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27</text:h>
      <text:p text:style-name="ifm_p_font.bold_size.13pt_lspace.-.1pt_mt.3.76mm_ifm">Wet van 21 december 2022, houdende wijziging van de Uitvoeringswet huurprijzen woonruimte (wijziging maximering huurprijsverhoging geliberaliseerde huurovereenkom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ijze van maximeren van huurprijsverhogingen voor geliberaliseerde huurovereenkomst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10, derde lid, van de Uitvoeringswet huurprijzen woonruimte komt te luiden:</text:p>
      <text:p text:style-name="ifm_p_mt.3.76mm_indent.0.13in_ifm">3.  Het maximale huurverhogingspercentage voor huurovereenkomsten als bedoeld in artikel 7:247 van het Burgerlijk Wetboek in enig jaar is gelijk aan:</text:p>
      <text:p text:style-name="ifm_p_indent.0.13in_ifm">a.  (het gemiddelde van de prijsindexcijfers van de maanden december t-2 tot en met november t-1) / (het gemiddelde van de prijsindexcijfers van de maanden december t-3 tot en met november t-2) vermeerderd met één procentpunt, waarbij de prijsindexcijfers de cijfers uit de «Consumentenprijsindex Alle Huishoudens» van het Centraal Bureau voor de Statistiek zijn en de gemiddelde prijsindexcijfers worden berekend uit de prijsindexcijfers vermeld in het nummer van het Statistisch Bulletin, waarin het indexcijfer van november t-1 respectievelijk november t-2, al dan niet voorlopig, wordt gepubliceerd, dan wel, indien dat leidt tot een lager percentage;</text:p>
      <text:p text:style-name="ifm_p_indent.0.13in_ifm">b.  (het gemiddelde van de CAO-loonindexcijfers van de maanden december t-2 tot en met november t-1) / (het gemiddelde van de CAO-loonindexcijfers van de maanden december t-3 tot en met november t-2) waarbij de CAO-loonindexcijfers de cijfers uit de «CAO-loonindex Alle Economische Activiteiten, Cao-lonen per uur inclusief bijzondere beloningen» van het Centraal Bureau voor de Statistiek zijn en de gemiddelde loonindexcijfers worden berekend uit de CAO-loonindexcijfers vermeld in het nummer van het Statistisch Bulletin, waarin het indexcijfer van november t-1 respectievelijk november t-2, al dan niet voorlopig, wordt gepubliceerd, vermeerderd met één procentpunt.</text:p>
      <text:h text:style-name="ifm_p_font.bold_mt.3.76mm_page.keep-with-next_ifm" text:outline-level="2">ARTIKEL<text:s/>II</text:h>
      <text:p text:style-name="ifm_p_mt.3.76mm_indent.0.13in_ifm">Deze wet treedt in werking met ingang van de eerste dag van de eerst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2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zev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27</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houdende wijziging van de Uitvoeringswet huurprijzen woonruimte (wijziging maximering huurprijsverhoging geliberaliseerde huurovereenkomst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Huren en verhuren</meta:user-defined>
    <meta:user-defined meta:name="DC.title">Wet van 21 december 2022, houdende wijziging van de Uitvoeringswet huurprijzen woonruimte (wijziging maximering huurprijsverhoging geliberaliseerde huurovereenkomsten)</meta:user-defined>
    <meta:user-defined meta:name="DCTERMS.W3CDTF/OVERHEIDop.jaargang">2022</meta:user-defined>
    <meta:user-defined meta:name="OVERHEIDop.StbID/DC.identifier">stb-2022-527</meta:user-defined>
    <meta:user-defined meta:name="OVERHEIDop.publicationIssue">527</meta:user-defined>
    <meta:user-defined meta:name="DCTERMS.alternative"/>
    <meta:user-defined meta:name="DCTERMS.W3CDTF/OVERHEIDop.datumOndertekening">2022-12-21</meta:user-defined>
    <meta:user-defined meta:name="DCTERMS.W3CDTF/DCTERMS.available">2022-12-27</meta:user-defined>
    <meta:user-defined meta:name="DCTERMS.W3CDTF/DCTERMS.issued">2022-12-27</meta:user-defined>
    <meta:user-defined meta:name="OVERHEIDop.behandeldDossier">36218</meta:user-defined>
  </office:meta>
</office:document-meta>
</file>