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4</text:h>
      <text:p text:style-name="ifm_p_font.bold_size.13pt_lspace.-.1pt_mt.3.76mm_ifm">Besluit van 7 december 2022, houdende vaststelling van het tijdstip van inwerkingtreding van het Besluit van 8 november 2022 tot wijziging van het Drinkwaterbesluit, het Besluit kwaliteit leefomgeving en enkele andere algemene maatregelen van bestuur in verband met de omzetting van EU-Drinkwaterrichtlijn 2020/2184 (herschikking) (Stb 2022, 450), met uitzondering van de artikelen I, onderdelen N en O, II en I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 december 2022, nr. IENW/BSK-2022/280521, Hoofddirectie Bestuurlijke en Juridische Zaken;</text:p>
      <text:p text:style-name="ifm_p_indent.0.13in_ifm">Gelet op artikel VII van het Besluit van 8 november 2022 tot wijziging van het Drinkwaterbesluit, het Besluit kwaliteit leefomgeving en enkele andere algemene maatregelen van bestuur in verband met de omzetting van EU-Drinkwaterrichtlijn 2020/2184 (herschikking) (Stb 2022, 450);</text:p>
      <text:p text:style-name="ifm_p_mt.3.76mm_indent.0.13in_ifm">Hebben goedgevonden en verstaan:</text:p>
      <text:h text:style-name="ifm_p_font.bold_mt.3.76mm_page.keep-with-next_ifm" text:outline-level="2">Enig<text:s/>Artikel</text:h>
      <text:p text:style-name="ifm_p_mt.3.76mm_indent.0.13in_ifm">Het Besluit van 8 november 2022 tot wijziging van het Drinkwaterbesluit, het Besluit kwaliteit leefomgeving en enkele andere algemene maatregelen van bestuur in verband met de omzetting van EU-Drinkwaterrichtlijn 2020/2184 (herschikking) (Stb 2022, 450), met uitzondering van de artikelen I, onderdelen N en O, II en III, treedt in werking met ingang van de dag na de datum van uitgifte van het Staatsblad waarin he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7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4</text:p><text:p text:style-name="frillblok">'s-Gravenhage 2022</text:p></draw:text-box></draw:frame></text:p>
      <text:h text:style-name="ifm_p_font.bold_mt.5.08mm_page.break-before_ifm" text:outline-level="3">NOTA VAN TOELICHTING</text:h>
      <text:p text:style-name="ifm_p_mt.4.23mm_indent.0.13in_ifm">Het voorliggende koninklijke besluit voorziet in de inwerkingtreding van het Besluit van 8 november 2022 tot wijziging van het Drinkwaterbesluit, het Besluit kwaliteit leefomgeving en enkele andere algemene maatregelen van bestuur in verband met de omzetting van EU-Drinkwaterrichtlijn 2020/2184 (herschikking), met uitzondering van de artikelen I, onderdelen N en O, II en III van dat besluit. De inwerkingtreding vindt plaats met ingang van de dag na de datum van uitgifte van het Staatsblad waarin dit besluit wordt geplaatst. De (herziene) Drinkwaterrichtlijn verplicht tot omzetting in nationale regelgeving op uiterlijk 12 januari 2023.</text:p>
      <text:p text:style-name="ifm_p_indent.0.13in_ifm">De redenen voor het nog niet in werking treden van de onderdelen N en O van artikel I en de artikelen II en III zijn als volgt.</text:p>
      <text:p text:style-name="ifm_p_mt.3.76mm_indent.0.13in_ifm">De herziene Drinkwaterrichtlijn verplicht onder andere tot een risicogebaseerde aanpak voor drinkwaterbedrijven en ook voor (grote) collectieve watervoorzieningen. De (zeer) kleine watervoorzieningen zoals campings zijn of kunnen worden vrijgesteld. De wijzigingen van het Drinkwaterbesluit ter omzetting van deze verplichtingen en vrijstellingen voor collectieve watervoorzieningen (artikel I, onderdelen N en O) worden nu nog niet van kracht maar enige maanden later, zodra de daarvoor vereiste wettelijke definities en vrijstellingsgrondslagen zijn opgenomen in de Drinkwaterwet. Dat vindt plaats via het wetsvoorstel Verzamelwet IenW 2021, dat naar verwachting dit najaar kan worden ingediend bij de Tweede Kamer en medio 2023 in werking kan treden. De latere omzetting leidt niet tot tekorten in de uitvoering van de richtlijn, mede gezien de ruime invoeringsdatum voor het voldoen aan deze verplichtingen (voor de eerste keer uiterlijk op 12 januari 2029). Het iets later maar wel gelijktijdig van kracht worden van de verplichtingen én de vrijstellingen geeft daarnaast de minste problemen voor de sector.</text:p>
      <text:p text:style-name="ifm_p_mt.3.76mm_indent.0.13in_ifm">De inwerkingtreding van de artikelen II en III, die het Besluit kwaliteit leefomgeving en het Besluit activiteiten leefomgeving wijzigen, vindt plaats op de datum waarop de Omgevingswet in werking treedt, naar verwachting 1 juli 2023. De inwerkingtreding van de artikelen II en III per die datum vindt plaats in samenhang met de inwerkingtreding van de overige onderdelen van het stelsel.</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december 2022, houdende vaststelling van het tijdstip van inwerkingtreding van het Besluit van 8 november 2022 tot wijziging van het Drinkwaterbesluit, het Besluit kwaliteit leefomgeving en enkele andere algemene maatregelen van bestuur in verband met de omzetting van EU-Drinkwaterrichtlijn 2020/2184 (herschikking) (Stb 2022, 450), met uitzondering van de artikelen I, onderdelen N en O, II en III</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9926</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 van het Besluit van 8 november 2022 tot wijziging van het Drinkwaterbesluit, het Besluit kwaliteit leefomgeving en enkele andere algemene maatregelen van bestuur in verband met de omzetting van EU-Drinkwaterrichtlijn 2020/2184 (herschikking) (Stb 2022, 450);</meta:user-defined>
    <meta:user-defined meta:name="OVERHEID.TaxonomieBeleidsagenda/OVERHEID.category">Zorg en gezondheid | Voeding</meta:user-defined>
    <meta:user-defined meta:name="OVERHEID.TaxonomieBeleidsagenda/OVERHEID.category">Natuur en milieu | Water</meta:user-defined>
    <meta:user-defined meta:name="DC.title">Besluit van 7 december 2022, houdende vaststelling van het tijdstip van inwerkingtreding van het Besluit van 8 november 2022 tot wijziging van het Drinkwaterbesluit, het Besluit kwaliteit leefomgeving en enkele andere algemene maatregelen van bestuur in verband met de omzetting van EU-Drinkwaterrichtlijn 2020/2184 (herschikking) (Stb 2022, 450), met uitzondering van de artikelen I, onderdelen N en O, II en III</meta:user-defined>
    <meta:user-defined meta:name="DCTERMS.W3CDTF/OVERHEIDop.jaargang">2022</meta:user-defined>
    <meta:user-defined meta:name="OVERHEIDop.StbID/DC.identifier">stb-2022-524</meta:user-defined>
    <meta:user-defined meta:name="OVERHEIDop.publicationIssue">524</meta:user-defined>
    <meta:user-defined meta:name="DCTERMS.alternative"/>
    <meta:user-defined meta:name="DCTERMS.W3CDTF/OVERHEIDop.datumOndertekening">2022-12-07</meta:user-defined>
    <meta:user-defined meta:name="DCTERMS.W3CDTF/DCTERMS.available">2022-12-20</meta:user-defined>
    <meta:user-defined meta:name="DCTERMS.W3CDTF/DCTERMS.issued">2022-12-20</meta:user-defined>
  </office:meta>
</office:document-meta>
</file>