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521</text:h>
      <text:p text:style-name="ifm_p_font.bold_size.13pt_lspace.-.1pt_mt.3.76mm_ifm">Besluit van 16 december 2022 tot wijziging van het besluit van 5 februari 2000, houdende regels inzake avarij-grosse ter uitvoering van artikel 1022 van Boek 8 van het Burgerlijk Wetboek (Stb 2000, 11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mede namens de Minister van Infrastructuur en Waterstaat, van 4 oktober 2022, directie Wetgeving en Juridische Zaken, nr. 4223128;</text:p>
      <text:p text:style-name="ifm_p_indent.0.13in_ifm">Gelet op artikel 1022 van Boek 8 van het Burgerlijk Wetboek;</text:p>
      <text:p text:style-name="ifm_p_indent.0.13in_ifm">De Afdeling advisering van de Raad van State gehoord (advies van 9 november 2022], nr. W16.22.00121/II);</text:p>
      <text:p text:style-name="ifm_p_indent.0.13in_ifm">Gezien het nader rapport van Onze Minister voor Rechtsbescherming, mede namens de Minister van Infrastructuur en Waterstaat van 15 december 2022, directie Wetgeving en Juridische Zaken, nr. 4342838;</text:p>
      <text:p text:style-name="ifm_p_mt.3.76mm_indent.0.13in_ifm">Hebben goedgevonden en verstaan:</text:p>
      <text:h text:style-name="ifm_p_font.bold_mt.7.52mm_page.keep-with-next_ifm" text:outline-level="2">ARTIKEL<text:s/>I</text:h>
      <text:p text:style-name="ifm_p_font.roman_mt.3.76mm_indent.0.13in_ifm">Het besluit van 5 februari 2000, houdende regels inzake avarij-grosse ter uitvoering van artikel 1022 van Boek 8 van het Burgerlijk Wetboek wordt als volgt gewijzigd:</text:p>
      <text:p text:style-name="ifm_p_mt.3.76mm_indent.no_ifm">A</text:p>
      <text:p text:style-name="ifm_p_mt.3.76mm_indent.0.13in_ifm">Artikel I komt als volgt te luiden:</text:p>
      <text:h text:style-name="ifm_p_font.bold_mt.7.52mm_page.keep-with-next_ifm" text:outline-level="2">ARTIKEL<text:s/>I</text:h>
      <text:p text:style-name="ifm_p_font.roman_mt.3.76mm_indent.0.13in_ifm">Onder «de Avarij-Grosse Regels IVR», bedoeld in artikel 1022 van Boek 8 van het Burgerlijk Wetboek, worden verstaan de Avarij-Grosse Regels IVR 2006 zoals vastgesteld door de IVR op 1 juni 2006 en zulks in de Nederlandstalige tekst daarvan, welke is opgenomen als bijlage bij dit besluit.</text:p>
      <text:p text:style-name="ifm_p_mt.3.76mm_indent.no_ifm">B</text:p>
      <text:p text:style-name="ifm_p_mt.3.76mm_indent.0.13in_ifm">De bijlage komt als volgt te luiden:</text:p>
      <text:h text:style-name="ifm_p_font.italic_mt.5.08mm_page.keep-with-next_ifm" text:outline-level="5">AVARIJ-GROSSE REGELS IVR 2006</text:h>
      <text:p text:style-name="ifm_p_mt.4.23mm_indent.0.13in_ifm">Vastgesteld door de Raad van Beheer op 1 juni 2006 te Gent</text:p>
      <text:h text:style-name="ifm_p_font.italic_mt.3.76mm_page.keep-with-next_ifm" text:outline-level="5">Regel I Avarij-Grosse</text:h>
      <text:p text:style-name="ifm_p_mt.4.23mm_indent.0.13in_ifm">Avarij-grosse zijn de opofferingen en uitgaven, redelijkerwijs verricht en/of gedaan bij aanwezigheid van bijzondere omstandigheden met het doel een schip en zijn lading uit een gemeenschappelijk gevaar te redden.</text:p>
      <text:h text:style-name="ifm_p_font.italic_mt.3.76mm_page.keep-with-next_ifm" text:outline-level="5">Regel II Plaatsvervangende Kosten</text:h>
      <text:p text:style-name="ifm_p_mt.4.23mm_indent.0.13in_ifm">Extra kosten, veroorzaakt door een maatregel tengevolge waarvan als avarij-grosse toe te latenuitgaven zijn vermeden, zullen als avarij-grosse worden toegelaten tot het beloop van de aldus vermeden uitgaven.</text:p>
      <text:p text:style-name="ifm_p_indent.0.13in_ifm">Als extra kosten zullen zijn te beschouwen de onkosten, ontstaan door de bovenbedoelde maatregel, na aftrek van het bedrag der uitgaven, die bij het normaal verloop van de reis zouden zijn gedaan.</text:p>
      <text:h text:style-name="ifm_p_font.italic_mt.3.76mm_page.keep-with-next_ifm" text:outline-level="5">Regel III Invloed van Schuld</text:h>
      <text:p text:style-name="ifm_p_mt.4.23mm_indent.0.13in_ifm">Wanneer het voorval, dat de aanleiding heeft gegeven tot de opoffering of de uitgaven, het gevolg zal zijn geweest van de schuld van één der betrokkenen, zal er desalniettemin moeten worden bijgedragen, doch deze bepaling zal niet van invloed zijn op enige aanspraken, welke uit hoofde van deze schuld op grond van wet of overeenkomst jegens of door die betrokkene geldend gemaakt zouden kunnen worden, noch op enige verweren, welke deze op grond van wet of overeenkomst zou kunnen voeren.</text:p>
      <text:h text:style-name="ifm_p_font.italic_mt.3.76mm_page.keep-with-next_ifm" text:outline-level="5">Regel IV Uitsluitingen</text:h>
      <text:p text:style-name="ifm_p_mt.4.23mm_indent.0.13in_ifm">1.  Verlies van schade geleden of uitgaven gedaan tengevolge van vertraging, hetzij gedurende de reis, hetzij daarna, zoals bijvoorbeeld oponthoudschade, alsmede elke – welke dan ook – indirecte schade, zoals bijvoorbeeld verlies door koersverschil, zullen niet worden toegelaten als avarij-grosse.</text:p>
      <text:p text:style-name="ifm_p_indent.0.13in_ifm">2.  In geen geval worden verliezen, schade of kosten, die verband houden met milieuschade, in het bijzonder niet de kosten van de verwijdering van dergelijke schade in avarij-grosse vergoed. Kosten ter voorkoming of ter vermindering van milieuschade worden evenwel vergoed, indien zij als voorwaarde voor een avarij-grosse-maatregel zijn gemaakt.</text:p>
      <text:h text:style-name="ifm_p_font.italic_mt.3.76mm_page.keep-with-next_ifm" text:outline-level="5">Regel V Bewijs</text:h>
      <text:p text:style-name="ifm_p_mt.4.23mm_indent.0.13in_ifm">De bewijslast, dat een verlies of een uitgave als avarij-grosse moet worden toegelaten, drukt op hem, die op dergelijke toelating aanspraak maakt.</text:p>
      <text:h text:style-name="ifm_p_font.italic_mt.3.76mm_page.keep-with-next_ifm" text:outline-level="5">Regel VI Vergoedingen-Schip</text:h>
      <text:p text:style-name="ifm_p_mt.4.23mm_indent.0.13in_ifm">1.  Het als avarij-grosse toe te laten bedrag voor materiële schade zal worden vastgelegd met als basis de in Regel XIII bedoelde expertise.</text:p>
      <text:p text:style-name="ifm_p_indent.0.13in_ifm">2.  Van het als avarij-grosse toe te laten bedrag zal voor verschil tussen nieuw en oud worden afgetrokken:</text:p>
      <text:p text:style-name="ifm_p_indent.0.13in_ifm">1/5 van de vernieuwingen aangebracht aan schepen, motoren, machines of ketels, die van 1 tot 5 jaar in gebruik zijn;</text:p>
      <text:p text:style-name="ifm_p_indent.0.13in_ifm">1/4 van de vernieuwingen aangebracht aan schepen, motoren, machines of ketels, die van 6 tot 10 jaar in gebruik zijn;</text:p>
      <text:p text:style-name="ifm_p_indent.0.13in_ifm">1/3 van de vernieuwingen aangebracht aan schepen, motoren, machines of ketels, die langer dan 10 jaar in gebruik zijn.</text:p>
      <text:p text:style-name="ifm_p_indent.0.13in_ifm">Geen aftrek met betrekking tot ankers en ankerkettingen. Geen aftrek op de kosten van tijdelijke reparaties, noch op die van vernieuwingen aan schepen, motoren, machines of ketels, die op de dag van het ongeval nog geen jaar in gebruik waren.</text:p>
      <text:p text:style-name="ifm_p_indent.0.13in_ifm">3.  Sleep- en koppeldraden zullen met hun netto waarde toegelaten worden.</text:p>
      <text:p text:style-name="ifm_p_indent.0.13in_ifm">4.  De aftrek zal slechts worden toegepast op de kosten van het nieuwe materiaal of de nieuwe delen op het moment dat deze voltooid zijn en gereed om in het schip te worden aanbracht.</text:p>
      <text:p text:style-name="ifm_p_indent.0.13in_ifm">5.  Wanneer een schip vlot is, zal geen verlies of schade, veroorzaakt door het gebruik van een of meerdere ankers, als avarij-grosse worden toegelaten.</text:p>
      <text:h text:style-name="ifm_p_font.italic_mt.3.76mm_page.keep-with-next_ifm" text:outline-level="5">Regel VII Vergoedingen-Lading</text:h>
      <text:p text:style-name="ifm_p_mt.4.23mm_indent.0.13in_ifm">1.  Het als avarij-grosse toe te laten bedrag voor schade aan of verlies van opgeofferde lading zal gelijk zijn aan het verlies dat de belanghebbende bij de lading zal hebben geleden, berekend op de grondslag van de C.I.F.-waarde op de laatste losdag van het schip of bij het einde van de reis, indien deze eindigt in een andere plaats dan de oorspronkelijke bestemming.</text:p>
      <text:p text:style-name="ifm_p_indent.0.13in_ifm">2.  Indien het geheel of een gedeelte der aldus beschadigde lading wordt verkocht en omtrent het bedrag der schade niet op andere wijze overeenstemming is bereikt, zal het als avarij-grosse toe te laten verlies zijn het verschil tussen de netto-opbrengst van verkoop en de netto-waarde in gezonde staat, berekend zoals aangegeven in het eerste lid van deze regel.</text:p>
      <text:h text:style-name="ifm_p_font.italic_mt.3.76mm_page.keep-with-next_ifm" text:outline-level="5">Regel VIII Vergoedingen-Vracht</text:h>
      <text:p text:style-name="ifm_p_mt.4.23mm_indent.0.13in_ifm">Het als avarij-grosse toe te laten bedrag ter zake van niet betaalde vracht voor opgeofferde lading zal zijn de verloren gegane bruto vracht.</text:p>
      <text:h text:style-name="ifm_p_font.italic_mt.3.76mm_page.keep-with-next_ifm" text:outline-level="5">Regel IX Vergoedingen-Rente</text:h>
      <text:p text:style-name="ifm_p_mt.4.23mm_indent.0.13in_ifm">De bedragen, die als avarij-grosse zijn toegelaten, zullen rente dragen berekend van het moment van hun betaling of van het ogenblik, waarop de rechthebbende het opgeofferde goed had behoren te ontvangen of werkelijk heeft ontvangen, tot drie maanden na de datum der dispache. Het rentepercentage wordt jaarlijks door de Raad van Beheer van de IVR vastgesteld uitgaande van het Euribor-rentepercentage. Dat percentage geldt dan voor de rente die ontstaat gedurende het volgende kalenderjaar.</text:p>
      <text:h text:style-name="ifm_p_font.italic_mt.3.76mm_page.keep-with-next_ifm" text:outline-level="5">Regel X Vergoedingen-Expertisekosten enz.</text:h>
      <text:p text:style-name="ifm_p_mt.4.23mm_indent.0.13in_ifm">Eveneens zullen als avarij-grosse worden toegelaten de kosten van expertise en onderzoek, noodzakelijk voor de opstelling van de dispache, alsmede de kosten en honoraria van de dispacheur en die van de IVR.</text:p>
      <text:h text:style-name="ifm_p_font.italic_mt.3.76mm_page.keep-with-next_ifm" text:outline-level="5">Regel XI Muntsoort</text:h>
      <text:p text:style-name="ifm_p_mt.4.23mm_indent.0.13in_ifm">De onkosten zullen worden toegelaten in de muntsoort, waarin zij zijn gemaakt. De vervoerder zal echter vergoeding krijgen in zijn nationale muntsoort, indien hij in het compromis te kennen heeft gegeven, dat hij zulks wenst. De vergoedingen met betrekking tot de lading zullen worden berekend in de muntsoort geldig op de plaats en op het tijdstip van het einde van de reis. De berekening van de dragende waarden geschiedt naar de koers geldend op de datum van het einde van de reis.</text:p>
      <text:h text:style-name="ifm_p_font.italic_mt.3.76mm_page.keep-with-next_ifm" text:outline-level="5">Regel XII Dragende Waarden</text:h>
      <text:p text:style-name="ifm_p_mt.4.23mm_indent.0.13in_ifm">1.  In beginsel zal de dragende waarde van het schip worden gebaseerd op de waarde daarvan aan het einde van de reis en in de staat waarin het zich dan bevindt; de verkoopwaarde zal bij de vaststelling van deze waarde slechts als aanwijzing in beschouwing worden genomen.</text:p>
      <text:p text:style-name="ifm_p_indent.0.13in_ifm">2.  In beginsel zal de dragende waarde van de lading worden gebaseerd op de C.I.F.-waarde aan het einde van de reis en in de staat waarin zij zich dan bevindt. De dragende waarde van gedurende de reis verkochte lading zal zijn de netto-opbrengst, vermeerderd met het bedrag van eventuele vergoedingen in avarij-grosse.</text:p>
      <text:p text:style-name="ifm_p_indent.0.13in_ifm">3.  Van de op de hierboven aangegeven wijze vastgestelde waarden zullen worden afgetrokken alle kosten verschuldigd geworden na het voorval, dat aanleiding gaf tot de avarij-grosse, en vóór het einde van de oorspronkelijke reis. Een ten laste van het schip komende bijzondere vergoeding ingevolge art. 14 van het Internationale Verdrag inzake Hulpverlening van 1989 wordt echter niet afgetrokken van de overeenkomstig lid 1 bepaalde waarde.</text:p>
      <text:p text:style-name="ifm_p_indent.0.13in_ifm">4.  Bij de waarden, vastgesteld op de hierboven aangegeven wijze, zullen worden opgeteld de bedragen toegelaten als avarij-grosse uit hoofde van materiële schade.</text:p>
      <text:p text:style-name="ifm_p_indent.0.13in_ifm">5.  Postzendingen, mondvoorraden, passagiersbagage, zelfs wanneer geregistreerd, en persoonlijke bezittingen dragen niet bij.</text:p>
      <text:p text:style-name="ifm_p_indent.0.13in_ifm">6.  De vracht, voorzover voor risico van de vervoerder, zal bijdragen met haar bruto-bedrag. Voorzover onbetaalde vracht als avarij-grosse wordt toegelaten, zal zij over dat toegelaten bedrag bijdragen.</text:p>
      <text:h text:style-name="ifm_p_font.italic_mt.3.76mm_page.keep-with-next_ifm" text:outline-level="5">Regel XIII Expertise</text:h>
      <text:p text:style-name="ifm_p_mt.4.23mm_indent.0.13in_ifm">1.  In alle gevallen, die aanleiding geven tot het vragen van een vergoeding als avarij-grosse zullen de oorzaak, de aard en het belang van de materiële schade moeten worden vastgesteld op de volgende wijze:</text:p>
      <text:p text:style-name="ifm_p_indent.0.13in_ifm">a)  wat betreft de lading: door een expertise, gehouden ten spoedigste na de aflevering van de beschadigde goederen. De belanghebbende bij het schip is te verwittigen, zodat hij aan de expertise kan deelnemen. Bij gebreke van dergelijke verwittiging of bij gebreke van een aanvraag tot expertise door deskundigen binnen een termijn van acht dagen na de aflevering van de goederen wordt, behoudens tegenbewijs, aangenomen, dat de goederen in goede toestand zijn uitgeleverd.</text:p>
      <text:p text:style-name="ifm_p_indent.0.13in_ifm">b)  wat betreft het schip: door een expertise, gehouden door één of meer experts, zo snel mogelijk na het ongeval en zo mogelijk voor het begin van een nieuwe reis. De belanghebbenden bij de lading moeten door een aantekening in het compromis worden gewaarschuwd en kunnen zich bij de expertise laten vertegenwoordigen.</text:p>
      <text:p text:style-name="ifm_p_indent.0.13in_ifm">2.  Bij tussenkomst van verscheidene deskundigen en verschil van mening tussen hen zal nog een deskundige, wiens beslissing bindend zal zijn, moeten worden aangewezen door de Voorzitter van de Avarij-Commissie van de IVR.</text:p>
      <text:h text:style-name="ifm_p_font.italic_mt.3.76mm_page.keep-with-next_ifm" text:outline-level="5">Regel XIV Verplichting tot het Verschaffen van de Vereiste Inlichtingen</text:h>
      <text:p text:style-name="ifm_p_mt.4.23mm_indent.0.13in_ifm">De belanghebbenden bij de avarij-grosse zullen aan de dispacheur iedere inlichting en alle dokumenten, die hij vraagt voor de opstelling van de dispache, verschaffen uiterlijk binnen 6 maanden nadat de dispacheur deze heeft opgevraagd. Wanneer zij deze verplichting niet nakomen zal de dispacheur zich de noodzakelijke inlichtingen verschaffen en zal, behoudens tegenbewijs, haar juistheid worden aangehouden.</text:p>
      <text:h text:style-name="ifm_p_font.italic_mt.3.76mm_page.keep-with-next_ifm" text:outline-level="5">Regel XV Opstelling van de Dispache</text:h>
      <text:p text:style-name="ifm_p_mt.4.23mm_indent.0.13in_ifm">De schipper heeft het recht en is, wanneer één der belanghebbenden zulks eist, verplicht de dispache te doen opstellen door een erkende dispacheur.</text:p>
      <text:h text:style-name="ifm_p_font.italic_mt.3.76mm_page.keep-with-next_ifm" text:outline-level="5">Regel XVI Betwisting van de Dispache</text:h>
      <text:p text:style-name="ifm_p_mt.4.23mm_indent.0.13in_ifm">Alle dispaches kunnen met de daartoe noodzakelijke documenten aan de contrôle van de IVR worden onderworpen, zonder dat hieruit enige afstand van betrokkenen van enig recht een rechterlijke of scheidsrechterlijke beslissing uit te lokken, voortvloeit.</text:p>
      <text:h text:style-name="ifm_p_font.italic_mt.3.76mm_page.keep-with-next_ifm" text:outline-level="5">Regel XVII Behandeling van Depôts in Geld en Garanties</text:h>
      <text:p text:style-name="ifm_p_mt.4.23mm_indent.0.13in_ifm">Indien depôts in geld zullen zijn geïncasseerd tot de zekerheid van de verplichting van de lading tot het bijdragen in avarij-grosse zullen die depôts zonder enig verwijl op een afzonderlijke rekening moeten worden geplaatst ten gezamenlijke name van de dispacheur en de IVR bij een in het compromis (Revers) aangegeven bank.</text:p>
      <text:p text:style-name="ifm_p_indent.0.13in_ifm">Het aldus gedeponeerde bedrag, vermeerderd met de eventueel bijgeschreven rente, zal worden gehouden als zekerheid voor de betaling aan de daartoe gerechtigden van de avarij-grosse of bijzondere kosten verschuldigd door de lading, waarvoor de zekerheid werd gesteld.</text:p>
      <text:p text:style-name="ifm_p_indent.0.13in_ifm">Betalingen op rekening of terugbetalingen van depots mogen geschieden indien schriftelijk toegestaan door de dispacheur en de IVR.</text:p>
      <text:p text:style-name="ifm_p_indent.0.13in_ifm">Deze depôts, betalingen of terugstortingen zullen op de uiteindelijke aansprakelijkheid van partijen niet van invloed zijn.</text:p>
      <text:p text:style-name="ifm_p_indent.0.13in_ifm">De aldus gedeponeerde bedragen zullen rente dragen op de voet van het in Regel IX genoemde percentage, welke rente als avarij-grosse zal worden toegelaten; de gekweekte bankrente zal aan de avarij-grosse worden gecrediteerd.</text:p>
      <text:p text:style-name="ifm_p_indent.0.13in_ifm">Eveneens zullen als avarij-grosse worden toegelaten de onkosten, gevallen op de waarborgen, verstrekt voor de afwikkeling van de dispache of voor de voldoening van verplichtingen jegens bergers en anderen.</text:p>
      <text:p text:style-name="ifm_p_indent.0.13in_ifm">De betalingen op rekening, verricht op deze garanties, zullen eveneens rente dragen op de voet van het volgens Regel IX geldende percentage, welke rente als avarij-grosse zal worden toegelaten.</text:p>
      <text:h text:style-name="ifm_p_font.italic_mt.3.76mm_page.keep-with-next_ifm" text:outline-level="5">Regel XVIII Vrijwillige Stranding</text:h>
      <text:p text:style-name="ifm_p_mt.4.23mm_indent.0.13in_ifm">De schaden en kosten van een vrijwillige stranding, zelfs wanneer deze een avarij-grosse-handeling oplevert, zullen slechts voor toelating als avarij-grosse in aanmerking komen, wanneer het schip nadien zal zijn vlotgebracht en redelijkerwijs te repareren zal blijken te zijn.</text:p>
      <text:h text:style-name="ifm_p_font.italic_mt.3.76mm_page.keep-with-next_ifm" text:outline-level="5">Regel XIX Voortbrenging van een Gezonken Schip</text:h>
      <text:p text:style-name="ifm_p_mt.4.23mm_indent.0.13in_ifm">Wanneer het schip gezonken is (zonder dat dit ter redding van schip en lading is veroorzaakt) behoren weliswaar niet de door het ongeval veroorzaakte schaden, doch wel de kosten gemaakt om door eenzelfde maatregel schip en lading te lichten, alsmede de tot dit doel aan schip en/of lading opzettelijk toegebrachte schaden tot de avarij-grosse.</text:p>
      <text:h text:style-name="ifm_p_font.italic_mt.3.76mm_page.keep-with-next_ifm" text:outline-level="5">Regel XX Tornen, enz.</text:h>
      <text:p text:style-name="ifm_p_mt.4.23mm_indent.0.13in_ifm">1.  In het geval van tornen op een gestrand schip, wanneer dit een avarij-grosse-handeling oplevert, zal het bedrag van de vergoeding, betaald aan de hulpverlener, als avarij-grosse worden toegelaten, doch dit bedrag zal slechts uit de volgende onderdelen worden samengesteld:</text:p>
      <text:p text:style-name="ifm_p_indent.0.13in_ifm">a)  De vergoeding voor het varen naar de plaats van het ongeval, het oponthoud en de hulpverlening aldaar, alsmede het terugvaren.</text:p>
      <text:p text:style-name="ifm_p_indent.0.13in_ifm">b)  De waarde van het verloren gegane materiaal en/of de kosten van het herstel van de schaden, geleden door de hulpverlener gedurende de eigenlijke vlotbrengingspogingen. Deze beginnen, bijzondere omstandigheden voorbehouden, op het ogenblik, dat de sleepdraad wordt overgegeven en eindigen op het ogenblik, dat deze is of kon zijn losgemaakt. Als bijzondere omstandigheid zal bijvoorbeeld worden beschouwd, dat het hulpverlenende schip zich – vóór het overgeven of na het losgooien van de sleepdraad – in onmiddellijk verband met de hulpverlening in de gevarenzone bevindt.</text:p>
      <text:p text:style-name="ifm_p_indent.0.13in_ifm">c)  De vergoeding voor schade door oponthoud, doch uitsluitend voor de periode, dat het hulpverlenende vaartuig uit de vaart is gedurende de vervangings- of herstelwerkzaamheden, hierboven bedoeld.</text:p>
      <text:p text:style-name="ifm_p_indent.0.13in_ifm">d)  De materiële schade aan derden gedurende het tornen toegebracht, oponthoudschade inbegrepen, voorzover als de hulpverlener aan wettelijk gegronde aanspraken tot vergoeding gevolg heeft moeten geven.</text:p>
      <text:p text:style-name="ifm_p_indent.0.13in_ifm">2.  In het geval van tussenkomst van een duwboot vinden bovengenoemde bepalingen overeenkomstige toepassing.</text:p>
      <text:h text:style-name="ifm_p_font.italic_mt.3.76mm_page.keep-with-next_ifm" text:outline-level="5">Regel XXI Lichten</text:h>
      <text:p text:style-name="ifm_p_mt.4.23mm_indent.0.13in_ifm">1.  Wanneer het op de wal opslaan of het overslaan van de gehele lading of een gedeelte daarvan een avarij-grosse-handeling oplevert, zullen als avarij-grosse slechts worden toegelaten:</text:p>
      <text:p text:style-name="ifm_p_indent.0.13in_ifm">a)  de kosten, veroorzaakt door de lossing, de opslag in lichters of op de wal en het weer aan boord nemen van de aldus geloste lading.</text:p>
      <text:p text:style-name="ifm_p_indent.0.13in_ifm">b)  de waarde van het verloren gegane materiaal en/of de kosten van het herstel van de schaden, geleden door deze lichters gedurende het lichten.</text:p>
      <text:p text:style-name="ifm_p_indent.0.13in_ifm">c)  de vergoeding voor schade door oponthoud, doch uitsluitend voor de periode, dat de lichter uit de vaart is gedurende de vervangings- of herstelwerkzaamheden, hierboven bedoeld.</text:p>
      <text:p text:style-name="ifm_p_indent.0.13in_ifm">d)  de schaden geleden door het schip, waaraan hulp is verleend, gedurende deze handelingen.</text:p>
      <text:p text:style-name="ifm_p_indent.0.13in_ifm">e)  de verliezen en schaden geleden door de aldus geloste lading, zowel die geleden door manipulaties, als die geleden gedurende de opslag op de wal of in de lichters.</text:p>
      <text:p text:style-name="ifm_p_indent.0.13in_ifm">f)  de premie voor een eventueel gesloten verzekering.</text:p>
      <text:p text:style-name="ifm_p_indent.0.13in_ifm">2.  Wanneer het schip gedurende het normale verloop van de reis gelicht is, is er geen avarijgrosse.</text:p>
      <text:h text:style-name="ifm_p_font.italic_mt.3.76mm_page.keep-with-next_ifm" text:outline-level="5">Regel XXII Overwintering</text:h>
      <text:p text:style-name="ifm_p_mt.4.23mm_indent.0.13in_ifm">Wanneer, ingevolge de vorst, de schipper gedwongen wordt in een tussenhaven te vluchten, zullen slechts de kosten van in- en uitlopen, de sleeplonen, de havengelden en de voor bewaking van het beladen schip noodzakelijk geworden kosten als avarij-grosse worden toegelaten, alsook de kosten van het lichten en de door het lichten ontstane schade, indien voor het lichten van het schip de lading geheel of gedeeltelijk in lichters moet worden overgeladen.</text:p>
      <text:h text:style-name="ifm_p_font.italic_mt.3.76mm_page.keep-with-next_ifm" text:outline-level="5">Regel XXIII Bepalingen geldend voor de Regels XX, XXI en XXII</text:h>
      <text:p text:style-name="ifm_p_mt.4.23mm_indent.0.13in_ifm">1.  Niettegenstaande de beperkende bepalingen in de hierboven genoemde Regels, zullen de door rechterlijke of scheidsrechterlijke uitspraken vastgestelde vergoedingen als avarij-grosse toegelaten worden.</text:p>
      <text:p text:style-name="ifm_p_indent.0.13in_ifm">2.  Alle bepalingen in deze zelfde Regels gegeven, evenals die omschreven in het eerste lid van de onderhavige Regel, gelden zonder beperking, zelfs wanneer het hulpverlenende en het geholpen schip aan dezelfde reder of eigenaar toebehoren of onder hetzelfde beheer staan.</text:p>
      <text:p text:style-name="ifm_p_indent.0.13in_ifm">3.  De vergoedingen, in deze Regels genoemd, omvatten uitsluitend de verliezen en schaden, die de onmiddellijke gevolgen zijn van de hulpverlening, het lichten of slepen.</text:p>
      <text:p text:style-name="ifm_p_indent.0.13in_ifm">4.  De avarij-grosse vergoedingen zullen mede hulploon omvatten bij de vaststelling waarvan rekening is gehouden met de vakkundigheid en inspanningen van de hulpverleners, betoond bij het voorkomen of beperken van schade aan het milieu, als bedoeld in art. 13 lid 1(b) van het Internationaal Verdrag Inzake Hulpverlening normalisation "Duizendtallen signaleren"  1989. Een bijzondere vergoeding, die door de reder ingevolge art.14 van genoemd verdrag, zoals nader bepaald in lid 4 van dat artikel, of ingevolge enige andere naar inhoud overeenkomstige bepaling, aan de hulpverlener verschuldigd is, zal niet in avarij-grosse worden toegelaten.</text:p>
      <text:h text:style-name="ifm_p_font.italic_mt.3.76mm_page.keep-with-next_ifm" text:outline-level="5">Regel XXIV Noodhaven</text:h>
      <text:p text:style-name="ifm_p_mt.4.23mm_indent.0.13in_ifm">1.  Wanneer, buiten het geval van Regel XXII de schipper bij wijze van avarij-grosse-handeling een haven aanloopt en/of daar verblijft, zullen uitsluitend de kosten van in- en uitlopen, sleeploon, havengelden en bewakingskosten voor het beladen schip als avarij-grosse worden toegelaten.</text:p>
      <text:p text:style-name="ifm_p_indent.0.13in_ifm">2.  De omstandigheid echter, dat een schip met het oog op laag water een haven aanloopt en/of daar verblijft zal geen grond opleveren tot enige toelating als avarij-grosse.</text:p>
      <text:h text:style-name="ifm_p_font.italic_mt.3.76mm_page.keep-with-next_ifm" text:outline-level="5">Regel XXV Samenstel</text:h>
      <text:p text:style-name="ifm_p_mt.4.23mm_indent.0.13in_ifm">1.  Als samenstel in de betekenis van deze Regel wordt een groep van vaartuigen beschouwd, die zodanig met elkaar verbonden zijn, dat elk vaartuig voor zich geen eigen bewegingsvrijheid heeft.</text:p>
      <text:p text:style-name="ifm_p_indent.0.13in_ifm">2.  Wanneer maatregelen worden genomen om een vaartuig en/of enige of alle vaartuigen van dit samenstel en hun lading uit een gemeenschappelijk gevaar te redden worden de Regels I tot en met XXIV overeenkomstig toegepast. Een vaartuig van een samenstel is met een ander vaartuig van dit samenstel niet in een gemeenschappelijk gevaar, wanneer het door het enkele verbreken van de verbinding met dit andere vaartuig in veiligheid kan worden gebracht.</text:p>
      <text:p text:style-name="ifm_p_indent.0.13in_ifm">3.  In het geval van een gemeenschappelijk gevaar gelden de Regels I tot en met XXIV zowel ten gunste als ten laste van de belanghebbenden bij de vaartuigen van het samenstel en hun ladingen.</text:p>
      <text:p text:style-name="ifm_p_indent.0.13in_ifm">4.  Voor de berekening van dragende waarden en vergoedingen worden de vaartuigen geacht »het schip» en de gehele in de vaartuigen vervoerde lading »de lading» te zijn, zoals deze woorden in de Regels I tot en met XXIV zijn gebruikt.</text:p>
      <text:h text:style-name="ifm_p_font.italic_mt.3.76mm_page.keep-with-next_ifm" text:outline-level="5">Regel XXVI Vervoermiddelen, Containers, Laadborden en Soortgelijk vervoergerei</text:h>
      <text:p text:style-name="ifm_p_mt.4.23mm_indent.0.13in_ifm">1.  Telkens wanneer in de voorgaande Regels sprake is van »lading» wordt daaronder tevens verstaan vervoermiddelen, containers, laadborden of soortgelijk vervoergerei, bestemd om goederen bijeen te brengen, onverschillig aan wie dit toebehoort.</text:p>
      <text:p text:style-name="ifm_p_indent.0.13in_ifm">2.  In plaats van op de in de Regels VII en XII genoemde C.I.F.- waarde zullen vergoedingen en dragende waarden van het in het eerste lid genoemde vervoergerei gebaseerd worden op de werkelijke waarde daarvan op de laatste losdag van het schip of bij het einde van de reis, indien deze eindigt in een andere plaats dan de oorspronkelijke eindbestemming.</text:p>
      <text:p text:style-name="ifm_p_indent.0.13in_ifm">4.  Ingeval een expertise, als bedoeld in Regel XIII lid 1 onder a, vervoergerei als genoemd in het eerste lid betreft, zijn zowel de belanghebbenden bij het schip als de belanghebbenden bij dit vervoergerei en bij de overige lading te verwittigen zodat zij aan de expertise kunnen deelnemen en gelden tevens de overige bepalingen van Regel XIII.</text:p>
      <text:h text:style-name="ifm_p_font.bold_mt.3.76mm_page.keep-with-next_ifm" text:outline-level="2">ARTIKEL<text:s/>II</text:h>
      <text:p text:style-name="ifm_p_mt.3.76mm_indent.0.13in_ifm">Dit besluit treedt in werking met ingang van 1 januari 2023. Indien het Staatsblad waarin dit besluit wordt geplaatst, wordt uitgegeven na 31 december 2022, treedt het in werking met ingang van de dag na de datum van uitgifte van het Staatsblad waarin het wordt geplaatst, en werkt het terug tot en met 1 januari 2023.</text:p>
      <text:p text:style-name="ifm_p_mt.3.76mm_indent.0.13in_ifm">Lasten en bevelen dat dit besluit met de daarbij behorende nota van toelichting in het Staatsblad zal worden geplaatst.</text:p>
      <text:p text:style-name="ifm_p_mt.3.76mm_page.keep-with-next_ifm">Gegeven te <text:s/>’s-Gravenhage, 16 december 2022</text:p>
      <text:p text:style-name="ifm_p_mt.5.08mm_page.keep-with-next_align.right_ifm">Willem-Alexander</text:p>
      <text:p text:style-name="ifm_p_mt.3.76mm_ifm">De Minister voor Rechtsbescherming,<text:line-break/>F.M.<text:s/>Weerwind</text:p>
      <text:p text:style-name="ifm_p_mt.3.76mm_ifm">De Minister van Infrastructuur en Waterstaat,<text:line-break/>M.G.J.<text:s/>Harbers</text:p>
      <text:p text:style-name="ifm_p_mt.3.76mm_page.keep-with-next_align.right_ifm">Uitgegeven de <text:span text:style-name="ifm_span_font.italic_ifm">twintigste</text:span> dec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521</text:p><text:p text:style-name="frillblok">'s-Gravenhage 2022</text:p></draw:text-box></draw:frame></text:p>
      <text:h text:style-name="ifm_p_font.bold_mt.5.08mm_page.break-before_ifm" text:outline-level="3">NOTA VAN TOELICHTING</text:h>
      <text:p text:style-name="ifm_p_mt.4.23mm_indent.0.13in_ifm">Artikel 1021 van Boek 8 van het Burgerlijk Wetboek (hierna: BW) regelt dat de kosten die zijn gemaakt en de verliezen die zijn geleden ter redding van een schip en zijn lading, moeten worden vergoed door de partijen die een direct belang hebben gehad bij de genomen maatregelen (hierna: avarij-grosse). Het huidige artikel 8:1022 BW regelt vervolgens dat de vergoedingen in avarij-grosse en de dragende waarden van de in de avarij-grosse bijdragende belangen worden bepaald met inachtneming van de Rijnregels I.V.R., welke nader zijn omschreven bij algemene maatregel van bestuur. Deze algemene maatregel van bestuur is het besluit van 5 februari 2000, houdende regels inzake avarij-grosse ter uitvoering van artikel 1022 van Boek 8 van het Burgerlijk Wetboek (Stb 2000, 110) (hierna: het besluit). Het besluit regelt dat onder de Rijnregels I.V.R. worden verstaan de Rijnregels I.V.R. 1979 (Uitgave 1996), zoals vastgesteld door de Internationale Vereniging het Rijnschepenregister op 17 november 1995.</text:p>
      <text:p text:style-name="ifm_p_mt.3.76mm_indent.0.13in_ifm">De Verzamelwet Justitie en Veiligheid 2022 (Stb. 2022, 345) vervangt in artikel 8:1022 BW «de Rijnregels I.V.R» door «de Avarij-Grosse Regels IVR». De reden hiervoor is dat door de verbinding tussen de Rijn en de Donau de nieuwste Avarij-Grosse regels niet alleen voor de binnenvaart op de Rijn gelden, maar ook voor de binnenvaart op andere binnenwateren. Door deze wetswijziging moet ook het besluit worden aangepast.</text:p>
      <text:p text:style-name="ifm_p_mt.3.76mm_indent.0.13in_ifm">Dit besluit wordt aangeboden mede namens de Minister van Infrastructuur en Waterstaat. Het vervangt de verwijzing naar «De Rijnregels I.V.R. 1979» door «de Avarij-Grosse Regels IVR 2006» (zie artikel I, onderdeel A). Door deze wijziging wordt weer verwezen naar de meest recente en in de praktijk aanvaarde avarij-grosse regels.</text:p>
      <text:p text:style-name="ifm_p_mt.3.76mm_indent.0.13in_ifm">Dit besluit wijzigt daarnaast de bijlage bij het besluit (zie artikel I, onderdeel B). De wijziging zorgt ervoor dat Nederlandstalige tekst van de Rijnregels I.V.R. wordt vervangen door de Nederlandstalige tekst van de Avarij-Grosse regels IVR 2006. De regels zijn, inclusief toelichting, tevens te vinden op de website van de IVR (de Internationale Vereniging voor de behartiging van de gemeenschappelijke belangen van de binnenvaart en de verzekering en voor het houden van het register van binnenschepen in Europa). De Avarij-Grosse Regels IVR 2006 verschillen op een tweetal punten van de Rijnregels I.V.R. Ten eerste zijn de door de IVR vrijblijvend aanbevolen richtlijnen en tarieven (voor o.a. bijdragende waarden van schepen en tornlonen) komen te vervallen. Dit voorkomt strijdigheid met het in de Europese Unie geldende mededingingsrecht. Ten tweede is het rentepercentage geen vast bedrag meer, maar zal het jaarlijks worden vastgesteld, zodat het in overeenstemming blijft met de geldende marktrente (zie Regel IX).</text:p>
      <text:p text:style-name="ifm_p_mt.3.76mm_indent.0.13in_ifm">Er is afgezien van internetconsultatie over dit besluit, omdat het gaat om een technische wijziging die voortvloeit uit de Verzamelwet Justitie en Veiligheid 2022. Het Adviescollege toetsing regeldruk (ATR) heeft het dossier niet geselecteerd voor een formeel advies, omdat het geen gevolgen voor de regeldruk heeft.</text:p>
      <text:p text:style-name="ifm_p_mt.3.76mm_indent.0.13in_ifm">Dit besluit treedt in werking op 1 januari 2023. Op deze datum treedt de wetswijziging van artikel 8:1022 BW (die is opgenomen in de Verzamelwet Justitie en Veiligheid 2022 (Stb. 2022, 345)) tevens in werking. Er is gekozen voor terugwerkende kracht, zodat de wijziging van artikel 8:1022 BW en dit besluit gelijktijdig in werking kunnen treden en er geen onduidelijkheid kan bestaan over welke regels gelden.</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6 december 2022 tot wijziging van het besluit van 5 februari 2000, houdende regels inzake avarij-grosse ter uitvoering van artikel 1022 van Boek 8 van het Burgerlijk Wetboek (Stb 2000, 110)</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1022 van Boek 8 van het Burgerlijk Wetboek;</meta:user-defined>
    <meta:user-defined meta:name="OVERHEID.TaxonomieBeleidsagenda/OVERHEID.category">Verkeer | Water</meta:user-defined>
    <meta:user-defined meta:name="OVERHEID.TaxonomieBeleidsagenda/OVERHEID.category">Openbare orde en veiligheid | Politie, brandweer en hulpdiensten</meta:user-defined>
    <meta:user-defined meta:name="DCTERMS.relation"/>
    <meta:user-defined meta:name="DC.title">Besluit van 16 december 2022 tot wijziging van het besluit van 5 februari 2000, houdende regels inzake avarij-grosse ter uitvoering van artikel 1022 van Boek 8 van het Burgerlijk Wetboek (Stb 2000, 110)</meta:user-defined>
    <meta:user-defined meta:name="DCTERMS.W3CDTF/OVERHEIDop.jaargang">2022</meta:user-defined>
    <meta:user-defined meta:name="OVERHEIDop.StbID/DC.identifier">stb-2022-521</meta:user-defined>
    <meta:user-defined meta:name="OVERHEIDop.publicationIssue">521</meta:user-defined>
    <meta:user-defined meta:name="DCTERMS.alternative"/>
    <meta:user-defined meta:name="DCTERMS.W3CDTF/OVERHEIDop.datumOndertekening">2022-12-16</meta:user-defined>
    <meta:user-defined meta:name="DCTERMS.W3CDTF/DCTERMS.available">2022-12-20</meta:user-defined>
    <meta:user-defined meta:name="DCTERMS.W3CDTF/DCTERMS.issued">2022-12-20</meta:user-defined>
    <meta:user-defined meta:name="OVERHEIDop.Ruimtelijkplan/OVERHEIDop.bekendmakingBetreffendePlan"/>
    <meta:user-defined meta:name="OVERHEIDop.adviesRvS">W16.22.00121/II</meta:user-defined>
  </office:meta>
</office:document-meta>
</file>