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1</text:h>
      <text:p text:style-name="ifm_p_font.bold_size.13pt_lspace.-.1pt_mt.3.76mm_ifm">Wet van 16 november 2022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toegankelijkheid en duurzaamheid van de drinkwatervoorziening in Caribisch Nederland wenselijk is de uitvoerbaarheid te verbeteren van de Wet elektriciteit en drinkwater BES en de afbakening van die wet met de Warenwet BES te verbeteren en dat het voorts ter verbetering van het afvalwaterbeheer in het belang van de bescherming van het milieu wenselijk is de zorgplicht voor het afvalwaterbeheer van de Wet volkshuisvesting, ruimtelijke ordening en milieubeheer BES en in verband daarmee de heffingsgrondslag van de Wet financiën openbare lichamen BES te verbr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elektriciteit en drinkwater BES wordt als volgt gewijzigd:</text:p>
      <text:p text:style-name="ifm_p_mt.3.76mm_indent.no_ifm">A</text:p>
      <text:p text:style-name="ifm_p_mt.3.76mm_indent.0.13in_ifm">Artikel 1.1 wordt als volgt gewijzigd:</text:p>
      <text:p text:style-name="ifm_p_mt.3.76mm_indent.0.13in_ifm">1.<text:s/>De begripsomschrijving voor drinkwater komt te luiden:</text:p>
      <text:p text:style-name="ifm_p_indent.0.13in_ifm"> <text:span text:style-name="ifm_span_font.italic_ifm">drinkwater:</text:span> water bestemd voor drinken, koken of voedselbereiding, met uitzondering van water dat alleen door omgekeerde osmose is behandeld;</text:p>
      <text:p text:style-name="ifm_p_mt.3.76mm_indent.0.13in_ifm">2.<text:s/>In de begripsomschrijving beginnend met <text:span text:style-name="ifm_span_font.italic_ifm">Onze Minister</text:span> wordt «Onze Minister van Infrastructuur en Milieu» vervangen door «Onze Minister van Infrastructuur en Waterstaat».</text:p>
      <text:p text:style-name="ifm_p_mt.3.76mm_indent.no_ifm">B</text:p>
      <text:p text:style-name="ifm_p_mt.3.76mm_indent.0.13in_ifm">Artikel 1.3 komt te luiden:</text:p>
      <text:h text:style-name="ifm_p_font.bold_mt.3.76mm_page.keep-with-next_ifm" text:outline-level="2">Artikel<text:s/>1.3</text:h>
      <text:p text:style-name="ifm_p_mt.3.76mm_indent.0.13in_ifm">Deze wet is niet van toepassing op het vervaardigen of verhandelen als bedoeld in artikel 1 van de Warenwet BES van drinkwaren in verpakkingen als bedoeld in die wet, behoudens de productie en distributie van drinkwater of nooddrinkwater in bij regeling van Onze Minister van Infrastructuur en Waterstaat in overeenstemming met Onze Minister van Volksgezondheid, Welzijn en Sport aangewezen verpakkingen.</text:p>
      <text:p text:style-name="ifm_p_mt.3.76mm_indent.no_ifm">C</text:p>
      <text:p text:style-name="ifm_p_mt.3.76mm_indent.0.13in_ifm">In artikel 2.5 wordt onder vernummering van het tweede tot en met zevende lid tot derde tot en met achtste lid een lid ingevoegd, luidende:</text:p>
      <text:p text:style-name="ifm_p_mt.3.76mm_indent.0.13in_ifm">2.  In afwijking van het eerste lid wordt geen productieprijs voor drinkwater vastgesteld voor het openbaar lichaam Saba.</text:p>
      <text:p text:style-name="ifm_p_mt.3.76mm_indent.no_ifm">D</text:p>
      <text:p text:style-name="ifm_p_mt.3.76mm_indent.0.13in_ifm">Artikel 3.5 wordt als volgt gewijzigd:</text:p>
      <text:p text:style-name="ifm_p_mt.3.76mm_indent.0.13in_ifm">1.<text:s/>In het eerste lid vervalt onderdeel f, onder toevoeging van «en» aan het slot van onderdeel d en onder vervanging van «en» aan het slot van onderdeel e door een punt.</text:p>
      <text:p text:style-name="ifm_p_mt.3.76mm_indent.0.13in_ifm">2.<text:s/>Aan het tweede lid wordt onder vervanging van de punt aan het slot van onderdeel c door «; en» een onderdeel toegevoegd, luidende:</text:p>
      <text:p text:style-name="ifm_p_indent.0.13in_ifm">d.  zorg te dragen voor een noodvoorziening waardoor ook bij uitval van de drinkwatervoorziening de hoeveelheid drinkwater geleverd kan worden die in het belang van de volksgezondheid is vereist.</text:p>
      <text:p text:style-name="ifm_p_mt.3.76mm_indent.0.13in_ifm">3.<text:s/>Aan het derde lid wordt onder vervanging van de punt aan het slot van onderdeel c door «; en» een onderdeel toegevoegd, luidende:</text:p>
      <text:p text:style-name="ifm_p_indent.0.13in_ifm">d.  de maatregelen opneemt die hij neemt om aan de verplichting, bedoeld in het tweede lid, aanhef en onder d, te kunnen voldoen.</text:p>
      <text:p text:style-name="ifm_p_mt.3.76mm_indent.no_ifm">E</text:p>
      <text:p text:style-name="ifm_p_mt.3.76mm_indent.0.13in_ifm">Aan artikel 3.13 wordt een lid toegevoegd, luidende:</text:p>
      <text:p text:style-name="ifm_p_mt.3.76mm_indent.0.13in_ifm">3.  Bij of krachtens algemene maatregel van bestuur kunnen in het belang van de volksgezondheid installaties als bedoeld in het tweede lid worden aangewezen waarop de bij of krachtens artikel 2.3, tweede lid, gestelde eisen bij die maatregel van overeenkomstige toepassing worden verklaard.</text:p>
      <text:p text:style-name="ifm_p_mt.3.76mm_indent.no_ifm">F</text:p>
      <text:p text:style-name="ifm_p_mt.3.76mm_indent.0.13in_ifm">Artikel 3.14 wordt als volgt gewijzigd:</text:p>
      <text:p text:style-name="ifm_p_mt.3.76mm_indent.0.13in_ifm">1.<text:s/>Onder vernummering van het tweede tot en met achtste lid tot derde tot en met negende lid wordt een lid ingevoegd, luidende:</text:p>
      <text:p text:style-name="ifm_p_mt.3.76mm_indent.0.13in_ifm">2.  In afwijking van het eerste lid wordt geen tarief voor drinkwater vastgesteld voor het openbaar lichaam Saba.</text:p>
      <text:p text:style-name="ifm_p_mt.3.76mm_indent.0.13in_ifm">2.<text:s/>Het vijfde lid (nieuw) komt te luiden:</text:p>
      <text:p text:style-name="ifm_p_mt.3.76mm_indent.0.13in_ifm">5.  De tarieven zijn niet-discriminerend, transparant en gebaseerd op de werkelijke kosten met inachtneming van het vierde lid en een redelijk rendement.</text:p>
      <text:p text:style-name="ifm_p_mt.3.76mm_indent.no_ifm">G</text:p>
      <text:p text:style-name="ifm_p_mt.3.76mm_indent.0.13in_ifm">In artikel 3.15, vierde lid, wordt na »25 meter» ingevoegd «binnen vijf jaar» en wordt «door een distributeur» vervangen door «via de distributeur door de afnemer met een nieuwe aansluiting».</text:p>
      <text:p text:style-name="ifm_p_mt.3.76mm_indent.no_ifm">H</text:p>
      <text:p text:style-name="ifm_p_mt.3.76mm_indent.0.13in_ifm">In artikel 3.18, eerste lid, wordt «artikel 2.5, tweede lid» vervangen door «artikel 2.5, derde lid».</text:p>
      <text:p text:style-name="ifm_p_mt.3.76mm_indent.no_ifm">I</text:p>
      <text:p text:style-name="ifm_p_mt.3.76mm_indent.0.13in_ifm">Artikel 4.1 wordt als volgt gewijzigd:</text:p>
      <text:p text:style-name="ifm_p_mt.3.76mm_indent.0.13in_ifm">1.<text:s/>In het eerste lid wordt «artikel 3.14, tweede lid, onderdeel c» vervangen door «artikel 3.14, derde lid, onderdeel c».</text:p>
      <text:p text:style-name="ifm_p_mt.3.76mm_indent.0.13in_ifm">2.<text:s/>In het tweede lid wordt «artikel 2.5, tweede lid» vervangen door «artikel 2.5, derde lid».</text:p>
      <text:p text:style-name="ifm_p_mt.3.76mm_indent.no_ifm">J</text:p>
      <text:p text:style-name="ifm_p_mt.3.76mm_indent.0.13in_ifm">In artikel 4.4, eerste lid, wordt «Onze Minister van Infrastructuur en Milieu» vervangen door «Onze Minister van Infrastructuur en Waterstaat».</text:p>
      <text:p text:style-name="ifm_p_mt.3.76mm_indent.no_ifm">K</text:p>
      <text:p text:style-name="ifm_p_mt.3.76mm_indent.0.13in_ifm">In artikel 6.2, eerste en tweede lid, 6.4, 6.5, eerste, derde, vijfde en zesde lid, 6.6, tweede lid, 6.11, eerste, tweede en derde lid en 6.14, eerste en tweede lid, wordt «Onze Minister van Infrastructuur en Milieu» steeds vervangen door «Onze Minister van Infrastructuur en Waterstaat».</text:p>
      <text:p text:style-name="ifm_p_mt.3.76mm_indent.no_ifm">L</text:p>
      <text:p text:style-name="ifm_p_mt.3.76mm_indent.0.13in_ifm">Artikel 6.12 wordt als volgt gewijzigd:</text:p>
      <text:p text:style-name="ifm_p_mt.3.76mm_indent.0.13in_ifm">1.<text:s/>In het tweede lid wordt na «betrouwbare» ingevoegd «, toegankelijke».</text:p>
      <text:p text:style-name="ifm_p_mt.3.76mm_indent.0.13in_ifm">2.<text:s/>Onder vernummering van het vijfde lid tot zesde lid wordt een lid ingevoegd, luidende:</text:p>
      <text:p text:style-name="ifm_p_mt.3.76mm_indent.0.13in_ifm">5.  Onze Minister kan in geval van buitengewone omstandigheden, zo mogelijk na overleg met de distributeur en het eilandsbestuur en zo lang als die omstandigheden dat vereisen, maatregelen treffen die hij redelijkerwijs nodig acht in het belang van de veiligstelling van de openbare drinkwatervoorziening. De maatregelen hebben geen betrekking op het tarief van drinkwater.</text:p>
      <text:p text:style-name="ifm_p_mt.3.76mm_indent.no_ifm">M</text:p>
      <text:p text:style-name="ifm_p_mt.3.76mm_indent.0.13in_ifm">Artikel 7.4 wordt als volgt gewijzigd:</text:p>
      <text:p text:style-name="ifm_p_mt.3.76mm_indent.0.13in_ifm">1.<text:s/>Het eerste lid komt te luiden:</text:p>
      <text:p text:style-name="ifm_p_mt.3.76mm_indent.0.13in_ifm">1.  Diegenen die op 1 juli 2016 reeds elektriciteit of drinkwater produceerden of distribueerden en op grond van artikel 2.1 vergunningplichtig zijn geworden of op grond van artikel 3.1 een aanwijzing nodig hebben, vragen voor 1 juli 2026 dan wel, indien die datum verstreken is, binnen een door Onze Minister te bepalen termijn van ten hoogste een jaar na die datum, een vergunning aan als bedoeld in artikel 2.2 of een aanwijzing als bedoeld in artikel 3.2. De artikelen 2.1, eerste lid, en 3.1, eerste lid, zijn niet van toepassing op de in de eerste zin bedoelde personen tot het tijdstip waarop onherroepelijk op de aanvraag is beslist.</text:p>
      <text:p text:style-name="ifm_p_mt.3.76mm_indent.0.13in_ifm">2.<text:s/>Het tweede lid komt te luiden:</text:p>
      <text:p text:style-name="ifm_p_mt.3.76mm_indent.0.13in_ifm">2.  Onverminderd het eerste lid geldt voor de in dat lid bedoelde rechtspersonen of natuurlijke personen tot het tijdstip waarop onherroepelijk op de aanvraag om een vergunning of aanwijzing is beslist, het bepaalde bij of krachtens deze wet.</text:p>
      <text:p text:style-name="ifm_p_mt.3.76mm_indent.0.13in_ifm">3.<text:s/>In het derde lid wordt «het tijdstip van inwerkingtreding van artikel 3.12 van de wet niet voldoet» vervangen door «1 juli 2016 niet voldeed», en wordt «binnen vijf jaar na dat tijdstip» vervangen door «voor 1 juli 2026 dan wel, indien die datum verstreken is, binnen een door Onze Minister te bepalen termijn van ten hoogste een jaar na die datum».</text:p>
      <text:p text:style-name="ifm_p_mt.3.76mm_indent.no_ifm">N</text:p>
      <text:p text:style-name="ifm_p_mt.3.76mm_indent.0.13in_ifm">Artikel 7.6 vervalt.</text:p>
      <text:h text:style-name="ifm_p_font.bold_mt.7.52mm_page.keep-with-next_ifm" text:outline-level="2">ARTIKEL<text:s/>II</text:h>
      <text:p text:style-name="ifm_p_font.roman_mt.3.76mm_indent.0.13in_ifm">De Wet volkshuisvesting, ruimtelijke ordening en milieubeheer BES wordt als volgt gewijzigd:</text:p>
      <text:p text:style-name="ifm_p_mt.3.76mm_indent.no_ifm">A</text:p>
      <text:p text:style-name="ifm_p_mt.3.76mm_indent.0.13in_ifm">In artikel 1.2, eerste lid, wordt in de alfabetische rangschikking ingevoegd: <text:span text:style-name="ifm_span_font.italic_ifm">beheer van afvalwater:</text:span> inzameling, transport, zuivering en verwijdering van afvalwater;.</text:p>
      <text:p text:style-name="ifm_p_mt.3.76mm_indent.no_ifm">B</text:p>
      <text:p text:style-name="ifm_p_mt.3.76mm_indent.0.13in_ifm">Artikel 4.25 komt te luiden:</text:p>
      <text:h text:style-name="ifm_p_font.bold_mt.3.76mm_page.keep-with-next_ifm" text:outline-level="2">Artikel<text:s/>4.25</text:h>
      <text:p text:style-name="ifm_p_mt.3.76mm_indent.0.13in_ifm">1.  Het bestuurscollege draagt zorg voor het beheer van afvalwater in gebieden waarin dat doelmatig is.</text:p>
      <text:p text:style-name="ifm_p_indent.0.13in_ifm">2.  De verplichting, bedoeld in het eerste lid, geldt niet voor afvalwater vanuit een inrichting dat niet, dan wel uitsluitend na voorafgaande zuivering door of vanwege de exploitant van die inrichting, kan worden verwerkt door een rioolwaterzuiveringsinstallatie of andere zuiveringsinstallatie in beheer bij het openbaar lichaam.</text:p>
      <text:p text:style-name="ifm_p_indent.0.13in_ifm">3.  De eilandsraad stelt in het belang van de bescherming van het milieu een afvalwaterverordening vast, waarbij de gebieden, bedoeld in het eerste lid, worden aangewezen en waarbij regels worden gesteld omtrent het aanbieden van afvalwater in verband met het beheer.</text:p>
      <text:p text:style-name="ifm_p_mt.3.76mm_indent.no_ifm">C</text:p>
      <text:p text:style-name="ifm_p_mt.3.76mm_indent.0.13in_ifm">Artikel 4.26 wordt als volgt gewijzigd:</text:p>
      <text:p text:style-name="ifm_p_mt.3.76mm_indent.0.13in_ifm">1.<text:s/>Voor de tekst wordt de aanduiding «1.» geplaatst.</text:p>
      <text:p text:style-name="ifm_p_mt.3.76mm_indent.0.13in_ifm">2.<text:s/>In het eerste lid (nieuw) vervalt «anders dan vanuit een inrichting» en wordt «tweede lid» vervangen door «derde lid».</text:p>
      <text:p text:style-name="ifm_p_mt.3.76mm_indent.0.13in_ifm">3.<text:s/>Er wordt een lid toegevoegd, luidende:</text:p>
      <text:p text:style-name="ifm_p_mt.3.76mm_indent.0.13in_ifm">2.  De afvalwaterverordening kan voorts voorzien in voorwaarden waaronder afvalwater afkomstig van inrichtingen ter inzameling of ter verwerking door een rioolwaterzuiveringsinstallatie of andere zuiveringsinstallatie in beheer bij het openbaar lichaam kan worden aangeboden.</text:p>
      <text:h text:style-name="ifm_p_font.bold_mt.7.52mm_page.keep-with-next_ifm" text:outline-level="2">ARTIKEL<text:s/>III</text:h>
      <text:p text:style-name="ifm_p_font.roman_mt.3.76mm_indent.0.13in_ifm">In artikel 57a van de Wet financiën openbare lichamen Bonaire, Sint Eustatius en Saba wordt «rioolheffing» vervangen door «afvalwaterheffing» en wordt «het inzamelen van huishoudelijk afvalwater» vervangen door «het beheer van afvalwater als bedoeld in die wet».</text:p>
      <text:h text:style-name="ifm_p_font.bold_mt.7.52mm_page.keep-with-next_ifm" text:outline-level="2">ARTIKEL<text:s/>IV</text:h>
      <text:p text:style-name="ifm_p_font.roman_mt.3.76mm_indent.0.13in_ifm">In de Warenwet BES wordt na artikel 2 een artikel ingevoegd, luidende:</text:p>
      <text:h text:style-name="ifm_p_font.bold_mt.3.76mm_page.keep-with-next_ifm" text:outline-level="2">Artikel<text:s/>2a</text:h>
      <text:p text:style-name="ifm_p_mt.3.76mm_indent.0.13in_ifm">Deze wet is niet van toepassing voor zover bij of krachtens de Wet elektriciteit en drinkwater BES regels zijn gesteld ten aanzien van de productie of distributie van drinkwater of nooddrinkwater in krachtens artikel 1.3 van die wet aangewezen verpakkinge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0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nov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november 2022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859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Natuur en milieu | Energie</meta:user-defined>
    <meta:user-defined meta:name="DC.title">Wet van 16 november 2022 tot 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W3CDTF/OVERHEIDop.jaargang">2022</meta:user-defined>
    <meta:user-defined meta:name="OVERHEIDop.StbID/DC.identifier">stb-2022-511</meta:user-defined>
    <meta:user-defined meta:name="OVERHEIDop.publicationIssue">511</meta:user-defined>
    <meta:user-defined meta:name="DCTERMS.alternative"/>
    <meta:user-defined meta:name="DCTERMS.W3CDTF/OVERHEIDop.datumOndertekening">2022-11-16</meta:user-defined>
    <meta:user-defined meta:name="DCTERMS.W3CDTF/DCTERMS.available">2022-12-16</meta:user-defined>
    <meta:user-defined meta:name="DCTERMS.W3CDTF/DCTERMS.issued">2022-12-16</meta:user-defined>
    <meta:user-defined meta:name="OVERHEIDop.behandeldDossier">36050</meta:user-defined>
  </office:meta>
</office:document-meta>
</file>