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4</text:h>
      <text:p text:style-name="ifm_p_font.bold_size.13pt_lspace.-.1pt_mt.3.76mm_ifm">Besluit van 13 december 2022, houdende vaststelling van het tijdstip van inwerkingtreding van de Wet bevorderen integriteit en functioneren decentraal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december 2022, nr. 2022-0000646519;</text:p>
      <text:p text:style-name="ifm_p_indent.0.13in_ifm">Gelet op artikel VI van de Wet bevorderen integriteit en functioneren decentraal bestuur;</text:p>
      <text:p text:style-name="ifm_p_mt.3.76mm_indent.0.13in_ifm">Hebben goedgevonden en verstaan:</text:p>
      <text:h text:style-name="ifm_p_font.bold_mt.3.76mm_page.keep-with-next_ifm" text:outline-level="2">Enig<text:s/>artikel</text:h>
      <text:p text:style-name="ifm_p_mt.3.76mm_indent.0.13in_ifm">De Wet bevorderen integriteit en functioneren decentraal bestuur treedt in werking met ingang van 1 januari 2023, met uitzondering van artikel I, onderdelen B, C, D, H, J, M, N, O, P, Q, R en S, artikel II, onderdelen B, C, D, H, J, M, N, O, P, Q, R en T, artikel III, onderdelen B, C, F en G, artikel IV, onderdelen A, B, C, F, H, I, J, K, L, M en N en artikel Vb die in werking treden met ingang van 1 april 2023.</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3 dec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4</text:p><text:p text:style-name="frillblok">'s-Gravenhage 2022</text:p></draw:text-box></draw:frame></text:p>
      <text:h text:style-name="ifm_p_font.bold_mt.5.08mm_page.break-before_ifm" text:outline-level="3">NOTA VAN TOELICHTING</text:h>
      <text:p text:style-name="ifm_p_mt.4.23mm_indent.0.13in_ifm">De Wet bevorderen integriteit en functioneren decentraal bestuur (Stb. 2022, 444) is op 11 oktober 2022 aangenomen in de Eerste Kamer. De wet treedt in werking met ingang van 1 januari 2023. Daarmee gelden de meeste nieuwe bepalingen bij installatie van nieuwe leden van provinciale staten en bij de benoeming van gedeputeerden na de verkiezingen voor de provinciale staten in 2023. Een uitzondering wordt gemaakt voor de nieuwe bepalingen omtrent geheimhouding. Om decentrale overheden de tijd te geven werkprocessen waar nodig aan te passen, wordt deze inwerkingtreding bepaald op 1 april 2023. Nu de wet voorziet in overgangsrecht zal reeds opgelegde geheimhouding blijven voortduren na inwerkingtreding van de betreffende bepalingen.</text:p>
      <text:p text:style-name="ifm_p_mt.3.76mm_indent.0.13in_ifm">De Wet bevorderen integriteit en functioneren decentraal bestuur is medeondertekend door de Minister van Financiën en de Minister van Infrastructuur en Waterstaat.</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2, houdende vaststelling van het tijdstip van inwerkingtreding van de Wet bevorderen integriteit en functioneren decentraal bestuur</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9590</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de Wet bevorderen integriteit en functioneren decentraal bestuur</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itle">Besluit van 13 december 2022, houdende vaststelling van het tijdstip van inwerkingtreding van de Wet bevorderen integriteit en functioneren decentraal bestuur</meta:user-defined>
    <meta:user-defined meta:name="DCTERMS.W3CDTF/OVERHEIDop.jaargang">2022</meta:user-defined>
    <meta:user-defined meta:name="OVERHEIDop.StbID/DC.identifier">stb-2022-504</meta:user-defined>
    <meta:user-defined meta:name="OVERHEIDop.publicationIssue">504</meta:user-defined>
    <meta:user-defined meta:name="DCTERMS.alternative"/>
    <meta:user-defined meta:name="DCTERMS.W3CDTF/OVERHEIDop.datumOndertekening">2022-12-13</meta:user-defined>
    <meta:user-defined meta:name="DCTERMS.W3CDTF/DCTERMS.available">2022-12-16</meta:user-defined>
    <meta:user-defined meta:name="DCTERMS.W3CDTF/DCTERMS.issued">2022-12-16</meta:user-defined>
  </office:meta>
</office:document-meta>
</file>