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03</text:h>
      <text:p text:style-name="ifm_p_font.bold_size.13pt_lspace.-.1pt_mt.3.76mm_ifm">Besluit van 6 december 2022 tot wijziging van het Besluit van 23 september 2020 tot vaststelling van het tijdstip van inwerkingtreding van de wet van 26 juni 2019 tot wijziging van de Woningwet in verband met de introductie van een stelsel van certificering voor werkzaamheden aan gasverbrandingsinstallaties (Stb. 2019, 383) en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2 december 2022, nr. 2022-0000637949;</text:p>
      <text:p text:style-name="ifm_p_indent.0.13in_ifm">Gelet op artikel V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text:p>
      <text:p text:style-name="ifm_p_mt.3.76mm_indent.0.13in_ifm">Hebben goedgevonden en verstaan:</text:p>
      <text:h text:style-name="ifm_p_font.bold_mt.7.52mm_page.keep-with-next_ifm" text:outline-level="2">Enig<text:s/>artikel</text:h>
      <text:p text:style-name="ifm_p_font.roman_mt.3.76mm_indent.0.13in_ifm">In het tweede lid van het enig artikel van het Besluit van 23 september 2020 tot vaststelling van het tijdstip van inwerkingtreding van de wet van 26 juni 2019 tot wijziging van de Woningwet in verband met de introductie van een stelsel van certificering voor werkzaamheden aan gasverbrandingsinstallaties (Stb. 2019, 383) en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54) wordt «met uitzondering van de artikelen 1.35, eerste lid, en 1.36, tweede lid, die in werking treden met ingang van 1 januari 2023» vervangen door «met uitzondering van artikel 1.35, eerste lid, dat in werking treedt met ingang van 1 april 2023, en met uitzondering van artikel 1.36, tweede lid, dat in werking treedt met ingang van 1 januari 2023.»</text:p>
      <text:p text:style-name="ifm_p_mt.3.76mm_indent.0.13in_ifm">Onze Minister van Binnenlandse Zaken en Koninkrijksrelaties is belast met de uitvoering van dit besluit dat in het Staatsblad zal worden geplaatst.</text:p>
      <text:p text:style-name="ifm_p_mt.3.76mm_page.keep-with-next_ifm">’s-Gravenhage, 6 december 2022</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03</text:p><text:p text:style-name="frillblok">'s-Gravenhage 2022</text:p></draw:text-box></draw:frame></text:p>
      <text:h text:style-name="ifm_p_font.bold_mt.5.08mm_page.break-before_ifm" text:outline-level="3">NOTA VAN TOELICHTING</text:h>
      <text:p text:style-name="ifm_p_mt.4.23mm_indent.0.13in_ifm">Met dit koninklijk besluit wordt het tijdstip van inwerkingtreding van artikel 1.35, eerste lid, van het Bouwbesluit 2012, zoals daarin opgenomen middels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48), gewijzigd van 1 januari 2023 naar 1 april 2023. Dit gebeurt door middel van het wijzigen van het bestaande inwerkingtredingsbesluit (Stb. 2020, 354).<text:note text:id="n1" text:note-class="footnote"><text:note-citation text:label="1 ">1</text:note-citation><text:note-body><text:p text:style-name="ifm_p_font.normal_size.6.93pt_mt..5mm_indent.-0.1161in_mleft.0.1161in_ifm">Dit inwerkingtredingsbesluit is eerder gewijzigd via Stb. 2021, 555.</text:p></text:note-body></text:note> Voornoemde bepaling bevat het verbod om werkzaamheden uit te voeren of uit te laten voeren aan gasverbrandingsinstallaties zonder certificaat, dat geldt voor bedrijven en consumenten en andere opdrachtgevers. Reden voor het uitstel is dat het opstellen en aanwijzen van certificatieschema’s en het aanwijzen van certificerende instellingen meer tijd heeft gevergd dan eerder is voorzien en daardoor de tijd te kort is om voor 1 januari 2023 voldoende bedrijven te certificeren om in de vraag van consumenten en andere opdrachtgevers te voorzien.<text:note text:id="n2" text:note-class="footnote"><text:note-citation text:label="2 ">2</text:note-citation><text:note-body><text:p text:style-name="ifm_p_font.normal_size.6.93pt_mt..5mm_indent.-0.1161in_mleft.0.1161in_ifm"><text:span text:style-name="ifm_span_font.italic_size.6.93pt_ifm">Kamerstukken II</text:span> 2022/23, 32 757, nr. 189.</text:p></text:note-body></text:note> Met het verschuiven van de datum naar 1 april 2023 wordt voorzien in extra tijd voor de volledige inwerkingtreding van het CO-stelsel. Voor de goede orde wordt opgemerkt dat de inwerkingtreding van de eis dat een certificerende instelling slechts aangewezen kan worden wanneer deze beschikt over accreditatie (artikel 1.36, tweede lid, Bouwbesluit 2012) gehandhaafd blijft op 1 januari 2023.</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december 2022 tot wijziging van het Besluit van 23 september 2020 tot vaststelling van het tijdstip van inwerkingtreding van de wet van 26 juni 2019 tot wijziging van de Woningwet in verband met de introductie van een stelsel van certificering voor werkzaamheden aan gasverbrandingsinstallaties (Stb. 2019, 383) en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54)</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meta:user-defined>
    <meta:user-defined meta:name="OVERHEID.TaxonomieBeleidsagenda/OVERHEID.category">Huisvesting | Bouwen en verbouwen</meta:user-defined>
    <meta:user-defined meta:name="DC.title">Besluit van 6 december 2022 tot wijziging van het Besluit van 23 september 2020 tot vaststelling van het tijdstip van inwerkingtreding van de wet van 26 juni 2019 tot wijziging van de Woningwet in verband met de introductie van een stelsel van certificering voor werkzaamheden aan gasverbrandingsinstallaties (Stb. 2019, 383) en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54)</meta:user-defined>
    <meta:user-defined meta:name="DCTERMS.W3CDTF/OVERHEIDop.jaargang">2022</meta:user-defined>
    <meta:user-defined meta:name="OVERHEIDop.StbID/DC.identifier">stb-2022-503</meta:user-defined>
    <meta:user-defined meta:name="OVERHEIDop.publicationIssue">503</meta:user-defined>
    <meta:user-defined meta:name="DCTERMS.alternative"/>
    <meta:user-defined meta:name="DCTERMS.W3CDTF/OVERHEIDop.datumOndertekening">2022-12-06</meta:user-defined>
    <meta:user-defined meta:name="DCTERMS.W3CDTF/DCTERMS.available">2022-12-16</meta:user-defined>
    <meta:user-defined meta:name="DCTERMS.W3CDTF/DCTERMS.issued">2022-12-16</meta:user-defined>
    <meta:user-defined meta:name="OVERHEIDop.behandeldDossier">32757;189</meta:user-defined>
  </office:meta>
</office:document-meta>
</file>