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text:h>
      <text:p text:style-name="ifm_p_font.bold_size.13pt_lspace.-.1pt_mt.3.76mm_ifm">Besluit van 28 januari 2022, houdende vaststelling van het tijdstip van inwerkingtreding van het 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Stb. 2021, nr. 6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5 januari 2022, nr. WJZ / 22020940;</text:p>
      <text:p text:style-name="ifm_p_indent.0.13in_ifm">Gelet op artikel IV van het 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Stb. 2021, nr. 636);</text:p>
      <text:p text:style-name="ifm_p_mt.3.76mm_indent.0.13in_ifm">Hebben goedgevonden en verstaan:</text:p>
      <text:h text:style-name="ifm_p_font.bold_mt.3.76mm_page.keep-with-next_ifm" text:outline-level="2">Enig<text:s/>artikel</text:h>
      <text:p text:style-name="ifm_p_mt.3.76mm_indent.0.13in_ifm">Het 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Stb. 2021, nr. 636) treedt in werking met ingang van 1 maart 2022.</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28 januari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der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text:p><text:p text:style-name="frillblok">'s-Gravenhage 2022</text:p></draw:text-box></draw:frame></text:p>
      <text:h text:style-name="ifm_p_font.bold_mt.5.08mm_page.break-before_ifm" text:outline-level="3">NOTA VAN TOELICHTING</text:h>
      <text:p text:style-name="ifm_p_mt.4.23mm_indent.0.13in_ifm">Op 20 december 2021 is in het Staatsblad gepubliceerd het 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Stb. 2021, nr. 636). Daarbij wordt, naast enkele technische verbeteringen, voorzien in de mogelijkheid van toepassing van dry needling als behandelmethode door dierenfysiotherapeuten en ook in een aanpassing van de lijst insecten die voor productiedoeleinden mogen worden ingezet.</text:p>
      <text:p text:style-name="ifm_p_mt.3.76mm_indent.0.13in_ifm">Met het onderhavige besluit is voorzien in de inwerkingtreding van dat besluit met ingang van 1 maart 2022. Hiermee wordt gebruik gemaakt van een mogelijke uitzondering op het kabinetsbeleid inzake vaste verandermomenten en de minimuminvoeringstermijn voor regelgeving. Deze uitzondering is mogelijk, omdat met deze datum van inwerkingtreding, gelet op de doelgroep van de regelgeving, aanmerkelijke ongewenste private en publieke nadelen worden voorkomen.</text:p>
      <text:p text:style-name="ifm_p_indent.0.13in_ifm">De beroepsgroep van dierenfysiotherapeuten verkeert al lange tijd in onzekerheid over het al dan niet mogen toepassen van deze belangrijke behandelmethode bij pijnbestrijding bij dieren. Ook de aanpassing van de lijst insecten die voor productiedoeleinden mogen worden gebruikt kan niet te lang op zich laten wachten omdat het nu nog mogelijk is om insecten als productiedieren te houden die, indien verkeerd gehouden, nadelige gevolgen voor de Nederlandse natuur kunnen opleveren.</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januari 2022, houdende vaststelling van het tijdstip van inwerkingtreding van het 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Stb. 2021, nr. 636)</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het 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Stb. 2021, nr. 636)</meta:user-defined>
    <meta:user-defined meta:name="OVERHEID.TaxonomieBeleidsagenda/OVERHEID.category">Landbouw | Dieren</meta:user-defined>
    <meta:user-defined meta:name="DC.title">Besluit van 28 januari 2022, houdende vaststelling van het tijdstip van inwerkingtreding van het 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Stb. 2021, nr. 636)</meta:user-defined>
    <meta:user-defined meta:name="DCTERMS.W3CDTF/OVERHEIDop.jaargang">2022</meta:user-defined>
    <meta:user-defined meta:name="OVERHEIDop.StbID/DC.identifier">stb-2022-50</meta:user-defined>
    <meta:user-defined meta:name="OVERHEIDop.publicationIssue">50</meta:user-defined>
    <meta:user-defined meta:name="DCTERMS.alternative"/>
    <meta:user-defined meta:name="DCTERMS.W3CDTF/OVERHEIDop.datumOndertekening">2022-01-28</meta:user-defined>
    <meta:user-defined meta:name="DCTERMS.W3CDTF/DCTERMS.available">2022-02-03</meta:user-defined>
    <meta:user-defined meta:name="DCTERMS.W3CDTF/DCTERMS.issued">2022-02-03</meta:user-defined>
  </office:meta>
</office:document-meta>
</file>