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5</text:h>
      <text:p text:style-name="ifm_p_font.bold_size.13pt_lspace.-.1pt_mt.3.76mm_ifm">Besluit van 6 december 2022, houdende vaststelling van het tijdstip van inwerkingtreding van het Besluit houdende wijziging van het Handelsregisterbesluit 2008 inzake een grondslag voor het afschermen van bezoekadressen op verzoek (Stb. 2022, 4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Economische Zaken en Klimaat van 2 december 2022, nr. WJZ / 22545288;</text:p>
      <text:p text:style-name="ifm_p_indent.0.13in_ifm">Gelet op artikel II van het Besluit van 24 november 2022, houdende wijziging van het Handelsregisterbesluit 2008 inzake een grondslag voor het afschermen van bezoekadressen op verzoek (Stb. 2022, 475);</text:p>
      <text:p text:style-name="ifm_p_mt.3.76mm_indent.0.13in_ifm">Hebben goedgevonden en verstaan:</text:p>
      <text:h text:style-name="ifm_p_font.bold_mt.3.76mm_page.keep-with-next_ifm" text:outline-level="2">Enig<text:s/>artikel</text:h>
      <text:p text:style-name="ifm_p_mt.3.76mm_indent.0.13in_ifm">Het Besluit van 24 november 2022, houdende wijziging van het Handelsregisterbesluit 2008 inzake een grondslag voor het afschermen van bezoekadressen op verzoek (Stb. 2022, 475), treedt in werking met ingang van 15 december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6 dec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neg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5</text:p><text:p text:style-name="frillblok">'s-Gravenhage 2022</text:p></draw:text-box></draw:frame></text:p>
      <text:h text:style-name="ifm_p_font.bold_mt.5.08mm_page.break-before_ifm" text:outline-level="3">NOTA VAN TOELICHTING</text:h>
      <text:p text:style-name="ifm_p_mt.4.23mm_indent.0.13in_ifm">Op 30 november 2022 is het Besluit van 24 november 2022, houdende wijziging van het Handelsregisterbesluit 2008 inzake een grondslag voor het afschermen van bezoekadressen op verzoek (Stb. 2022, 475; het besluit) gepubliceerd. Op grond van dat besluit zal de Kamer van Koophandel voortaan adressen in het handelsregister, die staan ingeschreven als woonadres van een ondernemer, op verzoek afschermen.</text:p>
      <text:p text:style-name="ifm_p_mt.3.76mm_indent.0.13in_ifm">Artikel II van het besluit bepaalt dat de wijziging in werking treedt op een bij koninklijk besluit te bepalen tijdstip. Op grond van dit koninklijk besluit wordt dat tijdstip vastgesteld op 15 december 2022. Met deze datum wordt afgeweken van het kabinetsbeleid inzake vaste verandermomenten van regelgeving (aanwijzing 4.17 van de Aanwijzingen voor de regelgeving). Dit wordt gerechtvaardigd, omdat de doelgroep van dit besluit gebaat is bij een spoedige inwerkingtreding. De afscherming strekt immers tot bescherming van de privacy van de ingeschreven personen en is in het voordeel van de ondernemers en medebewoners om wiens adressen het gaa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houdende vaststelling van het tijdstip van inwerkingtreding van het Besluit houdende wijziging van het Handelsregisterbesluit 2008 inzake een grondslag voor het afschermen van bezoekadressen op verzoek (Stb. 2022, 47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DC.title">Besluit van 6 december 2022, houdende vaststelling van het tijdstip van inwerkingtreding van het Besluit houdende wijziging van het Handelsregisterbesluit 2008 inzake een grondslag voor het afschermen van bezoekadressen op verzoek (Stb. 2022, 475)</meta:user-defined>
    <meta:user-defined meta:name="DCTERMS.W3CDTF/OVERHEIDop.jaargang">2022</meta:user-defined>
    <meta:user-defined meta:name="OVERHEIDop.StbID/DC.identifier">stb-2022-495</meta:user-defined>
    <meta:user-defined meta:name="OVERHEIDop.publicationIssue">495</meta:user-defined>
    <meta:user-defined meta:name="DCTERMS.alternative"/>
    <meta:user-defined meta:name="DCTERMS.W3CDTF/OVERHEIDop.datumOndertekening">2022-12-06</meta:user-defined>
    <meta:user-defined meta:name="DCTERMS.W3CDTF/DCTERMS.available">2022-12-09</meta:user-defined>
    <meta:user-defined meta:name="DCTERMS.W3CDTF/DCTERMS.issued">2022-12-09</meta:user-defined>
  </office:meta>
</office:document-meta>
</file>