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492</text:h>
      <text:p text:style-name="ifm_p_font.bold_size.13pt_lspace.-.1pt_mt.3.76mm_ifm">Besluit van 5 december 2022 tot vaststelling van het tijdstip van inwerkingtreding van de Implementatiewet richtlijn herstructurering en insolventie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oor Rechtsbescherming van 28 november 2022, directie Wetgeving en Juridische Zaken, nr. 4330291;</text:p>
      <text:p text:style-name="ifm_p_indent.0.13in_ifm">Gelet op artikel V van de Implementatiewet richtlijn herstructurering en insolventie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Implementatiewet richtlijn herstructurering en insolventie treedt in werking met ingang van 1 januari 2023.</text:p>
      <text:p text:style-name="ifm_p_mt.3.76mm_indent.0.13in_ifm">Onze Minister voor Rechtsbescherming is belast met de uitvoering van dit besluit dat in het Staatsblad zal worden geplaatst.</text:p>
      <text:p text:style-name="ifm_p_mt.3.76mm_page.keep-with-next_ifm">’s-Gravenhage, 5 december 2022</text:p>
      <text:p text:style-name="ifm_p_mt.5.08mm_page.keep-with-next_align.right_ifm">Willem-Alexander</text:p>
      <text:p text:style-name="ifm_p_mt.3.76mm_ifm">De Minister voor Rechtsbescherming,<text:line-break/>F.M.<text:s/>Weerwind</text:p>
      <text:p text:style-name="ifm_p_mt.3.76mm_page.keep-with-next_align.right_ifm">Uitgegeven de <text:span text:style-name="ifm_span_font.italic_ifm">achtste</text:span> december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492</text:p><text:p text:style-name="frillblok">'s-Gravenhage 2022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4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5 december 2022 tot vaststelling van het tijdstip van inwerkingtreding van de Implementatiewet richtlijn herstructurering en insolventie</dc:title>
    <meta:user-defined meta:name="OVERHEIDop.StbID/DCTERMS.isReplacedBy"/>
    <meta:user-defined meta:name="OVERHEIDop.configuratie">https://repository.officiele-overheidspublicaties.nl/MasterConfiguraties/MC-OEP-StbKleinKoninkBesluit-Web/1.5/xml/MC-OEP-StbKleinKoninkBesluit-Web.xml</meta:user-defined>
    <meta:user-defined meta:name="OVERHEIDop.steltVast"/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Justitie en Veilig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Gelet op artikel V van de Implementatiewet richtlijn herstructurering en insolventie;</meta:user-defined>
    <meta:user-defined meta:name="OVERHEID.TaxonomieBeleidsagenda/OVERHEID.category">Recht | Burgerlijk recht</meta:user-defined>
    <meta:user-defined meta:name="OVERHEID.TaxonomieBeleidsagenda/OVERHEID.category">Economie | Organisatie en beleid</meta:user-defined>
    <meta:user-defined meta:name="DC.title">Besluit van 5 december 2022 tot vaststelling van het tijdstip van inwerkingtreding van de Implementatiewet richtlijn herstructurering en insolventie</meta:user-defined>
    <meta:user-defined meta:name="DCTERMS.W3CDTF/OVERHEIDop.jaargang">2022</meta:user-defined>
    <meta:user-defined meta:name="OVERHEIDop.StbID/DC.identifier">stb-2022-492</meta:user-defined>
    <meta:user-defined meta:name="OVERHEIDop.publicationIssue">492</meta:user-defined>
    <meta:user-defined meta:name="DCTERMS.alternative"/>
    <meta:user-defined meta:name="DCTERMS.W3CDTF/OVERHEIDop.datumOndertekening">2022-12-05</meta:user-defined>
    <meta:user-defined meta:name="DCTERMS.W3CDTF/DCTERMS.available">2022-12-08</meta:user-defined>
    <meta:user-defined meta:name="DCTERMS.W3CDTF/DCTERMS.issued">2022-12-08</meta:user-defined>
  </office:meta>
</office:document-meta>
</file>