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7</text:h>
      <text:p text:style-name="ifm_p_font.bold_size.13pt_lspace.-.1pt_mt.3.76mm_ifm">Wet van 19 oktober 2022, houdende wijziging van de Wet inburgering 2021 in verband met aanpassing van het overgangsrech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burgering 2021 te wijzigen, om het overgangsrecht aan te passen in verband met het wegnemen van enige hardheden in de Wet inburg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burgering 2021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Wet inburgering:</text:span> de Wet inburgering, zoals die wet luidde de dag voorafgaand aan de inwerkingtreding van deze wet.</text:p>
      <text:p text:style-name="ifm_p_mt.3.76mm_indent.no_ifm">Aa</text:p>
      <text:p text:style-name="ifm_p_mt.3.76mm_indent.0.13in_ifm">Artikel 32, tweede lid, komt als volgt te luiden:</text:p>
      <text:p text:style-name="ifm_p_mt.3.76mm_indent.0.13in_ifm">2.  Bij of krachtens algemene maatregel van bestuur kunnen regels worden gesteld over:</text:p>
      <text:p text:style-name="ifm_p_indent.0.13in_ifm">a.  de aanwijzing van een instelling;</text:p>
      <text:p text:style-name="ifm_p_indent.0.13in_ifm">b.  de verlening van een keurmerk aan cursusinstellingen;</text:p>
      <text:p text:style-name="ifm_p_indent.0.13in_ifm">c.  de invulling van de eisen van het keurmerk, bedoeld in artikel 2.78a, eerste lid, onderdeel b, van de Aanbestedingswet 2012;</text:p>
      <text:p text:style-name="ifm_p_indent.0.13in_ifm">d.  de vergoeding die is verschuldigd in verband met de afgifte en het beheer van het keurmerk, en het toezien of wordt voldaan aan de eisen van het keurmerk.</text:p>
      <text:p text:style-name="ifm_p_mt.3.76mm_indent.no_ifm">B</text:p>
      <text:p text:style-name="ifm_p_mt.3.76mm_indent.0.13in_ifm">Aan artikel 54 worden vijf leden toegevoegd, luidende:</text:p>
      <text:p text:style-name="ifm_p_mt.3.76mm_indent.0.13in_ifm">3.  Een vrijstelling op grond van het bepaalde bij of krachtens artikel 5, eerste lid, onderdeel e, van de Wet inburgering, wordt beschouwd als een vrijstelling als bedoeld in artikel 4, eerste lid, onderdeel d, van deze wet.</text:p>
      <text:p text:style-name="ifm_p_indent.0.13in_ifm">4.  Bij of krachtens algemene maatregel van bestuur kunnen, in afwijking van de bij of krachtens algemene maatregel van bestuur op grond van de artikelen 6, derde lid, 8, eerste lid, aanhef en onderdeel a, en 16, vijfde lid, van de Wet inburgering gestelde regels, ter begunstiging regels worden gesteld:</text:p>
      <text:p text:style-name="ifm_p_indent.0.13in_ifm">a.  omtrent de voorwaarden waaronder en de termijn waarbinnen een ontheffing kan worden afgegeven;</text:p>
      <text:p text:style-name="ifm_p_indent.0.13in_ifm">b.  omtrent de voorwaarden waaronder de termijnen op grond van de artikelen 7a, derde lid, en 7b, derde lid, van de Wet inburgering kunnen worden verlengd;</text:p>
      <text:p text:style-name="ifm_p_indent.0.13in_ifm">c.  waarmee de verplichting om de lening terug te betalen wanneer sprake is van overschrijding van de termijnen, genoemd in de artikelen 7a en 7b, van de Wet inburgering, wordt beperkt of tenietgedaan, en omtrent het vaststellen van de draagkracht ten behoeve van de terugbetaling van de lening.</text:p>
      <text:p text:style-name="ifm_p_indent.0.13in_ifm">5.  Bij of krachtens algemene maatregel van bestuur worden regels gesteld over het aanbieden van begeleiding aan de inburgeringsplichtige op wie de Wet inburgering van toepassing is ter bespoediging van de afronding van de inburgeringsplicht, bedoeld in die wet.</text:p>
      <text:p text:style-name="ifm_p_indent.0.13in_ifm">6.  Bij of krachtens algemene maatregel van bestuur kunnen nadere regels worden gesteld met betrekking tot een goede uitvoering van het eerste lid.</text:p>
      <text:p text:style-name="ifm_p_indent.0.13in_ifm">7.  Artikel 32, tweede lid, onderdeel d, en de daarop berustende bepalingen, zijn van overeenkomstige toepassing op het keurmerk, bedoeld in artikel 12a van de Wet inburgering.</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 waarbij:</text:p>
      <text:p text:style-name="ifm_p_indent.0.13in_ifm">a.  het met artikel I, onderdeel B, toegevoegde artikel 54, vierde lid, aanhef en onderdeel c, van de Wet inburgering 2021, voor wat betreft de terugbetalingsverplichting van de lening, terugwerkt tot en met een in dat besluit te bepalen tijdstip, en</text:p>
      <text:p text:style-name="ifm_p_indent.0.13in_ifm">b.  de overige leden, met uitzondering van het vijfde en het zevende lid, en de onderdelen a en b van het vierde lid, van het met artikel I, onderdeel B, toegevoegde artikel 54 van de Wet inburgering 2021 kunne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0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okto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oktober 2022, houdende wijziging van de Wet inburgering 2021 in verband met aanpassing van het overgangsrech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315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ntegratie</meta:user-defined>
    <meta:user-defined meta:name="DC.title">Wet van 19 oktober 2022, houdende wijziging van de Wet inburgering 2021 in verband met aanpassing van het overgangsrecht</meta:user-defined>
    <meta:user-defined meta:name="DCTERMS.W3CDTF/OVERHEIDop.jaargang">2022</meta:user-defined>
    <meta:user-defined meta:name="OVERHEIDop.StbID/DC.identifier">stb-2022-487</meta:user-defined>
    <meta:user-defined meta:name="OVERHEIDop.publicationIssue">487</meta:user-defined>
    <meta:user-defined meta:name="DCTERMS.alternative"/>
    <meta:user-defined meta:name="DCTERMS.W3CDTF/OVERHEIDop.datumOndertekening">2022-10-19</meta:user-defined>
    <meta:user-defined meta:name="DCTERMS.W3CDTF/DCTERMS.available">2022-12-07</meta:user-defined>
    <meta:user-defined meta:name="DCTERMS.W3CDTF/DCTERMS.issued">2022-12-07</meta:user-defined>
    <meta:user-defined meta:name="OVERHEIDop.behandeldDossier">36078</meta:user-defined>
  </office:meta>
</office:document-meta>
</file>