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481</text:h>
      <text:p text:style-name="ifm_p_font.bold_size.13pt_lspace.-.1pt_mt.3.76mm_ifm">Besluit van 9 november 2022, houdende vaststelling van het tijdstip van inwerkingtreding van de Wet van 9 februari 2022 tot 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 (Stb. 2022, 135), en het Besluit doorstroomtoetsen po</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Primair en Voortgezet Onderwijs van 8 november 2022, nr. WJZ/34235268 (ID11416), directie Wetgeving en Juridische Zaken;</text:p>
      <text:p text:style-name="ifm_p_indent.0.13in_ifm">Gelet op artikel XIV van de Wet van 9 februari 2022 tot 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 (Stb. 2022, 135), en artikel IV van het Besluit doorstroomtoetsen po;</text:p>
      <text:p text:style-name="ifm_p_mt.3.76mm_indent.0.13in_ifm">Hebben goedgevonden en verstaan:</text:p>
      <text:h text:style-name="ifm_p_font.bold_mt.3.76mm_page.keep-with-next_ifm" text:outline-level="2">Artikel<text:s/>1<text:s/>Wet doorstroomtoetsen po</text:h>
      <text:p text:style-name="ifm_p_mt.3.76mm_indent.0.13in_ifm">De Wet van 9 februari 2022 tot 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 (Stb. 2022, 135) treedt in werking met ingang van 1 januari 2023, met uitzondering van:</text:p>
      <text:p text:style-name="ifm_p_indent.0.13in_ifm">a.  de artikelen I, onderdelen C, D, G, H, I, J, voor zover dat betrekking heeft op de artikelen 45b, derde en vierde lid, 45c, 45d, 45e en 45f, en M, II en, III, onderdelen B, D, E, F en G, voor zover dat betrekking heeft op de artikelen 48c, derde en vierde lid, 48d, 48e, 48f en 48g, die in werking treden met ingang van 1 augustus 2023; en</text:p>
      <text:p text:style-name="ifm_p_indent.0.13in_ifm">b.  de artikelen V, VI en VII.</text:p>
      <text:h text:style-name="ifm_p_font.bold_mt.3.76mm_page.keep-with-next_ifm" text:outline-level="2">Artikel<text:s/>2<text:s/>Besluit doorstroomtoetsen po</text:h>
      <text:p text:style-name="ifm_p_mt.3.76mm_indent.0.13in_ifm">Het Besluit doorstroomtoetsen po treedt in werking met ingang van 1 januari 2023, met uitzondering van:</text:p>
      <text:p text:style-name="ifm_p_indent.0.13in_ifm">a.  de artikelen I, onderdelen A, onder 1, 4 en 7, B, C, D, E, onder 1, 2 en 3, F, onder 1, 2, 4, 9 en 12, G en I, onder 1, 2 en 3, II en III, onderdelen A, onder 1, 2 en 4, B, onder 2 en 3, en E, onder 3, die in werking treden met ingang van 1 augustus 2023;</text:p>
      <text:p text:style-name="ifm_p_indent.0.13in_ifm">b.  de artikelen I, onderdelen A, onder 2, 3, 5 en 6, E, onder 4, F, onder 3, 7, 10 en 11, I, onder 4, J, voor zover dat betrekking heeft op artikel 11, eerste lid, onderdeel c, onder 2° en 3°, K en L, en III, onderdelen A, onder 3, 5 en 6, en B, onder 1.</text:p>
      <text:p text:style-name="ifm_p_mt.3.76mm_indent.0.13in_ifm">Onze Minister voor Primair en Voortgezet Onderwijs is belast met de uitvoering van dit besluit dat met de daarbij behorende nota van toelichting in het Staatsblad zal worden geplaatst.</text:p>
      <text:p text:style-name="ifm_p_mt.3.76mm_page.keep-with-next_ifm">’s-Gravenhage, 9 november 2022</text:p>
      <text:p text:style-name="ifm_p_mt.5.08mm_page.keep-with-next_align.right_ifm">Willem-Alexander</text:p>
      <text:p text:style-name="ifm_p_mt.3.76mm_ifm">De Minister voor Primair en Voortgezet Onderwijs,<text:line-break/>A.D.<text:s/>Wiersma</text:p>
      <text:p text:style-name="ifm_p_mt.3.76mm_page.keep-with-next_align.right_ifm">Uitgegeven de <text:span text:style-name="ifm_span_font.italic_ifm">dertigste</text:span> novem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481</text:p><text:p text:style-name="frillblok">'s-Gravenhage 2022</text:p></draw:text-box></draw:frame></text:p>
      <text:h text:style-name="ifm_p_font.bold_mt.5.08mm_page.break-before_ifm" text:outline-level="3">NOTA VAN TOELICHTING</text:h>
      <text:h text:style-name="ifm_p_font.bold_mt.5.08mm_page.keep-with-next_ifm" text:outline-level="4">Algemeen</text:h>
      <text:p text:style-name="ifm_p_mt.4.23mm_indent.0.13in_ifm">Dit besluit regelt de inwerkingtreding van de verschillende artikelen van de Wet van 9 februari 2022 tot 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 (Stb. 2022, 135) (hierna: wijzigingswet) en van het Besluit van 9 november 2022 tot wijziging van onder andere het Toetsbesluit PO in verband met enkele aanpassingen op het gebied van de doorstroom van het primair onderwijs naar het voortgezet onderwijs en erkenning van doorstroomtoetsen en toetsen verbonden aan leerling- en onderwijsvolgsystemen in het primair onderwijs (Besluit doorstroomtoetsen po) (Stb. 2022, 480) (hierna: Besluit doorstroomtoetsen po). Hieronder worden de verschillende inwerkingtredingdata voor de verschillende onderdelen toegelicht.</text:p>
      <text:h text:style-name="ifm_p_font.bold_mt.5.08mm_page.keep-with-next_ifm" text:outline-level="5">Artikelen 1 en 2 (inwerkingtreding wijzigingswet en wijzigingsbesluit)</text:h>
      <text:p text:style-name="ifm_p_mt.4.23mm_indent.0.13in_ifm">De (verschillende onderdelen van de) wijzigingswet en van het Besluit doorstroomtoetsen po hangen met elkaar samen en moeten op hetzelfde tijdstip in werking treden. Om die reden worden hierna per tijdstip van inwerkingtreding de betreffende onderdelen van de wijzigingswet en het Besluit doorstroomtoetsen po samen genoemd.</text:p>
      <text:h text:style-name="ifm_p_font.italic_mt.5.08mm_page.keep-with-next_ifm" text:outline-level="6">Inwerkingtreding per 1 januari 2023 (artikel 1, aanhef, en artikel 2, aanhef)</text:h>
      <text:p text:style-name="ifm_p_mt.4.23mm_indent.0.13in_ifm">Met ingang van 1 januari 2023 treden de bepalingen over de toetsen verbonden aan het leerling- en onderwijsvolgsysteem (LVS) in werking. Het gaat in het bijzonder om de artikelen 45b, eerste en tweede lid, WPO, 48b, 48c eerste en tweede lid, WEC, en artikel 11 van het Toetsbesluit PO. Daarnaast treedt per 1 januari 2023 de bepaling in werking die de bevoegdheden van het CvTE in het nieuwe stelsel regelen. Dit ziet op de bevoegdheid tot erkenning en jaarlijkse vaststelling van LVS-toetsen en doorstroomtoetsen (artikel 3a Wet CvTE). Daarbij treedt tegelijkertijd de wijziging ten aanzien van de taken van stichting Cito in werking (artikel 3 Wet SLOA). Eveneens treden per 1 januari 2023 de bepalingen over de aanvraag erkenning en jaarlijkse vaststelling van de LVS-toetsen en doorstroomtoetsen in werking (artikelen 9, 10, 11 en 12 van het Toetsbesluit PO). Zodoende kan de procedure tot erkenning en vaststelling door het CvTE reeds aanvangen met het oog op de eerste afname van de doorstroomtoetsen in het schooljaar 2023–2024.</text:p>
      <text:h text:style-name="ifm_p_font.italic_mt.5.08mm_page.keep-with-next_ifm" text:outline-level="6">Inwerkingtreding per 1 augustus 2023 (artikel 1, onder a, en artikel 2 onder a)</text:h>
      <text:p text:style-name="ifm_p_mt.4.23mm_indent.0.13in_ifm">Met ingang van 1 augustus 2023 treden de bepalingen in werking die zien op de afname van de doorstroomtoets en het schooladvies. In het schooljaar 2023–2024 zal de eerste afname van de doorstroomtoetsen in het nieuwe stelsel plaatsvinden. Het gaat in het bijzonder om de artikelen 45b, derde en vierde lid, 45c, 45d, 45e en 45f WPO, de artikelen 48c, derde en vierde lid, 48d, 48e, 48f en 48g WEC en de artikelen 2, 7 en 8 van het Toetsbesluit PO.</text:p>
      <text:h text:style-name="ifm_p_font.italic_mt.5.08mm_page.keep-with-next_ifm" text:outline-level="6">Bepalingen die nog niet in werking treden (artikel 1, onder b, en artikel 2 onder b)</text:h>
      <text:p text:style-name="ifm_p_mt.4.23mm_indent.0.13in_ifm">De bepalingen over zeer zwak onderwijs en LVS-toetsen op de BES en de bepalingen die zien op de afname van de doorstroomtoets en het schooladvies op Bonaire treden nog niet in werking. De LVS-toetsen voor de BES en de doorstroomtoets voor Bonaire zijn nog in ontwikkeling. Er wordt naar gestreefd om inwerkingtreding mogelijk te maken voor het schooljaar 2024–2025. Inwerkingtreding van deze onderdelen zal te zijner tijd bij afzonderlijk koninklijk besluit plaatsvinden.</text:p>
      <text:p text:style-name="ifm_p_mt.3.76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4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9 november 2022, houdende vaststelling van het tijdstip van inwerkingtreding van de Wet van 9 februari 2022 tot 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 (Stb. 2022, 135), en het Besluit doorstroomtoetsen po</dc:title>
    <meta:user-defined meta:name="OVERHEIDop.configuratie">https://repository.officiele-overheidspublicaties.nl/MasterConfiguraties/MC-OEP-StbKleinKoninkBesluit-Web/1.4/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Onderwijs, Cultuur en Wetenschap</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XIV van de Wet van 9 februari 2022 tot 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 (Stb. 2022, 135), en artikel IV van het Besluit doorstroomtoetsen po</meta:user-defined>
    <meta:user-defined meta:name="OVERHEID.TaxonomieBeleidsagenda/OVERHEID.category">Onderwijs en wetenschap | Basisonderwijs</meta:user-defined>
    <meta:user-defined meta:name="DC.title">Besluit van 9 november 2022, houdende vaststelling van het tijdstip van inwerkingtreding van de Wet van 9 februari 2022 tot 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 (Stb. 2022, 135), en het Besluit doorstroomtoetsen po</meta:user-defined>
    <meta:user-defined meta:name="DCTERMS.W3CDTF/OVERHEIDop.jaargang">2022</meta:user-defined>
    <meta:user-defined meta:name="OVERHEIDop.StbID/DC.identifier">stb-2022-481</meta:user-defined>
    <meta:user-defined meta:name="OVERHEIDop.publicationIssue">481</meta:user-defined>
    <meta:user-defined meta:name="DCTERMS.alternative"/>
    <meta:user-defined meta:name="DCTERMS.W3CDTF/OVERHEIDop.datumOndertekening">2022-11-09</meta:user-defined>
    <meta:user-defined meta:name="DCTERMS.W3CDTF/DCTERMS.available">2022-11-30</meta:user-defined>
    <meta:user-defined meta:name="DCTERMS.W3CDTF/DCTERMS.issued">2022-11-30</meta:user-defined>
  </office:meta>
</office:document-meta>
</file>