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70</text:h>
      <text:p text:style-name="ifm_p_font.bold_size.13pt_lspace.-.1pt_mt.3.76mm_ifm">Besluit van 22 november 2022, houdende vaststelling van het tijdstip, bedoeld in artikel 8.4, eerste lid, Wet maatschappelijke ondersteuning 20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17 november 2022, kenmerk 3455280-1038308-WJZ;</text:p>
      <text:p text:style-name="ifm_p_indent.0.13in_ifm">Gelet op artikel 8.4, eerste lid, van de Wet maatschappelijke ondersteuning 2015;</text:p>
      <text:p text:style-name="ifm_p_mt.3.76mm_indent.0.13in_ifm">Hebben goedgevonden en verstaan:</text:p>
      <text:h text:style-name="ifm_p_font.bold_mt.3.76mm_page.keep-with-next_ifm" text:outline-level="2">Enig<text:s/>artikel</text:h>
      <text:p text:style-name="ifm_p_mt.3.76mm_indent.0.13in_ifm">Het tijdstip, bedoeld in artikel 8.4, eerste lid, van de Wet maatschappelijke ondersteuning 2015, is 1 januari 2023.</text:p>
      <text:p text:style-name="ifm_p_mt.3.76mm_indent.0.13in_ifm">Onze Minister van Volksgezondheid, Welzijn en Sport is belast met de uitvoering van dit besluit dat met de daarbij behorende nota van toelichting in het Staatsblad zal worden geplaatst.</text:p>
      <text:p text:style-name="ifm_p_mt.3.76mm_page.keep-with-next_ifm">’s-Gravenhage, 22 november 2022</text:p>
      <text:p text:style-name="ifm_p_mt.5.08mm_page.keep-with-next_align.right_ifm">Willem-Alexander</text:p>
      <text:p text:style-name="ifm_p_mt.3.76mm_ifm">De Staatssecretaris van Volksgezondheid, Welzijn en Sport,<text:line-break/>M. van<text:s/>Ooijen</text:p>
      <text:p text:style-name="ifm_p_mt.3.76mm_page.keep-with-next_align.right_ifm">Uitgegeven de <text:span text:style-name="ifm_span_font.italic_ifm">vijfentwintigste</text:span> nov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70</text:p><text:p text:style-name="frillblok">'s-Gravenhage 2022</text:p></draw:text-box></draw:frame></text:p>
      <text:h text:style-name="ifm_p_font.bold_mt.5.08mm_page.break-before_ifm" text:outline-level="3">Nota van toelichting</text:h>
      <text:p text:style-name="ifm_p_mt.4.23mm_indent.0.13in_ifm">Op grond van artikel 8.4, eerste lid, Wet maatschappelijke ondersteuning 2015 (Wmo 2015) kunnen cliënten die een AWBZ-indicatie hebben voor beschermd wonen van dit recht gebruik blijven maken. Dit recht geldt tot een bij koninklijk besluit vast te stellen datum. Via dit besluit wordt het tijdstip waarop betrokkenen geen aanspraak meer kunnen maken op hun AWBZ-indicaties, zoals bedoeld in artikel 8.4, eerste lid, Wmo 2015, bepaald op 1 januari 2023. Vanaf 1 januari 2023 kunnen cliënten hun AWBZ-indicatiebesluit, aangaande beschermd wonen, niet langer te gelde maken.</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2 november 2022, houdende vaststelling van het tijdstip, bedoeld in artikel 8.4, eerste lid, Wet maatschappelijke ondersteuning 2015</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8.4, eerste lid, van de Wet maatschappelijke ondersteuning 2015</meta:user-defined>
    <meta:user-defined meta:name="OVERHEID.TaxonomieBeleidsagenda/OVERHEID.category">Zorg en gezondheid | Organisatie en beleid</meta:user-defined>
    <meta:user-defined meta:name="DC.title">Besluit van 22 november 2022, houdende vaststelling van het tijdstip, bedoeld in artikel 8.4, eerste lid, Wet maatschappelijke ondersteuning 2015</meta:user-defined>
    <meta:user-defined meta:name="DCTERMS.W3CDTF/OVERHEIDop.jaargang">2022</meta:user-defined>
    <meta:user-defined meta:name="OVERHEIDop.StbID/DC.identifier">stb-2022-470</meta:user-defined>
    <meta:user-defined meta:name="OVERHEIDop.publicationIssue">470</meta:user-defined>
    <meta:user-defined meta:name="DCTERMS.alternative"/>
    <meta:user-defined meta:name="DCTERMS.W3CDTF/OVERHEIDop.datumOndertekening">2022-11-22</meta:user-defined>
    <meta:user-defined meta:name="DCTERMS.W3CDTF/DCTERMS.available">2022-11-25</meta:user-defined>
    <meta:user-defined meta:name="DCTERMS.W3CDTF/DCTERMS.issued">2022-11-25</meta:user-defined>
  </office:meta>
</office:document-meta>
</file>