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64</text:h>
      <text:p text:style-name="ifm_p_font.bold_size.13pt_lspace.-.1pt_mt.3.76mm_ifm">Besluit van 21 november 2022 tot vaststelling van het tijdstip van inwerkingtreding van het Besluit van 7 juli 2022, houdende wijziging van het Besluit van 8 april 2021, houdende wijziging van het Uitvoeringsbesluit Meststoffenwet in verband met het stellen van regels over digitale verantwoording van het vervoer van dierlijke meststoffen (Stb. 2021, 192) en het Uitvoeringsbesluit Meststoffenwet in verband met enkele aanpassingen ten aanzien van de startmelding en de noodvoorziening (Stb. 2022, 297) en het Besluit van 8 april 2021, houdende wijziging van het Uitvoeringsbesluit Meststoffenwet in verband met het stellen van regels over digitale verantwoording van het vervoer van dierlijke meststoffen (Stb. 2021, 19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16 november 2022, nr. WJZ/ 22525492;</text:p>
      <text:p text:style-name="ifm_p_indent.0.13in_ifm">Gelet op artikel III van het Besluit van 7 juli 2022, houdende wijziging van het Besluit van 8 april 2021, houdende wijziging van het Uitvoeringsbesluit Meststoffenwet in verband met het stellen van regels over digitale verantwoording van het vervoer van dierlijke meststoffen (Stb. 2021, 192) en het Uitvoeringsbesluit Meststoffenwet in verband met enkele aanpassingen ten aanzien van de startmelding en de noodvoorziening (Stb. 2022, 297) en artikel II van het Besluit van 8 april 2021, houdende wijziging van het Uitvoeringsbesluit Meststoffenwet in verband met het stellen van regels over digitale verantwoording van het vervoer van dierlijke meststoffen (Stb. 2021, 192);</text:p>
      <text:p text:style-name="ifm_p_mt.3.76mm_indent.0.13in_ifm">Hebben goedgevonden en verstaan:</text:p>
      <text:h text:style-name="ifm_p_font.bold_mt.3.76mm_page.keep-with-next_ifm" text:outline-level="2">Enig<text:s/>artikel</text:h>
      <text:p text:style-name="ifm_p_mt.3.76mm_indent.0.13in_ifm">Met ingang van 1 januari 2023 treden de volgende besluiten in werking, in de hieronder aangegeven volgorde:</text:p>
      <text:p text:style-name="ifm_p_indent.0.13in_ifm">a.  het Besluit van 7 juli 2022, houdende wijziging van het Besluit van 8 april 2021, houdende wijziging van het Uitvoeringsbesluit Meststoffenwet in verband met het stellen van regels over digitale verantwoording van het vervoer van dierlijke meststoffen (Stb. 2021, 192) en het Uitvoeringsbesluit Meststoffenwet in verband met enkele aanpassingen ten aanzien van de startmelding en de noodvoorziening (Stb. 2022, 297);</text:p>
      <text:p text:style-name="ifm_p_indent.0.13in_ifm">b.  het Besluit van 8 april 2021, houdende wijziging van het Uitvoeringsbesluit Meststoffenwet in verband met het stellen van regels over digitale verantwoording van het vervoer van dierlijke meststoffen (Stb. 2021, 192), met uitzondering van artikel I, onderdeel N.</text:p>
      <text:p text:style-name="ifm_p_mt.3.76mm_indent.0.13in_ifm">Onze Minister van Landbouw, Natuur en Voedselkwaliteit is belast met de uitvoering van dit besluit, dat met de daarbij behorende nota van toelichting in het Staatsblad zal worden geplaatst.</text:p>
      <text:p text:style-name="ifm_p_mt.3.76mm_page.keep-with-next_ifm">’s-Gravenhage, 21 november 2022</text:p>
      <text:p text:style-name="ifm_p_mt.5.08mm_page.keep-with-next_align.right_ifm">Willem-Alexander</text:p>
      <text:p text:style-name="ifm_p_mt.3.76mm_ifm">De Minister van Landbouw, Natuur en Voedselkwaliteit,<text:line-break/>P.<text:s/>Adema</text:p>
      <text:p text:style-name="ifm_p_mt.3.76mm_page.keep-with-next_align.right_ifm">Uitgegeven de <text:span text:style-name="ifm_span_font.italic_ifm">vierentwintigst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64</text:p><text:p text:style-name="frillblok">'s-Gravenhage 2022</text:p></draw:text-box></draw:frame></text:p>
      <text:h text:style-name="ifm_p_font.bold_mt.5.08mm_page.break-before_ifm" text:outline-level="3">NOTA VAN TOELICHTING</text:h>
      <text:p text:style-name="ifm_p_mt.4.23mm_indent.0.13in_ifm">Dit besluit regelt de inwerkingtreding van de regels voor het rVDM-systeem per 1 januari 2023. Via dit systeem wordt het vervoer van dierlijke meststoffen digitaal en zoveel mogelijk real-time verantwoord. Onderdeel N van artikel I van het besluit van 8 april 2021, houdende wijziging van het Uitvoeringsbesluit Meststoffenwet in verband met het stellen van regels over digitale verantwoording van het vervoer van dierlijke meststoffen (Stb. 2021, 192) is uitgezonderd, omdat dit onderdeel reeds in werking is getreden met ingang van 1 juni 2022 met het oog op de mogelijkheid de regels voor het rVDM-systeem vroegtijdig toe te passen (Stb. 2022, 202).</text:p>
      <text:p text:style-name="ifm_p_mt.3.76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november 2022 tot vaststelling van het tijdstip van inwerkingtreding van het Besluit van 7 juli 2022, houdende wijziging van het Besluit van 8 april 2021, houdende wijziging van het Uitvoeringsbesluit Meststoffenwet in verband met het stellen van regels over digitale verantwoording van het vervoer van dierlijke meststoffen (Stb. 2021, 192) en het Uitvoeringsbesluit Meststoffenwet in verband met enkele aanpassingen ten aanzien van de startmelding en de noodvoorziening (Stb. 2022, 297) en het Besluit van 8 april 2021, houdende wijziging van het Uitvoeringsbesluit Meststoffenwet in verband met het stellen van regels over digitale verantwoording van het vervoer van dierlijke meststoffen (Stb. 2021, 192)</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I van het Besluit van 7 juli 2022, houdende wijziging van het Besluit van 8 april 2021, houdende wijziging van het Uitvoeringsbesluit Meststoffenwet in verband met het stellen van regels over digitale verantwoording van het vervoer van dierlijke meststoffen (Stb. 2021, 192) en het Uitvoeringsbesluit Meststoffenwet in verband met enkele aanpassingen ten aanzien van de startmelding en de noodvoorziening (Stb. 2022, 297) en artikel II van het Besluit van 8 april 2021, houdende wijziging van het Uitvoeringsbesluit Meststoffenwet in verband met het stellen van regels over digitale verantwoording van het vervoer van dierlijke meststoffen (Stb. 2021, 192)</meta:user-defined>
    <meta:user-defined meta:name="OVERHEID.TaxonomieBeleidsagenda/OVERHEID.category">Landbouw | Dieren</meta:user-defined>
    <meta:user-defined meta:name="OVERHEID.TaxonomieBeleidsagenda/OVERHEID.category">Natuur en milieu | Stoffen</meta:user-defined>
    <meta:user-defined meta:name="DC.title">Besluit van 21 november 2022 tot vaststelling van het tijdstip van inwerkingtreding van het Besluit van 7 juli 2022, houdende wijziging van het Besluit van 8 april 2021, houdende wijziging van het Uitvoeringsbesluit Meststoffenwet in verband met het stellen van regels over digitale verantwoording van het vervoer van dierlijke meststoffen (Stb. 2021, 192) en het Uitvoeringsbesluit Meststoffenwet in verband met enkele aanpassingen ten aanzien van de startmelding en de noodvoorziening (Stb. 2022, 297) en het Besluit van 8 april 2021, houdende wijziging van het Uitvoeringsbesluit Meststoffenwet in verband met het stellen van regels over digitale verantwoording van het vervoer van dierlijke meststoffen (Stb. 2021, 192)</meta:user-defined>
    <meta:user-defined meta:name="DCTERMS.W3CDTF/OVERHEIDop.jaargang">2022</meta:user-defined>
    <meta:user-defined meta:name="OVERHEIDop.StbID/DC.identifier">stb-2022-464</meta:user-defined>
    <meta:user-defined meta:name="OVERHEIDop.publicationIssue">464</meta:user-defined>
    <meta:user-defined meta:name="DCTERMS.alternative"/>
    <meta:user-defined meta:name="DCTERMS.W3CDTF/OVERHEIDop.datumOndertekening">2022-11-21</meta:user-defined>
    <meta:user-defined meta:name="DCTERMS.W3CDTF/DCTERMS.available">2022-11-24</meta:user-defined>
    <meta:user-defined meta:name="DCTERMS.W3CDTF/DCTERMS.issued">2022-11-24</meta:user-defined>
  </office:meta>
</office:document-meta>
</file>