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46</text:h>
      <text:p text:style-name="ifm_p_font.bold_size.13pt_lspace.-.1pt_mt.3.76mm_ifm">Besluit van 3 november 2022, houdende wijziging van het Besluit van 26 maart 2021, houdende vaststelling van het tijdstip van inwerkingtreding van het Besluit van 26 maart 2021 tot wijziging van het Besluit SUWI en het Dagloonbesluit werknemersverzekeringen in verband met de definiëring van de inkomstenverhouding voor de gegevensset van de polisadministratie (Stb. 2021, 198), (Stb. 2021, 199), in verband met het uitstel van de inwerkingtreding van dat 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november 2022, nr. 2022-0000211363;</text:p>
      <text:p text:style-name="ifm_p_indent.0.13in_ifm">Gelet op artikel III van het Besluit van 26 maart 2021, houdende wijziging van het Besluit SUWI en het Dagloonbesluit werknemersverzekeringen in verband met de definiëring van de inkomstenverhouding voor de gegevensset van de polisadministratie (Stb. 2021, 198);</text:p>
      <text:p text:style-name="ifm_p_mt.3.76mm_indent.0.13in_ifm">Hebben goedgevonden en verstaan:</text:p>
      <text:h text:style-name="ifm_p_font.bold_mt.3.76mm_page.keep-with-next_ifm" text:outline-level="2">Enig<text:s/>artikel</text:h>
      <text:p text:style-name="ifm_p_mt.3.76mm_indent.0.13in_ifm">In het Besluit van 26 maart 2021, houdende vaststelling van het tijdstip van inwerkingtreding van het Besluit van 26 maart 2021 tot wijziging van het Besluit SUWI en het Dagloonbesluit werknemersverzekeringen in verband met de definiëring van de inkomstenverhouding voor de gegevensset van de polisadministratie (Stb. 2021, 198), (Stb. 2021, 199) wordt «met ingang van 1 januari 2023» vervangen door «met ingang van 1 januari 2025».</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3 november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elf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46</text:p><text:p text:style-name="frillblok">'s-Gravenhage 2022</text:p></draw:text-box></draw:frame></text:p>
      <text:h text:style-name="ifm_p_font.bold_mt.5.08mm_page.break-before_ifm" text:outline-level="3">NOTA VAN TOELICHTING</text:h>
      <text:p text:style-name="ifm_p_mt.4.23mm_indent.0.13in_ifm">Dit besluit wijzigt de inwerkingtredingsdatum van het Besluit van 26 maart 2021 tot wijziging van het Besluit SUWI en het Dagloonbesluit werknemersverzekeringen in verband met de definiëring van de inkomstenverhouding voor de gegevensset van de polisadministratie (Stb. 2021, 198), (Stb. 2021, 199), hierna: besluit IKV.</text:p>
      <text:p text:style-name="ifm_p_mt.3.76mm_indent.0.13in_ifm">Inwerkingtreding van het besluit IKV was voorzien per 1 januari 2023. In november 2021 en juli 2022 is de Tweede Kamer tweemaal geïnformeerd over de noodzaak tot uitstel van dit besluit<text:note text:id="n1" text:note-class="footnote"><text:note-citation text:label="1 ">1</text:note-citation><text:note-body><text:p text:style-name="ifm_p_font.normal_size.6.93pt_mt..5mm_indent.-0.1161in_mleft.0.1161in_ifm">Kamerstukken II, 2021/2022, 26 448, nr. 662.</text:p></text:note-body></text:note>
            <text:note text:id="n2" text:note-class="footnote"><text:note-citation text:label="2 ">2</text:note-citation><text:note-body><text:p text:style-name="ifm_p_font.normal_size.6.93pt_mt..5mm_indent.-0.1161in_mleft.0.1161in_ifm">Kamerstukken II, 2021/2022, 26 448, nr. 684.</text:p></text:note-body></text:note>, waarbij de nieuwe invoeringsdatum 1 januari 2025 wordt. Met dit besluit wordt de nieuwe invoeringsdatum bekrachtigd.</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november 2022, houdende wijziging van het Besluit van 26 maart 2021, houdende vaststelling van het tijdstip van inwerkingtreding van het Besluit van 26 maart 2021 tot wijziging van het Besluit SUWI en het Dagloonbesluit werknemersverzekeringen in verband met de definiëring van de inkomstenverhouding voor de gegevensset van de polisadministratie (Stb. 2021, 198), (Stb. 2021, 199), in verband met het uitstel van de inwerkingtreding van dat besluit</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het Besluit van 26 maart 2021, houdende wijziging van het Besluit SUWI en het Dagloonbesluit werknemersverzekeringen in verband met de definiëring van de inkomstenverhouding voor de gegevensset van de polisadministratie (Stb. 2021, 198)</meta:user-defined>
    <meta:user-defined meta:name="OVERHEID.TaxonomieBeleidsagenda/OVERHEID.category">Sociale zekerheid | Organisatie en beleid</meta:user-defined>
    <meta:user-defined meta:name="DC.title">Besluit van 3 november 2022, houdende wijziging van het Besluit van 26 maart 2021, houdende vaststelling van het tijdstip van inwerkingtreding van het Besluit van 26 maart 2021 tot wijziging van het Besluit SUWI en het Dagloonbesluit werknemersverzekeringen in verband met de definiëring van de inkomstenverhouding voor de gegevensset van de polisadministratie (Stb. 2021, 198), (Stb. 2021, 199), in verband met het uitstel van de inwerkingtreding van dat besluit</meta:user-defined>
    <meta:user-defined meta:name="DCTERMS.W3CDTF/OVERHEIDop.jaargang">2022</meta:user-defined>
    <meta:user-defined meta:name="OVERHEIDop.StbID/DC.identifier">stb-2022-446</meta:user-defined>
    <meta:user-defined meta:name="OVERHEIDop.publicationIssue">446</meta:user-defined>
    <meta:user-defined meta:name="DCTERMS.alternative"/>
    <meta:user-defined meta:name="DCTERMS.W3CDTF/OVERHEIDop.datumOndertekening">2022-11-03</meta:user-defined>
    <meta:user-defined meta:name="DCTERMS.W3CDTF/DCTERMS.available">2022-11-11</meta:user-defined>
    <meta:user-defined meta:name="DCTERMS.W3CDTF/DCTERMS.issued">2022-11-11</meta:user-defined>
    <meta:user-defined meta:name="OVERHEIDop.behandeldDossier">26448;662</meta:user-defined>
    <meta:user-defined meta:name="OVERHEIDop.behandeldDossier">26448;684</meta:user-defined>
  </office:meta>
</office:document-meta>
</file>