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9000*"/>
    </style:style>
    <style:style style:family="table-column" style:name="table1.tg1.col3">
      <style:table-column-properties style:rel-column-width="2000*"/>
    </style:style>
    <style:style style:family="table-column" style:name="table1.tg1.col4">
      <style:table-column-properties style:rel-column-width="15000*"/>
    </style:style>
    <style:style style:family="table-column" style:name="table1.tg1.col5">
      <style:table-column-properties style:rel-column-width="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text:h>
      <text:p text:style-name="ifm_p_font.bold_size.13pt_lspace.-.1pt_mt.3.76mm_ifm">Besluit van 26 januari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januari 2022, nr. 3751154,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april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april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april 2022</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april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6 januar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februari 2022 in 1 april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4 november 2021 (Stb. 2021, 577) waren ten aanzien van de voorzieningen waarop de artikelen 1 tot en met 4 van dit besluit betrekking hebben, de vervaldata bepaald op 1 februari 2022. Het onderhavige besluit wijzigt deze vervaldata in 1 april 2022.</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april 2022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mt.3.76mm_indent.0.13in_ifm">In afwijking van de eerdere verlengingsbesluiten voorziet dit besluit niet langer in de verlenging van de zogenaamde nihilstelling van de verhoging op grond van in artikel 61, derde lid van de Rijksoctrooiwet 1995 (zoals geregeld in artikel 2 van de Tijdelijke rijkswet voorziening Rijksoctrooiwet 1995 COVID-19. Gevolg daarvan zal zijn dat met ingang van 1 februari 2022 weer een verhoging zal zijn verschuldigd bij te late betaling van het jaarlijks voor instandhouding van een octrooi verschuldigde bedrag. Het voornemen tot het laten vervallen van deze tijdelijke voorziening was reeds aangekondigd in de toelichting op het voorgaande verlengingsbesluit van 24 november 2021 (Stb. 2021, nr. 577).</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PM]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erd de toeslag voor het te laat betalen van instandhoudingstaksen voor in het Koninkrijk geldende octrooirechten tijdelijk op nihil gesteld en werd de directeur van het Octrooicentrum Nederland in staat gesteld tijdelijk termijnen die ingevolge de Rijksoctrooiwet 1995 gelden, te verlengen.</text:p>
      <text:p text:style-name="ifm_p_indent.0.13in_ifm">Zoals ook aangegeven in het algemeen deel van deze toelichting wordt in dit verlengingsbesluit de zogenaamde nihilstelling van de verhoging op grond van in artikel 61, derde lid van de Rijksoctrooiwet 1995 niet verder verlengd. Acute financiële problemen als gevolg van plotselinge beperkende overheidsmaatregelen zijn inmiddels grotendeels weggeëbd. Het is daarom redelijk te verlangen dat reguliere betalingstermijnen in acht worden genomen. Dat is inmiddels ook weer de gangbare praktijk. Dat betekent dat voor verschuldigde taksen waarvan de vervaldag is gelegen na 31 januari 2022 er opnieuw een toeslag van 50% bij te late betaling zal gaan gelden.</text:p>
      <text:p text:style-name="ifm_p_indent.0.13in_ifm">Voor octrooirechten die in meerdere landen tegelijk gelden, blijft wel van belang dat octrooihouders en hun gemachtigden te maken kunnen hebben met diverse beperkende maatregelen die in verschillende landen van toepassing zijn. Om deze reden wordt de bevoegdheid tot het verlengen van termijnen ook voor de periode tot 1 april 2022 verlengd. Dit geschiedt door de vervaldatum van de Tijdelijke rijkswet voorziening Rijksoctrooiwet 1995 COVID-19 te wijzigen in 1 april 2022. De verlenging van de gelding van de wet als geheel staat overigens niet in de weg aan het vervallen van de in artikel 2 van die wet geregelde nihilstelling, omdat dat artikel een eigen vervaldatum kent.</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anuari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DC.title">Besluit van 26 januari 2022 tot wijziging van enkele vervaldata van wettelijke voorzieningen die zijn getroffen in verband met de uitbraak van COVID-19</meta:user-defined>
    <meta:user-defined meta:name="DCTERMS.W3CDTF/OVERHEIDop.jaargang">2022</meta:user-defined>
    <meta:user-defined meta:name="OVERHEIDop.StbID/DC.identifier">stb-2022-42</meta:user-defined>
    <meta:user-defined meta:name="OVERHEIDop.publicationIssue">42</meta:user-defined>
    <meta:user-defined meta:name="DCTERMS.alternative"/>
    <meta:user-defined meta:name="DCTERMS.W3CDTF/OVERHEIDop.datumOndertekening">2022-01-26</meta:user-defined>
    <meta:user-defined meta:name="DCTERMS.W3CDTF/DCTERMS.available">2022-01-28</meta:user-defined>
    <meta:user-defined meta:name="DCTERMS.W3CDTF/DCTERMS.issued">2022-01-28</meta:user-defined>
  </office:meta>
</office:document-meta>
</file>