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93</text:h>
      <text:p text:style-name="ifm_p_font.bold_size.13pt_lspace.-.1pt_mt.3.76mm_ifm">Besluit van 13 oktober 2022 tot vaststelling van het tijdstip van gedeeltelijke inwerkingtreding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1 oktober 2022, nr. 2022-0000303273;</text:p>
      <text:p text:style-name="ifm_p_indent.0.13in_ifm">Gelet op artikel III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artikel III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text:p>
      <text:p text:style-name="ifm_p_mt.3.76mm_indent.0.13in_ifm">Hebben goedgevonden en verstaan:</text:p>
      <text:h text:style-name="ifm_p_font.bold_mt.3.76mm_page.keep-with-next_ifm" text:outline-level="2">Enig<text:s/>artikel</text:h>
      <text:p text:style-name="ifm_p_mt.3.76mm_indent.0.13in_ifm">Met ingang van de dag na de datum van uitgifte van het Staatsblad waarin dit besluit wordt geplaatst, treden in werking:</text:p>
      <text:p text:style-name="ifm_p_indent.0.13in_ifm">a.  artikel I, onderdelen A, onder 2, Ka, La, Ma, Mb en Mc,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text:p>
      <text:p text:style-name="ifm_p_indent.0.13in_ifm">b.  artikel I, onderdeel K, onder 2,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3 oktober 2022</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een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93</text:p><text:p text:style-name="frillblok">'s-Gravenhage 2022</text:p></draw:text-box></draw:frame></text:p>
      <text:h text:style-name="ifm_p_font.bold_mt.5.08mm_page.break-before_ifm" text:outline-level="3">NOTA VAN TOELICHTING</text:h>
      <text:p text:style-name="ifm_p_mt.4.23mm_indent.0.13in_ifm">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hierna: wet)<text:note text:id="n1" text:note-class="footnote"><text:note-citation text:label="1 ">1</text:note-citation><text:note-body><text:p text:style-name="ifm_p_font.normal_size.6.93pt_mt..5mm_indent.-0.1161in_mleft.0.1161in_ifm">Kamerstukken 35648</text:p></text:note-body></text:note> e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 (hierna: besluit) bepalen dat de artikelen van de wet onderscheidenlijk het besluit in werking treden op een bij koninklijk besluit te bepalen tijdstip, dat voor de verschillende artikelen of onderdelen daarvan verschillend kan worden vastgesteld (artikel III van de wet respectievelijk artikel III van het besluit).</text:p>
      <text:p text:style-name="ifm_p_mt.3.76mm_indent.0.13in_ifm">Met dit koninklijk besluit wordt, in afwijking van het kabinetsbeleid inzake vaste verandermomenten, voorzien in de inwerkingtreding van artikel I, onderdelen A, onder 2, Ka, La, Ma, Mb en Mc, van de wet en artikel I, onderdeel K, onder 2, van het besluit met ingang van de dag na de datum van uitgifte van het Staatsblad waarin dit koninklijk besluit wordt geplaatst.</text:p>
      <text:p text:style-name="ifm_p_mt.3.76mm_indent.0.13in_ifm">Bij amendement is in de wet een regeling opgenomen die betrekking heeft op de registratie in de basisregistratie personen van gegevens over het tijdelijk verblijfadres en contactgegevens van niet-ingezetenen:<text:note text:id="n2" text:note-class="footnote"><text:note-citation text:label="2 ">2</text:note-citation><text:note-body><text:p text:style-name="ifm_p_font.normal_size.6.93pt_mt..5mm_indent.-0.1161in_mleft.0.1161in_ifm">Amendement Rajkowski c.s. (Kamerstukken II 2020/21, 35 648, nr. 12 t.v.v. nr. 10).</text:p></text:note-body></text:note> artikel I, onderdelen A, onder 2, Ka, La en Ma tot en met Mc, van de wet. Artikel I, onderdeel K, onder 2, van het besluit vloeit uit die regeling voort. Deze onderdelen van de artikelen I van de wet en het besluit kunnen thans in werking treden, omdat de technische voorzieningen om tijdelijk verblijfsadressen en contactgegevens te kunnen registreren in de BRP, nu gereed zijn.</text:p>
      <text:p text:style-name="ifm_p_mt.3.76mm_indent.0.13in_ifm">Bij de inwerkingtreding wordt afgeweken van het stelsel van vaste verandermomenten en minimuminvoeringstermijnen. Het registreren in de basisregistratie personen van gegevens over het tijdelijk verblijfadres en contactgegevens van niet-ingezetenen dient zo spoedig mogelijk een aanvang te nemen, omdat dit aanmerkelijke ongewenste private of publieke voor- of nadelen voorkomt. Registratie is van groot belang, met name in het licht van de bestrijding van misstanden rond arbeidsmigratie, en dient daarom zo spoedig mogelijk te worden gerealiseerd.</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oktober 2022 tot vaststelling van het tijdstip van gedeeltelijke inwerkingtreding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artikel III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meta:user-defined>
    <meta:user-defined meta:name="OVERHEID.TaxonomieBeleidsagenda/OVERHEID.category">Bestuur | Gemeenten</meta:user-defined>
    <meta:user-defined meta:name="DC.title">Besluit van 13 oktober 2022 tot vaststelling van het tijdstip van gedeeltelijke inwerkingtreding van de 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396) en van het 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Stb. 2021, 439)</meta:user-defined>
    <meta:user-defined meta:name="DCTERMS.W3CDTF/OVERHEIDop.jaargang">2022</meta:user-defined>
    <meta:user-defined meta:name="OVERHEIDop.StbID/DC.identifier">stb-2022-393</meta:user-defined>
    <meta:user-defined meta:name="OVERHEIDop.publicationIssue">393</meta:user-defined>
    <meta:user-defined meta:name="DCTERMS.alternative"/>
    <meta:user-defined meta:name="DCTERMS.W3CDTF/OVERHEIDop.datumOndertekening">2022-10-13</meta:user-defined>
    <meta:user-defined meta:name="DCTERMS.W3CDTF/DCTERMS.available">2022-10-21</meta:user-defined>
    <meta:user-defined meta:name="DCTERMS.W3CDTF/DCTERMS.issued">2022-10-21</meta:user-defined>
    <meta:user-defined meta:name="OVERHEIDop.behandeldDossier">35648</meta:user-defined>
    <meta:user-defined meta:name="OVERHEIDop.behandeldDossier">35648;12</meta:user-defined>
  </office:meta>
</office:document-meta>
</file>