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2, 373-n1</text:h>
      <text:p text:style-name="ifm_p_font.bold_size.12.26pt_mt.4.51mm_indent.0.13in_ifm">Besluit van 23 september 2022 tot wijziging van het Besluit diergezondheid en de vaststelling van de tarieven van de diergezondheidsheffing voor 2023</text:p>
      <text:h text:style-name="ifm_p_font.italic_mt.5.08mm_page.keep-with-next_ifm" text:outline-level="3">VERBETERING</text:h>
      <text:p text:style-name="ifm_p_mt.4.23mm_indent.0.13in_ifm">In artikel I, onderdeel B, onderdeel 1, onder b en c, is telkens vermeld «per vleeskuiken».</text:p>
      <text:p text:style-name="ifm_p_mt.3.76mm_indent.0.13in_ifm">In artikel I, onderdeel B, onderdeel 1, onder b en c, wordt «per vleeskuiken» vervangen door </text:p>
      <text:p text:style-name="ifm_p_mt.3.76mm_indent.0.13in_ifm">«per eendagskuiken».</text:p>
      <text:p text:style-name="ifm_p_mt.3.76mm_page.keep-with-next_align.right_ifm">’s-Gravenhage, 18 november 2022</text:p>
      <text:p text:style-name="ifm_p_mt.3.76mm_page.keep-with-next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373-n1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3 september 2022 tot wijziging van het Besluit diergezondheid en de vaststelling van de tarieven van de diergezondheidsheffing voor 2023</dc:title>
    <meta:user-defined meta:name="OVERHEIDop.configuratie">https://repository.officiele-overheidspublicaties.nl/MasterConfiguraties/MC-OEP-StbVerbeterblad-Web/1.4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Landbouw | Dieren</meta:user-defined>
    <meta:user-defined meta:name="DC.title">Besluit van 23 september 2022 tot wijziging van het Besluit diergezondheid en de vaststelling van de tarieven van de diergezondheidsheffing voor 2023</meta:user-defined>
    <meta:user-defined meta:name="DCTERMS.W3CDTF/OVERHEIDop.jaargang">2022</meta:user-defined>
    <meta:user-defined meta:name="OVERHEIDop.StbID/DC.identifier">stb-2022-373-n1</meta:user-defined>
    <meta:user-defined meta:name="OVERHEIDop.publicationIssue">373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2-11-18</meta:user-defined>
    <meta:user-defined meta:name="DCTERMS.W3CDTF/DCTERMS.issued">2022-11-18</meta:user-defined>
  </office:meta>
</office:document-meta>
</file>