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70</text:h>
      <text:p text:style-name="ifm_p_font.bold_size.13pt_lspace.-.1pt_mt.3.76mm_ifm">Besluit van 19 september 2022 tot vaststelling van het tijdstip van inwerkingtreding van de Wet implementatie EU-richtlijn hernieuwbare energie voor garanties van oorspro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15 september 2022, nr. WJZ / 22419458;</text:p>
      <text:p text:style-name="ifm_p_indent.0.13in_ifm">Gelet op artikel 9 van de Wet implementatie EU-richtlijn hernieuwbare energie voor garanties van oorsprong;</text:p>
      <text:p text:style-name="ifm_p_mt.3.76mm_indent.0.13in_ifm">Hebben goedgevonden en verstaan:</text:p>
      <text:h text:style-name="ifm_p_font.bold_mt.3.76mm_page.keep-with-next_ifm" text:outline-level="2">Enig<text:s/>artikel</text:h>
      <text:p text:style-name="ifm_p_mt.3.76mm_indent.0.13in_ifm">De Wet implementatie EU-richtlijn hernieuwbare energie voor garanties van oorsprong (Stb. 2022, 212) treedt in werking op 1 oktober 2022.</text:p>
      <text:p text:style-name="ifm_p_mt.3.76mm_indent.0.13in_ifm">Lasten en bevelen dat dit besluit met de daarbij behorende nota van toelichting in het Staatsblad zal worden geplaatst.</text:p>
      <text:p text:style-name="ifm_p_mt.3.76mm_page.keep-with-next_ifm">’s-Gravenhage, 19 september 2022</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zeven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70</text:p><text:p text:style-name="frillblok">'s-Gravenhage 2022</text:p></draw:text-box></draw:frame></text:p>
      <text:h text:style-name="ifm_p_font.bold_mt.5.08mm_page.break-before_ifm" text:outline-level="3">NOTA VAN TOELICHTING</text:h>
      <text:p text:style-name="ifm_p_mt.4.23mm_indent.0.13in_ifm">Met dit inwerkingtredingsbesluit wordt de inwerkingtreding van de Wet implementatie EU-richtlijn hernieuwbare energie voor garanties van oorsprong (Stb. 2022, 212) (hierna: de wet) geregeld. De wet strekt tot implementatie van artikel 19 van de richtlijn (EU) 2018/2001 van het Europees Parlement en de Raad van 11 december 2018 ter bevordering van het gebruik van energie uit hernieuwbare bronnen (herschikking) (PbEU 2018, L 328) (hierna: de richtlijn); dat artikel betreft het onderwerp garanties van oorsprong voor energie uit hernieuwbare bronnen.</text:p>
      <text:p text:style-name="ifm_p_mt.3.76mm_indent.0.13in_ifm">De richtlijn is geïmplementeerd door verschillende trajecten. De implementatie inzake vervoer, in bouwregelgeving en in SDE-regelgeving is reeds afgerond. De inwerkingtreding van de wet en onderliggende regelgeving betreffen het laatste onderdeel van het implementatietraject.</text:p>
      <text:p text:style-name="ifm_p_mt.3.76mm_indent.0.13in_ifm">Aangezien de implementatietermijn op 30 juni 2021 is verstreken dient de inwerkingtreding van de wet spoedig plaats te vinden. De wet treedt in werking met ingang van 1 oktober 2022. Doordat het systeem van garanties van oorsprong op maandbasis werkt, is het wenselijk dat de regelgeving in werking treedt op de eerste dag van de maand. Het moment van inwerkingtreding is afgestemd met CertiQ en Vertogas, omdat zij voor de uitvoering van het uitgeven van de nieuwe soorten garanties van oorsprong hiervoor tijdig wijzigingen in hun ICT-systemen moeten doorvoeren.</text:p>
      <text:p text:style-name="ifm_p_mt.3.76mm_indent.0.13in_ifm">Met de datum van inwerkingtreding wordt afgeweken van het kabinetsbeleid inzake vaste verandermomenten (Kamerstukken II 2009/10, 29 515, nr. 309). Volgens dit kabinetsbeleid kan daarop een uitzondering worden gemaakt indien het implementatie van een Europese richtlijn betreft.</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2 tot vaststelling van het tijdstip van inwerkingtreding van de Wet implementatie EU-richtlijn hernieuwbare energie voor garanties van oorsprong</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title">Besluit van 19 september 2022 tot vaststelling van het tijdstip van inwerkingtreding van de Wet implementatie EU-richtlijn hernieuwbare energie voor garanties van oorsprong</meta:user-defined>
    <meta:user-defined meta:name="DCTERMS.W3CDTF/OVERHEIDop.jaargang">2022</meta:user-defined>
    <meta:user-defined meta:name="OVERHEIDop.StbID/DC.identifier">stb-2022-370</meta:user-defined>
    <meta:user-defined meta:name="OVERHEIDop.publicationIssue">370</meta:user-defined>
    <meta:user-defined meta:name="DCTERMS.alternative"/>
    <meta:user-defined meta:name="DCTERMS.W3CDTF/OVERHEIDop.datumOndertekening">2022-09-19</meta:user-defined>
    <meta:user-defined meta:name="DCTERMS.W3CDTF/DCTERMS.available">2022-09-27</meta:user-defined>
    <meta:user-defined meta:name="DCTERMS.W3CDTF/DCTERMS.issued">2022-09-27</meta:user-defined>
    <meta:user-defined meta:name="OVERHEIDop.behandeldDossier">29515;309</meta:user-defined>
  </office:meta>
</office:document-meta>
</file>