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54</text:h>
      <text:p text:style-name="ifm_p_font.bold_size.13pt_lspace.-.1pt_mt.3.76mm_ifm">Besluit van 22 augustus 2022 tot vaststelling van het tijdstip van inwerkingtreding van de wet van 6 april 2022 tot wijziging van de Mededingingswet in verband met het expliciteren van de uitsluiting van het kartelverbod van gedragingen in het kader van het gemeenschappelijke landbouw- en visserijbeleid en wijziging van Boek 6 van het Burgerlijk Wetboek (Stb. 2022, 159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 Alexander, bij de gratie Gods, Koning der Nederlanden, Prins van Oranje-Nassau, enz. enz. enz.</text:p>
      <text:p text:style-name="ifm_p_mt.3.76mm_indent.0.13in_ifm">Op de voordracht van de Staatssecretaris van Economische Zaken en Klimaat van 18 augustus 2022, nr. WJZ/22254196;</text:p>
      <text:p text:style-name="ifm_p_indent.0.13in_ifm">Gelet op artikel IV van de wet van 6 april 2022 tot wijziging van de Mededingingswet in verband met het expliciteren van de uitsluiting van het kartelverbod van gedragingen in het kader van het gemeenschappelijke landbouw- en visserijbeleid en wijziging van Boek 6 van het Burgerlijk Wetboek (Stb. 2022, 159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6 april 2022 tot wijziging van de Mededingingswet in verband met het expliciteren van de uitsluiting van het kartelverbod van gedragingen in het kader van het gemeenschappelijke landbouw- en visserijbeleid en wijziging van Boek 6 van het Burgerlijk Wetboek (Stb. 2022, 159) treedt in werking op 1 januari 2023.</text:p>
      <text:p text:style-name="ifm_p_mt.3.76mm_indent.0.13in_ifm">Onze Minister van Economische Zaken en Klimaat is belast met de uitvoering van dit besluit, dat met de daarbij behorende nota van toelichting in het Staatsblad zal worden geplaatst.</text:p>
      <text:p text:style-name="ifm_p_mt.3.76mm_page.keep-with-next_ifm">’s-Gravenhage, 22 augustus 2022</text:p>
      <text:p text:style-name="ifm_p_mt.5.08mm_page.keep-with-next_align.right_ifm">Willem-Alexander</text:p>
      <text:p text:style-name="ifm_p_mt.3.76mm_ifm">De Staatssecretaris van Economische Zaken en Klimaat,<text:line-break/>J.A.<text:s/>Vijlbrief</text:p>
      <text:p text:style-name="ifm_p_mt.3.76mm_page.keep-with-next_align.right_ifm">Uitgegeven de <text:span text:style-name="ifm_span_font.italic_ifm">dertiende</text:span> sept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54</text:p><text:p text:style-name="frillblok">'s-Gravenhage 2022</text:p></draw:text-box></draw:frame></text:p>
      <text:h text:style-name="ifm_p_font.bold_mt.5.08mm_page.break-before_ifm" text:outline-level="3">NOTA VAN TOELICHTING</text:h>
      <text:p text:style-name="ifm_p_mt.4.23mm_indent.0.13in_ifm">Met dit koninklijk besluit wordt het tijdstip van inwerkingtreding van de wet van 6 april 2022 tot wijziging van de Mededingingswet in verband met het expliciteren van de uitsluiting van het kartelverbod van gedragingen in het kader van het gemeenschappelijke landbouw- en visserijbeleid en wijziging van Boek 6 van het Burgerlijk Wetboek (Stb. 2022, 159) vastgesteld. De wet treedt in werking op 1 januari 2023, in overeenstemming met het kabinetsbeleid inzake de vaste verandermomenten en de minimumtermijn tussen publicatie en inwerkingtreding van wetten.</text:p>
      <text:p text:style-name="ifm_p_mt.3.76mm_ifm">De Staatssecretaris van Economische Zaken en Klimaat,<text:line-break/>J.A.<text:s/>Vijlbri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22 augustus 2022 tot vaststelling van het tijdstip van inwerkingtreding van de wet van 6 april 2022 tot wijziging van de Mededingingswet in verband met het expliciteren van de uitsluiting van het kartelverbod van gedragingen in het kader van het gemeenschappelijke landbouw- en visserijbeleid en wijziging van Boek 6 van het Burgerlijk Wetboek (Stb. 2022, 159)</dc:title>
    <meta:user-defined meta:name="OVERHEIDop.configuratie">https://repository.officiele-overheidspublicaties.nl/MasterConfiguraties/MC-OEP-StbKleinKoninkBesluit-Web/1.4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Economie | Markttoezicht</meta:user-defined>
    <meta:user-defined meta:name="OVERHEID.TaxonomieBeleidsagenda/OVERHEID.category">Recht | Burgerlijk recht</meta:user-defined>
    <meta:user-defined meta:name="DC.title">Besluit van 22 augustus 2022 tot vaststelling van het tijdstip van inwerkingtreding van de wet van 6 april 2022 tot wijziging van de Mededingingswet in verband met het expliciteren van de uitsluiting van het kartelverbod van gedragingen in het kader van het gemeenschappelijke landbouw- en visserijbeleid en wijziging van Boek 6 van het Burgerlijk Wetboek (Stb. 2022, 159)</meta:user-defined>
    <meta:user-defined meta:name="DCTERMS.W3CDTF/OVERHEIDop.jaargang">2022</meta:user-defined>
    <meta:user-defined meta:name="OVERHEIDop.StbID/DC.identifier">stb-2022-354</meta:user-defined>
    <meta:user-defined meta:name="OVERHEIDop.publicationIssue">354</meta:user-defined>
    <meta:user-defined meta:name="DCTERMS.alternative"/>
    <meta:user-defined meta:name="DCTERMS.W3CDTF/OVERHEIDop.datumOndertekening">2022-08-22</meta:user-defined>
    <meta:user-defined meta:name="DCTERMS.W3CDTF/DCTERMS.available">2022-09-13</meta:user-defined>
    <meta:user-defined meta:name="DCTERMS.W3CDTF/DCTERMS.issued">2022-09-13</meta:user-defined>
  </office:meta>
</office:document-meta>
</file>