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1</text:h>
      <text:p text:style-name="ifm_p_font.bold_size.13pt_lspace.-.1pt_mt.3.76mm_ifm">Besluit van 1 september 2022, houdende vaststelling van het tijdstip van inwerkingtreding van de Wet van 14 juli 2022 tot samenvoeging van de gemeenten Brielle, Hellevoetsluis en Westvoor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augustus 2022, nr. 2022-0000451064;</text:p>
      <text:p text:style-name="ifm_p_indent.0.13in_ifm">Gelet op artikel 10 van de Wet van 14 juli 2022 tot samenvoeging van de gemeenten Brielle, Hellevoetsluis en Westvoorne (Stb. 2022, 307);</text:p>
      <text:p text:style-name="ifm_p_mt.3.76mm_indent.0.13in_ifm">Hebben goedgevonden en verstaan:</text:p>
      <text:h text:style-name="ifm_p_font.bold_mt.3.76mm_page.keep-with-next_ifm" text:outline-level="2">Enig<text:s/>artikel</text:h>
      <text:p text:style-name="ifm_p_mt.3.76mm_indent.0.13in_ifm">De Wet van 14 juli 2022 tot samenvoeging van de gemeenten Brielle, Hellevoetsluis en Westvoorne (Stb. 2022, 307) treedt in werking met ingang van 15 september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1</text:p><text:p text:style-name="frillblok">'s-Gravenhage 2022</text:p></draw:text-box></draw:frame></text:p>
      <text:h text:style-name="ifm_p_font.bold_mt.5.08mm_page.break-before_ifm" text:outline-level="3">NOTA VAN TOELICHTING</text:h>
      <text:p text:style-name="ifm_p_mt.4.23mm_indent.0.13in_ifm">Dit besluit regelt de inwerkingtreding van de Wet van 14 juli 2022 tot samenvoeging van de gemeenten Brielle, Hellevoetsluis en Westvoorne (Stb. 2022, 307).</text:p>
      <text:p text:style-name="ifm_p_mt.3.76mm_indent.0.13in_ifm">De beoogde datum van herindeling is 1 januari 2023. In afwijking van de vaste verandermomenten voorziet dit besluit in de inwerkingtreding van de genoemde wet met ingang van 15 september 2022, opdat de betrokken gemeenten zo spoedig als nodig is voorbereidingen kunnen treffen voor de herindelingsverkiezing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september 2022, houdende vaststelling van het tijdstip van inwerkingtreding van de Wet van 14 juli 2022 tot samenvoeging van de gemeenten Brielle, Hellevoetsluis en Westvoorne</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Besluit van 1 september 2022, houdende vaststelling van het tijdstip van inwerkingtreding van de Wet van 14 juli 2022 tot samenvoeging van de gemeenten Brielle, Hellevoetsluis en Westvoorne</meta:user-defined>
    <meta:user-defined meta:name="DCTERMS.W3CDTF/OVERHEIDop.jaargang">2022</meta:user-defined>
    <meta:user-defined meta:name="OVERHEIDop.StbID/DC.identifier">stb-2022-351</meta:user-defined>
    <meta:user-defined meta:name="OVERHEIDop.publicationIssue">351</meta:user-defined>
    <meta:user-defined meta:name="DCTERMS.alternative"/>
    <meta:user-defined meta:name="DCTERMS.W3CDTF/OVERHEIDop.datumOndertekening">2022-09-01</meta:user-defined>
    <meta:user-defined meta:name="DCTERMS.W3CDTF/DCTERMS.available">2022-09-07</meta:user-defined>
    <meta:user-defined meta:name="DCTERMS.W3CDTF/DCTERMS.issued">2022-09-07</meta:user-defined>
  </office:meta>
</office:document-meta>
</file>