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2500*"/>
    </style:style>
    <style:style style:family="table-column" style:name="table1.tg1.col2">
      <style:table-column-properties style:rel-column-width="2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48</text:h>
      <text:p text:style-name="ifm_p_font.bold_size.13pt_lspace.-.1pt_mt.3.76mm_ifm">Besluit van 25 augustus 2022 tot wijziging van het Besluit bestuurlijke boetes financiële sector in verband met een spoedmaatregel om trustdienstverlening aan cliënten in de Russische Federatie of de Republiek Belarus te verbi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2 juni 2022, nr. 2022-0000137658, directie Financiële Markten;</text:p>
      <text:p text:style-name="ifm_p_indent.0.13in_ifm">Gelet op artikel 49, eerste lid, van de Wet toezicht trustkantoren 2018;</text:p>
      <text:p text:style-name="ifm_p_indent.0.13in_ifm">De Afdeling advisering van de Raad van State gehoord (advies van 13 juli 2022, nr. W06.22.00085/III);</text:p>
      <text:p text:style-name="ifm_p_indent.0.13in_ifm">Gezien het nader rapport van Onze Minister van Financiën van 23 augustus 2022, 2022-0000194406, directie Financiële Markten;</text:p>
      <text:p text:style-name="ifm_p_mt.3.76mm_indent.0.13in_ifm">Hebben goedgevonden en verstaan:</text:p>
      <text:h text:style-name="ifm_p_font.bold_mt.7.52mm_page.keep-with-next_ifm" text:outline-level="2">ARTIKEL<text:s/>I</text:h>
      <text:p text:style-name="ifm_p_font.roman_mt.3.76mm_indent.0.13in_ifm">In artikel 16 van het <text:span text:style-name="ifm_span_font.bold_mt.3.76mm_ifm">Besluit bestuurlijke boetes financiële sector</text:span> wordt in de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border-top.border-bottom.padding-top.top">
            <text:p text:style-name="text.cell.6.5.left">23a</text:p>
          </table:table-cell>
          <table:table-cell table:style-name="table.cell.border-top.border-bottom.padding-top.top.pleft.pright">
            <text:p text:style-name="text.cell.6.5.left">3</text:p>
          </table:table-cell>
        </table:table-row>
      </table:table>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5 augustus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zev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48</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brengt het Besluit bestuurlijke boetes financiële sector in lijn met wijzigingen in de Wet toezicht trustkantoren 2018 (Wtt 2018) die het gevolg zijn van de Wet van 13 juli 2022 tot wijziging van de Wet toezicht trustkantoren 2018 in verband met een spoedmaatregel om trustdienstverlening aan cliënten in de Russische Federatie of de Republiek Belarus te verbieden (Stb. 2022, 303). Bij die wijziging is een verbod op het verrichten van trustdiensten aan personen en bedrijven die woonachtig of gevestigd zijn of een uiteindelijk belanghebbende (ubo) hebben in de Russische Federatie of de Republiek Belarus opgenomen. Om de Nederlandsche Bank (DNB) de mogelijkheid te geven een boete op te leggen en dit verbod te handhaven wordt middels deze amvb een wijziging van het Besluit bestuurlijke boetes financiële sector doorgevoerd. Vanwege het grote belang van naleving van het verbod gezien de huidige Europese situatie en in aanvulling op de Europese sanctiemaatregelen wordt een categorie 3 gehanteerd.</text:p>
      <text:p text:style-name="ifm_p_mt.3.76mm_indent.0.13in_ifm">Gezien het spoedeisende karakter van de maatregel om trustdienstverlening aan cliënten in de Russische Federatie of de Republiek Belarus te verbieden en te handhaven, is dit besluit niet openbaar geconsulteerd.</text:p>
      <text:h text:style-name="ifm_p_font.bold_mt.5.08mm_page.keep-with-next_ifm" text:outline-level="4">Artikelsgewijs</text:h>
      <text:h text:style-name="ifm_p_font.bold_mt.5.08mm_page.keep-with-next_ifm" text:outline-level="5">Artikel I</text:h>
      <text:p text:style-name="ifm_p_mt.4.23mm_indent.0.13in_ifm">Artikel 23a Wtt 2018 is ingevoegd in verband met de spoedmaatregel om trustdienstverlening aan cliënten in de Russische Federatie of de Republiek Belarus te verbieden. Indien dienstverlening aan de genoemde partijen in artikel 23a Wtt 2018 plaatsvindt, kan DNB een boete opleggen van de derde categorie. Het is gebruikelijk om een verbod op bepaalde diensten in de Wtt 2018 met de derde categorie te beboeten.</text:p>
      <text:h text:style-name="ifm_p_font.bold_mt.5.08mm_page.keep-with-next_ifm" text:outline-level="5">Artikel II</text:h>
      <text:p text:style-name="ifm_p_mt.4.23mm_indent.0.13in_ifm">De Wet van 13 juli 2022 tot wijziging van de Wet toezicht trustkantoren 2018 in verband met een spoedmaatregel om trustdienstverlening aan cliënten in de Russische Federatie of de Republiek Belarus te verbieden (Stb. 2022, 303) is op 16 juli 2022 in werking getreden. Het is daarom wenselijk dat ook dit besluit zo spoedig mogelijk in werking treedt, te weten op de dag na publicatie in het Staatsblad.</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ugustus 2022 tot wijziging van het Besluit bestuurlijke boetes financiële sector in verband met een spoedmaatregel om trustdienstverlening aan cliënten in de Russische Federatie of de Republiek Belarus te verbied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op artikel 49, eerste lid, van de Wet toezicht trustkantoren 2018; De Afdeling advisering van de Raad van State gehoord (advies van 13 juli 2022, nr. W06.22.00085/III); Gezien het nader rapport van Onze Minister van Financiën van [• …], 2022-0000194406, directie Financiële Markten;</meta:user-defined>
    <meta:user-defined meta:name="OVERHEID.TaxonomieBeleidsagenda/OVERHEID.category">Financiën | Financieel toezicht</meta:user-defined>
    <meta:user-defined meta:name="DCTERMS.relation"/>
    <meta:user-defined meta:name="DC.title">Besluit van 25 augustus 2022 tot wijziging van het Besluit bestuurlijke boetes financiële sector in verband met een spoedmaatregel om trustdienstverlening aan cliënten in de Russische Federatie of de Republiek Belarus te verbieden</meta:user-defined>
    <meta:user-defined meta:name="DCTERMS.W3CDTF/OVERHEIDop.jaargang">2022</meta:user-defined>
    <meta:user-defined meta:name="OVERHEIDop.StbID/DC.identifier">stb-2022-348</meta:user-defined>
    <meta:user-defined meta:name="OVERHEIDop.publicationIssue">348</meta:user-defined>
    <meta:user-defined meta:name="DCTERMS.alternative"/>
    <meta:user-defined meta:name="DCTERMS.W3CDTF/OVERHEIDop.datumOndertekening">2022-08-25</meta:user-defined>
    <meta:user-defined meta:name="DCTERMS.W3CDTF/DCTERMS.available">2022-09-07</meta:user-defined>
    <meta:user-defined meta:name="DCTERMS.W3CDTF/DCTERMS.issued">2022-09-07</meta:user-defined>
    <meta:user-defined meta:name="OVERHEIDop.Ruimtelijkplan/OVERHEIDop.bekendmakingBetreffendePlan"/>
    <meta:user-defined meta:name="OVERHEIDop.adviesRvS">W06.22.00085/III</meta:user-defined>
  </office:meta>
</office:document-meta>
</file>