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341</text:h>
      <text:p text:style-name="ifm_p_font.bold_size.13pt_lspace.-.1pt_mt.3.76mm_ifm">Besluit van 22 augustus 2022 tot vaststelling van het tijdstip van inwerkingtreding van de Wet nieuwe procedure vaststelling verkiezingsuitslag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minister van Binnenlandse Zaken en Koninkrijksrelaties van 16 augustus 2022, nr. 2022-0000330731;</text:p>
      <text:p text:style-name="ifm_p_indent.0.13in_ifm">Gelet op artikel IX van de Wet nieuwe procedure vaststelling verkiezingsuitslag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artikelen I, III, IV, onderdelen C tot en met E, V, VI, VIIA en VIII van de Wet nieuwe procedure vaststelling verkiezingsuitslagen (Stb. 2022, 292) treden per 1 januari 2023 in werking, met uitzondering van artikel I, onderdeel LLL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’s-Gravenhage, 22 augustus 2022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page.keep-with-next_align.right_ifm">Uitgegeven de <text:span text:style-name="ifm_span_font.italic_ifm">tweede</text:span> sept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41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2 augustus 2022 tot vaststelling van het tijdstip van inwerkingtreding van de Wet nieuwe procedure vaststelling verkiezingsuitslagen</dc:title>
    <meta:user-defined meta:name="OVERHEIDop.configuratie">https://repository.officiele-overheidspublicaties.nl/MasterConfiguraties/MC-OEP-StbKleinKoninkBesluit-Web/1.4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Kieswet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DC.title">Besluit van 22 augustus 2022 tot vaststelling van het tijdstip van inwerkingtreding van de Wet nieuwe procedure vaststelling verkiezingsuitslagen</meta:user-defined>
    <meta:user-defined meta:name="DCTERMS.W3CDTF/OVERHEIDop.jaargang">2022</meta:user-defined>
    <meta:user-defined meta:name="OVERHEIDop.StbID/DC.identifier">stb-2022-341</meta:user-defined>
    <meta:user-defined meta:name="OVERHEIDop.publicationIssue">341</meta:user-defined>
    <meta:user-defined meta:name="DCTERMS.alternative"/>
    <meta:user-defined meta:name="DCTERMS.W3CDTF/OVERHEIDop.datumOndertekening">2022-08-22</meta:user-defined>
    <meta:user-defined meta:name="DCTERMS.W3CDTF/DCTERMS.available">2022-09-02</meta:user-defined>
    <meta:user-defined meta:name="DCTERMS.W3CDTF/DCTERMS.issued">2022-09-02</meta:user-defined>
  </office:meta>
</office:document-meta>
</file>