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33</text:h>
      <text:p text:style-name="ifm_p_font.bold_size.13pt_lspace.-.1pt_mt.3.76mm_ifm">Wet van 6 juli 2022, houdende verandering in de Grondwet, strekkende tot het doen vervallen van additionele artikelen die zijn uitgewer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7 juni 2020 (Stb. 2020, 215) heeft verklaard dat er grond bestaat een voorstel in overweging te nemen tot verandering in de Grondwet, strekkende tot het doen vervallen van additionele artikelen die zijn uitgewer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rondwet ondergaat de in artikel II omschreven veranderingen.</text:p>
      <text:h text:style-name="ifm_p_font.bold_mt.7.52mm_page.keep-with-next_ifm" text:outline-level="2">ARTIKEL<text:s/>II</text:h>
      <text:p text:style-name="ifm_p_font.roman_mt.3.76mm_indent.0.13in_ifm">De additionele artikelen I en II van de Grondwet vervallen.</text:p>
      <text:p text:style-name="ifm_p_mt.3.76mm_indent.0.13in_ifm"><draw:frame draw:style-name="frame.histnoot" draw:name="histnoot" text:anchor-type="paragraph" svg:x="-58.5mm" svg:width="54mm" draw:z-index="3"><draw:text-box fo:min-height="3.9mm">
               <text:p text:style-name="ifm_p_size.7pt_indent.0.13in_ifm">Kamerstuk 35 7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juli 2022</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H.G.J.<text:s/>Bruins Slot</text:p>
      <text:p text:style-name="ifm_p_mt.3.76mm_page.keep-with-next_align.right_ifm">Uitgegeven de <text:span text:style-name="ifm_span_font.italic_ifm">der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3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juli 2022, houdende verandering in de Grondwet, strekkende tot het doen vervallen van additionele artikelen die zijn uitgewerkt</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2099</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estuursrecht</meta:user-defined>
    <meta:user-defined meta:name="DC.title">Wet van 6 juli 2022, houdende verandering in de Grondwet, strekkende tot het doen vervallen van additionele artikelen die zijn uitgewerkt</meta:user-defined>
    <meta:user-defined meta:name="DCTERMS.W3CDTF/OVERHEIDop.jaargang">2022</meta:user-defined>
    <meta:user-defined meta:name="OVERHEIDop.StbID/DC.identifier">stb-2022-333</meta:user-defined>
    <meta:user-defined meta:name="OVERHEIDop.publicationIssue">333</meta:user-defined>
    <meta:user-defined meta:name="DCTERMS.alternative"/>
    <meta:user-defined meta:name="DCTERMS.W3CDTF/OVERHEIDop.datumOndertekening">2022-07-06</meta:user-defined>
    <meta:user-defined meta:name="DCTERMS.W3CDTF/DCTERMS.available">2022-08-30</meta:user-defined>
    <meta:user-defined meta:name="DCTERMS.W3CDTF/DCTERMS.issued">2022-08-30</meta:user-defined>
    <meta:user-defined meta:name="OVERHEIDop.behandeldDossier">35787</meta:user-defined>
  </office:meta>
</office:document-meta>
</file>