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10</text:h>
      <text:p text:style-name="ifm_p_font.bold_size.13pt_lspace.-.1pt_mt.3.76mm_ifm">Besluit van 7 juli 2022, houdende verlenging van de samenwerkingsregeling waarborging plannen van aanpak landstaken Curaçao en Sint Maar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 van 4 juli 2022, Directoraat-Generaal Koninkrijksrelaties; nr. 2022-0000355007</text:p>
      <text:p text:style-name="ifm_p_indent.0.13in_ifm">Gelet op artikel 42, derde lid, van de Samenwerkingsregeling waarborging plannen van aanpak landstaken Curaçao en Sint Maarten;</text:p>
      <text:p text:style-name="ifm_p_mt.3.76mm_indent.0.13in_ifm">Hebben goedgevonden en verstaan:</text:p>
      <text:h text:style-name="ifm_p_font.bold_mt.3.76mm_page.keep-with-next_ifm" text:outline-level="2">Artikel<text:s/>I</text:h>
      <text:p text:style-name="ifm_p_mt.3.76mm_indent.0.13in_ifm">De termijn van twee jaar, bedoeld in het tweede lid van artikel 42 van de Samenwerkingsregeling waarborging plannen van aanpak landstaken Curaçao en Sint Maarten, zoals verlengd bij koninklijk besluit van 31 juli 2012, 14 juli 2014, 8 juli 2016, 12 juli 2018 en 13 juli 2020 wordt met twee jaar verlengd.</text:p>
      <text:h text:style-name="ifm_p_font.bold_mt.3.76mm_page.keep-with-next_ifm" text:outline-level="2">Artikel<text:s/>II</text:h>
      <text:p text:style-name="ifm_p_mt.3.76mm_indent.0.13in_ifm">Dit besluit treedt in werking met ingang van 10 oktober 2022.</text:p>
      <text:p text:style-name="ifm_p_mt.3.76mm_indent.0.13in_ifm">Onze Minister van Binnenlandse Zaken en Koninkrijksrelaties is belast met de uitvoering van dit besluit dat in het Staatsblad, het Publicatieblad van Curaçao en het Afkondigingsblad van Sint Maarten zal worden geplaatst.</text:p>
      <text:p text:style-name="ifm_p_mt.3.76mm_page.keep-with-next_ifm">’s-Gravenhage, 7 juli 2022</text:p>
      <text:p text:style-name="ifm_p_mt.5.08mm_page.keep-with-next_align.right_ifm">Willem-Alexander</text:p>
      <text:p text:style-name="ifm_p_mt.3.76mm_ifm">De Staatssecretaris van Binnenlandse Zaken en Koninkrijksrelaties, <text:line-break/>A.C. van<text:s/>Huffelen</text:p>
      <text:p text:style-name="ifm_p_mt.3.76mm_page.keep-with-next_align.right_ifm">Uitgegeven de <text:span text:style-name="ifm_span_font.italic_ifm">zesentwintigst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10</text:p><text:p text:style-name="frillblok">'s-Gravenhage 2022</text:p></draw:text-box></draw:frame></text:p>
      <text:h text:style-name="ifm_p_font.bold_mt.5.08mm_page.break-before_ifm" text:outline-level="3">NOTA VAN TOELICHTING</text:h>
      <text:p text:style-name="ifm_p_mt.4.23mm_indent.0.13in_ifm">Sinds 10 oktober 2010 is de Algemene Maatregel van Rijksbestuur Samenwerkingsregeling waarborging plannen van aanpak landstaken Curaçao en Sint Maarten van kracht. Daarin is geregeld dat in het geval dat Curaçao of Sint Maarten een taak niet of onvoldoende kan uitvoeren, het betreffende land een plan van aanpak voor die taak zal uitvoeren. Voor de uitvoering van de plannen van aanpak is uitgegaan van een termijn van twee jaar. De Amvrb geeft de mogelijkheid om bij Koninklijk Besluit de regeling te verlengen met twee jaar wanneer niet alle plannen binnen de termijn afgerond zijn. Verlenging heeft eerder plaatsgevonden bij besluit van 31 juli 2012 (Stb. 2012, 363), 14 juli 2014 (Stb. 2014, 296), 8 juli 2016 (Stb. 2016, 296), 12 juli 2018 (Stb. 2018, 242) en 13 juli 2020 (Stb. 2020, 290). De werkingsduur van de Samenwerkingsregeling was daarmee verlengd tot 10 oktober 2022.</text:p>
      <text:h text:style-name="ifm_p_font.bold_mt.5.08mm_page.keep-with-next_ifm" text:outline-level="4">Stand van zaken Sint Maarten</text:h>
      <text:p text:style-name="ifm_p_mt.4.23mm_indent.0.13in_ifm">In de werkingsduur van deze Samenwerkingsregeling heeft Sint Maarten drie van de oorspronkelijke vijf plannen van aanpak voor de uitvoering van landstaken afgerond. De plannen van aanpak voor het gevangeniswezen en de politie moeten nog worden afgerond. Na de orkanen Irma en Maria is door de Voortgangscommissie Sint Maarten in haar rapportages aangegeven dat door de orkanen belangrijke onderdelen van de justitieketen zwaar getroffen zijn en hierdoor geen voortgang heeft kunnen plaatsvinden in de plannen van aanpak. In de daaropvolgende periode heeft Sint Maarten in samenwerking met Nederland belangrijke stappen gezet in de uitvoering van de openstaande plannen van aanpak. Desondanks heeft de Voortgangscommissie Sint Maarten geconcludeerd dat beide plannen van aanpak op essentiële punten niet voor 10 oktober 2022 zal zijn voltooid.</text:p>
      <text:p text:style-name="ifm_p_mt.3.76mm_indent.0.13in_ifm">In het Ministerieel Overleg Samenwerkingsregeling van 23 maart 2022 hebben Sint Maarten en Nederland aangegeven het belang en de urgentie van de voltooiing van de resterende plannen van aanpak te onderschrijven. Er is overeenstemming over de noodzaak van verlenging van de algemene maatregel van rijksbestuur.</text:p>
      <text:h text:style-name="ifm_p_font.bold_mt.5.08mm_page.keep-with-next_ifm" text:outline-level="5">Stand van zaken Curaçao</text:h>
      <text:p text:style-name="ifm_p_mt.4.23mm_indent.0.13in_ifm">De Voortgangscommissie Curaçao heeft in februari 2017 geconstateerd dat alle plannen van aanpak landstaken van Curaçao zijn uitgevoerd. De Voortgangscommissie Curaçao heeft haar werkzaamheden per 1 juni 2017 beëindigd. Sindsdien heeft de Samenwerkingsregeling geen betekenis meer voor Curaçao.</text:p>
      <text:p text:style-name="ifm_p_mt.3.76mm_ifm">De Staatssecretaris van Binnenlandse Zaken en Koninkrijksrelaties,<text:line-break/>A.C.<text:s/>Van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7 juli 2022, houdende verlenging van de samenwerkingsregeling waarborging plannen van aanpak landstaken Curaçao en Sint Maarten</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42, derde lid, van de Samenwerkingsregeling waarborging plannen van aanpak landstaken Curacao en Sint Maarten</meta:user-defined>
    <meta:user-defined meta:name="OVERHEID.TaxonomieBeleidsagenda/OVERHEID.category">Internationaal | Internationale samenwerking</meta:user-defined>
    <meta:user-defined meta:name="DC.title">Besluit van 7 juli 2022, houdende verlenging van de samenwerkingsregeling waarborging plannen van aanpak landstaken Curaçao en Sint Maarten</meta:user-defined>
    <meta:user-defined meta:name="DCTERMS.W3CDTF/OVERHEIDop.jaargang">2022</meta:user-defined>
    <meta:user-defined meta:name="OVERHEIDop.StbID/DC.identifier">stb-2022-310</meta:user-defined>
    <meta:user-defined meta:name="OVERHEIDop.publicationIssue">310</meta:user-defined>
    <meta:user-defined meta:name="DCTERMS.alternative"/>
    <meta:user-defined meta:name="DCTERMS.W3CDTF/OVERHEIDop.datumOndertekening">2022-07-07</meta:user-defined>
    <meta:user-defined meta:name="DCTERMS.W3CDTF/DCTERMS.available">2022-07-26</meta:user-defined>
    <meta:user-defined meta:name="DCTERMS.W3CDTF/DCTERMS.issued">2022-07-26</meta:user-defined>
  </office:meta>
</office:document-meta>
</file>