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94</text:h>
      <text:p text:style-name="ifm_p_font.bold_size.13pt_lspace.-.1pt_mt.3.76mm_ifm">Besluit van 6 juli 2022, houdende vaststelling van het tijdstip van inwerkingtreding van de wet houdende 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Stb. 2022, 29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6 juli 2022, nr. WJZ/33117868 (14053), directie Wetgeving en Juridische Zaken;</text:p>
      <text:p text:style-name="ifm_p_indent.0.13in_ifm">Gelet op artikel V van de Wet tijdelijke onderwijsvoorzieningen bij massale toestroom van ontheemden (Stb. 2022, 293);</text:p>
      <text:p text:style-name="ifm_p_mt.3.76mm_indent.0.13in_ifm">Hebben goedgevonden en verstaan:</text:p>
      <text:h text:style-name="ifm_p_font.bold_mt.3.76mm_page.keep-with-next_ifm" text:outline-level="2">Enig<text:s/>artikel</text:h>
      <text:p text:style-name="ifm_p_mt.3.76mm_indent.0.13in_ifm">De Wet tijdelijke onderwijsvoorzieningen bij massale toestroom van ontheemden treedt in werking met ingang van de dag na de datum van uitgifte van het Staatsblad waarin dit besluit is geplaatst, met dien verstande dat artikel I, onderdeel E, en artikel III van die wet in werking treden met ingang van 1 augustus 2022.</text:p>
      <text:p text:style-name="ifm_p_mt.3.76mm_indent.0.13in_ifm">Onze Minister voor Primair en Voortgezet Onderwijs is belast met de uitvoering van dit besluit dat met de daarbij behorende nota van toelichting in het Staatsblad zal worden geplaatst.</text:p>
      <text:p text:style-name="ifm_p_mt.3.76mm_page.keep-with-next_ifm">’s-Gravenhage, 6 juli 2022</text:p>
      <text:p text:style-name="ifm_p_mt.5.08mm_page.keep-with-next_align.right_ifm">Willem-Alexander</text:p>
      <text:p text:style-name="ifm_p_mt.3.76mm_ifm">De Minister voor Primair en Voortgezet Onderwijs,<text:line-break/>A.D.<text:s/>Wiersma</text:p>
      <text:p text:style-name="ifm_p_mt.3.76mm_page.keep-with-next_align.right_ifm">Uitgegeven de <text:span text:style-name="ifm_span_font.italic_ifm">der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94</text:p><text:p text:style-name="frillblok">'s-Gravenhage 2022</text:p></draw:text-box></draw:frame></text:p>
      <text:h text:style-name="ifm_p_font.bold_mt.5.08mm_page.break-before_ifm" text:outline-level="3">NOTA VAN TOELICHTING</text:h>
      <text:p text:style-name="ifm_p_mt.4.23mm_indent.0.13in_ifm">Wet tijdelijke onderwijsvoorzieningen bij massale toestroom van ontheemden treedt in werking met ingang van de dag na de datum van uitgifte van het Staatsblad waarin dit besluit is geplaatst. Dit in verband met het spoedeisende karakter van het wetsvoorstel. Het is belangrijk dat scholen zo spoedig mogelijk duidelijkheid verkrijgen over de regels die gelden voor tijdelijke onderwijsvoorzieningen.</text:p>
      <text:p text:style-name="ifm_p_mt.3.76mm_indent.0.13in_ifm">Twee artikelen van de Wet tijdelijke onderwijsvoorzieningen bij massale toestroom van ontheemden treden later in werking. Dit hangt samen met het feit dat de WVO 2020 op 1 augustus 2022 in werking treedt en dat de WVO alsdan komt te vervallen. Het betreft de volgende artikelen:</text:p>
      <text:p text:style-name="ifm_p_indent.0.13in_ifm">–  Artikel I, onderdeel E, van de Wet tijdelijke onderwijsvoorzieningen bij massale toestroom van ontheemden schrapt in artikel 180d WPO twee verwijzingen naar de WVO. Deze verwijzingen zijn vanaf 1 augustus 2022 niet meer noodzakelijk in verband met het vervallen van de WVO op die datum. Artikel I, onderdeel E, treedt derhalve eveneens op 1 augustus 2022 in werking.</text:p>
      <text:p text:style-name="ifm_p_indent.0.13in_ifm">–  Artikel III Wet tijdelijke onderwijsvoorzieningen bij massale toestroom van ontheemden wijzigt de WVO 2020 en zal derhalve ook op 1 augustus 2022 in werking treden.</text:p>
      <text:p text:style-name="ifm_p_mt.3.76mm_indent.0.13in_ifm">Volledigheidshalve wordt opgemerkt dat artikel II van de Wet tijdelijke onderwijsvoorzieningen bij massale toestroom van ontheemden een wijziging van de WVO betreft. De wijzigingen uit dit artikel van die wet zullen per 1 augustus 2022 vervallen, omdat de WVO dan ook vervalt. Op die datum treedt de nieuwe WVO 2020 in werking.</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juli 2022, houdende vaststelling van het tijdstip van inwerkingtreding van de wet houdende 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Stb. 2022, 293)</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 van de Wet tijdelijke onderwijsvoorzieningen bij massale toestroom van ontheemden (Stb. 2022, )</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DC.title">Besluit van 6 juli 2022, houdende vaststelling van het tijdstip van inwerkingtreding van de wet houdende 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Stb. 2022, 293)</meta:user-defined>
    <meta:user-defined meta:name="DCTERMS.W3CDTF/OVERHEIDop.jaargang">2022</meta:user-defined>
    <meta:user-defined meta:name="OVERHEIDop.StbID/DC.identifier">stb-2022-294</meta:user-defined>
    <meta:user-defined meta:name="OVERHEIDop.publicationIssue">294</meta:user-defined>
    <meta:user-defined meta:name="DCTERMS.alternative">Wet tijdelijke onderwijsvoorzieningen bij massale toestroom van ontheemden) (Stb. 2022, 293</meta:user-defined>
    <meta:user-defined meta:name="DCTERMS.W3CDTF/OVERHEIDop.datumOndertekening">2022-07-06</meta:user-defined>
    <meta:user-defined meta:name="DCTERMS.W3CDTF/DCTERMS.available">2022-07-13</meta:user-defined>
    <meta:user-defined meta:name="DCTERMS.W3CDTF/DCTERMS.issued">2022-07-13</meta:user-defined>
  </office:meta>
</office:document-meta>
</file>