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4</text:h>
      <text:p text:style-name="ifm_p_font.bold_size.13pt_lspace.-.1pt_mt.3.76mm_ifm">Besluit van 24 juni 2022, houdende vaststelling van het tijdstip van inwerkingtreding van het 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 (Stb. 2022, 1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23 juni 2022, nr. WJZ/32960700 (11478), directie Wetgeving en Juridische Zaken;</text:p>
      <text:p text:style-name="ifm_p_indent.0.13in_ifm">Gelet op artikel 6, eerste lid, van het 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text:p>
      <text:p text:style-name="ifm_p_mt.3.76mm_indent.0.13in_ifm">Hebben goedgevonden en verstaan:</text:p>
      <text:h text:style-name="ifm_p_font.bold_mt.3.76mm_page.keep-with-next_ifm" text:outline-level="2">Enig<text:s/>artikel</text:h>
      <text:p text:style-name="ifm_p_mt.3.76mm_indent.0.13in_ifm">Het 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 (Stb. 2022, 191), treedt, met uitzondering van artikel 5, onderdeel A, subonderdeel 1, in werking met ingang van 1 augustus 2022.</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24 juni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4</text:p><text:p text:style-name="frillblok">'s-Gravenhage 2022</text:p></draw:text-box></draw:frame></text:p>
      <text:h text:style-name="ifm_p_font.bold_mt.5.08mm_page.break-before_ifm" text:outline-level="3">NOTA VAN TOELICHTING</text:h>
      <text:p text:style-name="ifm_p_mt.4.23mm_indent.0.13in_ifm">Het Besluit participatiefonds 2022 treedt in werking op 1 augustus 2022. Er is aangesloten bij de inwerkingtreding van de artikelen die de modernisering van het participatiefonds betreffen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text:p>
      <text:p text:style-name="ifm_p_mt.3.76mm_indent.0.13in_ifm">Deze wet regelt ook de beëindiging van de verplichte aansluiting bij het vervangingsfonds. Het moment waarop dit in werking zal treden is nog nader te bepalen. Daarom is sprake van een afwijkende inwerkingtreding van artikel 5, onderdeel A, onder 1 (de wijziging van artikel 5.9, eerste lid, onderdeel a, Besluit SUWI). Dit onderdeel moet pas in werking treden op het moment dat de verplichte aansluiting bij het vervangingsfonds wordt beëindigd. Dit is reeds in artikel 6, tweede lid, van het Besluit participatiefonds 2022 geregeld. Het vervallen van het Besluit vervangingsfonds 2022 is overigens geregeld in artikel 4, onderdeel F van het Besluit participatiefonds 2022.</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uni 2022, houdende vaststelling van het tijdstip van inwerkingtreding van het 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 (Stb. 2022, 191)</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 eerste lid, van het 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meta:user-defined>
    <meta:user-defined meta:name="OVERHEID.TaxonomieBeleidsagenda/OVERHEID.category">Onderwijs en wetenschap | Organisatie en beleid</meta:user-defined>
    <meta:user-defined meta:name="DC.title">Besluit van 24 juni 2022, houdende vaststelling van het tijdstip van inwerkingtreding van het 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 (Stb. 2022, 191)</meta:user-defined>
    <meta:user-defined meta:name="DCTERMS.W3CDTF/OVERHEIDop.jaargang">2022</meta:user-defined>
    <meta:user-defined meta:name="OVERHEIDop.StbID/DC.identifier">stb-2022-284</meta:user-defined>
    <meta:user-defined meta:name="OVERHEIDop.publicationIssue">284</meta:user-defined>
    <meta:user-defined meta:name="DCTERMS.alternative"/>
    <meta:user-defined meta:name="DCTERMS.W3CDTF/OVERHEIDop.datumOndertekening">2022-06-24</meta:user-defined>
    <meta:user-defined meta:name="DCTERMS.W3CDTF/DCTERMS.available">2022-07-06</meta:user-defined>
    <meta:user-defined meta:name="DCTERMS.W3CDTF/DCTERMS.issued">2022-07-06</meta:user-defined>
  </office:meta>
</office:document-meta>
</file>