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80</text:h>
      <text:p text:style-name="ifm_p_font.bold_size.13pt_lspace.-.1pt_mt.3.76mm_ifm">Besluit van 23 juni 2022 tot vaststelling van het tijdstip van inwerkingtreding van de Wijzigingswet financiële markten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juni 2022, 2022-0000162067, directie Financiële Markten;</text:p>
      <text:p text:style-name="ifm_p_indent.0.13in_ifm">Gelet op artikel XIII van de Wijzigingswet financiële markten 2022;</text:p>
      <text:p text:style-name="ifm_p_mt.3.76mm_indent.0.13in_ifm">Hebben goedgevonden en verstaan:</text:p>
      <text:h text:style-name="ifm_p_font.bold_mt.3.76mm_page.keep-with-next_ifm" text:outline-level="2">Enig<text:s/>artikel</text:h>
      <text:p text:style-name="ifm_p_mt.3.76mm_indent.0.13in_ifm">1.  De Wijzigingswet financiële markten 2022 treedt in werking met ingang van 1 januari 2023, met uitzondering van de artikelen I, onderdelen A, eerste tot en met vierde en zevende lid, C tot en met G, Q tot en met U, W, X, BB, CC, FF, HH, KK tot en met PP, QQ, eerste en tweede lid, IV, onderdeel A, en VI tot en met XI.</text:p>
      <text:p text:style-name="ifm_p_indent.0.13in_ifm">2.  De artikelen I, onderdelen A, eerste tot en met vierde en zevende lid, D tot en met G, Q, BB, CC, FF, HH, MM tot en met PP, QQ, eerste lid, IV, onderdeel A, en VI tot en met X van de Wijzigingswet financiële markten 2022 treden in werking met ingang van de dag na de datum van uitgifte van het Staatsblad waarin dit besluit wordt geplaatst.</text:p>
      <text:p text:style-name="ifm_p_indent.0.13in_ifm">3.  Artikel I, onderdelen C, R tot en met U, en KK, van de Wijzigingswet financiële markten 2022 treedt in werking met ingang van 1 juli 2022. Indien het Staatsblad waarin dit besluit wordt geplaatst, wordt uitgegeven na 1 juli 2022, treedt artikel I, onderdelen C, R tot en met U, en KK, van die wet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3 jun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zes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80</text:p><text:p text:style-name="frillblok">'s-Gravenhage 2022</text:p></draw:text-box></draw:frame></text:p>
      <text:h text:style-name="ifm_p_font.bold_mt.5.08mm_page.break-before_ifm" text:outline-level="3">NOTA VAN TOELICHTING</text:h>
      <text:p text:style-name="ifm_p_mt.4.23mm_indent.0.13in_ifm">Dit besluit regelt de inwerkingtreding van de Wijzigingswet financiële markten 2022. Uitgangspunt is dat de wet op 1 januari 2023 in werking treedt, in lijn met het kabinetsbeleid inzake vaste verandermomenten en de minimuminvoeringstermijn van 3 maanden.</text:p>
      <text:p text:style-name="ifm_p_mt.3.76mm_indent.0.13in_ifm">De onderdelen van de wet die aan afwikkelondernemingen, betaalinstellingen, elektronischgeldinstellingen en beleggingsondernemingen de mogelijkheid geven om een rekening met afgescheiden vermogen aan te houden, treden in werking met ingang van 1 juli 2022. Deze onderdelen leggen geen nieuwe verplichtingen aan ondernemingen op, maar scheppen een wettelijke mogelijkheid waar in de praktijk behoefte aan bestaat. De Autoriteit Financiële Markten en De Nederlandsche Bank hebben aangegeven dat er ook met het oog op de uitvoering geen bezwaar bestaat tegen spoedige inwerkingtreding. Daarom wordt afgeweken van de minimuminvoeringstermijn van 3 maanden.</text:p>
      <text:p text:style-name="ifm_p_mt.3.76mm_indent.0.13in_ifm">Enkele onderdelen van de wet betreffen bijvoorbeeld het herstel van implementatie, reparaties in bestaande wetgeving of andere (technische) wijzigingen zonder beleidsgevolgen. Deze onderdelen treden in werking met ingang van de dag na verschijning van het Staatsblad waarin dit besluit is geplaatst.</text:p>
      <text:p text:style-name="ifm_p_mt.3.76mm_indent.0.13in_ifm">Een van de onderdelen van de wet zorgt ervoor dat houders van een verklaring van geen bezwaar voor het verwerven of vergroten van een gekwalificeerde deelneming in een financiële onderneming doorlopend moeten voldoen aan het reputatievereiste, en niet langer enkel bij de aanvraag (de artikelen I, onderdelen I, W, QQ, tweede lid, en XI van de wet). Deze onderdelen moeten eerst op besluitniveau worden uitgewerkt en hun inwerkingtreding wordt uitgesteld totdat daarin is voorzien.</text:p>
      <text:p text:style-name="ifm_p_mt.3.76mm_indent.0.13in_ifm">Een ander onderdeel bevat een onjuiste wijzigingsopdracht (artikel I, onderdeel LL, van de wet). De inwerkingtreding wordt uitgesteld totdat deze is verbeterd in de Wijzigingswet financiële markten 2022-II.<text:note text:id="n1" text:note-class="footnote"><text:note-citation text:label="1 ">1</text:note-citation><text:note-body><text:p text:style-name="ifm_p_font.normal_size.6.93pt_mt..5mm_indent.-0.1161in_mleft.0.1161in_ifm">Artikel XIV van het bij koninklijke boodschap van 8 juni 2022 ingediende voorstel van wet tot wijziging van de Wet op het financieel toezicht, de Bankwet 1998, de Wet financiële markten BES en enige andere wetten op het terrein van de financiële markten (Wijzigingswet financiële markten 2022-II) (Kamerstukken 36 131).</text:p></text:note-body></text:note> Tot slot is een verbetering van een verwijzing in de Wet op het financieel toezicht inmiddels ingehaald door andere wijzigingen in de Implementatiewet verliesabsorptie- en herkapitalisatiecapaciteit van banken en beleggingsondernemingen. Het betreffende onderdeel treedt daarom niet in werking (artikel I, onderdeel X, van de wet).</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uni 2022 tot vaststelling van het tijdstip van inwerkingtreding van de Wijzigingswet financiële markten 202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III van de Wijzigingswet financiële markten 2022</meta:user-defined>
    <meta:user-defined meta:name="OVERHEID.TaxonomieBeleidsagenda/OVERHEID.category">Financiën | Organisatie en beleid</meta:user-defined>
    <meta:user-defined meta:name="DC.title">Besluit van 23 juni 2022 tot vaststelling van het tijdstip van inwerkingtreding van de Wijzigingswet financiële markten 2022</meta:user-defined>
    <meta:user-defined meta:name="DCTERMS.W3CDTF/OVERHEIDop.jaargang">2022</meta:user-defined>
    <meta:user-defined meta:name="OVERHEIDop.StbID/DC.identifier">stb-2022-280</meta:user-defined>
    <meta:user-defined meta:name="OVERHEIDop.publicationIssue">280</meta:user-defined>
    <meta:user-defined meta:name="DCTERMS.alternative"/>
    <meta:user-defined meta:name="DCTERMS.W3CDTF/OVERHEIDop.datumOndertekening">2022-06-23</meta:user-defined>
    <meta:user-defined meta:name="DCTERMS.W3CDTF/DCTERMS.available">2022-07-06</meta:user-defined>
    <meta:user-defined meta:name="DCTERMS.W3CDTF/DCTERMS.issued">2022-07-06</meta:user-defined>
    <meta:user-defined meta:name="OVERHEIDop.behandeldDossier">36131</meta:user-defined>
  </office:meta>
</office:document-meta>
</file>