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Ierland tot het vermijden van dubbele belasting met betrekking tot belastingen naar het inkomen en vermogenswinsten en het voorkomen van het ontduiken en ontwijken van belasting, met Protocol;</text:span></text:p>
      <text:p text:style-name="ifm_p_align.center_ifm"><text:span text:style-name="ifm_span_font.italic_ifm">Dublin, 13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626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Ierland tot het vermijden van dubbele belasting met betrekking tot belastingen naar het inkomen en vermogenswinsten en het voorkomen van het ontduiken en ontwijken van belasting</text:h>
      <text:p text:style-name="ifm_p_mt.4.23mm_align._ifm">De Regering van het Koninkrijk der Nederlanden</text:p>
      <text:p text:style-name="ifm_p_mt.3.38mm_align._ifm">en</text:p>
      <text:p text:style-name="ifm_p_mt.3.38mm_align._ifm">de Regering van Ierland,</text:p>
      <text:p text:style-name="ifm_p_mt.3.38mm_align._ifm">Geleid door de wens hun economische betrekkingen verder te ontwikkelen en hun samenwerking op het gebied van belastingzaken te verbeteren,</text:p>
      <text:p text:style-name="ifm_p_mt.3.38mm_align._ifm">Voornemens een nieuw verdrag te sluiten tot het vermijden van dubbele belasting met betrekking tot belastingen naar het inkomen en vermogenswinsten zonder mogelijkheden te scheppen voor niet-heffing of verminderde heffing van belasting door het ontduiken of ontwijken van belasting (onder andere door treaty-shopping-constructies met het oog op het indirect ten voordele van inwoners van derde staten verkrijgen van de in dit Verdrag voorziene voordel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het Verdrag wordt inkomen dat is verkregen door of met behulp van een entiteit of een constructie die op grond van de belastingwetgeving van een verdragsluitende staat als geheel of gedeeltelijk fiscaal transparant behandeld wordt, aangemerkt als inkomen van een inwoner van een verdragsluitende staat, maar uitsluitend voor zover dat inkomen door die verdragsluitende staat voor de belastingheffing behandeld wordt als inkomen van een inwoner van die verdragsluitende staat. In geen geval mogen de bepalingen van dit lid aldus worden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en vermogenswinsten die worden geheven ten behoeve van een verdragsluitende staat of van de staatkundige onderdelen of plaatselijke publiekrechtelijke lichamen daarvan, ongeacht de wijze van heffing.</text:p>
      <text:p text:style-name="ifm_p_mt.3.38mm_align._ifm">2.<text:tab/> Als belastingen naar het inkomen en vermogenswinst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wat Nederland betreft:</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 en</text:p>
      <text:p text:style-name="ifm_p_indent.-11mm_mleft.25mm_ifm">iv.<text:tab/>de dividendbelasting;</text:p>
      <text:p text:style-name="ifm_p_indent.0mm_mleft.14mm_ifm">(hierna te noemen: „Nederlandse belasting”);</text:p>
      <text:p text:style-name="ifm_p_indent.-7mm_mleft.14mm_ifm">b.<text:tab/>wat Ierland betreft:</text:p>
      <text:p text:style-name="ifm_p_indent.-11mm_mleft.25mm_ifm">i.<text:tab/>de inkomstenbelasting;</text:p>
      <text:p text:style-name="ifm_p_indent.-11mm_mleft.25mm_ifm">ii.<text:tab/>de universele sociale bijdrage (the Universal Social Charge);</text:p>
      <text:p text:style-name="ifm_p_indent.-11mm_mleft.25mm_ifm">iii.<text:tab/>de vennootschapsbelasting; en</text:p>
      <text:p text:style-name="ifm_p_indent.-11mm_mleft.25mm_ifm">iv.<text:tab/>de vermogenswinstbelasting;</text:p>
      <text:p text:style-name="ifm_p_indent.0mm_mleft.14mm_ifm">(hierna te noemen: „Ier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Ierland, al naargelang de context vereist en betekent de uitdrukking „verdragsluitende staten” het Koninkrijk der Nederlanden, ten behoeve van Nederland, en Ierland;</text:p>
      <text:p text:style-name="ifm_p_indent.-7mm_mleft.14mm_ifm">b.<text:tab/>betekent de uitdrukking „Nederland” het Europese deel van het Koninkrijk der Nederlanden, met inbegrip van zijn territoriale zee en elk gebied buiten en grenzend aan zijn territoriale zee waarbinnen het Koninkrijk der Nederlanden, in overeenstemming met het internationale recht, rechtsmacht heeft of soevereine rechten uitoefent;</text:p>
      <text:p text:style-name="ifm_p_indent.-7mm_mleft.14mm_ifm">c.<text:tab/>omvat de uitdrukking „Ierland” elk gebied buiten de territoriale wateren van Ierland dat, ingevolgde de wetten van Ierland inzake de exclusieve economische zone en het continentaal plat, is, of op een later tijdstip kan worden, aangewezen als een gebied waarbinnen Ierland de soevereine rechten en rechtsmacht kan uitoefenen die in overeenstemming zijn met het internationale rech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text:p>
      <text:p text:style-name="ifm_p_indent.-7mm_mleft.14mm_ifm">i.<text:tab/>betekent de uitdrukking „bevoegde autoriteit”:</text:p>
      <text:p text:style-name="ifm_p_indent.-9mm_mleft.23mm_ifm">i.<text:tab/>wat Nederland betreft, de minister van Financiën of zijn bevoegde vertegenwoordiger;</text:p>
      <text:p text:style-name="ifm_p_indent.-9mm_mleft.23mm_ifm">ii.<text:tab/>wat Ierland betreft, de Revenue Commissioners of hun bevoegde vertegenwoordiger;</text:p>
      <text:p text:style-name="ifm_p_indent.-7mm_mleft.14mm_ifm">j.<text:tab/>betekent de uitdrukking „onderdaan”:</text:p>
      <text:p text:style-name="ifm_p_indent.-9mm_mleft.23mm_ifm">i.<text:tab/>wat Nederland betreft,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9mm_mleft.23mm_ifm">ii.<text:tab/>wat Ierland betreft, elke natuurlijke persoon die de Ierse nationaliteit bezit en elke rechtspersoon die, elk samenwerkingsverband dat of elke vereniging die zijn of haar rechtspositie als zodanig ontleent aan de wetgeving die in Ierland van kracht is;</text:p>
      <text:p text:style-name="ifm_p_indent.-7mm_mleft.14mm_ifm">k.<text:tab/>omvat de uitdrukking „bedrijfsuitoefening” mede de uitoefening van een vrij beroep en van andere werkzaamheden van zelfstandige aard;</text:p>
      <text:p text:style-name="ifm_p_indent.-7mm_mleft.14mm_ifm">l.<text:tab/>betekent de uitdrukking „een pensioenfonds” een lichaam, plan, regeling, fonds, trust of andere constructie ingesteld in een verdragsluitende staat dat of die:</text:p>
      <text:p text:style-name="ifm_p_indent.-9mm_mleft.23mm_ifm">i.<text:tab/>in het algemeen is vrijgesteld van belastingen naar het inkomen in die staat; en</text:p>
      <text:p text:style-name="ifm_p_indent.-9mm_mleft.23mm_ifm">ii.<text:tab/>uitsluitend wordt geëxploiteerd (in het geval van een in Ierland gevestigd pensioenfonds) of uitsluitend of nagenoeg uitsluitend wordt geëxploiteerd (in het geval van een in Nederland gevestigd pensioenfonds) ten behoeve van het beheren of verstrekken van pensioenen of pensioenuitkeringen.</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lke andere soortgelijke omstandigheid en omvat tevens de staat zelf en elk staatkundig onderdeel of een plaatselijk publiekrechtelijk lichaam daarvan. Deze uitdrukking omvat echter niet een persoon die in die staat slechts aan belasting is onderworpen ter zake van inkom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persoon, niet zijnde een natuurlijke persoon, ingevolge de bepalingen van het eerste lid, inwoner is van beide verdragsluitende staten, trachten de bevoegde autoriteiten van de verdragsluitende staten in onderlinge overeenstemming te bepalen van welk verdragsluitende staat die persoon geacht wordt een inwoner te zijn voor de toepassing van het Verdrag, daarbij rekening houdend met zijn plaats van werkelijke leiding, de plaats waar hij opgericht of anderszins tot stand gekomen is en alle andere relevante factoren. Wanneer dergelijke overeenstemming ontbreekt, is die persoon niet gerechtigd tot enige belastingvermindering of -vrijstelling waarin dit Verdrag voorziet, behalve in de mate waarin en de wijze waarop de bevoegde autoriteiten van de verdragsluitende staten daarover overeengekomen zij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Niettegenstaande de bepalingen van het eerste en tweede lid wordt een onderneming van een verdragsluitende staat, die werkzaamheden verricht in verband met de exploratie of exploitatie van de zeebodem en de ondergrond en de natuurlijke rijkdommen daarvan in de territoriale zee en in elk gebied buiten en grenzend aan de territoriale zee, waarbinnen de andere verdragsluitende staat in overeenstemming met het internationale recht rechtsmacht heeft of soevereine rechten uitoefent (werkzaamheden buitengaats), geacht ter zake van die werkzaamheden in de andere staat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wordt de uitdrukking „werkzaamheden buitengaats” evenwel geacht niet te omvatten:</text:p>
      <text:p text:style-name="ifm_p_indent.-7mm_mleft.16mm_ifm">a.<text:tab/>een van de activiteiten of een combinatie daarvan waarop het zevende lid van toepassing is;</text:p>
      <text:p text:style-name="ifm_p_indent.-7mm_mleft.16mm_ifm">b.<text:tab/>sleep- of ankerwerkzaamheden door schepen die in de eerste plaats voor dat doel zijn ontworpen alsmede andere door zulke schepen verrichte activiteiten;</text:p>
      <text:p text:style-name="ifm_p_indent.-7mm_mleft.16mm_ifm">c.<text:tab/>het vervoer van voorraden of personeel door schepen of luchtvaartuigen in internationaal verkeer.</text:p>
      <text:p text:style-name="ifm_p_mt.3.38mm_align._ifm">6.<text:tab/> Uitsluitend teneinde vast te stellen:</text:p>
      <text:p text:style-name="ifm_p_indent.-7mm_mleft.16mm_ifm">a.<text:tab/>of het in het derde lid bedoelde tijdvak van twaalf maanden is overschreden,</text:p>
      <text:p text:style-name="ifm_p_indent.-9mm_mleft.25mm_ifm">i.<text:tab/>wanneer een onderneming van een verdragsluitende staat werkzaamheden uitoefent in de andere verdragsluitende staat op de plaats van uitvoering van een bouwwerk of van constructie- of installatiewerkzaamheden en die werkzaamheden worden verricht gedurende een of meer tijdvakken die in totaal langer duren dan dertig dagen zonder een termijn van twaalf maanden te overschrijden, en</text:p>
      <text:p text:style-name="ifm_p_indent.-9mm_mleft.25mm_ifm">ii.<text:tab/>op diezelfde plaats van uitvoering van een bouwwerk of van constructie- of installatiewerkzaamheden gedurende verschillende tijdvakken, die elk langer duren dan 30 dagen, daarmee verband houdende werkzaamheden worden uitgeoefend door een of meer ondernemingen die nauw verbonden zijn met eerstgenoemde onderneming,</text:p>
      <text:p text:style-name="ifm_p_indent.0mm_mleft.25mm_ifm">worden die verschillende tijdvakken bij het totale tijdvak gevoegd gedurende welke de eerstgenoemde onderneming werkzaamheden heeft uitgeoefend op die plaats van uitvoering van een bouwwerk of van constructie- of installatiewerkzaamheden;</text:p>
      <text:p text:style-name="ifm_p_indent.-7mm_mleft.16mm_ifm">b.<text:tab/>wat de duur van de werkzaamheden buitengaats ingevolge het vierde lid is, wanneer een onderneming in de andere verdragsluitende staat werkzaamheden buitengaats verricht en daarmee verband houdende werkzaamheden worden uitgeoefend door een of meer ondernemingen die nauw verbonden zijn met eerstgenoemde onderneming en deze werkzaamheden van de eerstgenoemde onderneming en de nauw daarmee verbonden onderneming(en) een tijdvak van in totaal ten minste 30 dagen beslaan, wordt iedere onderneming geacht haar werkzaamheden te verrichten gedurende een tijdvak van ten minste 30 dagen in een tijdvak van twaalf maanden.</text:p>
      <text:p text:style-name="ifm_p_mt.3.38mm_align._ifm">7.<text:tab/> Niettegenstaande de bepalingen van het eerste, tweede en derde lid, wordt de uitdrukking „vaste inrichting” niet geach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 die van voorbereidende aard is of het karakter van hulpwerkzaamheid heeft;</text:p>
      <text:p text:style-name="ifm_p_indent.-7mm_mleft.16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is op grond van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het eerste, tweede en vierde lid, indien een persoon – niet zijnde een onafhankelijke vertegenwoordiger op wie het tiende lid van toepassing is – namens een onderneming optreedt, en een machtiging bezit om namens de onderneming overeenkomsten af te sluiten en dit recht in een verdragsluitende staat gewoonlijk uitoefent, wordt die onderneming geacht in die staat een vaste inrichting te hebben met betrekking tot de werkzaamheden die die persoon voor de onderneming verricht, tenzij de werkzaamheden van die persoon beperkt blijven tot de werkzaamheden genoemd in het zevende lid, die, indien zij worden verricht door middel van een vaste bedrijfsinrichting, deze vaste bedrijfsinrichting op grond van de bepalingen van dat lid niet tot een vaste inrichting zouden maken.</text:p>
      <text:p text:style-name="ifm_p_mt.3.38mm_align._ifm">10.<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11.<text:tab/> Ten behoeve van de toepassing van dit artikel, wordt een persoon geacht nauw te zijn verbonden met een onderneming indien uit alle relevante feiten en omstandigheden blijkt dat de ene zeggenschap heeft over de andere of dat beide onder zeggenschap staan van dezelfde personen of ondernemingen. In elk geval wordt een persoon geacht nauw verbonden te zijn met een onderneming indien de ene direct of indirect meer dan 50 percent bezit van het uiteindelijke belang in de andere (of, in het geval van een lichaam, meer dan 50 percent bezit van het totale aantal stemmen en de waarde van de aandelen van het lichaam of van het uiteindelijke belang in het vermogen van het lichaam) of indien een andere persoon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text:p>
      <text:p text:style-name="ifm_p_mt.3.38mm_align._ifm">12.<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 EN VERMOGENSWINST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indien hij instemt met de door de eerstbedoelde staat uitgevoerde correctie; indien de andere verdragsluitende staat daarmee niet instemt, sluiten de verdragsluitende staten in onderlinge overeenstemming elke daaruit voortvloeiende dubbele belasting uit.</text:p>
      <text:p text:style-name="ifm_p_mt.3.38mm_align._ifm">4.<text:tab/> Indien in de winst bestanddelen van het inkomen of voordel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Zee- en luchtvaart</text:span></text:h>
      <text:p text:style-name="ifm_p_mt.4.23mm_align._ifm">1.<text:tab/> Winst van een onderneming van een verdragsluitende staat uit de exploitatie van schepen of luchtvaartuigen in internationaal verkeer is slechts in die verdragsluitende staat belastbaar.</text:p>
      <text:p text:style-name="ifm_p_mt.3.38mm_align._ifm">2.<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text:p>
      <text:p text:style-name="ifm_p_indent.0mm_mleft.14mm_ifm">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voordelen welke de onderneming van de eerstbedoel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rgelijke dividenden mogen echter ook in de verdragsluitende staat waarvan het lichaam dat de dividenden betaalt inwoner is, overeenkomstig de wetgeving van die staat worden belast, maar indien de uiteindelijk gerechtigde tot de dividenden inwoner van de andere verdragsluitende staat is, overschrijdt de aldus geheven belasting 15 percent van het brutobedrag van de dividenden niet.</text:p>
      <text:p text:style-name="ifm_p_mt.3.38mm_align._ifm">3.<text:tab/> Niettegenstaande de bepalingen van het tweede lid, stelt de verdragsluitende staat waarvan het lichaam inwoner is door dat lichaam betaalde dividenden vrij van belasting, indien de uiteindelijk gerechtigde tot de dividenden:</text:p>
      <text:p text:style-name="ifm_p_indent.-7mm_mleft.14mm_ifm">a.<text:tab/>een lichaam is (niet zijnde een samenwerkingsverband) dat inwoner is van de andere verdragsluitende staat en direct ten minste 10 percent bezit van het kapitaal van het lichaam dat de dividenden betaalt gedurende een tijdvak van 365 dagen waarin de dag valt waarop de dividenden betaald worden (voor het berekenen van dat tijdvak wordt geen rekening gehouden met veranderingen van eigenaar die rechtstreeks voortvloeien uit een bedrijfsreorganisatie zoals een fusie of een splitsing van het lichaam dat de aandelen bezit of de dividenden betaalt); of</text:p>
      <text:p text:style-name="ifm_p_indent.-7mm_mleft.14mm_ifm">b.<text:tab/>een pensioenfonds is.</text:p>
      <text:p text:style-name="ifm_p_mt.3.38mm_align._ifm">4.<text:tab/> De bevoegde autoriteiten van de verdragsluitende staten kunnen in onderlinge overeenstemming de wijze van toepassing regelen van het tweede en derde lid.</text:p>
      <text:p text:style-name="ifm_p_mt.3.38mm_align._ifm">5.<text:tab/> De bepalingen van het tweede en derde lid laten de belastingheffing van het lichaam ter zake van de winst waaruit de dividenden worden betaald onverlet.</text:p>
      <text:p text:style-name="ifm_p_mt.3.38mm_align._ifm">6.<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7.<text:tab/>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p text:style-name="ifm_p_mt.3.38mm_align._ifm">9.<text:tab/> Niettegenstaande de bepalingen van het eerste, tweede en achtste lid, mogen dividenden betaald door een lichaam dat krachtens de wetgeving van een verdragsluitende staat inwoner van die staat is, aan een natuurlijke persoon die een inwoner van de andere verdragsluitende staat is en die, op het tijdstip waarop hij ophield inwoner te zijn van de eerstgenoemde staat, wordt belast over de waardevermeerdering van vermogen als bedoeld in artikel 13, zesde lid, in overeenstemming met de wetgeving van die staat ook in die staat worden belast, evenwel uitsluitend gedurende een tijdvak van tien jaar na de emigratie van de natuurlijke persoon en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verkregen door een inwoner van de andere verdragsluitende staat die de uiteindelijk gerechtigde is, is slechts in die andere staat belastbaar.</text:p>
      <text:p text:style-name="ifm_p_mt.3.38mm_align._ifm">2.<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3.<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een dergelijk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zijn slechts in die andere staat belastbaar.</text:p>
      <text:p text:style-name="ifm_p_mt.3.38mm_align._ifm">2.<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bedrijfs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door een onderneming van een verdragsluitende staat uit de vervreemding van schepen of luchtvaartuigen die in internationaal verkeer worden geëxploiteerd of van roerende zaken die worden gebruikt bij de exploitatie van deze schepen of luchtvaartuigen zijn slechts in die staat belastbaar.</text:p>
      <text:p text:style-name="ifm_p_mt.3.38mm_align._ifm">4.<text:tab/> Voordelen verkregen door een inwoner van een verdragsluitende staat uit de vervreemding van aandelen in een lichaam, niet zijnde aandelen die worden verhandeld aan een erkende effectenbeurs, of andere daarmee vergelijkbare belangen die op enig moment gedurende de 365 dagen voorafgaand aan de vervreemding meer dan 75 percent van hun waarde direct of indirect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text:p>
      <text:p text:style-name="ifm_p_indent.-7mm_mleft.14mm_ifm">a.<text:tab/>de inwoner vóór de eerste vervreemding minder dan 50 percent van de aandelen of daarmee vergelijkbare belangen bezat;</text:p>
      <text:p text:style-name="ifm_p_indent.-7mm_mleft.14mm_ifm">b.<text:tab/>de voordelen voortvloeien uit een reorganisatie, fusie, splitsing of soortgelijke transactie; of</text:p>
      <text:p text:style-name="ifm_p_indent.-7mm_mleft.14mm_ifm">c.<text:tab/>de inwoner een pensioenfonds is, mits de voordelen niet voortvloeien uit de, directe of indirecte, uitoefening van een bedrijf door dat pensioenfonds.</text:p>
      <text:p text:style-name="ifm_p_mt.3.38mm_align._ifm">5.<text:tab/> Voordelen verkregen uit de vervreemding van alle andere goederen dan die bedoeld in het eerste, tweede, derde en vierde lid,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een bedrag dat feitelijk wordt vastgesteld op basis van de waardevermeerdering van aandelen, winstbewijzen, koopopties en het vruchtgebruik op aandelen en winstbewijzen van en schuldvorderingen op een lichaam te belasten ter zake van het tijdvak waarin die natuurlijke persoon inwoner van de eerstgenoemde staat was. In dat geval wordt de waardevermeerdering van vermogen belast in de eerstgenoemde staat niet begrepen in de belastinggrondslag bij de vaststelling van de daaropvolgende waardevermeerdering van het vermogen door de andere staat.</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uitgeoefend aan boord van een schip of luchtvaartuig dat in internationaal verkeer wordt geëxploiteerd, slechts in die staat belastbaar.</text:p>
      <text:h text:style-name="ifm_p_font.roman_mt.5.08mm_page.keep-with-next_align.center_ifm" text:outline-level="6">Artikel<text:s/>15<text:line-break/><text:line-break/><text:span text:style-name="ifm_span_font.italic_ifm">Directeursbeloningen</text:span></text:h>
      <text:p text:style-name="ifm_p_mt.4.23mm_alig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artikel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toekomt, maar aan een andere persoon, mag dat inkomen, niettegenstaande de bepalingen van artikel 14, worden belast in de verdragsluitende staat waarin de werkzaamheden van de artiest of sportbeoefenaar worden verricht.</text:p>
      <text:p text:style-name="ifm_p_mt.3.38mm_align._ifm">3.<text:tab/> De bepalingen van het eerste en tweede lid zijn niet van toepassing op inkomen dat wordt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nderdelen of plaatselijke publiekrechtelijke lichamen daarvan, of plaatsvindt in het kader van een culturele overeenkomst tussen de regeringen van de verdragsluitende staten. In een zodanig geval is het inkomen slechts belastbaar in de verdragsluitende staat waarvan de artiest of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Onder voorbehoud van de bepalingen van artikel 18, tweede lid, zijn pensioenen en andere soortgelijke beloningen, alsmede lijfrenten, verkregen door een inwoner van een verdragsluitende staat slechts in die staat belastbaar. Pensioenen en andere uitkeringen krachtens de bepalingen van een socialezekerheidsstelsel van een verdragsluitende staat (socialezekerheidspensioen) aan een inwoner van de andere verdragsluitende staat zijn slechts in die andere staat belastbaar.</text:p>
      <text:p text:style-name="ifm_p_mt.3.38mm_align._ifm">2.<text:tab/> Niettegenstaande de bepalingen van het eerste lid, mag een pensioen of andere soortgelijke beloning, alsmede lijfrenten of socialezekerheidspensioenen, met inbegrip van pensioenen en andere soortgelijke beloningen bedoeld in artikel 18, tweede lid, onderdeel b, die afkomstig zijn uit een verdragsluitende staat ook in die staat worden belast, in overeenstemming met de wetgeving van die staat, indien het totale brutobedrag van de pensioenen en andere soortgelijke beloningen, lijfrenten en socialezekerheidspensioenen, met inbegrip van pensioenen en andere soortgelijke beloningen bedoeld in artikel 18, tweede lid, in het desbetreffende belastingjaar het totaalbedrag van 25.000 euro te boven gaat.</text:p>
      <text:p text:style-name="ifm_p_mt.3.38mm_align._ifm">3.<text:tab/> Niettegenstaande de bepalingen van het eerste en tweede lid, indien het pensioen, de andere soortgelijke beloning, lijfrente of socialezekerheidspensioen geen periodiek karakter draagt, mag dit inkomen ook worden belast in de verdragsluitende staat waaruit het afkomstig is.</text:p>
      <text:p text:style-name="ifm_p_mt.3.38mm_align._ifm">4.<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 De overdracht van een pensioen, andere soortgelijke beloning of lijfrente van een in die verdragsluitende staat gevestigd pensioenfonds of aldaar gevestigde verzekeringsmaatschappij naar een in een andere staat gevestigd pensioenfonds of aldaar gevestigde verzekeringsmaatschappij beperkt op geen enkele wijze de ingevolge dit artikel aan een verdragsluitende staat toegekende heffingsrechten.</text:p>
      <text:p text:style-name="ifm_p_mt.3.38mm_align._ifm">5.<text:tab/> Voor de toepassing van dit artikel wordt verstaan onder „lijfrente”:</text:p>
      <text:p text:style-name="ifm_p_indent.-7mm_mleft.14mm_ifm">a.<text:tab/>wat lijfrente afkomstig uit Nederland betreft: lijfrente zoals bedoeld in de Nederlandse Wet inkomstenbelasting 2001 of latere daaraan gelijke of grotendeels daaraan gelijke wetgeving die deze wet vervangt, waarvan de uitkeringen deel uitmaken van het belastbaar inkomen uit werk en woning;</text:p>
      <text:p text:style-name="ifm_p_indent.-7mm_mleft.14mm_ifm">b.<text:tab/>wat lijfrente afkomstig uit Ierland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indien een dergelijke tegenprestatie in Ierland in aanmerking kwam voor een fiscale tegemoetkoming.</text:p>
      <text:p text:style-name="ifm_p_mt.3.38mm_align._ifm">6.<text:tab/> De bevoegde autoriteiten van de verdragsluitende staten regelen in onderling overleg de wijze van toepassing van het tweede lid. Zij beslissen tevens over de informatie die de inwoner van een verdragsluitende staat ten behoeve van de juiste toepassing van het Verdrag in de andere verdragsluitende staat moet overleggen, met name om te kunnen vaststellen of al dan niet voldaan is aan de voorwaarde als bedoeld in het tweede lid.</text:p>
      <text:h text:style-name="ifm_p_font.roman_mt.5.08mm_page.keep-with-next_align.center_ifm" text:outline-level="6">Artikel<text:s/>18<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het verlenen van diensten aan die staat of dat onderdeel of dat publiekrechtelijke lichaam in de uitoefening van overheidsfuncties, zijn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indent.-14mm_mleft.14mm_tabs.-7_ifm">2.<text:tab/>a.<text:tab/>Niettegenstaande de bepalingen van het eerste lid zijn pensioenen en andere soortgelijke beloningen betaald door, of uit fondsen in het leven geroepen door, een verdragsluitende staat of een staatkundig onderdeel of een plaatselijk publiekrechtelijk lichaam daarvan aan een natuurlijke persoon ter zake van het verlenen van diensten aan die staat of dat onderdeel of dat lichaam in de uitoefening van overheidsfuncties, slechts in die staat belastbaar.</text:p>
      <text:p text:style-name="ifm_p_indent.-7mm_mleft.14mm_ifm">b.<text:tab/>Deze pensioenen en andere soortgelijke beloningen zijn, onder voorbehoud van artikel 17, tweede lid, echter slechts in de andere verdragsluitende staat belastbaar, indien de natuurlijke persoon inwoner en onderdaan is van die staat.</text:p>
      <text:p text:style-name="ifm_p_mt.3.38mm_align._ifm">3.<text:tab/> De bepalingen van de artikelen 14, 15 en 16 zijn van toepassing op salarissen, lonen, pensioenen en andere soortgelijke beloningen ter zake van diensten verleend in het kader van een bedrijf, uitgeoefend door een verdragsluitende staat,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Overig inkom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1<text:line-break/><text:line-break/><text:span text:style-name="ifm_span_font.italic_mt.4.23mm_ifm">Vermijden van dubbele belasting</text:span></text:h>
      <text:p text:style-name="ifm_p_mt.4.23mm_align._ifm">1.<text:tab/> Nederland is bevoegd bij het heffen van belasting van zijn inwoners in de grondslag waarnaar de belasting wordt geheven, de bestanddelen van het inkomen te begrijpen die overeenkomstig de bepalingen van dit Verdrag in Ierland mogen worden belast of slechts in Ierland belastbaar zijn.</text:p>
      <text:p text:style-name="ifm_p_mt.3.38mm_align._ifm">2.<text:tab/> Indien echter een inwoner van Nederland bestanddelen van het inkomen verkrijgt die volgens artikel 6, eerste, derde en vierde lid, artikel 7, eerste lid, artikel 10, zevende lid, artikel 11, derde lid, artikel 12, derde lid, artikel 13, eerste, tweede en vierde lid, artikel 14, eerste lid, artikel 17, tweede lid, artikel 18, eerste lid, onderdeel a, en tweede lid, onderdeel a, en artikel 20, tweede lid, van het Verdrag en artikel III van het Protocol bij het Verdrag in Ierland mogen worden belast of slechts in Ierland belastbaar zijn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Daartoe worden de bedoelde bestanddelen van het inkomen geacht te zijn begrepen in het bedrag van de bestanddelen van het inkomen die ingevolge die bepalingen van Nederlandse belasting zijn vrijgesteld.</text:p>
      <text:p text:style-name="ifm_p_mt.3.38mm_align._ifm">3.<text:tab/> Nederland verleent voorts een aftrek op de aldus berekende Nederlandse belasting voor de bestanddelen van het inkomen die volgens artikel 10, tweede en negende lid, artikel 13, zesde lid, de bepalingen van artikel 15, artikel 16, eerste en tweede lid, en artikel 17, derde lid, van het Verdrag in Ierland mogen worden belast, voor zover deze bestanddelen in de in het eerste lid bedoelde grondslag zijn begrepen. Het bedrag van deze aftrek is gelijk aan de in Ierland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en afkomstig uit meer dan een land en de voortwenteling van de belasting betaald in Ierland op bedoelde bestanddelen van het inkomen naar de volgende jaren.</text:p>
      <text:p text:style-name="ifm_p_mt.3.38mm_align._ifm">4.<text:tab/> Niettegenstaande de bepalingen van het tweede lid verleent Nederland een aftrek op de Nederlandse belasting voor de in Ierland betaalde belasting op bestanddelen van het inkomen die volgens artikel 7, eerste lid, artikel 10, zevende lid, artikel 11, derde lid, artikel 12, derde lid, artikel 13, vierde lid, en artikel 20, tweede lid, van dit Verdrag in Ierland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rechtsgebied over die bestanddelen van het inkomen geheven belasting. Voor de berekening van deze aftrek zijn de bepalingen van het derde lid van dit artikel van overeenkomstige toepassing.</text:p>
      <text:p text:style-name="ifm_p_mt.3.38mm_align._ifm">5.<text:tab/> De bepalingen van het tweede lid zijn niet van toepassing op bestanddelen van het inkomen verkregen door een inwoner van een verdragsluitende staat wanneer de andere verdragsluitende staat de bepalingen van dit Verdrag toepast om dit inkomen vrij te stellen van belasting.</text:p>
      <text:p text:style-name="ifm_p_mt.3.38mm_align._ifm">6.<text:tab/> Onder voorbehoud van de bepalingen van de wetgeving van Ierland betreffende het in aftrek toestaan op de Ierse belasting van belasting die verschuldigd is op een grondgebied buiten Ierland (hetgeen het algemeen beginsel hiervan onverlet laat) wordt in Ierland dubbele belasting als volgt vermeden:</text:p>
      <text:p text:style-name="ifm_p_indent.-7mm_mleft.14mm_ifm">a.<text:tab/>Nederlandse belasting over winsten, inkomen of voordelen afkomstig uit bronnen in Nederland die hetzij direct, hetzij door middel van aftrek verschuldigd is krachtens de wetgeving van Nederland en in overeenstemming met de bepalingen van het Verdrag (met uitzondering van, in het geval van dividenden, belasting verschuldigd ter zake van de winst waaruit de dividenden worden betaald), wordt in aftrek toegestaan op elke Ierse belasting berekend met betrekking tot dezelfde winsten, hetzelfde inkomen of dezelfde voordelen als die met betrekking tot welke de Nederlandse belasting is berekend;</text:p>
      <text:p text:style-name="ifm_p_indent.-7mm_mleft.14mm_ifm">b.<text:tab/>wordt in het geval van dividend betaald door een lichaam dat inwoner is van Nederland aan een lichaam dat inwoner is van Ierland en dat direct of indirect ten minste vijf percent of meer van de stemmen beheerst in het lichaam dat het dividend betaalt, bij de aftrek (naast de ingevolge de bepalingen van onderdeel a van dit lid eventueel verrekenbare Nederlandse belasting), mede in aanmerking genomen de door het lichaam in Nederland verschuldigde belasting ter zake van de winst waaruit dat dividend wordt betaald.</text:p>
      <text:p text:style-name="ifm_p_mt.3.38mm_align._ifm">7.<text:tab/> Voor de toepassing van het zesde lid, worden winsten, inkomen en vermogenswinsten die toekomen aan een inwoner van Ierland en die in overeenstemming met dit Verdrag in Nederland mogen worden belast of uitsluitend in Nederland mogen worden belast, geacht afkomstig te zijn uit bronnen in Nederland.</text:p>
      <text:p text:style-name="ifm_p_mt.3.38mm_align._ifm">8.<text:tab/> Indien inkomen verkregen door een inwoner van Ierland overeenkomstig een bepaling van het Verdrag in Ierland van belasting is vrijgesteld, mag Ierland niettemin bij de berekening van het bedrag van de belasting naar het resterende inkomen van die inwoner, het vrijgestelde inkomen in aanmerking nemen.</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2<text:line-break/><text:line-break/><text:span text:style-name="ifm_span_font.italic_mt.4.23mm_ifm">Recht op voordelen</text:span></text:h>
      <text:p text:style-name="ifm_p_mt.4.23mm_align._ifm">1.<text:tab/> Niettegenstaande de overige bepalingen van dit Verdrag, wordt een voordeel uit hoofde van dit Verdrag niet toegekend ten aanzien van een bestanddeel van het inkomen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bestanddeel van het inkomen, indien deze bevoegde autoriteit, op verzoek van deze persoon en na bestudering van de relevante feiten en omstandigheden, vaststelt dat deze voordelen zouden zijn verleend bij het ontbreken van de transactie of constructie bedoeld in het eerste lid.</text:p>
      <text:p text:style-name="ifm_p_mt.3.38mm_align._ifm">3.<text:tab/> De bevoegde autoriteit van een verdragsluitende staat raadpleegt de bevoegde autoriteit van de andere verdragsluitende staat alvorens een voordeel uit hoofde van het eerste lid te weigeren of een verzoek uit hoofde van het tweede lid te weigeren.</text:p>
      <text:p text:style-name="ifm_p_mt.3.38mm_align._ifm">4.<text:tab/> Indien ingevolge een bepaling van dit Verdrag hetzij volledig hetzij gedeeltelijk vermindering moet worden verleend van belasting in een verdragsluitende staat over inkomen of voordelen en een persoon ingevolge de in de andere verdragsluitende staat geldende wetgeving ter zake van dat inkomen of die voordelen niet voor het volle bedrag aan belasting onderworpen is maar slechts voor zover het bedrag daarvan naar de andere verdragsluitende staat is overgemaakt of aldaar is ontvangen, vindt de vermindering die de eerstbedoelde verdragsluitende staat ingevolge dit Verdrag moet verlenen slechts toepassing op het deel van het inkomen dat of de voordelen die naar de andere staat is of zijn overgemaakt of aldaar is of zijn ontvangen.</text:p>
      <text:h text:style-name="ifm_p_font.roman_mt.5.08mm_page.keep-with-next_align.center_ifm" text:outline-level="6">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er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indent.-7mm_mleft.14mm_ifm">a.<text:tab/>die natuurlijke persoon reeds bijdroeg aan het pensioenfonds voordat hij inwoner van de eerstbedoelde staat werd; en</text:p>
      <text:p text:style-name="ifm_p_indent.-7mm_mleft.14mm_ifm">b.<text:tab/>de bevoegde autoriteit van de eerstbedoelde staat van oordeel is dat het pensioenfonds in het algemeen overeenkomt met een door die staat voor de belastingheffing erkend pensioenfonds.</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deze persoon, ongeacht de rechtsmiddelen waarin de nationale wetgeving van die staten voorziet, de zaak voorleggen aan de bevoegde autoriteit van een van 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ten uitvoer gelegd niettegenstaande eventuele termijnen in de nationale wetgeving van de verdragsluitende staten.</text:p>
      <text:p text:style-name="ifm_p_mt.3.38mm_align._ifm">3.<text:tab/> De bevoegde autoriteiten van de verdragsluitende staten trachten alle moeilijkheden of twijfelpunt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h text:style-name="ifm_p_font.roman_mt.5.08mm_page.keep-with-next_align.center_ifm" text:outline-level="6">Artikel<text:s/>25<text:line-break/><text:line-break/><text:span text:style-name="ifm_span_font.italic_ifm">Arbitrage</text:span></text:h>
      <text:p text:style-name="ifm_p_mt.4.23mm_align._ifm">1.<text:tab/> Indien:</text:p>
      <text:p text:style-name="ifm_p_indent.-7mm_mleft.16mm_ifm">a.<text:tab/>een persoon uit hoofde van artikel 24, eerste lid, een zaak heeft voorgelegd aan een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6mm_ifm">b.<text:tab/>de bevoegde autoriteiten er niet in slagen overeenstemming te bereiken om die zaak op te lossen overeenkomstig artikel 24, tweede lid, binnen twee jaar na de datum waarop de door de bevoegde autoriteiten benodigde informatie om de zaak te beoordelen aan beide bevoegde autoriteiten is verstrekt;</text:p>
      <text:p text:style-name="ifm_p_align._ifm">worden onopgeloste kwesties die uit de zaak voortvloeien op schriftelijk verzoek van de persoon aan arbitrage onderworpen. Deze onopgeloste kwesties worden evenwel niet aan arbitrage onderworpen indien een rechterlijke instantie of administratieve rechtbank van een van beide staten reeds over deze kwesties heeft beslist. Tenzij een rechtstreeks bij de zaak betrokken persoon de overeengekomen regeling voor de tenuitvoerlegging van de arbitrale uitspraak niet aanvaardt of de bevoegde autoriteiten binnen 90 dagen nadat de beslissing aan hen bekend is gemaakt tot een andere oplossing komen van alle onopgeloste kwesties die uit de zaak voortvloeien, is de arbitrale uitspraak bindend voor beide verdragsluitende staten en wordt deze ten uitvoer gelegd ongeacht eventuele termijnen in de nationale wetgeving van deze staten. De bevoegde autoriteiten van de verdragsluitende staten kunnen in onderling overleg de wijze van toepassing van dit artikel regelen.</text:p>
      <text:p text:style-name="ifm_p_mt.3.38mm_align._ifm">2.<text:tab/> Wanneer een bevoegde autoriteit de in het eerste lid bedoelde procedure voor onderling overleg geschorst heeft omdat een zaak nog aanhangig is voor een rechterlijke instantie of een administratieve rechtbank met betrekking tot een of meer soortgelijke kwesties, houdt de in het eerste lid, onderdeel b, vastgestelde termijn op te lopen, hetzij tot de rechterlijke instantie of de administratieve rechtbank tot een definitieve uitspraak is gekomen, hetzij tot de zaak geschorst of ingetrokken wordt. Ook wanneer een persoon die een zaak heeft voorgelegd en een bevoegde autoriteit zijn overeengekomen om de procedure voor onderling overleg te schorsen, houdt de in het eerste lid, onderdeel b vastgestelde termijn op te lopen tot de schorsing wordt opgeheven.</text:p>
      <text:p text:style-name="ifm_p_mt.3.38mm_align._ifm">3.<text:tab/> Wanneer beide bevoegde autoriteiten het erover eens zijn dat een rechtstreeks bij de zaak betrokken persoon niet tijdig alle aanvullende materiële informatie heeft verstrekt die door een van beide bevoegde autoriteiten gevraagd werd na aanvang van de termijn van twee jaar zoals bedoeld in het eerste lid, onderdeel b, wordt de in onderdeel b vastgestelde termijn verlengd met een tijdsduur die gelijk is aan de termijn die aanvangt op de datum waarop de informatie werd gevraagd en die afloopt op de datum waarop die informatie werd verstrekt.</text:p>
      <text:p text:style-name="ifm_p_mt.3.38mm_align._ifm">4.<text:tab/> Indien een rechterlijke instantie of een administratieve rechtbank van een van de verdragsluitende staten op enig tijdstip nadat een verzoek om arbitrage werd ingediend, en voordat het arbitragepanel zijn uitspraak heeft doen toekomen aan de bevoegde autoriteiten van de verdragsluitende staten, uitspraak ter zake van de kwestie heeft gedaan, wordt de arbitrageprocedure beëindigd.</text:p>
      <text:p text:style-name="ifm_p_mt.3.38mm_align._ifm">5.<text:tab/> Alvorens de arbitrageprocedure begint, dienen de bevoegde autoriteiten van de verdragsluitende staten zich ervan te vergewissen dat elk van de personen die de zaak hebben voorgelegd, met inbegrip van hun adviseurs, zich schriftelijk akkoord verklaren geen informatie die zij in de loop van de arbitrageprocedure hetzij van de bevoegde autoriteiten, hetzij van het arbitragepanel ontvangen, ter kennis van derden te brengen. De procedure voor onderling overleg ingevolge artikel 24, eerste lid, en de arbitrageprocedure worden met betrekking tot de zaak beëindigd wanneer een persoon die de zaak heeft voorgelegd, of een van diens adviseurs, die overeenkomst niet nakomt op enig tijdstip nadat een verzoek om arbitrage werd ingediend en voordat het arbitragepanel zijn uitspraak heeft doen toekomen aan de bevoegde autoriteiten.</text:p>
      <text:p text:style-name="ifm_p_mt.3.38mm_align._ifm">6.<text:tab/> Voor de toepassing van het eerste lid:</text:p>
      <text:p text:style-name="ifm_p_indent.-7mm_mleft.16mm_ifm">a.<text:tab/>wordt de overeengekomen regeling waardoor de arbitrale uitspraak met betrekking tot de zaak ten uitvoer wordt gelegd, geacht niet te zijn aanvaard door een rechtstreeks bij de zaak betrokken persoon indien een persoon die rechtstreeks bij de zaak betrokken is niet binnen 60 dagen na de datum waarop de kennisgeving met betrekking tot de overeengekomen regeling aan de persoon werd toegezonden alle kwesties die in de overeengekomen regeling tot tenuitvoerlegging van de arbitrale uitspraak opgelost werden, uit het beraad door een rechterlijke instantie of een administratieve rechtbank terugtrekt of anderszins elke nog lopende gerechtelijke of administratieve procedure met betrekking tot die kwesties beëindigt op een wijze die in overeenstemming is met die overeengekomen regeling; en</text:p>
      <text:p text:style-name="ifm_p_indent.-7mm_mleft.16mm_ifm">b.<text:tab/>is de uitspraak niet bindend voor de verdragsluitende staten indien:</text:p>
      <text:p text:style-name="ifm_p_indent.-9mm_mleft.25mm_ifm">i.<text:tab/>een definitieve uitspraak van de rechterlijke instanties van een van de verdragsluitende staten inhoudt dat de arbitrale uitspraak ongeldig is. In dat geval wordt het in het eerste lid bedoelde verzoek om arbitrage geacht niet te zijn ingediend en wordt de arbitrageprocedure geacht niet te hebben plaatsgevonden (behalve voor de toepassing van het twaalfde, dertiende en zestiende lid). In dat geval mag binnen 90 dagen na de uitspraak van de rechterlijke instantie een nieuw verzoek om arbitrage worden ingediend tenzij de bevoegde autoriteiten het erover eens zijn dat een dergelijk nieuw verzoek niet mag worden toegestaan; of</text:p>
      <text:p text:style-name="ifm_p_indent.-9mm_mleft.25mm_ifm">ii.<text:tab/>een rechtstreeks bij de zaak betrokken persoon bij enigerlei rechterlijke instantie of administratieve rechtbank een rechtszaak aanspant met betrekking tot de kwesties die in de overeengekomen regeling tot tenuitvoerlegging van de arbitrale uitspraak opgelost werden.</text:p>
      <text:p text:style-name="ifm_p_mt.3.38mm_align._ifm">7.<text:tab/> Een verzoek uit hoofde van het eerste lid (het “verzoek om arbitrage”) om onopgeloste kwesties voortvloeiend uit een onderlinge overlegprocedure aan arbitrage te onderwerpen wordt schriftelijk gedaan en gezonden aan een van de bevoegde autoriteiten of aan beide. Het verzoek bevat voldoende gegevens ter duiding van de zaak. Het verzoek gaat tevens vergezeld van een schriftelijke verklaring van elk van de personen die hetzij het verzoek hebben ingediend, hetzij er rechtstreeks bij betrokken zijn, dat met betrekking tot dezelfde kwesties niet reeds uitspraak is gedaan door een rechterlijke instantie of administratieve rechtbank. Binnen 10 dagen na ontvangst van het verzoek zendt een bevoegde autoriteit die het heeft ontvangen zonder enige indicatie dat het tevens naar de andere bevoegde autoriteit is verzonden, een afschrift van het verzoek en de begeleidende verklaringen toe aan de andere bevoegde autoriteit.</text:p>
      <text:p text:style-name="ifm_p_mt.3.38mm_align._ifm">8.<text:tab/> Een verzoek om arbitrage mag uitsluitend worden gedaan binnen twee jaar vanaf de datum waarop alle door de bevoegde autoriteiten benodigde informatie om de zaak te beoordelen aan beide bevoegde autoriteiten is verstrekt (hierna te noemen de “aanvangsdatum”). De door de bevoegde autoriteiten benodigde informatie om de zaak te beoordelen dient derhalve het volgende te omvatten:</text:p>
      <text:p text:style-name="ifm_p_indent.-7mm_mleft.16mm_ifm">a.<text:tab/>de identiteit van de belastingplichtige(n) die in het verzoek om een procedure voor onderling overleg genoemd worden;</text:p>
      <text:p text:style-name="ifm_p_indent.-7mm_mleft.16mm_ifm">b.<text:tab/>de grondslag voor het verzoek;</text:p>
      <text:p text:style-name="ifm_p_indent.-7mm_mleft.16mm_ifm">c.<text:tab/>de feiten van de zaak;</text:p>
      <text:p text:style-name="ifm_p_indent.-7mm_mleft.16mm_ifm">d.<text:tab/>een analyse van de kwestie of de kwesties die in de procedure voor onderling overleg opgelost dienen te worden;</text:p>
      <text:p text:style-name="ifm_p_indent.-7mm_mleft.16mm_ifm">e.<text:tab/>of het verzoek tevens is ingediend bij de bevoegde autoriteit van de andere verdragsluitende staat;</text:p>
      <text:p text:style-name="ifm_p_indent.-7mm_mleft.16mm_ifm">f.<text:tab/>of het verzoek tevens is ingediend bij een andere autoriteit in overeenstemming met een bilateraal of multilateraal verdrag dat voorziet in een mechanisme voor het oplossen van de kwestie of de kwesties die binnen de reikwijdte van de zaak vallen;</text:p>
      <text:p text:style-name="ifm_p_indent.-7mm_mleft.16mm_ifm">g.<text:tab/>een verklaring waarin wordt bevestigd dat alle bij het verzoek geleverde informatie en documentatie juist is en dat de belastingplichtige de bevoegde autoriteit zal helpen bij het oplossen van de kwestie of de kwesties vervat in het verzoek door op verzoek van de bevoegde autoriteit tijdig alle aanvullende informatie of documentatie te verstrekken; en</text:p>
      <text:p text:style-name="ifm_p_indent.-7mm_mleft.16mm_ifm">h.<text:tab/>of de kwestie of kwesties eerder is of zijn behandeld.</text:p>
      <text:p text:style-name="ifm_p_mt.3.38mm_align._ifm">9.<text:tab/> De volgende regels zijn van toepassing om de aanvangsdatum te bepalen:</text:p>
      <text:p text:style-name="ifm_p_indent.-7mm_mleft.16mm_ifm">a.<text:tab/>De bevoegde autoriteit die het aanvankelijke verzoek voor een procedure voor onderling overleg ingevolge artikel 24, eerste lid, heeft ontvangen stuurt binnen 60 dagen na ontvangst van het verzoek:</text:p>
      <text:p text:style-name="ifm_p_indent.-9mm_mleft.25mm_ifm">i.<text:tab/>aan de persoon die de zaak voorgelegd heeft een kennisgeving toe ter bevestiging van de ontvangst van het verzoek; en</text:p>
      <text:p text:style-name="ifm_p_indent.-9mm_mleft.25mm_ifm">ii.<text:tab/>aan de bevoegde autoriteit van de andere verdragsluitende staat een kennisgeving toe van dat verzoek, samen met een afschrift van het verzoek.</text:p>
      <text:p text:style-name="ifm_p_indent.-7mm_mleft.16mm_ifm">b.<text:tab/>Binnen 90 dagen na ontvangst van het verzoek voor een procedure voor onderling overleg (of een afschrift daarvan afkomstig van de bevoegde autoriteit van de andere verdragsluitende staat), dient elke bevoegde autoriteit hetzij:</text:p>
      <text:p text:style-name="ifm_p_indent.-9mm_mleft.25mm_ifm">i.<text:tab/>de persoon die de zaak voorgelegd heeft en de andere bevoegde autoriteit ervan in kennis te stellen dat zij de informatie heeft ontvangen die nodig is voor een grondig onderzoek van de zaak; hetzij</text:p>
      <text:p text:style-name="ifm_p_indent.-9mm_mleft.25mm_ifm">ii.<text:tab/>deze persoon te verzoeken daartoe aanvullende informatie te verstrekken.</text:p>
      <text:p text:style-name="ifm_p_indent.-7mm_mleft.16mm_ifm">c.<text:tab/>Wanneer een bevoegde autoriteit overeenkomstig punt ii van het bovenstaande onderdeel b aan de persoon die de zaak voorgelegd heeft aanvullende informatie heeft gevraagd die nodig is voor een grondig onderzoek van de zaak, of wanneer beide bevoegde autoriteiten dat hebben gedaan, stelt de bevoegde autoriteit die de aanvullende informatie heeft gevraagd binnen 90 dagen nadat ze deze aanvullende informatie van die persoon ontvangen heeft die persoon en de andere bevoegde autoriteit ervan in kennis:</text:p>
      <text:p text:style-name="ifm_p_indent.-9mm_mleft.25mm_ifm">i.<text:tab/>dat zij de gevraagde informatie heeft ontvangen; of</text:p>
      <text:p text:style-name="ifm_p_indent.-9mm_mleft.25mm_ifm">ii.<text:tab/>dat een deel van de gevraagde informatie nog ontbreekt.</text:p>
      <text:p text:style-name="ifm_p_indent.-7mm_mleft.16mm_ifm">d.<text:tab/>Wanneer geen van beide bevoegde autoriteiten aanvullende informatie heeft gevraagd overeenkomstig punt ii van het bovenstaande onderdeel b, wordt de aanvangsdatum vastgesteld op de eerste van de volgende data:</text:p>
      <text:p text:style-name="ifm_p_indent.-9mm_mleft.25mm_ifm">i.<text:tab/>de datum waarop beide bevoegde autoriteiten aan de persoon die de zaak voorgelegd heeft een kennisgeving hebben gedaan overeenkomstig punt i van het bovenstaande onderdeel b; en</text:p>
      <text:p text:style-name="ifm_p_indent.-9mm_mleft.25mm_ifm">ii.<text:tab/>de datum die 90 dagen later valt dan de datum waarop de kennisgeving aan de bevoegde autoriteit van de andere verdragsluitende staat overeenkomstig punt ii van het bovenstaande onderdeel a werd gedaan.</text:p>
      <text:p text:style-name="ifm_p_indent.-7mm_mleft.16mm_ifm">e.<text:tab/>Wanneer aanvullende informatie is gevraagd overeenkomstig punt ii van het bovenstaande onderdeel b, wordt de aanvangsdatum vastgesteld op de eerste van de volgende data:</text:p>
      <text:p text:style-name="ifm_p_indent.-9mm_mleft.25mm_ifm">i.<text:tab/>de laatste datum waarop de bevoegde autoriteiten die aanvullende informatie hebben gevraagd aan de persoon die de zaak heeft voorgelegd alsmede aan de andere bevoegde autoriteit een kennisgeving hebben gedaan overeenkomstig punt i van het bovenstaande onderdeel c; en</text:p>
      <text:p text:style-name="ifm_p_indent.-9mm_mleft.25mm_ifm">ii.<text:tab/>de datum die 90 dagen later valt dan de datum waarop beide bevoegde autoriteiten van de persoon die de zaak heeft voorgelegd alle informatie hebben gekregen die door een van beide bevoegde autoriteiten gevraagd werd.</text:p>
      <text:p text:style-name="ifm_p_align._ifm">Indien evenwel een van beide bevoegde autoriteiten de in het punt ii van het bovenstaande onderdeel c bedoelde kennisgeving toezendt of beide bevoegde autoriteiten dit doen, wordt die kennisgeving behandeld als een verzoek om aanvullende informatie als bedoeld in punt ii van het bovenstaande onderdeel b.</text:p>
      <text:p text:style-name="ifm_p_mt.3.38mm_align._ifm">10.<text:tab/> De volgende regels zijn van toepassing op de keuze en benoeming van de arbiters:</text:p>
      <text:p text:style-name="ifm_p_indent.-7mm_mleft.16mm_ifm">a.<text:tab/>Het arbitragepanel bestaat uit drie afzonderlijke arbiters met deskundigheid of ervaring op het gebied van internationale belastingaangelegenheden. Elke arbiter die tot het arbitragepanel toetreedt dient, op het tijdstip waarop hij zijn benoeming aanvaardt, onpartijdig te zijn en onafhankelijk van de bevoegde autoriteiten, belastingadministraties en ministeries van Financiën van de verdragsluitende staten en van alle rechtstreeks bij de zaak betrokken personen (inclusief hun adviseurs). De arbiter dient tevens gedurende de hele procedure zijn onpartijdigheid en onafhankelijkheid te bewaren en gedurende een redelijke periode volgend op die procedure elk gedrag te vermijden dat afbreuk kan doen aan de schijn van onpartijdigheid en onafhankelijkheid van de arbiters met betrekking tot de procedure.</text:p>
      <text:p text:style-name="ifm_p_indent.-7mm_mleft.16mm_ifm">b.<text:tab/>Binnen 60 dagen nadat het verzoek om arbitrage (of een afschrift daarvan) is ontvangen door beide bevoegde autoriteiten, benoemen de bevoegde autoriteiten elk een arbiter. Binnen 60 dagen na de laatste van deze benoemingen, benoemen de twee aldus benoemde arbiters een derde arbiter die als voorzitter zal optreden. De voorzitter mag geen onderdaan of inwoner zijn van een van de verdragsluitende staten.</text:p>
      <text:p text:style-name="ifm_p_indent.-7mm_mleft.16mm_ifm">c.<text:tab/>Indien een benoeming niet binnen de vereiste termijn geschiedt, wordt (worden) de ontbrekende arbiter(s) binnen 10 dagen na ontvangst van een verzoek daartoe van de persoon die het verzoek om arbitrage heeft ingediend benoemd door de hoogstgeplaatste functionaris van het Centre for Tax Policy and Administration van de Organisatie voor Economische Samenwerking en Ontwikkeling die geen onderdaan is van een van de verdragsluitende staten. Dezelfde procedure is met de noodzakelijke aanpassingen van toepassing indien het na aanvang van de arbitrageprocedure noodzakelijk blijkt een arbiter te vervangen, ongeacht de redenen daarvoor.</text:p>
      <text:p text:style-name="ifm_p_indent.-7mm_mleft.16mm_ifm">d.<text:tab/>Een arbiter wordt geacht te zijn benoemd wanneer een brief ter bevestiging van die benoeming ondertekend door zowel de arbiter zelf als de persoon of personen die bevoegd is of zijn tot benoeming van die arbiter, aan beide bevoegde autoriteiten is medegedeeld.</text:p>
      <text:p text:style-name="ifm_p_mt.3.38mm_align._ifm">11.<text:tab/> Behalve voor zover de bevoegde autoriteiten van de verdragsluitende staten onderling andere regels overeenkomen, gelden de volgende regels voor een arbitrageprocedure overeenkomstig dit artikel:</text:p>
      <text:p text:style-name="ifm_p_indent.-7mm_mleft.16mm_ifm">a.<text:tab/>Binnen 60 dagen na de benoeming van de voorzitter van het arbitragepanel (tenzij voor het einde van dit tijdvak de bevoegde autoriteiten een ander tijdvak overeenkomen) legt de bevoegde autoriteit van elke verdragsluitende staat elke arbiter en de andere bevoegde autoriteit een voorgestelde oplossing voor waarin alle onopgeloste kwesties van de zaak worden behandeld (rekening houdend met alle overeenkomsten die voordien rond die zaak werden bereikt tussen de bevoegde autoriteiten). De voorgestelde oplossing blijft beperkt tot een vermelding van de specifieke geldbedragen uitgedrukt in munteenheden (bijvoorbeeld van inkomen) of, waar gespecificeerd, van het maximale tarief van de belasting die overeenkomstig de bepalingen van het Verdrag mag worden geheven, en dit voor elke aanpassing of soortgelijke kwestie bij de zaak. In een zaak waarin de bevoegde autoriteiten van de verdragsluitende staten er niet in geslaagd zijn om tot overeenstemming te komen over een kwestie met betrekking tot de toepassingsvoorwaarden van een bepaling van het Verdrag (hierna “drempelkwestie” genoemd) – zoals de vraag of een natuurlijke persoon al dan niet een inwoner is, of de vraag of er al dan niet sprake is van een vaste inrichting – kunnen de bevoegde autoriteiten andere voorgestelde oplossingen voorleggen met betrekking tot kwesties waarvan de beslissing afhangt van de oplossing van dergelijke drempelkwesties.</text:p>
      <text:p text:style-name="ifm_p_indent.-7mm_mleft.16mm_ifm">b.<text:tab/>De bevoegde autoriteit van elke verdragsluitende staat kan bij de arbiters en de andere bevoegde autoriteit, binnen de in onderdeel a voorziene termijn, een ondersteunende standpuntnota indienen, ter overweging door de arbiters.</text:p>
      <text:p text:style-name="ifm_p_indent.-7mm_mleft.16mm_ifm">c.<text:tab/>Elke bevoegde autoriteit kan tevens binnen 120 dagen na de benoeming van de voorzitter van het arbitragepanel, de arbiters en de andere bevoegde autoriteit een reactie voorleggen in antwoord op de voorgestelde oplossing en de ondersteunende standpuntnota die door de andere bevoegde autoriteit werden ingediend.</text:p>
      <text:p text:style-name="ifm_p_indent.-7mm_mleft.16mm_ifm">d.<text:tab/>Voor zover mogelijk maken de arbiters gebruik van tele- en videoconferencing om onderling en met beide bevoegde autoriteiten te communiceren. Indien een persoonlijke ontmoeting die aanvullende kosten met zich meebrengt noodzakelijk is, neemt de voorzitter contact op met de bevoegde autoriteiten, die beslissen wanneer en waar deze bijeenkomst dient plaats te vinden en deze informatie aan de arbiters mededelen.</text:p>
      <text:p text:style-name="ifm_p_indent.-7mm_mleft.16mm_ifm">e.<text:tab/>Het arbitragepanel kiest als zijn uitspraak een van de door de bevoegde autoriteiten, met betrekking tot elke kwestie en alle drempelkwesties, ingediende voorgestelde oplossingen voor de zaak, zonder een redenering achteraf of andere uitleg van de uitspraak bij te voegen. De arbitrale uitspraak wordt met een gewone meerderheid van de arbiters aangenomen. Tenzij de bevoegde autoriteiten anderszins overeenkomen, wordt de arbitrale uitspraak schriftelijk bezorgd bij de bevoegde autoriteiten van de verdragsluitende staten binnen 60 dagen na de ontvangst door de arbiters van de laatste reactie of, indien er geen reactie is ingediend, binnen 150 dagen na de benoeming van de voorzitter van het arbitragepanel. De arbitrale uitspraak heeft geen precedentwerking.</text:p>
      <text:p text:style-name="ifm_p_mt.3.38mm_align._ifm">12.<text:tab/> Uitsluitend voor de toepassing van de bepalingen van de artikelen 26 en 27, de bepalingen van dit artikel en de nationale wetgeving van de verdragsluitende staten inzake de uitwisseling en vertrouwelijkheid van de informatie, alsmede ten behoeve van administratieve bijstand met betrekking tot de zaak die tot arbitrage leidt, worden alle arbiters en ten hoogste drie medewerkers per arbiter (en aangezochte arbiters, evenwel uitsluitend voor zover nodig is om na te gaan of zij kunnen voldoen aan de vereisten die aan arbiters gesteld worden) aangewezen als gevolmachtigde vertegenwoordigers van de bevoegde autoriteit die de arbiter heeft benoemd, of indien de arbiter niet door een bevoegde autoriteit is benoemd, van beide bevoegde autoriteiten.</text:p>
      <text:p text:style-name="ifm_p_mt.3.38mm_align._ifm">13.<text:tab/> Bij het aanwijzen van een persoon als haar gevolmachtigde vertegenwoordiger ingevolge het twaalfde lid, waarborgt de bevoegde autoriteit van een verdragsluitende staat dat de persoon er schriftelijk mee akkoord gaat alle informatie met betrekking tot de arbitrageprocedure consequent te behandelen in overeenstemming met de bepalingen inzake vertrouwelijkheid van het Verdrag en van de van toepassing zijnde wetgeving van die verdragsluitende staat.</text:p>
      <text:p text:style-name="ifm_p_mt.3.38mm_align._ifm">14.<text:tab/> In het geval dat de uitspraak niet binnen de in onderdeel e van het elfde lid voorziene termijn, of een andere termijn die de bevoegde autoriteiten overeen zijn gekomen, aan de bevoegde autoriteiten is medegedeeld, kunnen de bevoegde autoriteiten overeenkomen nieuwe arbiters te benoemen in overeenstemming met het tiende lid. De datum van een dergelijke overeenkomst wordt voor de daaropvolgende toepassing van het tiende lid, geacht de datum te zijn waarop het verzoek om arbitrage door beide bevoegde autoriteiten is ontvangen.</text:p>
      <text:p text:style-name="ifm_p_mt.3.38mm_align._ifm">15.<text:tab/> Indien op enig moment nadat een verzoek om arbitrage is gedaan en voordat de arbiters een uitspraak aan de bevoegde autoriteiten hebben doen toekomen, de bevoegde autoriteiten de arbiters schriftelijk ervan in kennis stellen dat:</text:p>
      <text:p text:style-name="ifm_p_indent.-7mm_mleft.16mm_ifm">a.<text:tab/>zij alle onopgeloste kwesties die aan arbitrage zijn onderworpen hebben opgelost; of</text:p>
      <text:p text:style-name="ifm_p_indent.-7mm_mleft.16mm_ifm">b.<text:tab/>de persoon die de zaak heeft voorgelegd het verzoek om arbitrage of het verzoek om een procedure voor onderling overleg heeft ingetrokken;</text:p>
      <text:p text:style-name="ifm_p_align._ifm">wordt er geen arbitrale uitspraak gedaan en wordt de procedure voor onderling overleg als voltooid beschouwd.</text:p>
      <text:p text:style-name="ifm_p_mt.3.38mm_align._ifm">16.<text:tab/> Tenzij anders overeengekomen door de bevoegde autoriteiten:</text:p>
      <text:p text:style-name="ifm_p_indent.-7mm_mleft.16mm_ifm">a.<text:tab/>draagt elke bevoegde autoriteit en de persoon die om de arbitrage heeft verzocht de kosten die verband houden met haar of zijn deelname aan de arbitrageprocedure (met inbegrip van reiskosten en kosten die verband houden met de voorbereiding en presentatie van haar of zijn standpunten);</text:p>
      <text:p text:style-name="ifm_p_indent.-7mm_mleft.16mm_ifm">b.<text:tab/>draagt elke bevoegde autoriteit de kosten van de beloning van de uitsluitend door die bevoegde autoriteit benoemde arbiter, of, indien die bevoegde autoriteit verzuimd heeft een arbiter te benoemen, de arbiter benoemd door de hoogstgeplaatste functionaris van het Centre for Tax Policy and Administration van de Organisatie voor Economische Samenwerking en Ontwikkeling (OESO) die geen onderdaan is van een van de verdragsluitende staten, alsmede de door die arbiter gemaakte reis- en telecommunicatiekosten en secretariële kosten;</text:p>
      <text:p text:style-name="ifm_p_indent.-7mm_mleft.16mm_ifm">c.<text:tab/>worden de beloning van de voorzitter van het arbitragepanel en zijn reis- en telecommunicatiekosten en secretariële kosten gelijkelijk door de twee verdragsluitende staten gedragen;</text:p>
      <text:p text:style-name="ifm_p_indent.-7mm_mleft.16mm_ifm">d.<text:tab/>worden overige kosten die verband houden met de vergaderingen van het arbitragepanel gedragen door de bevoegde autoriteit die deze vergadering organiseert;</text:p>
      <text:p text:style-name="ifm_p_indent.-7mm_mleft.16mm_ifm">e.<text:tab/>worden kosten die verband houden met uitgaven waarover beide bevoegde autoriteiten overeenstemming hebben bereikt, gelijkelijk gedragen door beide bevoegde autoriteiten.</text:p>
      <text:p text:style-name="ifm_p_mt.3.38mm_align._ifm">17.<text:tab/> Niettegenstaande het eerste lid mag een zaak niet aan arbitrage worden onderworpen indien:</text:p>
      <text:p text:style-name="ifm_p_indent.-7mm_mleft.16mm_ifm">a.<text:tab/>de zaak verband houdt met handelingen ten aanzien waarvan de belastingplichtige of een daarmee verbonden persoon (of een persoon die optreedt namens de belastingplichtige of een daarmee verbonden persoon) door een rechter schuldig is bevonden of ten aanzien waarvan hij een aanzienlijke straf heeft gekregen wegens belastingfraude of het ontduiken of ontwijken van belasting;</text:p>
      <text:p text:style-name="ifm_p_indent.-7mm_mleft.16mm_ifm">b.<text:tab/>de zaak de toepassing van de nationale Ierse regels ter bestrijding van het ontwijken van belasting, vervat in de artikelen 811 en 811A van de Taxes Consolidation Act 1997, behelst. Eventuele volgende bepalingen ter vervanging, aanpassing of actualisering van deze regels ter bestrijding van het ontwijken van belasting vallen hier tevens onder. Ierland stelt Nederland langs diplomatieke weg in kennis van deze eventuele volgende bepalingen;</text:p>
      <text:p text:style-name="ifm_p_indent.-7mm_mleft.16mm_ifm">c.<text:tab/>de kwestie valt onder de reikwijdte van een zaak ten aanzien waarvan een arbitragepanel of soortgelijk lichaam eerder is ingesteld in overeenstemming met een bilateraal of multilateraal verdrag dat voorziet in verplichte en bindende arbitrage bij onopgeloste kwesties die voortvloeien uit een zaak die in een procedure voor onderling overleg wordt behandeld.</text:p>
      <text:p text:style-name="ifm_p_mt.3.38mm_align._ifm">18.<text:tab/> De bevoegde autoriteiten leggen de arbitrale uitspraak binnen 180 dagen na toezending van de uitspraak ten uitvoer door een onderlinge regeling vast te stellen voor de zaak die tot de arbitrage heeft geleid.</text:p>
      <text:h text:style-name="ifm_p_font.roman_mt.5.08mm_page.keep-with-next_align.center_ifm" text:outline-level="6">Artikel<text:s/>26<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de informatie voor andere doeleinden worden gebruikt, indien zij ingevolge de wetgeving van beide staten voor deze andere doeleinden mag worden gebruikt en de bevoegde autoriteit van de staat die haar heeft verstrekt met dit gebruik instemt.</text:p>
      <text:p text:style-name="ifm_p_mt.3.38mm_align._ifm">3.<text:tab/> De verdragsluitende staten kunnen aan het arbitragepanel, ingesteld volgens de bepalingen van artikel 25, tiende lid, de informatie verstrekken die nodig is om de arbitrageprocedure uit te voeren. De leden van het arbitragepanel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zou onthullen, dan wel informatie waarvan openbaarmaking in strijd zou zijn met de openbare orde (ordre public).</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7<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roman_mt.5.08mm_page.keep-with-next_align.center_ifm" text:outline-level="6">Artikel<text:s/>28<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29<text:line-break/><text:line-break/><text:span text:style-name="ifm_span_font.italic_ifm">Uitbreiding tot andere gebieden</text:span></text:h>
      <text:p text:style-name="ifm_p_mt.4.23mm_align._ifm">1.<text:tab/> 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2.<text:tab/> Tenzij anders is overeengekomen, brengt de beëindiging van dit Verdrag niet met zich dat het Verdrag tevens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30<text:line-break/><text:line-break/><text:span text:style-name="ifm_span_font.italic_mt.4.23mm_ifm">Inwerkingtreding</text:span></text:h>
      <text:p text:style-name="ifm_p_mt.4.23mm_align._ifm">1.<text:tab/> Dit Verdrag treedt in werking op de laatste dag van de maand die volgt op de maand waarin de laatste van de kennisgevingen is ontvangen waarin de onderscheiden regeringen elkaar schriftelijk ervan in kennis hebben gesteld dat de in hun onderscheiden staten grondwettelijk vereiste formaliteiten zijn vervuld. De bepalingen ervan zijn van toepassing:</text:p>
      <text:p text:style-name="ifm_p_indent.-7mm_mleft.14mm_ifm">a.<text:tab/>in Nederland:</text:p>
      <text:p text:style-name="ifm_p_indent.0mm_mleft.14mm_ifm">voor belastingjaren en -tijdvakken beginnend en belastbare gebeurtenissen die zich voordoen op of na 1 januari van het kalenderjaar volgend op het kalenderjaar waarin het Verdrag in werking treedt;</text:p>
      <text:p text:style-name="ifm_p_indent.-7mm_mleft.14mm_ifm">b.<text:tab/>in Ierland:</text:p>
      <text:p text:style-name="ifm_p_indent.-9mm_mleft.23mm_ifm">i.<text:tab/>ter zake van de inkomstenbelasting, de universele sociale bijdrage en de vermogenswinstbelasting, voor elk aanslagjaar dat begint op of na 1 januari van het kalenderjaar volgend op het jaar waarin het Verdrag in werking treedt;</text:p>
      <text:p text:style-name="ifm_p_indent.-9mm_mleft.23mm_ifm">ii.<text:tab/>ter zake van de vennootschapsbelasting voor elk financieel jaar dat begint op of na 1 januari van het kalenderjaar volgend op het kalenderjaar waarin het Verdrag in werking treedt.</text:p>
      <text:p text:style-name="ifm_p_mt.3.38mm_align._ifm">2.<text:tab/> De Overeenkomst tussen de Regering van het Koninkrijk der Nederlanden en de Regering van Ierland tot het vermijden van dubbele belasting en het voorkomen van het ontgaan van belasting met betrekking tot belastingen naar het inkomen en het vermogen, ondertekend te ’s-Gravenhage op 11 februari 1969 (hierna te noemen „de Overeenkomst van 1969”) houdt op van toepassing te zijn op de data waarop dit Verdrag van kracht wordt in overeenstemming met het eerste lid van dit artikel.</text:p>
      <text:p text:style-name="ifm_p_mt.3.38mm_align._ifm">3.<text:tab/> Niettegenstaande de bepalingen van het tweede lid, indien een persoon die recht heeft op de voordelen uit de Overeenkomst van 1969 recht zou hebben op grotere voordelen dan uit hoofde van dit Verdrag, blijft de Overeenkomst van 1969, naar keuze van deze persoon, in zijn geheel op deze persoon van toepassing gedurende een tijdvak van twaalf maanden na de datum waarop de bepalingen van dit Verdrag anders van toepassing zouden zijn in overeenstemming met het eerste lid van dit artikel.</text:p>
      <text:p text:style-name="ifm_p_mt.3.38mm_align._ifm">4.<text:tab/> Niettegenstaande de bepalingen van het tweede en derde lid, wanneer vóór de datum waarop dit Verdrag in werking treedt een inwoner van een van de verdragsluitende staten pensioenen of andere soortgelijke beloningen ontvangt, met inbegrip van pensioenen en soortgelijke beloningen bedoeld in artikel 18, eerste lid, van de Overeenkomst van 1969, of lijfrenten afkomstig uit de andere staat of pensioenen of andere uitkeringen krachtens de socialezekerheidswetgeving van de andere staat, en die na die datum dit pensioen, die beloning, lijfrente of socialezekerheidsuitkering blijft ontvangen, blijven de bepalingen van de artikelen 17, 18, 19 en 20 van de Overeenkomst van 1969 van toepassing tot na de datum van inwerkingtreding van dit Verdrag, tenzij de persoon die het pensioen, de beloning, lijfrente of socialezekerheidsuitkering ontvangt, kiest voor toepassing van de bepalingen van dit Verdrag. Deze keuze dient kenbaar gemaakt te worden bij de belastingautoriteiten van beide staten binnen twee jaar na de datum waarop dit Verdrag van toepassing wordt en is onherroepelijk.</text:p>
      <text:h text:style-name="ifm_p_font.roman_mt.5.08mm_page.keep-with-next_align.center_ifm" text:outline-level="6">Artikel<text:s/>31<text:line-break/><text:line-break/><text:span text:style-name="ifm_span_font.italic_ifm">Beëindiging</text:span></text:h>
      <text:p text:style-name="ifm_p_mt.4.23mm_align._ifm">Dit Verdrag blijft van kracht totdat het door een verdragsluitende staat wordt beëindigd. Elk van de verdragsluitende staten kan dit Verdrag op elk tijdstip na het verstrijken van vijf jaar nadat het Verdrag in werking is getreden beëindigen mits ten minste zes maanden van tevoren langs diplomatieke weg een kennisgeving van beëindiging is ontvangen.</text:p>
      <text:p text:style-name="ifm_p_align._ifm">In dat geval houdt dit Verdrag op van toepassing te zijn:</text:p>
      <text:p text:style-name="ifm_p_indent.-7mm_mleft.7mm_ifm">a.<text:tab/>in Nederland:</text:p>
      <text:p text:style-name="ifm_p_indent.0mm_mleft.7mm_ifm">voor belastingjaren en -tijdvakken beginnend en belastbare gebeurtenissen die zich voordoen op of na 1 januari volgend op de datum waarop de in voornoemde kennisgeving van de beëindiging gespecificeerde termijn verstrijkt;</text:p>
      <text:p text:style-name="ifm_p_indent.-7mm_mleft.7mm_ifm">b.<text:tab/>in Ierland:</text:p>
      <text:p text:style-name="ifm_p_indent.-9mm_mleft.16mm_ifm">i.<text:tab/>ter zake van de inkomstenbelasting, de universele sociale bijdrage en de vermogenswinstbelasting, voor elk aanslagjaar dat begint op of na 1 januari volgend op de datum waarop de in voornoemde kennisgeving van de beëindiging gespecificeerde termijn verstrijkt;</text:p>
      <text:p text:style-name="ifm_p_indent.-9mm_mleft.16mm_ifm">ii.<text:tab/>ter zake van de vennootschapsbelasting voor elk financieel jaar dat begint op of na 1 januari volgend op de datum waarop de in voornoemde kennisgeving van de beëindiging gespecificeerde termijn verstrijkt.</text:p>
      <text:p text:style-name="ifm_p_mt.3.38mm_align._ifm">TEN BLIJKE WAARVAN de ondergetekenden, daartoe naar behoren gemachtigd, dit Verdrag hebben ondertekend.</text:p>
      <text:p text:style-name="ifm_p_mt.3.38mm_align._ifm">GEDAAN in tweevoud te Dublin op 13 juni 2019, in de Engelse taal.</text:p>
      <text:p text:style-name="ifm_p_ifm"><text:span text:style-name="ifm_span_font.italic_ifm">Voor de Regering van het Koninkrijk der Nederlanden,</text:span><text:line-break/>STEF<text:s/>BLOK<text:tab/></text:p>
      <text:p text:style-name="ifm_p_mt.3.38mm_ifm"><text:span text:style-name="ifm_span_font.italic_ifm">Voor de Regering van Ierland,</text:span><text:line-break/>PATRICK<text:s/>O’DONOVA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Ierland tot het vermijden van dubbele belasting met betrekking tot belastingen naar het inkomen en vermogenswinsten en het voorkomen van het ontduiken en ontwijken van belasting</text:h>
      <text:p text:style-name="ifm_p_mt.4.23mm_align._ifm">Bij de ondertekening van het tussen het Koninkrijk der Nederlanden en Ierland gesloten Verdrag tot het vermijden van dubbele belasting met betrekking tot belastingen naar het inkomen en vermogenswinsten en het voorkomen van het ontduiken en ontwijken van belasting, zijn de ondergetekenden overeengekomen dat de volgende bepalingen een integrerend deel van het Verdrag vormen:</text:p>
      <text:h text:style-name="ifm_p_font.italic_size.9.59pt_mt.5.08mm_page.keep-with-next_align.center_ifm" text:outline-level="5">I<text:line-break/><text:line-break/>ARF, AMRF en PRSA</text:h>
      <text:p text:style-name="ifm_p_mt.4.23mm_align._ifm">Rekening houdend met fiscale tegemoetkoming voor bijdragen of premies betaald ten behoeve van pensioenplannen, oudedagslijfrentecontracten of andere pensioenproducten in overeenstemming met Deel 30 van de Ierse Taxes Consolidation Act van 1997 (in deze paragraaf „de Wet” genoemd) en de vrijstelling van belasting over het inkomen en de winsten van een fonds (in deze paragraaf een „pensioenfonds” genoemd) dat is opgebouwd uit dergelijke bijdragen of premies,</text:p>
      <text:p text:style-name="ifm_p_indent.-7mm_mleft.7mm_ifm">a.<text:tab/>zijn uitdelingen in de zin van artikel 784A van de Wet uit een Approved Retirement Fund (in de zin van het artikel) of uit een Approved Minimum Retirement Fund (in de zin van artikel 784C van de Wet) dat is gecreëerd door de overdracht van opgebouwde rechten of vermogensbestanddelen uit een pensioenfonds, en</text:p>
      <text:p text:style-name="ifm_p_indent.-7mm_mleft.7mm_ifm">b.<text:tab/>ter zake van een Personal Retirement Savings Account (PRSA) in de zin van artikel 787A van de Wet, het bedrag of de waarde van vermogensbestanddelen die een PRSA-beheerder (in de zin van dat artikel) beschikbaar stelt of uitbetaalt aan een deelnemer (in de zin van dat artikel) of aan een andere persoon,</text:p>
      <text:p text:style-name="ifm_p_align._ifm">slechts in Ierland belastbaar.</text:p>
      <text:h text:style-name="ifm_p_font.italic_size.9.59pt_mt.5.08mm_page.keep-with-next_align.center_ifm" text:outline-level="5">II<text:line-break/><text:line-break/>Ad artikelen 1 en 4</text:h>
      <text:p text:style-name="ifm_p_mt.4.23mm_align._ifm">Niettegenstaande de bepalingen van artikel 1 is een persoon die voor de toepassing van de Nederlandse vennootschapsbelasting een vrijgestelde beleggingsinstelling is, niet gerechtigd tot de voordelen van dit Verdrag.</text:p>
      <text:h text:style-name="ifm_p_font.italic_size.9.59pt_mt.5.08mm_page.keep-with-next_align.center_ifm" text:outline-level="5">III<text:line-break/><text:line-break/>Common Contractual Funds en besloten fondsen voor gemene rekening</text:h>
      <text:p text:style-name="ifm_p_mt.4.23mm_align._ifm">Het is wel te verstaan dat een Common Contractual Fund (CCF) dat in Ierland is opgericht en een besloten fonds voor gemene rekening (gesloten FGR) dat in Nederland is opgericht niet worden beschouwd als zijnde inwoner van Ierland respectievelijk Nederland en als fiscaal transparant worden behandeld voor de toepassing van voordelen uit hoofde van het belastingverdrag.</text:p>
      <text:h text:style-name="ifm_p_font.italic_size.9.59pt_mt.5.08mm_page.keep-with-next_align.center_ifm" text:outline-level="5">IV<text:line-break/><text:line-break/>Ad artikel 2</text:h>
      <text:p text:style-name="ifm_p_mt.4.23mm_align._ifm">Het is wel te verstaan dat in het geval van Ierland de vennootschapsbelasting mede de profit resource rent tax en de petroleum production tax omvat.</text:p>
      <text:h text:style-name="ifm_p_font.italic_size.9.59pt_mt.5.08mm_page.keep-with-next_align.center_ifm" text:outline-level="5">V<text:line-break/><text:line-break/>Ad artikel 4, eerste lid</text:h>
      <text:p text:style-name="ifm_p_mt.4.23mm_align._ifm">Het is wel te verstaan dat in het geval van een natuurlijke persoon die aan boord van een schip woont „elke andere soortgelijke omstandigheid” mede omvat de thuishaven van dat schip.</text:p>
      <text:h text:style-name="ifm_p_font.italic_size.9.59pt_mt.5.08mm_page.keep-with-next_align.center_ifm" text:outline-level="5">VI<text:line-break/><text:line-break/>Ad artikel 5</text:h>
      <text:p text:style-name="ifm_p_mt.4.23mm_align._ifm">Het is wel te verstaan dat onder werkzaamheden buitengaats mede werkzaamheden in verband met windparken wordt verstaan.</text:p>
      <text:h text:style-name="ifm_p_font.italic_size.9.59pt_mt.5.08mm_page.keep-with-next_align.center_ifm" text:outline-level="5">VII<text:line-break/><text:line-break/>Ad artikelen 5, 6, 7 en 13</text:h>
      <text:p text:style-name="ifm_p_mt.4.23mm_align._ifm">Het is wel te verstaan dat</text:p>
      <text:p text:style-name="ifm_p_indent.-7mm_mleft.7mm_ifm">a.<text:tab/>rechten tot de exploratie en exploitatie van natuurlijke rijkdommen; en</text:p>
      <text:p text:style-name="ifm_p_indent.-7mm_mleft.7mm_ifm">b.<text:tab/>aandelen (of vergelijkbare instrumenten) die meer dan 50 percent van hun waarde direct of indirect ontlenen aan dergelijke rechten,</text:p>
      <text:p text:style-name="ifm_p_align._ifm">worden beschouwd als onroerende zaken die zijn gelegen in de verdragsluitende staat op wiens territoriale zee, en elk gebied buiten en grenzend aan zijn territoriale zee waarin deze staat, in overeenstemming met h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III<text:line-break/><text:line-break/>Ad artikelen 6, 10, 11, 12 en 13</text:h>
      <text:p text:style-name="ifm_p_mt.4.23mm_indent.-7mm_mleft.7mm_ifm">1.<text:tab/>Inkomen en voordelen uit collectieve beleggingen via een Common Contractual Fund (CCF), besloten fonds voor gemene rekening (besloten FGR) of paraplufonds bestaande uit diverse CCF's of besloten FGR's worden toegewezen aan de deelnemers die via het CCF, besloten FGR of paraplufonds beleggen en wel naar rato van de omvang van hun deelneming in het fonds.</text:p>
      <text:p text:style-name="ifm_p_indent.-7mm_mleft.7mm_ifm">2.<text:tab/>Een CCF of besloten FGR die in een van de verdragsluitende staten gevestigd is en inkomen of voordelen ontvangt afkomstig uit de andere verdragsluitende staat kan zelf, via vertegenwoordiging door de manager van het fonds of diens depositaris in plaats van de deelnemers in het CCF of besloten FGR aanspraak maken op de voordelen uit een overeenkomst ter vermijding van dubbele belasting waarbij de andere staat partij is en die specifiek van toepassing is op ieder van de betrokken deelnemers, namens die deelnemers in het CCF of besloten FGR.</text:p>
      <text:p text:style-name="ifm_p_indent.0mm_mleft.7mm_ifm">Dergelijke vorderingen kunnen voorwerp zijn van een onderzoek en desgevraagd verstrekt een manager van het fonds of diens depositaris relevante informatie, die een overzicht van deelnemers en het respectievelijk de voor een vordering relevante toegewezen inkomen of voordelen, alsmede specifieke overeenkomsten ter vermijding van dubbele belasting uit hoofde waarvan door het CCF of FGR aanspraak wordt gemaakt op voordelen, kan omvatten.</text:p>
      <text:p text:style-name="ifm_p_indent.-7mm_mleft.7mm_ifm">3.<text:tab/>Niettegenstaande het tweede lid, mag een CCF of besloten FGR geen aanspraak maken op voordelen uit het Verdrag namens een deelnemer van het CCF of besloten FGR, indien de deelnemer zelf aanspraak heeft gemaakt op voordelen ter zake van hetzelfde inkomen of dezelfde voordelen.</text:p>
      <text:h text:style-name="ifm_p_font.italic_size.9.59pt_mt.5.08mm_page.keep-with-next_align.center_ifm" text:outline-level="5">IX<text:line-break/><text:line-break/>Ad artikel 9</text:h>
      <text:p text:style-name="ifm_p_mt.4.23mm_align._ifm">Het is wel te verstaan dat de omstandigheid dat gelieerde ondernemingen overeenkomsten hebben 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artikel 9, eerste lid.</text:p>
      <text:h text:style-name="ifm_p_font.italic_size.9.59pt_mt.5.08mm_page.keep-with-next_align.center_ifm" text:outline-level="5">X<text:line-break/><text:line-break/>Ad artikel 10</text:h>
      <text:p text:style-name="ifm_p_mt.4.23mm_align._ifm">De bepalingen van artikel 10, derde lid, zijn niet van toepassing op een persoon die voor de toepassing van de Nederlandse vennootschapsbelasting een fiscale beleggingsinstelling is.</text:p>
      <text:h text:style-name="ifm_p_font.italic_size.9.59pt_mt.5.08mm_page.keep-with-next_align.center_ifm" text:outline-level="5">XI<text:line-break/><text:line-break/>Ad artikelen 10, 11 en 12</text:h>
      <text:p text:style-name="ifm_p_mt.4.23mm_align._ifm">Verzoeken om vrijstelling aan de bron of teruggaaf van te veel betaalde belasting moeten worden ingediend in overeenstemming met de wetten en voorschriften van de verdragsluitende staat die de belasting heft of heeft geheven.</text:p>
      <text:h text:style-name="ifm_p_font.italic_size.9.59pt_mt.5.08mm_page.keep-with-next_align.center_ifm" text:outline-level="5">XII<text:line-break/><text:line-break/>Ad artikelen 10 en 13</text:h>
      <text:p text:style-name="ifm_p_mt.4.23mm_align._ifm">Het is wel te verstaan dat, wat Nederland betreft, inkomen ontvangen in verband met de liquidatie van een lichaam of de inkoop door een lichaam van zijn eigen aandelen of andere rechten zoals bedoeld in artikel 10, zesde lid, wordt behandeld als dividend.</text:p>
      <text:h text:style-name="ifm_p_font.italic_size.9.59pt_mt.5.08mm_page.keep-with-next_align.center_ifm" text:outline-level="5">XIII<text:line-break/><text:line-break/>Ad artikel 15</text:h>
      <text:p text:style-name="ifm_p_mt.4.23mm_align._ifm">Het is wel te verstaan dat indien een lichaam inwoner is van Nederland, de uitdrukking „lid van de raad van beheer” zowel een bestuurder als een commissaris omvat. De uitdrukkingen „bestuurder” en „commissaris” betekenen respectievelijk personen die zijn belast met de algemene leiding van het lichaam en personen die zijn belast met het toezicht daarop.</text:p>
      <text:h text:style-name="ifm_p_font.italic_size.9.59pt_mt.5.08mm_page.keep-with-next_align.center_ifm" text:outline-level="5">XIV.<text:line-break/><text:line-break/>Ad artikel 27</text:h>
      <text:p text:style-name="ifm_p_mt.4.23mm_align._ifm">De bepalingen van artikel 27 zijn van dienovereenkomstige toepassing op bijstand bij de invordering van de inkomensgerelateerde voorschriften krachtens de wetgeving van Nederland door de belastingautoriteiten van Nederland die belast zijn met de implementatie, toepassing of handhaving van deze inkomensgerelateerde voorschriften, na raadpleging en overeenstemming tussen de bevoegde autoriteiten van het Koninkrijk der Nederlanden en Ierland bij diplomatieke notawisseling. Deze bepaling wordt pas van toepassing op de datum vermeld in de diplomatieke notawisseling.</text:p>
      <text:p text:style-name="ifm_p_mt.3.38mm_align._ifm">TEN BLIJKE WAARVAN de ondergetekenden, daartoe naar behoren gemachtigd, dit Protocol hebben ondertekend.</text:p>
      <text:p text:style-name="ifm_p_mt.3.38mm_align._ifm">GEDAAN in tweevoud te Dublin op 13 juni 2019, in de Engelse taal.</text:p>
      <text:p text:style-name="ifm_p_ifm"><text:span text:style-name="ifm_span_font.italic_ifm">Voor de Regering van het Koninkrijk der Nederlanden,</text:span><text:line-break/>STEF<text:s/>BLOK<text:tab/></text:p>
      <text:p text:style-name="ifm_p_mt.3.38mm_ifm"><text:span text:style-name="ifm_span_font.italic_ifm">Voor de Regering van Ierland, </text:span><text:line-break/>PATRICK<text:s/>O’DONOVAN<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53</text:p><text:p text:style-name="frillblok">ISSN 0920 - 2218</text:p><text:p text:style-name="frillblok">'s-Gravenhage 2019</text:p></draw:text-box></draw:frame>
                Uitgegeven de <text:span text:style-name="ifm_span_font.italic_ifm">elfd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126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DCTERMS.W3CDTF/OVERHEIDop.jaargang">2019</meta:user-defined>
    <meta:user-defined meta:name="OVERHEIDop.publicationIssue">153</meta:user-defined>
    <meta:user-defined meta:name="DCTERMS.W3CDTF/DCTERMS.available">2019-10-11</meta:user-defined>
    <meta:user-defined meta:name="DCTERMS.W3CDTF/DCTERMS.issued">2019-10-11</meta:user-defined>
    <meta:user-defined meta:name="OVERHEIDop.TrbID/DC.identifier">trb-2019-153</meta:user-defined>
    <meta:user-defined meta:name="OVERHEIDop.sysYear">2019</meta:user-defined>
    <meta:user-defined meta:name="OVERHEIDop.sysNumber">12</meta:user-defined>
    <meta:user-defined meta:name="OVERHEIDop.sysSeqNumber">2</meta:user-defined>
    <meta:user-defined meta:name="DCTERMS.W3CDTF/OVERHEIDop.datumTotstandkoming">2019-06-13</meta:user-defined>
    <meta:user-defined meta:name="OVERHEIDop.plaatsTotstandkoming">Dublin</meta:user-defined>
  </office:meta>
</office:document-meta>
</file>