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Zambia tot het vermijden van dubbele belasting en het voorkomen van het ontgaan van belasting met betrekking tot belastingen naar het inkomen (met Protocol);</text:span></text:p>
      <text:p text:style-name="ifm_p_align.center_ifm"><text:span text:style-name="ifm_span_font.italic_ifm">Addis Abeba, 15 juli 2015</text:span></text:p>
      <text:h text:style-name="ifm_p_font.underline_mt.5.08mm_page.keep-with-next_ifm" text:outline-level="3">B.<text:s/>TEKST</text:h>
      <text:p text:style-name="ifm_p_mt.4.23mm_align._ifm">De Engelse tekst van het Verdrag, met Protocol, is geplaatst in <text:span text:style-name="ifm_span_font.italic_mt.4.23mm_ifm">Trb.</text:span> 2015, 113.</text:p>
      <text:p text:style-name="ifm_p_align._ifm">In dat Tractatenblad dienen in de tekst de volgende correcties te worden aangebracht.</text:p>
      <text:p text:style-name="ifm_p_align._ifm">Op blz. 3, in artikel 4, vierde lid, onderdeel d, aan het begin van de eerste regel, dient „f” te worden vervangen door „if”.</text:p>
      <text:p text:style-name="ifm_p_align._ifm">Op blz. 4, in artikel 5, zevende lid, onderdeel c, aan het begin van de eerste regel, dient het woord „he” te worden vervangen door „the”.</text:p>
      <text:p text:style-name="ifm_p_align._ifm">Op blz. 4, in artikel 5, negende lid, zesde regel, dient het woord „should” te worden vervangen door „would”.</text:p>
      <text:p text:style-name="ifm_p_align._ifm">Op blz. 7, in artikel 11, derde lid, voorlaatste regel, dient het woord „State” te worden vervangen door „States”</text:p>
      <text:h text:style-name="ifm_p_font.underline_mt.5.08mm_page.keep-with-next_ifm" text:outline-level="3">C.<text:s/>VERTALING</text:h>
      <text:h text:style-name="ifm_p_font.bold_mt.5.08mm_page.keep-with-next_align.center_ifm" text:outline-level="4">Verdrag tussen het Koninkrijk der Nederlanden en de Republiek Zambia tot het vermijden van dubbele belasting en het voorkomen van het ontgaan van belasting met betrekking tot belastingen naar het inkomen</text:h>
      <text:h text:style-name="ifm_p_font.bold_mt.5.08mm_page.keep-with-next_ifm" text:outline-level="5">PREAMBULE</text:h>
      <text:p text:style-name="ifm_p_mt.4.23mm_align._ifm">De Regering van het Koninkrijk der Nederlanden</text:p>
      <text:p text:style-name="ifm_p_mt.3.38mm_align._ifm">en</text:p>
      <text:p text:style-name="ifm_p_mt.3.38mm_align._ifm">de Regering van de Republiek Zambia,</text:p>
      <text:p text:style-name="ifm_p_mt.3.38mm_align._ifm">Geleid door de wens een verdrag te sluiten tot het vermijden van dubbele belasting en het voorkomen van het ontgaan van belasting met betrekking tot belastingen naar het inkomen,</text:p>
      <text:p text:style-name="ifm_p_mt.3.38mm_align._ifm">Zijn het volgende overeengekomen:</text:p>
      <text:h text:style-name="ifm_p_font.roman_size.9.59pt_mt.5.08mm_page.keep-with-next_align.center_ifm" text:outline-level="5">HOOFDSTUK<text:s/>I<text:line-break/><text:line-break/>REIKWIJDTE VAN HET VERDRAG</text:h>
      <text:h text:style-name="ifm_p_font.roman_mt.5.08mm_page.keep-with-next_align.center_ifm" text:outline-level="6">Artikel<text:s/>1<text:line-break/><text:line-break/><text:span text:style-name="ifm_span_font.italic_mt.4.23mm_ifm">Personen op wie het Verdrag van toepassing is</text:span></text:h>
      <text:p text:style-name="ifm_p_mt.4.23mm_align._ifm">Dit Verdrag is van toepassing op personen die inwoner zijn van een of van beide verdragsluitende staten.</text:p>
      <text:h text:style-name="ifm_p_font.roman_mt.5.08mm_page.keep-with-next_align.center_ifm" text:outline-level="6">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bestanddelen van het inkomen, waaronder begrepen belastingen naar voordelen verkregen uit de vervreemding van roerende of onroerende zaken, belastingen naar het totale bedrag van de door ondernemingen betaalde lonen of salarissen, alsmede belastingen naar waardevermeerdering.</text:p>
      <text:p text:style-name="ifm_p_mt.3.38mm_align._ifm">3.<text:tab/> De bestaande belastingen waarop dit Verdrag van toepassing is, zijn met name:</text:p>
      <text:p text:style-name="ifm_p_indent.-7mm_mleft.14mm_ifm">a.<text:tab/>in Zambia, de inkomstenbelasting (<text:span text:style-name="ifm_span_font.italic_ifm">the income tax</text:span>)</text:p>
      <text:p text:style-name="ifm_p_indent.0mm_mleft.14mm_ifm">(hierna te noemen: „Zambiaanse belasting”); en</text:p>
      <text:p text:style-name="ifm_p_indent.-7mm_mleft.14mm_ifm">b.<text:tab/>in het Europese deel van Nederland:</text:p>
      <text:p text:style-name="ifm_p_indent.-11mm_mleft.25mm_ifm">i.<text:tab/>de inkomstenbelasting;</text:p>
      <text:p text:style-name="ifm_p_indent.-11mm_mleft.25mm_ifm">ii.<text:tab/>de loonbelasting;</text:p>
      <text:p text:style-name="ifm_p_indent.-11mm_mleft.25mm_ifm">iii.<text:tab/>de vennootschapsbelasting, daaronder begrepen het aandeel van de regering in de nettowinsten behaald met de exploitatie van natuurlijke rijkdommen geheven krachtens de Mijnbouwwet;</text:p>
      <text:p text:style-name="ifm_p_indent.-11mm_mleft.25mm_ifm">iv.<text:tab/>de dividendbelasting; en</text:p>
      <text:p text:style-name="ifm_p_indent.0mm_mleft.14mm_ifm">in het Caribische deel van Nederland:</text:p>
      <text:p text:style-name="ifm_p_indent.-11mm_mleft.25mm_ifm">i.<text:tab/>de inkomstenbelasting;</text:p>
      <text:p text:style-name="ifm_p_indent.-11mm_mleft.25mm_ifm">ii.<text:tab/>de loonbelasting;</text:p>
      <text:p text:style-name="ifm_p_indent.-11mm_mleft.25mm_ifm">iii.<text:tab/>de vastgoedbelasting;</text:p>
      <text:p text:style-name="ifm_p_indent.-11mm_mleft.25mm_ifm">iv.<text:tab/>de opbrengstbelasting;</text:p>
      <text:p text:style-name="ifm_p_indent.-11mm_mleft.25mm_ifm">v.<text:tab/>het aandeel van de regering in de nettowinsten behaald met de exploitatie van natuurlijke rijkdommen geheven krachtens de Mijnwet BES, het Mijnbesluit BES of de Petroleumwet Saba Bank BES;</text:p>
      <text:p text:style-name="ifm_p_indent.0mm_mleft.14mm_ifm">(hierna te noemen: „Nederlandse belasting”).</text:p>
      <text:p text:style-name="ifm_p_mt.3.38mm_align._ifm">4.<text:tab/> Dit Verdrag is ook van toepassing op alle gelijke of in wezen gelijksoortige belastingen die na de datum van ondertekening van dit Verdrag naast of in de plaats van de bestaande belastingen worden geheven. De bevoegde autoriteiten van de verdragsluitende staten doen elkaar mededeling van alle wezenlijke wijzigingen die in hun belastingwetgeving zijn aangebracht.</text:p>
      <text:h text:style-name="ifm_p_font.roman_size.9.59pt_mt.5.08mm_page.keep-with-next_align.center_ifm" text:outline-level="5">HOOFDSTUK<text:s/>II<text:line-break/><text:line-break/>BEGRIPSBEPALINGEN</text:h>
      <text:h text:style-name="ifm_p_font.roman_mt.5.08mm_page.keep-with-next_align.center_ifm" text:outline-level="6">Artikel<text:s/>3<text:line-break/><text:line-break/><text:span text:style-name="ifm_span_font.italic_mt.4.23mm_ifm">Algemene begripsbepalingen</text:span></text:h>
      <text:p text:style-name="ifm_p_mt.4.23mm_align._ifm">1.<text:tab/> Voor de toepassing van dit Verdrag, tenzij de context anders vereist:</text:p>
      <text:p text:style-name="ifm_p_indent.-7mm_mleft.14mm_ifm">a.<text:tab/>betekent de uitdrukking „Zambia” de Republiek Zambia;</text:p>
      <text:p text:style-name="ifm_p_indent.-7mm_mleft.14mm_ifm">b.<text:tab/>betekent de uitdrukking „Nederland”:</text:p>
      <text:p text:style-name="ifm_p_indent.-9mm_mleft.23mm_ifm">i.<text:tab/>het Europese deel van Nederland, met inbegrip van zijn territoriale zee en elk gebied buiten en grenzend aan zijn territoriale zee waarbinnen het Koninkrijk der Nederlanden, in overeenstemming met internationaal recht, rechtsmacht of soevereine rechten uitoefent; en</text:p>
      <text:p text:style-name="ifm_p_indent.-9mm_mleft.23mm_ifm">ii.<text:tab/>het Caribische deel van Nederland dat is gelegen in de Caribische Zee en bestaat uit de eilandgebieden Bonaire, Sint Eustatius en Saba, met inbegrip van zijn territoriale zee en elk gebied buiten en grenzend aan zijn territoriale zee waarin het Koninkrijk der Nederlanden, in overeenstemming met internationaal recht, rechtsmacht of soevereine rechten uitoefent, maar met uitzondering van het deel daarvan dat betrekking heeft op Aruba, Curaçao en Sint Maarten;</text:p>
      <text:p text:style-name="ifm_p_indent.-7mm_mleft.14mm_ifm">c.<text:tab/>betekenen de uitdrukkingen „een verdragsluitende staat” en „de andere verdragsluitende staat” de Republiek Zambia (Zambia) of het Koninkrijk der Nederlanden (Nederland) al naargelang de context vereist;</text:p>
      <text:p text:style-name="ifm_p_indent.-7mm_mleft.14mm_ifm">d.<text:tab/>omvat de uitdrukking „bedrijfsuitoefening” mede de uitoefening van een vrij beroep en van andere werkzaamheden van zelfstandige aard;</text:p>
      <text:p text:style-name="ifm_p_indent.-7mm_mleft.14mm_ifm">e.<text:tab/>betekent de uitdrukking „lichaam” elke rechtspersoon of elke entiteit die voor de belastingheffing als een rechtspersoon wordt behandeld;</text:p>
      <text:p text:style-name="ifm_p_indent.-7mm_mleft.14mm_ifm">f.<text:tab/>betekent de uitdrukking „bevoegde autoriteit”:</text:p>
      <text:p text:style-name="ifm_p_indent.-9mm_mleft.23mm_ifm">i.<text:tab/>in Zambia, de commissaris-generaal van de Zambiaanse belastingautoriteit of zijn bevoegde vertegenwoordiger; en</text:p>
      <text:p text:style-name="ifm_p_indent.-9mm_mleft.23mm_ifm">ii.<text:tab/>in Nederland, de minister van Financiën of zijn bevoegde vertegenwoordiger;</text:p>
      <text:p text:style-name="ifm_p_indent.-7mm_mleft.14mm_ifm">g.<text:tab/>heeft de uitdrukking „onderneming” betrekking op het uitoefenen van een bedrijf;</text:p>
      <text:p text:style-name="ifm_p_indent.-7mm_mleft.14mm_ifm">h.<text:tab/>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i.<text:tab/>betekent de uitdrukking „internationaal verkeer” alle vervoer met een schip of luchtvaartuig, geëxploiteerd door een onderneming van een verdragsluitende staat, behalve wanneer het schip of luchtvaartuig uitsluitend wordt geëxploiteerd tussen plaatsen die in de andere verdragsluitende staat zijn gelegen;</text:p>
      <text:p text:style-name="ifm_p_indent.-7mm_mleft.14mm_ifm">j.<text:tab/>betekent de uitdrukking „onderdaan”:</text:p>
      <text:p text:style-name="ifm_p_indent.-9mm_mleft.23mm_ifm">i.<text:tab/>elke natuurlijke persoon die de nationaliteit van een verdragsluitende staat bezit; en</text:p>
      <text:p text:style-name="ifm_p_indent.-9mm_mleft.23mm_ifm">ii.<text:tab/>elke rechtspersoon die, elk samenwerkingsverband dat of elke vereniging die zijn of haar rechtspositie als zodanig ontleent aan de wetgeving die in een verdragsluitende staat van kracht is;</text:p>
      <text:p text:style-name="ifm_p_indent.-7mm_mleft.14mm_ifm">k.<text:tab/>omvat de uitdrukking „persoon” een natuurlijke persoon, een lichaam en elke andere vereniging van personen;</text:p>
      <text:p text:style-name="ifm_p_indent.-7mm_mleft.14mm_ifm">l.<text:tab/>betekent de uitdrukking „een pensioenfonds” een regeling, fonds of andere regeling ingesteld in een verdragsluitende staat dat of die:</text:p>
      <text:p text:style-name="ifm_p_indent.-9mm_mleft.23mm_ifm">i.<text:tab/>in het algemeen is vrijgesteld van belastingen naar het inkomen in die staat; en</text:p>
      <text:p text:style-name="ifm_p_indent.-9mm_mleft.23mm_ifm">ii.<text:tab/>voornamelijk wordt geëxploiteerd voor het beheer of uitkeren van pensioenen of pensioenuitkeringen of voor het verwerven van inkomsten ten behoeve van een of meer van dergelijke regelingen.</text:p>
      <text:p text:style-name="ifm_p_mt.3.38mm_align._ifm">2.<text:tab/> Voor de toepassing van dit Verdrag op enig moment door een verdragsluitende staat heeft elke daarin niet omschreven uitdrukking, tenzij de context anders vereist, de betekenis welke deze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ie uitdrukking wordt gegeven.</text:p>
      <text:h text:style-name="ifm_p_font.roman_mt.5.08mm_page.keep-with-next_align.center_ifm" text:outline-level="6">Artikel<text:s/>4<text:line-break/><text:line-break/><text:span text:style-name="ifm_span_font.italic_ifm">Inwoner</text:span></text:h>
      <text:p text:style-name="ifm_p_mt.4.23mm_align._ifm">1.<text:tab/> Voor de toepassing van dit Verdrag betekent de uitdrukking „inwoner van een verdragsluitende staat” elke persoon die, ingevolge de wetgeving van die staat, aldaar aan belasting is onderworpen op grond van zijn woonplaats, verblijf, plaats van oprichting, plaats van leiding of enige andere soortgelijke omstandigheid en omvat tevens de staat zelf en elk staatkundig onderdeel of plaatselijk publiekrechtelijk lichaam daarvan.</text:p>
      <text:p text:style-name="ifm_p_mt.3.38mm_align._ifm">2.<text:tab/> Een persoon, niet zijnde een natuurlijke persoon, wordt geacht aan belasting onderworpen te zijn:</text:p>
      <text:p text:style-name="ifm_p_indent.-7mm_mleft.14mm_ifm">a.<text:tab/>in Nederland, indien de persoon voor de vennootschapsbelasting of opbrengstbelasting inwoner is van Nederland;</text:p>
      <text:p text:style-name="ifm_p_indent.-7mm_mleft.14mm_ifm">b.<text:tab/>in Zambia, indien de persoon voor de inkomstenbelasting inwoner is van Zambia;</text:p>
      <text:p text:style-name="ifm_p_align._ifm">mits de door die persoon verkregen inkomsten ingevolge de belastingwetgeving van die staat worden behandeld als inkomsten van die persoon en niet als inkomsten van zijn rechthebbenden, leden of participanten .</text:p>
      <text:p text:style-name="ifm_p_mt.3.38mm_align._ifm">3.<text:tab/> Niettegenstaande de bepalingen van het eerste en tweede lid omvat de uitdrukking „inwoner van een verdragsluitende staat” niet een persoon die in die staat slechts aan belasting is onderworpen ter zake van inkomsten uit bronnen in die staat.</text:p>
      <text:p text:style-name="ifm_p_mt.3.38mm_align._ifm">4.<text:tab/> Indien een natuurlijke persoon ingevolge de bepalingen van het eerste lid inwoner is van beide verdragsluitende staten, wordt zijn positie als volgt bepaald:</text:p>
      <text:p text:style-name="ifm_p_indent.-7mm_mleft.14mm_ifm">a.<text:tab/>de natuurlijke persoon wordt geacht slechts inwoner te zijn van de staat waarin hij een duurzaam tehuis tot zijn beschikking heeft; indien hij in beide staten een duurzaam huis tot zijn beschikking heeft, wordt hij geacht slechts inwoner te zijn van de staat waarmee zijn persoonlijke en economische betrekkingen het nauwst zijn (middelpunt van de levensbelangen);</text:p>
      <text:p text:style-name="ifm_p_indent.-7mm_mleft.14mm_ifm">b.<text:tab/>indien op grond van de bepalingen van onderdeel a niet kan worden bepaald waar de enige woonplaats zich bevindt, wordt de natuurlijke persoon geacht uitsluitend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regelen de bevoegde autoriteiten van de verdragsluitende staten de aangelegenheid in onderling overleg.</text:p>
      <text:p text:style-name="ifm_p_mt.3.38mm_align._ifm">5.<text:tab/>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6">Artikel<text:s/>5<text:line-break/><text:line-break/><text:span text:style-name="ifm_span_font.italic_ifm">Vaste inrichting</text:span></text:h>
      <text:p text:style-name="ifm_p_mt.4.23mm_align._ifm">1.<text:tab/> Voor de toepassing van dit Verdrag betekent de uitdrukking „vaste inrichting” een vaste bedrijfsinrichting door middel waarvan de werkzaamheden van een onderneming geheel of gedeeltelijk worden verricht.</text:p>
      <text:p text:style-name="ifm_p_mt.3.38mm_align._ifm">2.<text:tab/> De uitdrukking „vaste inrichting” omvat in het bijzonder:</text:p>
      <text:p text:style-name="ifm_p_indent.-7mm_mleft.16mm_ifm">a.<text:tab/>een plaats waar leiding wordt gegeven;</text:p>
      <text:p text:style-name="ifm_p_indent.-7mm_mleft.16mm_ifm">b.<text:tab/>een filiaal;</text:p>
      <text:p text:style-name="ifm_p_indent.-7mm_mleft.16mm_ifm">c.<text:tab/>een kantoor;</text:p>
      <text:p text:style-name="ifm_p_indent.-7mm_mleft.16mm_ifm">d.<text:tab/>een fabriek;</text:p>
      <text:p text:style-name="ifm_p_indent.-7mm_mleft.16mm_ifm">e.<text:tab/>een werkplaats, en</text:p>
      <text:p text:style-name="ifm_p_indent.-7mm_mleft.16mm_ifm">f.<text:tab/>een mijn, een olie- of gasbron, een (steen)groeve of elke andere plaats waar natuurlijke rijkdommen worden gewonnen.</text:p>
      <text:p text:style-name="ifm_p_mt.3.38mm_align._ifm">3.<text:tab/> Onder de uitdrukking „vaste inrichting” wordt geacht mede te zijn begrepen:</text:p>
      <text:p text:style-name="ifm_p_indent.-7mm_mleft.16mm_ifm">a.<text:tab/>een plaats van uitvoering van een bouwwerk of van constructie-, montage- of installatiewerkzaamheden of toezichthoudende activiteiten die met deze plaats of werkzaamheden verband houden, maar alleen indien een dergelijke plaats van uitvoering of dergelijke werkzaamheden of activiteiten blijft voortbestaan respectievelijk blijven voortduren voor een tijdvak van meer dan 183 dagen;</text:p>
      <text:p text:style-name="ifm_p_indent.-7mm_mleft.16mm_ifm">b.<text:tab/>het verlenen van diensten, daaronder begrepen diensten van adviserende aard, door een onderneming door middel van werknemers die, of ander personeel dat, door de onderneming daartoe zijn respectievelijk is aangesteld, maar alleen indien dergelijke werkzaamheden (voor hetzelfde of een daarmee samenhangend project) in een verdragsluitende staat voor een tijdvak dat, of tijdvakken die, in een tijdvak van twaalf maanden beginnend of eindigend in het desbetreffende belastingjaar in totaal meer dan 183 dagen voortduurt of voortduren;</text:p>
      <text:p text:style-name="ifm_p_indent.-7mm_mleft.16mm_ifm">c.<text:tab/>voor een natuurlijke persoon, het verrichten van diensten in een verdragsluitende staat door die natuurlijke persoon, maar alleen indien het verblijf van de natuurlijke persoon in de andere staat voor het verrichten van deze diensten in een tijdvak van twaalf maanden beginnend of eindigend in het desbetreffende belastingjaar in totaal meer dan 183 dagen voortduurt; en</text:p>
      <text:p text:style-name="ifm_p_indent.-7mm_mleft.16mm_ifm">d.<text:tab/>een installatie of constructie die wordt gebruikt voor de exploratie van natuurlijke rijkdommen anders dan in het gebied bedoeld in het vierde lid, mits de installatie of constructie blijft voortbestaan voor een tijdvak van ten minste 183 dagen.</text:p>
      <text:p text:style-name="ifm_p_mt.3.38mm_align._ifm">4.<text:tab/> Niettegenstaande de bepalingen van het eerste, tweede en derde lid, wordt een onderneming van een verdragsluitende staat die werkzaamheden verricht in de territoriale zee van de andere verdragsluitende staat of in elk gebied buiten en grenzend aan zijn territoriale zee als bedoeld in artikel 3, eerste lid, onderdeel b, waarbinnen de andere verdragsluitende staat in overeenstemming met internationaal recht rechtsmacht heeft of soevereine rechten uitoefent (werkzaamheden buitengaats), geacht ter zake van die werkzaamheden een bedrijf uit te oefenen door middel van een aldaar gelegen vaste inrichting, tenzij de werkzaamheden in kwestie in de andere staat worden verricht gedurende een tijdvak dat of tijdvakken die in een tijdvak van twaalf maanden in totaal minder dan 30 dagen voortduurt of voortduren.</text:p>
      <text:p text:style-name="ifm_p_mt.3.38mm_align._ifm">5.<text:tab/> Voor de toepassing van het vierde lid van dit artikel wordt de uitdrukking „werkzaamheden buitengaats” geacht niet te omvatten:</text:p>
      <text:p text:style-name="ifm_p_indent.-7mm_mleft.16mm_ifm">a.<text:tab/>een van de activiteiten of een combinatie daarvan als genoemd in het zevende lid;</text:p>
      <text:p text:style-name="ifm_p_indent.-7mm_mleft.16mm_ifm">b.<text:tab/>sleep- of ankerwerkzaamheden door schepen die in de eerste plaats voor dat doel zijn ontworpen alsmede andere door zulke schepen verrichte activiteiten; en</text:p>
      <text:p text:style-name="ifm_p_indent.-7mm_mleft.16mm_ifm">c.<text:tab/>het vervoer van voorraden of personeel door schepen of luchtvaartuigen in internationaal verkeer.</text:p>
      <text:p text:style-name="ifm_p_mt.3.38mm_align._ifm">6.<text:tab/> Teneinde de duur van de werkzaamheden buitengaats ingevolge het vierde lid juncto het vijfde lid vast te stellen indien een onderneming die in de andere verdragsluitende staat werkzaamheden buitengaats verricht en gelieerd is aan een andere onderneming, welke andere onderneming als onderdeel van hetzelfde project dezelfde werkzaamheden buitengaats voortzet die worden of werden verricht door de eerstbedoelde onderneming, en de hiervoor bedoelde door beide ondernemingen verrichte werkzaamheden een tijdvak van in totaal ten minste 30 dagen beslaan, wordt iedere onderneming geacht haar werkzaamheden te verrichten gedurende een tijdvak van ten minste 30 dagen in een tijdvak van twaalf maanden. Voor de toepassing van dit lid wordt een onderneming geacht gelieerd te zijn aan een andere onderneming indien de ene onderneming onmiddellijk of middellijk ten minste een derde deel van het kapitaal van de andere onderneming bezit of indien een persoon onmiddellijk of middellijk ten minste een derde deel van het kapitaal van beide ondernemingen bezit.</text:p>
      <text:p text:style-name="ifm_p_mt.3.38mm_align._ifm">7.<text:tab/> Niettegenstaande de voorgaande bepalingen van dit artikel wordt de uitdrukking „vaste inrichting” niet geacht te omvatten:</text:p>
      <text:p text:style-name="ifm_p_indent.-7mm_mleft.16mm_ifm">a.<text:tab/>het gebruikmaken van inrichtingen uitsluitend voor opslag, uitstalling of aflevering van aan de onderneming toebehorende goederen of koopwaar;</text:p>
      <text:p text:style-name="ifm_p_indent.-7mm_mleft.16mm_ifm">b.<text:tab/>het aanhouden van een voorraad van aan de onderneming toebehorende goederen of koopwaar, uitsluitend voor opslag, uitstalling of aflevering;</text:p>
      <text:p text:style-name="ifm_p_indent.-7mm_mleft.16mm_ifm">c.<text:tab/>het aanhouden van een voorraad van aan de onderneming toebehorende goederen of koopwaar, uitsluitend voor bewerking of verwerking door een andere onderneming;</text:p>
      <text:p text:style-name="ifm_p_indent.-7mm_mleft.16mm_ifm">d.<text:tab/>het aanhouden van een vaste bedrijfsinrichting, uitsluitend om voor de onderneming goederen of koopwaar aan te kopen of informatie in te winnen;</text:p>
      <text:p text:style-name="ifm_p_indent.-7mm_mleft.16mm_ifm">e.<text:tab/>het aanhouden van een vaste bedrijfsinrichting, uitsluitend om voor de onderneming enige andere werkzaamheid te verrichten die van voorbereidende aard is of het karakter van hulpwerkzaamheid heeft; en</text:p>
      <text:p text:style-name="ifm_p_indent.-7mm_mleft.16mm_ifm">f.<text:tab/>het aanhouden van een vaste bedrijfsinrichting, uitsluitend voor elke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8.<text:tab/> Indien een persoon – niet zijnde een onafhankelijke vertegenwoordiger op wie het negende lid van toepassing is – namens een onderneming optreedt, en een machtiging bezit om namens de onderneming overeenkomsten af te sluiten en dit recht in een verdragsluitende staat gewoonlijk uitoefent, wordt die onderneming, niettegenstaande de bepalingen van het eerste, tweede en vierde lid, geacht in die staat een vaste inrichting te hebben met betrekking tot de werkzaamheden die die persoon voor de onderneming verricht, tenzij de werkzaamheden van die persoon beperkt blijven tot die werkzaamheden genoemd in het zevende lid, die, indien zij worden verricht door middel van een vaste bedrijfsinrichting, deze vaste bedrijfsinrichting op grond van de bepalingen van dat lid niet tot een vaste inrichting zouden maken.</text:p>
      <text:p text:style-name="ifm_p_mt.3.38mm_align._ifm">9.<text:tab/> Een onderneming van een verdragsluitende staat wordt niet geacht een vaste inrichting in de andere verdragsluitende staat te bezitten alleen op grond van de omstandigheid dat zij in die andere staat werkzaamheden verricht door bemiddeling van een makelaar, commissionair of enige andere onafhankelijke vertegenwoordiger, mits deze personen in de normale uitoefening van hun bedrijf handelen. Indien de werkzaamheden van een dergelijke vertegenwoordiger evenwel volledig of bijna volledig worden verricht ten behoeve van die onderneming en tussen de onderneming en de vertegenwoordiger voorwaarden worden overeengekomen of opgelegd ten aanzien van hun zakelijke en financiële betrekkingen die afwijken van die welke zouden worden overeengekomen tussen onafhankelijke ondernemingen, wordt hij niet beschouwd als een onafhankelijke vertegenwoordiger in de zin van dit lid.</text:p>
      <text:p text:style-name="ifm_p_mt.3.38mm_align._ifm">10.<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size.9.59pt_mt.5.08mm_page.keep-with-next_align.center_ifm" text:outline-level="5">HOOFDSTUK<text:s/>III<text:line-break/><text:line-break/>BELASTINGHEFFING NAAR HET INKOMEN</text:h>
      <text:h text:style-name="ifm_p_font.roman_mt.5.08mm_page.keep-with-next_align.center_ifm" text:outline-level="6">Artikel<text:s/>6<text:line-break/><text:line-break/><text:span text:style-name="ifm_span_font.italic_mt.4.23mm_ifm">Inkomsten uit onroerende zaken</text:span></text:h>
      <text:p text:style-name="ifm_p_mt.4.23mm_align._ifm">1.<text:tab/> Inkomsten verkregen door een inwoner van een verdragsluitende staat uit onroerende zaken (waaronder begrepen voordelen uit landbouw- of bosbedrijven) gelegen in de andere verdragsluitende staat, mogen in die andere staat worden belast.</text:p>
      <text:p text:style-name="ifm_p_mt.3.38mm_align._ifm">2.<text:tab/> De uitdrukking „onroerende zaken” heeft de betekenis welke die uitdrukking heeft volgens de wetgeving van de verdragsluitende staat waarin de desbetreffende zaken zijn gelegen. De uitdrukking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en luchtvaartuigen worden niet als onroerende zaken beschouwd.</text:p>
      <text:p text:style-name="ifm_p_mt.3.38mm_align._ifm">3.<text:tab/> De bepalingen van het eerste lid zijn van toepassing op inkomsten verkregen uit de rechtstreekse exploitatie, uit het verhuren of verpachten, of uit elke andere vorm van exploitatie van onroerende zaken.</text:p>
      <text:p text:style-name="ifm_p_mt.3.38mm_align._ifm">4.<text:tab/> De bepalingen van het eerste en derde lid zijn eveneens van toepassing op inkomsten uit onroerende zaken van een onderneming.</text:p>
      <text:h text:style-name="ifm_p_font.roman_mt.5.08mm_page.keep-with-next_align.center_ifm" text:outline-level="6">Artikel<text:s/>7<text:line-break/><text:line-break/><text:span text:style-name="ifm_span_font.italic_ifm">Winst uit onderneming</text:span></text:h>
      <text:p text:style-name="ifm_p_mt.4.23mm_align._ifm">1.<text:tab/> De voordelen van een onderneming van een verdragsluitende staat zijn slechts in die staat belastbaar, tenzij de onderneming in de andere verdragsluitende staat haar bedrijf uitoefent door middel van een aldaar gelegen vaste inrichting. Indien de onderneming aldus haar bedrijf uitoefent, mogen de voordelen van de onderneming in de andere staat worden belast, maar slechts in zoverre zij aan die vaste inrichting kunnen worden toegerekend.</text:p>
      <text:p text:style-name="ifm_p_mt.3.38mm_align._ifm">2.<text:tab/> Onder voorbehoud van het bepaalde in het derde lid worden, indien een onderneming van een verdragsluitende staat in de andere verdragsluitende staat haar bedrijf uitoefent door middel van een aldaar gelegen vaste inrichting, in elk van de verdragsluitende staten aan die vaste inrichting de voordelen toegerekend die zij geacht zou kunnen worden te behalen, indien zij een zelfstandige onderneming zou zijn die dezelfde of soortgelijke werkzaamheden zou verrichten onder dezelfde of soortgelijke omstandigheden en die geheel onafhankelijk transacties zou aangaan met de onderneming waarvan zij een vaste inrichting is.</text:p>
      <text:p text:style-name="ifm_p_mt.3.38mm_align._ifm">3.<text:tab/> Bij het bepalen van de voordelen van een vaste inrichting worden in aftrek toegelaten kosten, daaronder begrepen kosten van de leiding en algemene beheerskosten, die ten behoeve van werkzaamheden van de vaste inrichting zijn gemaakt, hetzij in de verdragsluitende staat waarin de vaste inrichting is gelegen, hetzij elders. Geen aftrek wordt echter toegestaan ter zake van bedragen (met uitzondering van die wegens vergoeding van werkelijke kosten) welke eventueel door de vaste inrichting aan het hoofdkantoor van de onderneming of een van haar andere kantoren worden betaald als royalty’s, vergoedingen of andere soortgelijke betalingen voor het gebruik van octrooien of andere rechten, of als commissieloon voor bepaalde diensten of voor het geven van leiding, dan wel, behalve in het geval van een onderneming die het bankbedrijf uitoefent, als interest op gelden die aan de vaste inrichting zijn geleend.</text:p>
      <text:p text:style-name="ifm_p_align._ifm">Evenmin wordt bij het bepalen van de voordelen van een vaste inrichting rekening gehouden met bedragen (met uitzondering van die wegens vergoeding van werkelijke kosten) welke door de vaste inrichting aan het hoofdkantoor van de onderneming of een van haar andere kantoren in rekening worden gebracht als royalty's, vergoedingen of andere soortgelijke betalingen voor het gebruik van octrooien of andere rechten, of als commissieloon voor bepaalde diensten of voor het geven van leiding, dan wel, behalve in het geval van een onderneming die het bankbedrijf uitoefent, als interest op gelden die aan het hoofdkantoor van de onderneming of een van haar andere kantoren zijn geleend.</text:p>
      <text:p text:style-name="ifm_p_mt.3.38mm_align._ifm">4.<text:tab/>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e gebruikelijke verdeling. De gevolgde methode van verdeling dient echter zodanig te zijn dat het resultaat in overeenstemming is met de in dit artikel neergelegde beginselen.</text:p>
      <text:p text:style-name="ifm_p_mt.3.38mm_align._ifm">5.<text:tab/> Geen voordelen worden aan een vaste inrichting toegerekend enkel op grond van de aankoop door die vaste inrichting van goederen of koopwaar voor de onderneming.</text:p>
      <text:p text:style-name="ifm_p_mt.3.38mm_align._ifm">6.<text:tab/> Voor de toepassing van de voorgaande leden worden de aan de vaste inrichting toe te rekenen voordelen van jaar tot jaar volgens dezelfde methode bepaald, tenzij er een goede en genoegzame reden bestaat hiervan af te wijken.</text:p>
      <text:p text:style-name="ifm_p_mt.3.38mm_align._ifm">7.<text:tab/> Indien de voordelen bestanddelen van het inkomen bevatten die afzonderlijk in andere artikelen van dit Verdrag worden behandeld, worden de bepalingen van die artikelen niet aangetast door de bepalingen van dit artikel.</text:p>
      <text:h text:style-name="ifm_p_font.roman_mt.5.08mm_page.keep-with-next_align.center_ifm" text:outline-level="6">Artikel<text:s/>8<text:line-break/><text:line-break/><text:span text:style-name="ifm_span_font.italic_ifm">Zee- en luchtvaart</text:span></text:h>
      <text:p text:style-name="ifm_p_mt.4.23mm_align._ifm">1.<text:tab/> Voordelen van een onderneming van een verdragsluitende staat uit de exploitatie van schepen of luchtvaartuigen in internationaal verkeer zijn slechts in die staat belastbaar.</text:p>
      <text:p text:style-name="ifm_p_mt.3.38mm_align._ifm">2.<text:tab/> Voor de toepassing van dit artikel omvatten voordelen uit de exploitatie van schepen of luchtvaartuigen in internationaal verkeer:</text:p>
      <text:p text:style-name="ifm_p_indent.-7mm_mleft.14mm_ifm">a.<text:tab/>voordelen verkregen uit de verhuur van een schip of luchtvaartuig zonder bemanning in internationaal verkeer; en</text:p>
      <text:p text:style-name="ifm_p_indent.-7mm_mleft.14mm_ifm">b.<text:tab/>voordelen verkregen uit het gebruik, de huur of verhuur van containers,</text:p>
      <text:p text:style-name="ifm_p_indent.0mm_mleft.14mm_ifm">indien deze voordelen voortvloeien uit de voordelen waarop de bepalingen van het eerste lid van toepassing zijn.</text:p>
      <text:p text:style-name="ifm_p_mt.3.38mm_align._ifm">3.<text:tab/> De bepalingen van het eerste lid zijn ook van toepassing op voordelen uit de deelneming in een „pool”, een gemeenschappelijke onderneming of een internationaal opererend agentschap.</text:p>
      <text:h text:style-name="ifm_p_font.roman_mt.5.08mm_page.keep-with-next_align.center_ifm" text:outline-level="6">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onmiddellijk of middellijk deelneemt aan de leiding van, aan het toezicht op dan wel in het kapitaal van een onderneming van de andere verdragsluitende staat, of</text:p>
      <text:p text:style-name="ifm_p_indent.-7mm_mleft.14mm_ifm">b.<text:tab/>dezelfde personen onmiddellijk of middellijk deelnemen aan de leiding van, aan het toezicht op dan wel in het kapitaal van een onderneming van een verdragsluitende staat en een onderneming van de andere verdragsluitende staat,</text:p>
      <text:p text:style-name="ifm_p_align._ifm">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text:p>
      <text:p text:style-name="ifm_p_mt.3.38mm_align._ifm">2.<text:tab/>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indien die andere staat de aanpassing gerechtvaardigd acht.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6">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mogen in die andere staat worden belast.</text:p>
      <text:p text:style-name="ifm_p_mt.3.38mm_align._ifm">2.<text:tab/> Deze dividenden mogen echter ook in de verdragsluitende staat waarvan het lichaam dat de dividenden betaalt inwoner is, overeenkomstig de wetgeving van die staat worden belast, maar indien de uiteindelijk gerechtigde tot de dividenden inwoner van de andere verdragsluitende staat is, mag de aldus geheven belasting niet overschrijden:</text:p>
      <text:p text:style-name="ifm_p_indent.-7mm_mleft.14mm_ifm">a.<text:tab/>5 percent van het brutobedrag van de dividenden, indien de uiteindelijk gerechtigde een lichaam is dat ten minste 10 percent bezit van het kapitaal van het lichaam dat de dividenden betaalt, of indien de uiteindelijk gerechtigde een pensioenfonds is; of</text:p>
      <text:p text:style-name="ifm_p_indent.-7mm_mleft.14mm_ifm">b.<text:tab/>15 percent van het brutobedrag van de dividenden in alle andere gevallen.</text:p>
      <text:p text:style-name="ifm_p_align._ifm">De bevoegde autoriteiten van de verdragsluitende staten kunnen in onderling overleg de wijze van toepassing van deze beperkingen regelen</text:p>
      <text:p text:style-name="ifm_p_align._ifm">Dit lid laat onverlet de belastingheffing van het lichaam ter zake van de winst waaruit de dividenden worden betaald.</text:p>
      <text:p text:style-name="ifm_p_mt.3.38mm_align._ifm">3.<text:tab/>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verdragsluitende staat waarvan het lichaam dat de uitdeling doet inwoner is, op dezelfde wijze aan de belastingheffing worden onderworpen als inkomsten uit aandelen.</text:p>
      <text:p text:style-name="ifm_p_mt.3.38mm_align._ifm">4.<text:tab/> De bepalingen van het eerste en tweede lid zijn niet van toepassing indien de uiteindelijk gerechtigde tot de dividenden, die inwoner is van een verdragsluitende staat, in de andere verdragsluitende staat waarvan het lichaam dat de dividenden betaalt inwoner is, een bedrijf uitoefent door middel van een aldaar gelegen vaste inrichting en het aandelenbezit uit hoofde waarvan de dividenden worden betaald, tot het vermogen van die vaste inrichting behoort. In dat geval zijn de bepalingen van artikel 7 van toepassing.</text:p>
      <text:p text:style-name="ifm_p_mt.3.38mm_align._ifm">5.<text:tab/> Indien een lichaam dat inwoner is van een verdragsluitende staat, voordelen of inkomsten verkrijgt uit de andere verdragsluitende staat, mag die andere staat geen enkele belasting heffen over de dividenden die door het lichaam worden betaald, behalve voor zover dergelijke dividenden worden betaald aan een inwoner van die andere staat of voor zover het aandelen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text:p>
      <text:p text:style-name="ifm_p_mt.3.38mm_align._ifm">6.<text:tab/> Geen tegemoetkoming uit hoofde van dit artikel is beschikbaar indien het voornaamste doel of een van de voornaamste doelen van een persoon die betrokken is bij het creëren of toewijzen van de aandelen of andere rechten ter zake waarvan het dividend wordt betaald erin is gelegen door die creatie of toewijzing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6">Artikel<text:s/>11<text:line-break/><text:line-break/><text:span text:style-name="ifm_span_font.italic_ifm">Interest</text:span></text:h>
      <text:p text:style-name="ifm_p_mt.4.23mm_align._ifm">1.<text:tab/> Interest afkomstig uit een verdragsluitende staat en betaald aan een inwoner van de andere verdragsluitende staat, mag in die andere staat worden belast.</text:p>
      <text:p text:style-name="ifm_p_mt.3.38mm_align._ifm">2.<text:tab/> Deze interest mag echter ook in de verdragsluitende staat waaruit hij afkomstig is overeenkomstig de wetgeving van die staat worden belast, maar indien de uiteindelijk gerechtigde tot de interest inwoner van de andere verdragsluitende staat is, mag de aldus geheven belasting 10 percent van het brutobedrag van de interest niet overschrijden. De bevoegde autoriteiten van de verdragsluitende staten kunnen in onderling overleg de wijze van toepassing van deze beperking regelen.</text:p>
      <text:p text:style-name="ifm_p_mt.3.38mm_align._ifm">3.<text:tab/> Niettegenstaande de bepalingen van het tweede lid, is interest afkomstig uit een verdragsluitende staat in die staat vrijgesteld van belasting indien deze wordt verkregen door:</text:p>
      <text:p text:style-name="ifm_p_indent.-7mm_mleft.14mm_ifm">a.<text:tab/>de regering, een staatkundig onderdeel of een plaatselijk publiekrechtelijk lichaam van de andere verdragsluitende staat; of</text:p>
      <text:p text:style-name="ifm_p_indent.-7mm_mleft.14mm_ifm">b.<text:tab/>de centrale bank van de andere verdragsluitende staat; of</text:p>
      <text:p text:style-name="ifm_p_indent.-7mm_mleft.14mm_ifm">c.<text:tab/>een agentschap dat volledig eigendom is van de regering, een staatkundig onderdeel of een plaatselijk publiekrechtelijk lichaam van de andere verdragsluitende staat.</text:p>
      <text:p text:style-name="ifm_p_align._ifm">De bevoegde autoriteiten van de verdragsluitende staten kunnen in onderling overleg elke andere overheidsinstelling aanwijzen waarop dit lid van toepassing is.</text:p>
      <text:p text:style-name="ifm_p_mt.3.38mm_align._ifm">4.<text:tab/> De uitdrukking „interest”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dergelijke leningen, obligaties of schuldbewijzen verbonden premies en prijzen. Boetes voor te late betaling worden voor de toepassing van dit artikel niet als interest aangemerkt.</text:p>
      <text:p text:style-name="ifm_p_mt.3.38mm_align._ifm">5.<text:tab/> De bepalingen van het eerste, tweede en derd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vermogen van die vaste inrichting behoort. In dat geval zijn de bepalingen van artikel 7 van toepassing.</text:p>
      <text:p text:style-name="ifm_p_mt.3.38mm_align._ifm">6.<text:tab/> Interest wordt geacht uit een verdragsluitende staat afkomstig te zijn indien deze wordt betaald door een inwoner van die staat. Indien evenwel de persoon die de interest betaalt, of hij inwoner van een verdragsluitende staat is of niet, in een verdragsluitende staat een vaste inrichting heeft waarvoor de schuld ter zake waarvan de interest wordt betaald, was aangegaan, en deze interest ten laste komt van die vaste inrichting, wordt deze interest geacht afkomstig te zijn uit de staat waar de vaste inrichting is gelegen.</text:p>
      <text:p text:style-name="ifm_p_mt.3.38mm_align._ifm">7.<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een dergelijk geval blijft het daarboven uitgaande deel van het betaalde bedrag belastbaar overeenkomstig de wetgeving van elk van de verdragsluitende staten, zulks met zorgvuldige inachtneming van de overige bepalingen van dit Verdrag.</text:p>
      <text:p text:style-name="ifm_p_mt.3.38mm_align._ifm">8.<text:tab/> Geen tegemoetkoming uit hoofde van dit artikel is beschikbaar indien het voornaamste doel of een van de voornaamste doelen van een persoon die betrokken is bij het creëren of toewijzen van de schuldvordering ter zake waarvan de interest wordt betaald erin gelegen is door die creatie of toewijzing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6">Artikel<text:s/>12<text:line-break/><text:line-break/><text:span text:style-name="ifm_span_font.italic_ifm">Royalty’s</text:span></text:h>
      <text:p text:style-name="ifm_p_mt.4.23mm_align._ifm">1.<text:tab/> Royalty’s afkomstig uit een verdragsluitende staat die worden betaald aan een inwoner van de andere verdragsluitende staat mogen in die andere staat worden belast.</text:p>
      <text:p text:style-name="ifm_p_mt.3.38mm_align._ifm">2.<text:tab/> Deze royalty’s mogen echter ook in de verdragsluitende staat waaruit zij afkomstig zijn overeenkomstig de wetgeving van die staat worden belast, maar indien de uiteindelijk gerechtigde tot de royalty’s een inwoner van de andere verdragsluitende staat is, mag de aldus geheven belasting 7½ percent van het brutobedrag van de royalty’s niet overschrijden. De bevoegde autoriteiten van de verdragsluitende staten kunnen in onderling overleg de wijze van toepassing van deze beperking regelen.</text:p>
      <text:p text:style-name="ifm_p_mt.3.38mm_align._ifm">3.<text:tab/> De uitdrukking „royalty’s” zoals gebezigd in dit artikel betekent vergoedingen van welke aard ook voor het gebruik van, of voor het recht van gebruik van, een auteursrecht op een werk op het gebied van letterkunde, kunst of wetenschap (waaronder begrepen bioscoopfilms en films, banden of schijven voor radio- en televisie-uitzendingen), een octrooi, een fabrieks- of handelsmerk, een tekening of model, een plan, een geheim recept of een geheime werkwijze, of voor informatie omtrent ervaringen op het gebied van nijverheid, handel of wetenschap.</text:p>
      <text:p text:style-name="ifm_p_mt.3.38mm_align._ifm">4.<text:tab/> De bepalingen van het eerste en tweed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een dergelijke vaste inrichting behoort. In dat geval zijn de bepalingen van artikel 7 van toepassing.</text:p>
      <text:p text:style-name="ifm_p_mt.3.38mm_align._ifm">5.<text:tab/> Royalty's worden geacht uit een verdragsluitende staat afkomstig te zijn indien zij worden betaald door een inwoner van die staat. Indien evenwel de persoon die de royalty’s betaalt, of hij inwoner van een verdragsluitende staat is of niet, in een verdragsluitende staat een vaste inrichting heeft, waarvoor de verplichting tot het betalen van de royalty’s was aangegaan, en deze royalty’s ten laste komen van die vaste inrichting, worden deze royalty's geacht afkomstig te zijn uit de staat waar de vaste inrichting is gelegen.</text:p>
      <text:p text:style-name="ifm_p_mt.3.38mm_align._ifm">6.<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een dergelijk geval blijft het daarboven uitgaande deel van het betaalde bedrag belastbaar overeenkomstig de wetgeving van elk van de verdragsluitende staten, zulks met zorgvuldige inachtneming van de overige bepalingen van dit Verdrag.</text:p>
      <text:p text:style-name="ifm_p_mt.3.38mm_align._ifm">7.<text:tab/> Geen tegemoetkoming uit hoofde van dit artikel is beschikbaar indien het voornaamste doel of een van de voornaamste doelen van een persoon die betrokken is bij het creëren of toewijzen van de rechten ter zake waarvan de royalty’s worden betaald erin is gelegen door die creatie of toewijzing de voordelen van dit artikel te genieten. De bevoegde autoriteit van de verdragsluitende staat die de voordelen dient toe te kennen raadpleegt de bevoegde autoriteit van de andere verdragsluitende staat alvorens de voordelen op grond van dit lid te weigeren.</text:p>
      <text:h text:style-name="ifm_p_font.roman_mt.5.08mm_page.keep-with-next_align.center_ifm" text:outline-level="6">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e vaste inrichting (afzonderlijk of met de gehele onderneming), mogen in die andere staat worden belast.</text:p>
      <text:p text:style-name="ifm_p_mt.3.38mm_align._ifm">3.<text:tab/> Voordelen verkregen uit de vervreemding van schepen of luchtvaartuigen die door een onderneming van een verdragsluitende staat in internationaal verkeer worden geëxploiteerd of van roerende zaken die worden gebruikt voor de exploitatie van deze schepen of luchtvaartuigen zijn slechts belastbaar in die verdragsluitende staat.</text:p>
      <text:p text:style-name="ifm_p_mt.3.38mm_align._ifm">4.<text:tab/> Voordelen verkregen uit de vervreemding van alle andere goederen dan die bedoeld in het eerste, tweede en derde lid, zijn slechts belastbaar in de verdragsluitende staat waarvan de vervreemder inwoner is.</text:p>
      <text:h text:style-name="ifm_p_font.roman_mt.5.08mm_page.keep-with-next_align.center_ifm" text:outline-level="6">Artikel<text:s/>14<text:line-break/><text:line-break/><text:span text:style-name="ifm_span_font.italic_ifm">Inkomsten uit dienstbetrekking</text:span></text:h>
      <text:p text:style-name="ifm_p_mt.4.23mm_align._ifm">1.<text:tab/> Onder voorbehoud van de bepalingen van de artikelen 15, 17 en 18,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ter zake daarvan verkregen beloning in die andere staat worden belast.</text:p>
      <text:p text:style-name="ifm_p_mt.3.38mm_align._ifm">2.<text:tab/> Niettegenstaande de bepalingen van het eerste lid, is de beloning verkregen door een inwoner van een verdragsluitende staat ter zake van een in de andere verdragsluitende staat uitgeoefende dienstbetrekking slechts in de eerstgenoem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door een inwoner van een verdragsluitende staat ter zake van een dienstbetrekking uitgeoefend aan boord van een schip of luchtvaartuig dat in internationaal verkeer wordt geëxploiteerd, slechts in die staat belastbaar.</text:p>
      <text:h text:style-name="ifm_p_font.roman_mt.5.08mm_page.keep-with-next_align.center_ifm" text:outline-level="6">Artikel<text:s/>15<text:line-break/><text:line-break/><text:span text:style-name="ifm_span_font.italic_ifm">Directeursbeloningen</text:span></text:h>
      <text:p text:style-name="ifm_p_mt.4.23mm_align._ifm">1.<text:tab/> Directeursbeloningen en andere belon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Voor de toepassing van de bepalingen van het eerste lid omvat de uitdrukking „lid van de raad van beheer” zowel personen die zijn belast met de algemene leiding van het lichaam als personen die zijn belast met het toezicht daarop.</text:p>
      <text:h text:style-name="ifm_p_font.roman_mt.5.08mm_page.keep-with-next_align.center_ifm" text:outline-level="6">Artikel<text:s/>16<text:line-break/><text:line-break/><text:span text:style-name="ifm_span_font.italic_ifm">Artiesten en sportbeoefenaars</text:span></text:h>
      <text:p text:style-name="ifm_p_mt.4.23mm_align._ifm">1.<text:tab/> Niettegenstaande de bepalingen van de artikelen 7 en 14, mogen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text:p>
      <text:p text:style-name="ifm_p_mt.3.38mm_align._ifm">2.<text:tab/> Indien inkomsten ter zake van persoonlijke werkzaamheden die door een artiest of een sportbeoefenaar in die hoedanigheid worden verricht, niet aan de artiest of sportbeoefenaar toekomen, maar aan een andere persoon, mogen die inkomsten niettegenstaande de bepalingen van de artikelen 7 en 14 worden belast in de verdragsluitende staat waarin de werkzaamheden van de artiest of sportbeoefenaar worden verricht.</text:p>
      <text:p text:style-name="ifm_p_mt.3.38mm_align._ifm">3.<text:tab/> Inkomsten verkregen door een inwoner van een verdragsluitende staat uit werkzaamheden die worden verricht in de andere verdragsluitende staat als bedoeld in het eerste en tweede lid van dit artikel, zijn uitsluitend belastbaar in die andere staat indien het bezoek aan die andere staat geheel of grotendeels wordt bekostigd uit de openbare middelen van de eerstgenoemde verdragsluitende staat, een staatkundig onderdeel of een plaatselijk publiekrechtelijk lichaam daarvan, of plaatsvindt in het kader van een culturele overeenkomst of regeling tussen de regeringen van de verdragsluitende staten.</text:p>
      <text:h text:style-name="ifm_p_font.roman_mt.5.08mm_page.keep-with-next_align.center_ifm" text:outline-level="6">Artikel<text:s/>17<text:line-break/><text:line-break/><text:span text:style-name="ifm_span_font.italic_ifm">Pensioenen, lijfrenten en socialezekerheidsuitkeringen</text:span></text:h>
      <text:p text:style-name="ifm_p_mt.4.23mm_align._ifm">1.<text:tab/> Onder voorbehoud van de bepalingen van artikel 18, eerste lid, onderdeel b, mogen pensioenen en andere soortgelijke beloningen en lijfrenten, afkomstig uit een verdragsluitende staat en betaald aan een inwoner van de andere verdragsluitende staat in de eerstgenoemde staat worden belast.</text:p>
      <text:p text:style-name="ifm_p_mt.3.38mm_align._ifm">2.<text:tab/> Niettegenstaande de bepalingen van het eerste lid zijn socialezekerheidspensioenen en andere socialezekerheidsuitkeringen betaald krachtens de wetgeving van een verdragsluitende staat slechts in die staat belastbaar.</text:p>
      <text:p text:style-name="ifm_p_mt.3.38mm_align._ifm">3.<text:tab/> Een pensioen of andere soortgelijke beloning of een lijfrente wordt geacht afkomstig te zijn uit een verdragsluitende staat voor zover de met het pensioen of een andere soortgelijke beloning of lijfrente samenhangende bijdragen of betalingen, dan wel de aanspraken op dit pensioen of andere soortgelijke beloning of lijfrente in die staat in aanmerking zijn gekomen voor een fiscale tegemoetkoming. De ingevolge dit artikel aan een verdragsluitende staat toegekende heffingsrechten worden op geen enkele wijze beperkt door de overdracht van een pensioen, andere soortgelijke beloning of lijfrente van een in die verdragsluitende staat gevestigd pensioenfonds of aldaar gevestigde verzekeringsmaatschappij naar een in een andere staat gevestigd pensioenfonds of aldaar gevestigde verzekeringsmaatschappij.</text:p>
      <text:p text:style-name="ifm_p_mt.3.38mm_align._ifm">4.<text:tab/> De bepalingen van dit artikel zijn eveneens van toepassing indien een afkoopsom wordt betaald in plaats van een pensioen of andere soortgelijke beloning of een lijfrente voor de datum waarop het pensioen of de andere soortgelijke beloning of de lijfrente ingaat.</text:p>
      <text:h text:style-name="ifm_p_font.roman_mt.5.08mm_page.keep-with-next_align.center_ifm" text:outline-level="6">Artikel<text:s/>18<text:line-break/><text:line-break/><text:span text:style-name="ifm_span_font.italic_ifm">Overheidsfuncties</text:span></text:h>
      <text:p text:style-name="ifm_p_mt.4.23mm_indent.-14mm_mleft.14mm_tabs.-7_ifm">1.<text:tab/>a.<text:tab/>Salarissen, lonen en andere soortgelijke beloningen, niet zijnde een pensioen, betaald door een verdragsluitende staat of een staatkundig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rgelijke salarissen, lonen en andere soortgelijke beloningen, alsmede pensioenen ter zake van diensten bedoeld in onderdeel a, zijn echter slechts in de andere verdragsluitende staat belastbaar indien de diensten in die staat worden of werden verleend en de natuurlijke persoon inwoner is van die staat en:</text:p>
      <text:p text:style-name="ifm_p_indent.-9mm_mleft.23mm_ifm">i.<text:tab/>onderdaan is van die staat; of</text:p>
      <text:p text:style-name="ifm_p_indent.-9mm_mleft.23mm_ifm">ii.<text:tab/>niet uitsluitend voor het verlenen van de diensten inwoner van die staat is geworden.</text:p>
      <text:p text:style-name="ifm_p_mt.3.38mm_align._ifm">2.<text:tab/> De bepalingen van de artikelen 14, 15 en 17 zijn van toepassing op salarissen, lonen en andere soortgelijke beloningen en op pensioenen ter zake van diensten verleend in het kader van een op winst gericht bedrijf, uitgeoefend door een verdragsluitende staat of een staatkundig onderdeel of een plaatselijk publiekrechtelijk lichaam daarvan.</text:p>
      <text:h text:style-name="ifm_p_font.roman_mt.5.08mm_page.keep-with-next_align.center_ifm" text:outline-level="6">Artikel<text:s/>19<text:line-break/><text:line-break/><text:span text:style-name="ifm_span_font.italic_ifm">Studenten en stagiairs</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zijn in die staat niet belastbaar, mits deze betalingen afkomstig zijn uit bronnen buiten die staat.</text:p>
      <text:h text:style-name="ifm_p_font.roman_mt.5.08mm_page.keep-with-next_align.center_ifm" text:outline-level="6">Artikel<text:s/>20<text:line-break/><text:line-break/><text:span text:style-name="ifm_span_font.italic_ifm">Hoogleraren en docenten</text:span></text:h>
      <text:p text:style-name="ifm_p_mt.4.23mm_align._ifm">1.<text:tab/> Niettegenstaande de bepalingen van artikel 14 zijn betalingen en andere beloningen die een hoogleraar of een docent, die inwoner is van een verdragsluitende staat en die in de andere verdragsluitende staat verblijft met het doel gedurende een tijdvak van ten hoogste twee jaar, te rekenen vanaf de datum waarop het onderwijs of de wetenschappelijke activiteiten daadwerkelijk aanvangen, onderwijs te geven of wetenschappelijk onderzoek te verrichten aan een universiteit, hogeschool of andere instelling voor onderwijs of wetenschappelijk onderzoek in die andere staat, voor dat onderwijs of dat onderzoek ontvangt, in de andere verdragsluitende staat niet belastbaar mits de hoogleraar of docent dergelijke beloningen van buiten die staat verkrijgt.</text:p>
      <text:p text:style-name="ifm_p_mt.3.38mm_align._ifm">2.<text:tab/> De bepalingen van dit artikel zijn niet van toepassing op inkomsten uit het verrichten van onderzoek, indien dit onderzoek niet wordt verricht in het algemeen belang, maar geheel of hoofdzakelijk voor het persoonlijk nut van een bepaalde persoon of bepaalde personen.</text:p>
      <text:h text:style-name="ifm_p_font.roman_mt.5.08mm_page.keep-with-next_align.center_ifm" text:outline-level="6">Artikel<text:s/>21<text:line-break/><text:line-break/><text:span text:style-name="ifm_span_font.italic_ifm">Overige inkomsten</text:span></text:h>
      <text:p text:style-name="ifm_p_mt.4.23mm_align._ifm">1.<text:tab/> Bestanddelen van het inkom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legen vaste inrichting, en het recht of de zaak ter zake waarvan de inkomsten worden betaald tot het vermogen van een dergelijke vaste inrichting behoort. In dat geval zijn de bepalingen van artikel 7 van toepassing.</text:p>
      <text:p text:style-name="ifm_p_mt.3.38mm_align._ifm">3.<text:tab/> Indien een inwoner van een verdragsluitende staat inkomsten verkrijgt uit bronnen in de andere verdragsluitende staat in de vorm van kansspelen, mogen deze inkomsten, niettegenstaande de bepalingen van het eerste en tweede lid, in die andere verdragsluitende staat worden belast.</text:p>
      <text:h text:style-name="ifm_p_font.roman_size.9.59pt_mt.5.08mm_page.keep-with-next_align.center_ifm" text:outline-level="5">HOOFDSTUK<text:s/>IV<text:line-break/><text:line-break/>VERMIJDEN VAN DUBBELE BELASTING</text:h>
      <text:h text:style-name="ifm_p_font.roman_mt.5.08mm_page.keep-with-next_align.center_ifm" text:outline-level="6">Artikel<text:s/>22<text:line-break/><text:line-break/><text:span text:style-name="ifm_span_font.italic_mt.4.23mm_ifm">Vermijden van dubbele belasting</text:span></text:h>
      <text:p text:style-name="ifm_p_mt.4.23mm_align._ifm">1.<text:tab/> Door Zambia wordt dubbele belasting als volgt vermeden:</text:p>
      <text:p text:style-name="ifm_p_align._ifm">indien een inwoner van Zambia inkomsten uit Nederland verkrijgt die in overeenstemming met de bepalingen van dit Verdrag in Nederland mogen worden belast, wordt het bedrag van de in Nederland over die inkomsten verschuldigde belasting verrekend met de Zambiaanse belasting die van die inwoner wordt geheven. Het aldus te verrekenen bedrag overschrijdt echter niet het deel van de Zambiaanse belasting dat aan die inkomsten is toe te rekenen.</text:p>
      <text:p text:style-name="ifm_p_mt.3.38mm_align._ifm">2.<text:tab/> Nederland is bevoegd in de grondslag waarnaar belasting wordt geheven van zijn inwoners de bestanddelen van het inkomen te begrijpen die overeenkomstig de bepalingen van dit Verdrag in Zambia mogen worden belast of slechts in Zambia belastbaar zijn.</text:p>
      <text:p text:style-name="ifm_p_mt.3.38mm_align._ifm">3.<text:tab/> Indien echter een inwoner van Nederland bestanddelen van het inkomen verkrijgt die volgens artikel 6, eerste, derde en vierde lid, artikel 7, eerste lid, artikel 10, vierde lid, artikel 11, vijfde lid, artikel 12, vierde lid, artikel 13, eerste en tweede lid, artikel 14, eerste lid, artikel 17, eerste en tweede lid, artikel 18, eerste lid (onderdeel a), en artikel 21, tweede lid, van dit Verdrag in Zambia mogen worden belast of slechts in Zambia belastbaar zijn en die in de in het tweede lid bedoelde grondslag zijn begrepen, stelt Nederland deze bestanddelen van het inkomen vrij door een vermindering van zijn belasting toe te staan. Deze vermindering wordt berekend overeenkomstig de bepalingen in de Nederlandse wetgeving tot het vermijden van dubbele belasting. Daartoe worden bedoelde bestanddelen van het inkomen geacht te zijn begrepen in het bedrag van de bestanddelen van het inkomen die ingevolge die bepalingen van Nederlandse belasting zijn vrijgesteld.</text:p>
      <text:p text:style-name="ifm_p_mt.3.38mm_align._ifm">4.<text:tab/> Nederland verleent voorts een aftrek op de aldus berekende Nederlandse belasting voor de bestanddelen van het inkomen die volgens artikel 10, tweede lid, artikel 11, tweede lid, artikel 12, tweede lid, artikel 15, eerste lid, artikel 16, eerste en tweede lid, artikel 17, vierde lid, en artikel 21, derde lid, van dit Verdrag en artikel VI, tweede en derde lid, van het Protocol bij dit Verdrag in Zambia mogen worden belast, voor zover deze bestanddelen in de in het tweede lid bedoelde grondslag zijn begrepen. Het bedrag van deze aftrek is gelijk aan de in Zambia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zouden zijn geweest waarvoor Nederland een aftrek verleent uit hoofde van de bepalingen in de Nederlandse wetgeving tot het vermijden van dubbele belasting.</text:p>
      <text:p text:style-name="ifm_p_align._ifm">Dit lid beperkt een tegemoetkoming nu of in de toekomst verleend uit hoofde van de bepalingen in de Nederlandse wetgeving tot het vermijden van dubbele belasting niet, echter uitsluitend voor zover het de berekening van het bedrag van de aftrek van de Nederlandse belasting betreft met betrekking tot de som van inkomsten afkomstig uit meer dan een land en de voortwenteling van de belasting betaald in Zambia op bedoelde bestanddelen van het inkomen naar de volgende jaren.</text:p>
      <text:p text:style-name="ifm_p_mt.3.38mm_align._ifm">5.<text:tab/> Niettegenstaande de bepalingen van het derde lid, verleent Nederland een aftrek op de Nederlandse belasting voor de in Zambia betaalde belasting op bestanddelen van het inkomen die volgens artikel 7, eerste lid, artikel 10, vierde lid, artikel 11, vijfde lid, artikel 12, vierde lid, en artikel 21, tweede lid, van dit Verdrag in Zambia mogen worden belast, voor zover deze bestanddelen in de in het tweede lid bedoelde grondslag zijn begrepen, indien en voor zover Nederland uit hoofde van de bepalingen in de Nederlandse wetgeving tot het vermijden van dubbele belasting een aftrek verleent op de Nederlandse belasting voor de in een ander land over dergelijke bestanddelen van het inkomen geheven belasting. Voor de berekening van deze aftrek zijn de bepalingen van het vierde lid van dit artikel van overeenkomstige toepassing.</text:p>
      <text:h text:style-name="ifm_p_font.roman_size.9.59pt_mt.5.08mm_page.keep-with-next_align.center_ifm" text:outline-level="5">HOOFDSTUK<text:s/>V<text:line-break/><text:line-break/>BIJZONDERE BEPALINGEN</text:h>
      <text:h text:style-name="ifm_p_font.roman_mt.5.08mm_page.keep-with-next_align.center_ifm" text:outline-level="6">Artikel<text:s/>23<text:line-break/><text:line-break/><text:span text:style-name="ifm_span_font.italic_mt.4.23mm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de woonplaats, zijn of kunnen worden onderworpen. Deze bepaling is, niettegenstaande de bepalingen van artikel 1, ook van toepassing op personen die geen inwoner zijn van een of van beide verdragsluitende staten.</text:p>
      <text:p text:style-name="ifm_p_mt.3.38mm_align._ifm">2.<text:tab/> Inwoners van een verdragsluitende staat die geen onderdaan zijn van een staat worden in de andere verdragsluitende staat niet aan enige belastingheffing of daarmee verband houdende verplichting onderworpen, die anders of zwaarder is dan de belastingheffing en daarmee verband houdende verplichtingen waaraan onderdanen van de eerstgenoemde verdragsluit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de persoonlijke aftrekken, tegemoetkoming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zevende lid, of artikel 12, zes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onmiddellijk of middellijk,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Bijdragen die zijn betaald door of namens een natuurlijke persoon die een dienstbetrekking uitoefent of als zelfstandige werkzaam is in een verdragsluitende staat, aan een voor de belastingheffing in de andere verdragsluitende staat erkend pensioenfonds, worden voor de belastingheffing in de eerstbedoelde staat op dezelfde wijze behandeld als een bijdrage betaald aan een in die eerstbedoelde staat voor de belastingheffing erkend pensioenfonds, mits:</text:p>
      <text:p text:style-name="ifm_p_indent.-7mm_mleft.14mm_ifm">a.<text:tab/>die natuurlijke persoon reeds bijdroeg aan het pensioenfonds voordat hij inwoner van de eerstbedoelde staat werd; en</text:p>
      <text:p text:style-name="ifm_p_indent.-7mm_mleft.14mm_ifm">b.<text:tab/>de bevoegde autoriteit van de eerstbedoelde staat van oordeel is dat het pensioenfonds in het algemeen overeenkomt met een door die staat voor de belastingheffing erkend pensioenfonds.</text:p>
      <text:p text:style-name="ifm_p_align._ifm">Voor de toepassing van dit lid omvat de uitdrukking „pensioenfonds” mede een pensioenregeling die is ingesteld op grond van de socialezekerheidswetgeving van een verdragsluitende staat.</text:p>
      <text:p text:style-name="ifm_p_mt.3.38mm_align._ifm">7.<text:tab/> De bepalingen van dit artikel zijn niettegenstaande de bepalingen van artikel 2 van toepassing op belastingen van elke soort en benaming.</text:p>
      <text:h text:style-name="ifm_p_font.roman_mt.5.08mm_page.keep-with-next_align.center_ifm" text:outline-level="6">Artikel<text:s/>24<text:line-break/><text:line-break/><text:span text:style-name="ifm_span_font.italic_ifm">Procedure voor onderling overleg</text:span></text:h>
      <text:p text:style-name="ifm_p_mt.4.23mm_align._ifm">1.<text:tab/>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kwestie voorleggen aan de bevoegde autoriteit van de verdragsluitende staat waarvan hij inwoner is, of, indien zijn kwestie valt onder artikel 23, eerste lid, aan die van de verdragsluitende staat waarvan hij onderdaan is. De kwestie dient te worden voorgelegd binnen drie jaar na de eerste kennisgeving van de maatregel die leidt tot een belastingheffing die niet in overeenstemming is met de bepalingen van dit Verdrag.</text:p>
      <text:p text:style-name="ifm_p_mt.3.38mm_align._ifm">2.<text:tab/> De bevoegde autoriteit tracht, indien het bezwaar haar gegrond voorkomt en indien zij niet zelf in staat is tot een bevredigende oplossing te komen, de kwestie in onderling overleg met de bevoegde autoriteit van de andere verdragsluitende staat op te lossen teneinde belastingheffing die niet in overeenstemming is met dit Verdrag te vermijden. De bereikte overeenstemming wordt ten uitvoer gelegd niettegenstaande de eventuele verjaringstermijnen in de nationale wetgeving van de verdragsluitende staten.</text:p>
      <text:p text:style-name="ifm_p_mt.3.38mm_align._ifm">3.<text:tab/> De bevoegde autoriteiten van de verdragsluitende staten trachten alle moeilijkheden of twijfelpunten die mochten rijzen met betrekking tot de uitleg of de toepassing van dit Verdrag in onderling overleg op te lossen. Zij kunnen ook met elkaar overleg plegen teneinde dubbele belasting te vermijden in gevallen die niet in dit Verdrag zijn geregeld.</text:p>
      <text:p text:style-name="ifm_p_mt.3.38mm_align._ifm">4.<text:tab/> De bevoegde autoriteiten van de verdragsluitende staten kunnen zich rechtstreeks met elkaar in verbinding stellen teneinde overeenstemming als bedoeld in de voorgaande leden te bereiken. De bevoegde autoriteiten kunnen in overleg passende bilaterale procedures, voorwaarden, methoden en technieken ontwikkelen ten behoeve van de in dit artikel voorziene procedures voor onderling overleg.</text:p>
      <text:p text:style-name="ifm_p_mt.3.38mm_align._ifm">5.<text:tab/> Indien:</text:p>
      <text:p text:style-name="ifm_p_indent.-7mm_mleft.14mm_ifm">a.<text:tab/>een persoon uit hoofde van het eerste lid een kwestie heeft voorgelegd aan de bevoegde autoriteit van een verdragsluitende staat omdat de maatregelen van een of van beide verdragsluitende staten ertoe hebben geleid dat de belastingheffing voor die persoon niet in overeenstemming is met de bepalingen van dit Verdrag; en</text:p>
      <text:p text:style-name="ifm_p_indent.-7mm_mleft.14mm_ifm">b.<text:tab/>de bevoegde autoriteiten er binnen twee jaar nadat de kwestie is voorgelegd aan de bevoegde autoriteit van de andere verdragsluitende staat niet in slagen overeenstemming te bereiken om deze kwestie op te lossen overeenkomstig het tweede lid,</text:p>
      <text:p text:style-name="ifm_p_align._ifm">wordt elk onopgelost vraagpunt dat voortvloeit uit de kwestie op verzoek van een van de bevoegde autoriteiten voorgelegd voor arbitrage. Deze onopgeloste vraagpunten worden evenwel niet voorgelegd voor arbitrage indien:</text:p>
      <text:p text:style-name="ifm_p_indent.-9mm_mleft.16mm_ifm">i.<text:tab/>een zaak aanhangig is gemaakt bij een bevoegde rechterlijke instantie of bevoegd administratiefrechtelijk lichaam en de zaak niet is ingetrokken; of</text:p>
      <text:p text:style-name="ifm_p_indent.-9mm_mleft.16mm_ifm">ii.<text:tab/>een dergelijke rechterlijke instantie of een dergelijk administratiefrechtelijk lichaam van een van beide staten reeds over deze kwesties heeft beslist.</text:p>
      <text:p text:style-name="ifm_p_align._ifm">Tenzij een rechtstreeks bij de kwestie betrokken persoon de onderlinge overeenkomst waarbij de arbitrale uitspraak ten uitvoer wordt gelegd niet aanvaardt, is de arbitrale uitspraak bindend voor beide verdragsluitende staten en wordt ten uitvoer gelegd ongeacht eventuele termijnen in de nationale wetgeving van de staten. De bevoegde autoriteiten van de verdragsluitende staten regelen in onderling overleg de wijze van toepassing van dit lid.</text:p>
      <text:h text:style-name="ifm_p_font.roman_mt.5.08mm_page.keep-with-next_align.center_ifm" text:outline-level="6">Artikel<text:s/>25<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dit Verdrag. De uitwisseling van informatie wordt niet beperkt door de artikelen 1 en 2.</text:p>
      <text:p text:style-name="ifm_p_mt.3.38mm_align._ifm">2.<text:tab/> Alle uit hoofde van het eerste lid door een verdragsluitende staat ontvangen informatie wordt op dezelfde wijze geheim gehouden als informatie die volgens de nationale wetgeving van die staat is verkregen en wordt alleen openbaar gemaakt aan personen of autoriteiten (daaronder begrepen rechterlijke instanties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aken alleen voor dergelijke doeleinden gebruik van de informatie. Zij mogen de informatie openbaar maken in openbare rechtszittingen of in gerechtelijke beslissingen. Niettegenstaande de voorgaande bepalingen mag door een verdragsluitende staat ontvangen informatie voor andere doeleinden worden gebruikt, indien dergelijke informatie ingevolge het recht van beide staten voor deze andere doeleinden mag worden gebruikt en de bevoegde autoriteit van de staat die haar heeft verstrekt met dergelijk gebruik instemt.</text:p>
      <text:p text:style-name="ifm_p_mt.3.38mm_align._ifm">3.<text:tab/> De verdragsluitende staten kunnen aan de, volgens de bepalingen van artikel 24, vijfde lid, benoemde arbiter of arbiters de informatie verstrekken die nodig is om de arbitrageprocedure uit te voeren. Deze arbiter is, of deze arbiters zijn, met betrekking tot de aldus verstrekte informatie onderworpen aan de beperkingen van openbaarmaking als omschreven in het tweede lid van dit artikel.</text:p>
      <text:p text:style-name="ifm_p_mt.3.38mm_align._ifm">4.<text:tab/> In geen geval worden de bepalingen van het eerste, tweede en der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text:p>
      <text:p text:style-name="ifm_p_mt.3.38mm_align._ifm">5.<text:tab/> Indien informatie wordt verzocht door een verdragsluitende staat in overeenstemming met dit artikel, wendt de andere verdragsluitende staat zijn maatregelen inzake het verzamelen van informatie aan om de verzochte informatie te verkrijgen, ongeacht het feit dat de andere staat ten behoeve van zijn eigen belastingheffing niet over dergelijke informatie behoeft te beschikken. Op de in de vorige volzin vervatte verplichting zijn de beperkingen van het vierde lid van toepassing, maar dergelijke beperkingen mogen in geen geval zodanig worden uitgelegd dat het een verdragsluitende staat toegestaan is uitsluitend op grond van het feit dat hij geen nationaal belang heeft bij dergelijke informatie te weigeren dergelijke informatie te verstrekken.</text:p>
      <text:p text:style-name="ifm_p_mt.3.38mm_align._ifm">6.<text:tab/> De bepalingen van het vierde lid mogen in geen geval zodanig worden uitgelegd dat het een verdragsluitende staat toegestaan is het verstrekken van informatie te weigeren uitsluitend op grond van het feit dat 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6">Artikel<text:s/>26<text:line-break/><text:line-break/><text:span text:style-name="ifm_span_font.italic_ifm">Bijstand bij de invordering van belastingen</text:span></text:h>
      <text:p text:style-name="ifm_p_mt.4.23mm_align._ifm">1.<text:tab/> De verdragsluitende staten verlenen elkaar bijstand bij de invordering van belastingvorderingen. Deze bijstand wordt niet beperkt door de artikelen 1 en 2. De bevoegde autoriteiten van de verdragsluitende staten kunnen in onderling overleg de wijze van toepassing van dit artikel regelen.</text:p>
      <text:p text:style-name="ifm_p_mt.3.38mm_align._ifm">2.<text:tab/> Onder de uitdrukking „belastingvordering” als gebezigd in dit artikel wordt verstaan een bedrag verschuldigd in verband met belastingen van elke soort en benaming die worden geheven ten behoeve van de verdragsluitende staten of van de staatkundige onderdelen of van de plaatselijke publiekrechtelijke lichamen daarvan, voor zover de belastingheffing uit hoofde daarvan niet in strijd is met dit Verdrag of met een ander instrument waarbij de verdragsluitende staten partij zijn, alsmede interest, bestuurlijke boetes en de kosten van invordering of van conservatoire maatregelen die verband houden met een dergelijk bedrag.</text:p>
      <text:p text:style-name="ifm_p_mt.3.38mm_align._ifm">3.<text:tab/> Indien een belastingvordering van een verdragsluitende staat invorderbaar is uit hoofde van de wetgeving van die staat en verschuldigd is door een persoon die de invordering ervan op dat tijdstip op grond van de wetgeving van die staat niet kan beletten, wordt die belastingvordering op verzoek van de bevoegde autoriteit van die staat aanvaard ten behoeve van invordering door de bevoegde autoriteit van de andere verdragsluitende staat. Die belastingvordering wordt door die andere staat ingevorderd in overeenstemming met de bepalingen van zijn wetgeving die van toepassing zijn op de tenuitvoerlegging en invordering van zijn eigen belastingen als ware de belastingvordering een belastingvordering van die andere staat.</text:p>
      <text:p text:style-name="ifm_p_mt.3.38mm_align._ifm">4.<text:tab/> Indien een belastingvordering van een verdragsluitende staat een vordering is ter zake waarvan die staat uit hoofde van zijn wetgeving conservatoire maatregelen kan nemen teneinde de invordering te waarborgen, kan die belastingvordering op verzoek van de bevoegde autoriteit van die staat worden aanvaard ten behoeve van het nemen van conservatoire maatregelen door de bevoegde autoriteit van die andere verdragsluitende staat. Die andere staat neemt ter zake van die belastingvordering conservatoire maatregelen in overeenstemming met de bepalingen van zijn wetgeving, als ware de belastingvordering een belastingvordering van die andere staat, ook wanneer de belastingvordering op het tijdstip waarop dergelijke maatregelen worden genomen niet invorderbaar is in de eerstbedoelde staat of is verschuldigd door een persoon die gerechtigd is de invordering ervan te beletten.</text:p>
      <text:p text:style-name="ifm_p_mt.3.38mm_align._ifm">5.<text:tab/> Niettegenstaande de bepalingen van het derde en vierde lid zijn op een door een verdragsluitende staat voor de toepassing van het derde of vierde lid aanvaarde belastingvordering niet de termijnen van toepassing noch wordt er uit hoofde van de wetgeving van die staat op grond van haar aard als zodanig voorrang aan verleend. Voorts wordt aan een door een verdragsluitende staat voor de toepassing van het derde of vierde lid aanvaarde belastingvordering in die staat geen voorrang verleend die uit hoofde van de wetgeving van de andere verdragsluitende staat op die belastingvordering van toepassing is.</text:p>
      <text:p text:style-name="ifm_p_mt.3.38mm_align._ifm">6.<text:tab/> Procedures inzake het bestaan, de geldigheid of het bedrag van een belastingvordering van een verdragsluitende staat worden niet aanhangig gemaakt bij de rechterlijke instanties of bestuursrechtelijke instanties van de andere verdragsluitende staat.</text:p>
      <text:p text:style-name="ifm_p_mt.3.38mm_align._ifm">7.<text:tab/> Indien te eniger tijd nadat uit hoofde van het derde of vierde lid een verzoek is gedaan door een verdragsluitende staat en voordat de andere verdragsluitende staat de desbetreffende belastingvordering heeft ingevorderd en overgemaakt aan de eerstgenoemde staat, de desbetreffende belastingvordering:</text:p>
      <text:p text:style-name="ifm_p_indent.-7mm_mleft.14mm_ifm">a.<text:tab/>in het geval van een verzoek uit hoofde van het derde lid, ophoudt een belastingvordering van de eerstbedoelde staat te zijn die invorderbaar is uit hoofde van de wetgeving van die staat en die verschuldigd is door een persoon die, op dat tijdstip, uit hoofde van de wetgeving van die staat de invordering ervan niet kan beletten; of</text:p>
      <text:p text:style-name="ifm_p_indent.-7mm_mleft.14mm_ifm">b.<text:tab/>in het geval van een verzoek uit hoofde van het vierde lid, ophoudt een belastingvordering van de eerstbedoelde staat te zijn ter zake waarvan die staat uit hoofde van zijn wetgeving conservatoire maatregelen kan treffen teneinde de invordering ervan te waarborgen,</text:p>
      <text:p text:style-name="ifm_p_align._ifm">stelt de bevoegde autoriteit van de eerstbedoelde staat de bevoegde autoriteit van de andere staat onverwijld daarvan in kennis en wordt, naar keuze van de andere staat, het verzoek door de eerstbedoelde staat uitgesteld of ingetrokken.</text:p>
      <text:p text:style-name="ifm_p_mt.3.38mm_align._ifm">8.<text:tab/> In geen geval worden de bepalingen van dit artikel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maatregelen te nemen die in strijd zouden zijn met de openbare orde;</text:p>
      <text:p text:style-name="ifm_p_indent.-7mm_mleft.14mm_ifm">c.<text:tab/>bijstand te verlenen indien de andere verdragsluitende staat niet alle redelijke invorderings- of conservatoire maatregelen heeft aangewend die hem naargelang van het geval uit hoofde van zijn wetgeving of bestuurlijke praktijk ter beschikking staan;</text:p>
      <text:p text:style-name="ifm_p_indent.-7mm_mleft.14mm_ifm">d.<text:tab/>bijstand te verlenen in gevallen waarin de administratieve last voor die staat duidelijk onevenredig is ten opzichte van het door de andere verdragsluitende staat te behalen voordeel;</text:p>
      <text:h text:style-name="ifm_p_font.roman_mt.5.08mm_page.keep-with-next_align.center_ifm" text:outline-level="6">Artikel<text:s/>27<text:line-break/><text:line-break/><text:span text:style-name="ifm_span_font.italic_ifm">Leden van diplomatieke vertegenwoordigingen en consulaire posten</text:span></text:h>
      <text:p text:style-name="ifm_p_mt.4.23mm_align._ifm">1.<text:tab/> Niets in dit Verdrag tast de fiscale voorrechten aan die leden van diplomatieke vertegenwoordigingen of consulaire posten ontlenen aan de algemene regels van het volkenrecht of aan de bepalingen van bijzondere overeenkomsten.</text:p>
      <text:p text:style-name="ifm_p_mt.3.38mm_align._ifm">2.<text:tab/> Voor de toepassing van het Verdrag wordt een natuurlijke persoon die deel uitmaakt van een diplomatieke vertegenwoordiging of consulaire post van een verdragsluitende staat in de andere verdragsluitende staat of in een derde staat en die onderdaan is van de zendstaat, geacht inwoner van de zendstaat te zijn, indien hij daarin aan dezelfde verplichtingen ter zake van belastingen naar het inkomen is onderworpen als inwoners van die staat.</text:p>
      <text:p text:style-name="ifm_p_mt.3.38mm_align._ifm">3.<text:tab/> Het Verdrag is niet van toepassing op internationale organisaties, op hun organen of functionarissen, noch op leden van een diplomatieke vertegenwoordiging of consulaire post van een derde staat, die in een verdragsluitende staat verblijven, indien zij in die staat niet aan dezelfde verplichtingen ter zake van belastingen naar het inkomen zijn onderworpen als inwoners van die staat.</text:p>
      <text:h text:style-name="ifm_p_font.roman_size.9.59pt_mt.5.08mm_page.keep-with-next_align.center_ifm" text:outline-level="5">HOOFDSTUK<text:s/>VI<text:line-break/><text:line-break/>SLOTBEPALINGEN</text:h>
      <text:h text:style-name="ifm_p_font.roman_mt.5.08mm_page.keep-with-next_align.center_ifm" text:outline-level="6">Artikel<text:s/>28<text:line-break/><text:line-break/><text:span text:style-name="ifm_span_font.italic_mt.4.23mm_ifm">Inwerkingtreding</text:span></text:h>
      <text:p text:style-name="ifm_p_mt.4.23mm_align._ifm">1.<text:tab/> Elk van de verdragsluitende staten stelt de andere langs diplomatieke weg schriftelijk in kennis van de voltooiing van zijn grondwettelijke procedures voor de inwerkingtreding van dit Verdrag. Dit Verdrag treedt in werking op de laatste dag van de maand volgend op de maand waarin de laatste van deze kennisgevingen is ontvangen en de bepalingen ervan zijn in beide verdragsluitende staten van toepassing:</text:p>
      <text:p text:style-name="ifm_p_indent.-7mm_mleft.14mm_ifm">a.<text:tab/>met betrekking tot belastingen geheven aan de bron, ter zake van bedragen betaald of betaalbaar gesteld op of na 1 januari volgend op het kalenderjaar waarin het Verdrag in werking treedt;</text:p>
      <text:p text:style-name="ifm_p_indent.-7mm_mleft.14mm_ifm">b.<text:tab/>met betrekking tot andere belastingen, voor belastingtijdvakken die beginnen op of na 1 januari volgend op het kalenderjaar waarin het Verdrag in werking treedt.</text:p>
      <text:p text:style-name="ifm_p_mt.3.38mm_align._ifm">2.<text:tab/> De Overeenkomst tussen het Koninkrijk der Nederlanden en de Republiek Zambia tot het vermijden van dubbele belasting en het voorkomen van het ontgaan van belasting met betrekking tot belastingen naar het inkomen, ondertekend te Lusaka op 19 december 1977, houdt op van toepassing te zijn ter zake van elke belasting met ingang van de datum waarop dit Verdrag in overeenstemming met de bepalingen van het eerste lid ter zake van die belasting van toepassing is en wordt beëindigd op deze laatste datum.</text:p>
      <text:h text:style-name="ifm_p_font.roman_mt.5.08mm_page.keep-with-next_align.center_ifm" text:outline-level="6">Artikel<text:s/>29<text:line-break/><text:line-break/><text:span text:style-name="ifm_span_font.italic_ifm">Duur en beëindiging</text:span></text:h>
      <text:p text:style-name="ifm_p_mt.4.23mm_align._ifm">Dit Verdrag blijft van kracht totdat het door een van beide verdragsluitende staten wordt beëindigd. Elk van de verdragsluitende staten kan dit Verdrag langs diplomatieke weg beëindigen door ten minste zes maanden voor het einde van enig kalenderjaar dat begint na het verstrijken van een tijdvak van vijf jaar na de datum van inwerkingtreding van dit Verdrag kennis te geven van de beëindiging.</text:p>
      <text:p text:style-name="ifm_p_align._ifm">In dat geval houdt dit Verdrag op van toepassing te zijn in beide verdragsluitende staten:</text:p>
      <text:p text:style-name="ifm_p_indent.-7mm_mleft.7mm_ifm">a.<text:tab/>met betrekking tot belastingen geheven aan de bron, ter zake van bedragen betaald of betaalbaar gesteld op of na 1 januari van het jaar volgend op het jaar waarin de kennisgeving van beëindiging is gedaan;</text:p>
      <text:p text:style-name="ifm_p_indent.-7mm_mleft.7mm_ifm">b.<text:tab/>met betrekking tot andere belastingen, voor belastingtijdvakken die beginnen op of na 1 januari van het jaar volgend op het jaar waarin de kennisgeving van beëindiging is gedaan.</text:p>
      <text:p text:style-name="ifm_p_align._ifm">Kennisgeving van beëindiging wordt geacht door een verdragsluitende staat te zijn gedaan op de datum van ontvangst van een dergelijke kennisgeving door de andere verdragsluitende staat.</text:p>
      <text:p text:style-name="ifm_p_mt.3.38mm_align._ifm">TEN BLIJKE WAARVAN de ondergetekenden, daartoe naar behoren gemachtigd, dit Verdrag hebben ondertekend.</text:p>
      <text:p text:style-name="ifm_p_mt.3.38mm_align._ifm">GEDAAN in tweevoud te Addis Abeba op 15 juli 2015, in de Engelse taal.</text:p>
      <text:p text:style-name="ifm_p_ifm"><text:span text:style-name="ifm_span_font.italic_ifm">Voor het Koninkrijk der Nederlanden,</text:span><text:line-break/>E.M.J.<text:s/>PLOUMEN<text:tab/></text:p>
      <text:p text:style-name="ifm_p_mt.3.38mm_ifm"><text:span text:style-name="ifm_span_font.italic_ifm">Voor de Republiek Zambia,</text:span><text:line-break/>A.B.<text:s/>CHIKWAND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text:h>
      <text:p text:style-name="ifm_p_mt.4.23mm_align._ifm">Bij de ondertekening van het Verdrag tot het vermijden van dubbele belasting en het voorkomen van het ontgaan van belasting met betrekking tot belastingen naar het inkomen heden gesloten tussen het Koninkrijk der Nederlanden en de Republiek Zambia, zijn beide zijden overeengekomen dat de volgende bepalingen een integrerend onderdeel van het Verdrag vormen.</text:p>
      <text:h text:style-name="ifm_p_font.italic_size.9.59pt_mt.5.08mm_page.keep-with-next_align.center_ifm" text:outline-level="5">I.<text:line-break/><text:line-break/>Algemeen</text:h>
      <text:p text:style-name="ifm_p_mt.4.23mm_align._ifm">Indien entiteiten door een van de verdragsluitende staten worden geacht transparant te zijn en door de andere verdragsluitende staat worden geacht niet-transparant te zijn en dit leidt tot dubbele belasting of dubbele vrijstelling die niet in overeenstemming is is met de bepalingen van dit Verdrag, zoeken de bevoegde autoriteiten van de verdragsluitende staten naar oplossingen krachtens artikel 24.</text:p>
      <text:h text:style-name="ifm_p_font.italic_size.9.59pt_mt.5.08mm_page.keep-with-next_align.center_ifm" text:outline-level="5">II.<text:line-break/><text:line-break/>Ad artikelen 1 en 4</text:h>
      <text:p text:style-name="ifm_p_mt.4.23mm_align._ifm">Niettegenstaande de bepalingen van de artikelen 1 en 4 beslissen de bevoegde autoriteiten van de verdragsluitende staten in onderling overleg of een inwoner van een verdragsluitende staat onder een bijzondere regeling valt en, zo ja, in hoeverre hij geen aanspraak kan maken op de voordelen van dit Verdrag. Een lichaam dat wordt behandeld als een „vrijgestelde beleggingsinstelling” als bedoeld in de Nederlandse Wet op de vennootschapsbelasting 1969 is niet gerechtigd tot de voordelen van de artikelen 10, 11, 12, 13 en 21 van het Verdrag en de daarmee verband houdende artikelen van dit Protocol.</text:p>
      <text:h text:style-name="ifm_p_font.italic_size.9.59pt_mt.5.08mm_page.keep-with-next_align.center_ifm" text:outline-level="5">III.<text:line-break/><text:line-break/>Ad artikelen 5, 6, 7 en 13</text:h>
      <text:p text:style-name="ifm_p_mt.4.23mm_align._ifm">Het is wel te verstaan dat rechten tot de exploratie en exploitatie van natuurlijke rijkdommen worden beschouwd als onroerende zaken die zijn gelegen in de verdragsluitende staat op wiens territoriale zee, en elk gebied buiten en grenzend aan zijn territoriale zee als bedoeld in artikel 3, eerste lid, onderdeel b, waarin deze staat, in overeenstemming met internationaal recht, rechtsmacht heeft of soevereine rechten uitoefent, met inbegrip van de zeebodem en ondergrond daarvan, deze rechten van toepassing zijn en dat deze rechten geacht worden te behoren tot de activa van een vaste inrichting in die staat. Voorts is het wel te verstaan dat de hiervoor genoemde rechten ook omvatten rechten op belangen bij of voordelen uit vermogensbestanddelen die voortvloeien uit die exploratie of exploitatie.</text:p>
      <text:h text:style-name="ifm_p_font.italic_size.9.59pt_mt.5.08mm_page.keep-with-next_align.center_ifm" text:outline-level="5">IV.<text:line-break/><text:line-break/>Ad artikel 9</text:h>
      <text:p text:style-name="ifm_p_mt.4.23mm_indent.-7mm_mleft.7mm_ifm">1.<text:tab/>Het is wel te verstaan dat de omstandigheid dat gelieerde ondernemingen overeenkomsten hebben gesloten, zoals costsharing-overeenkomsten of algemene dienstverleningsovereenkomsten, voor of gebaseerd op de toerekening van kosten van de leiding, de algemene beheerskosten, de technische en zakelijke kosten, kosten voor onderzoek en ontwikkeling en andere soortgelijke kosten, op zichzelf geen voorwaarde is als bedoeld in artikel 9, eerste lid. Dit belet een verdragsluitende staat evenwel niet voornoemde overeenkomsten te controleren op voorwaarden als bedoeld in artikel 9, eerste lid.</text:p>
      <text:p text:style-name="ifm_p_indent.-7mm_mleft.7mm_ifm">2.<text:tab/>Indien een verdragsluitende staat ingevolge artikel 9, tweede lid, een overeenkomstige aanpassing dient te verrichten vanwege een door de andere verdragsluitende staat aangebrachte correctie in de zin van artikel 9, eerste lid, is de staat die de overeenkomstige aanpassing verricht niet verplicht rekening te houden met enige boete, al dan niet van fiscale aard, die door de andere verdragsluitende staat is opgelegd.</text:p>
      <text:h text:style-name="ifm_p_font.italic_size.9.59pt_mt.5.08mm_page.keep-with-next_align.center_ifm" text:outline-level="5">V.<text:line-break/><text:line-break/>Ad artikel 7</text:h>
      <text:p text:style-name="ifm_p_mt.4.23mm_align._ifm">Het is wel te verstaan dat met betrekking tot artikel 7, eerste en tweede lid, geldt dat, indien een onderneming van een verdragsluitende staat in de andere verdragsluitende staat goederen of koopwaar verkoopt of een bedrijf uitoefent door middel van een aldaar gelegen vaste inrichting, de voordelen van die vaste inrichting niet worden bepaald op basis van het totale door de onderneming ontvangen bedrag, maar slechts op basis van dat deel van de inkomsten van de onderneming dat aan de werkelijke werkzaamheden van de vaste inrichting voor die verkopen of die bedrijfsuitoefening is toe te rekenen.</text:p>
      <text:h text:style-name="ifm_p_font.italic_size.9.59pt_mt.5.08mm_page.keep-with-next_align.center_ifm" text:outline-level="5">VI.<text:line-break/><text:line-break/>Ad artikelen 10, 11 en 12</text:h>
      <text:p text:style-name="ifm_p_mt.4.23mm_align._ifm">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in het geval van Zambia binnen een tijdvak van zes jaar en in het geval van Nederland binnen een tijdvak van vijf jaar na afloop van het kalenderjaar waarin de belasting is geheven.</text:p>
      <text:h text:style-name="ifm_p_font.italic_size.9.59pt_mt.5.08mm_page.keep-with-next_align.center_ifm" text:outline-level="5">VII.<text:line-break/><text:line-break/>Ad artikelen 10 en 13</text:h>
      <text:p text:style-name="ifm_p_mt.4.23mm_indent.-7mm_mleft.7mm_ifm">1.<text:tab/>Het is wel te verstaan dat inkomsten ontvangen in verband met de (gedeeltelijke) liquidatie van een lichaam of de inkoop van eigen aandelen door een lichaam worden behandeld als dividenden.</text:p>
      <text:p text:style-name="ifm_p_indent.-7mm_mleft.7mm_ifm">2.<text:tab/>Niettegenstaande de bepalingen van artikel 10, eerste, tweede en vijfde lid, mogen dividenden betaald door een lichaam dat krachtens de wetgeving van een verdragsluitende staat inwoner van die staat is, aan een natuurlijke persoon die een inwoner van de andere verdragsluitende staat is en die op het tijdstip waarop hij ophield een inwoner te zijn van de eerstgenoemde staat wordt belast over de waardevermeerdering van vermogen als bedoeld in het onderstaande derde lid, in overeenstemming met de wetgeving van die staat ook in die staat worden belast, maar uitsluitend voor zover er van de aanslag ter zake van de waardevermeerdering nog een bedrag openstaat.</text:p>
      <text:p text:style-name="ifm_p_indent.-7mm_mleft.7mm_ifm">3.<text:tab/>Indien een natuurlijke persoon inwoner was van een verdragsluitende staat en inwoner is geworden van de andere verdragsluitende staat, belet artikel 13, vierde lid, de eerstgenoemde staat niet uit hoofde van zijn nationale recht de waardevermeerdering van aandelen, winstbewijzen, koopopties en het vruchtgebruik van aandelen in en winstbewijzen van en schuldvorderingen op een lichaam te belasten ter zake van het tijdvak waarin die natuurlijke persoon inwoner van de eerstgenoemde staat was. In een dergelijk geval wordt de waardevermeerdering van vermogen, belast in de eerstgenoemde staat, niet begrepen in de belastinggrondslag bij de vaststelling van de waardevermeerdering van het vermogen door de andere staat.</text:p>
      <text:h text:style-name="ifm_p_font.italic_size.9.59pt_mt.5.08mm_page.keep-with-next_align.center_ifm" text:outline-level="5">VIII.<text:line-break/><text:line-break/>Ad artikelen 25 en 26</text:h>
      <text:p text:style-name="ifm_p_mt.4.23mm_indent.-7mm_mleft.7mm_ifm">1.<text:tab/>De bepalingen van de artikelen 25 en 26 zijn overeenkomstig van toepassing op informatie die relevant is voor de tenuitvoerlegging van inkomensgerelateerde regelingen en bijstand bij de invordering van bijdragen en betalingen gedaan uit hoofde van de inkomensgerelateerde regelingen krachtens de wetgeving van de verdragsluitende staten door de belastingautoriteiten van de verdragsluitende staten die belast zijn met de implementatie, administratie of handhaving van deze inkomensgerelateerde regelingen.</text:p>
      <text:p text:style-name="ifm_p_indent.-7mm_mleft.7mm_ifm">2.<text:tab/>Alle informatie die uit hoofde van het eerste lid van dit artikel juncto artikel 25 wordt ontvangen, wordt uitsluitend gebruikt ten behoeve van de vaststelling en heffing van de bijdragen en de vaststelling en toewijzing van de voordelen uit hoofde van de inkomensgerelateerde regelingen bedoeld in het eerste lid van dit artikel.</text:p>
      <text:p text:style-name="ifm_p_mt.3.38mm_align._ifm">TEN BLIJKE WAARVAN de ondergetekenden, daartoe naar behoren gemachtigd, dit Protocol hebben ondertekend.</text:p>
      <text:p text:style-name="ifm_p_mt.3.38mm_align._ifm">GEDAAN in tweevoud te Addis Abeba op 15 juli 2015, in de Engelse taal.</text:p>
      <text:p text:style-name="ifm_p_ifm"><text:span text:style-name="ifm_span_font.italic_ifm">Voor het Koninkrijk der Nederlanden,</text:span><text:line-break/>E.M.J.<text:s/>PLOUMEN<text:tab/></text:p>
      <text:p text:style-name="ifm_p_mt.3.38mm_ifm"><text:span text:style-name="ifm_span_font.italic_ifm">Voor de Republiek Zambia,</text:span><text:line-break/>A.B.<text:s/>CHIKWAND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5, 113.</text:p>
      <text:h text:style-name="ifm_p_font.underline_mt.5.08mm_page.keep-with-next_ifm" text:outline-level="3">G.<text:s/>INWERKINGTREDING</text:h>
      <text:p text:style-name="ifm_p_mt.4.23mm_align._ifm">Zie <text:span text:style-name="ifm_span_font.italic_mt.4.23mm_ifm">Trb.</text:span> 2015, 113.</text:p>
      <text:h text:style-name="ifm_p_font.underline_mt.5.08mm_page.keep-with-next_ifm" text:outline-level="3">J.<text:s/>VERWIJZINGEN</text:h>
      <text:p text:style-name="ifm_p_mt.4.23mm_align._ifm">Zie <text:span text:style-name="ifm_span_font.italic_mt.4.23mm_ifm">Trb.</text:span> 2015, 113.</text:p>
      <text:p text:style-name="ifm_p_mt.5.08mm_page.keep-with-next_align.right_indent.0.0mm_ifm"><draw:frame draw:name="frillblok" draw:style-name="frame.frillblok.trb" draw:z-index="0" svg:width="1.5602in" svg:x="0mm" svg:y="10.08in" text:anchor-type="page"><draw:text-box fo:min-height="0.2in"><text:p text:style-name="frillblok">trb-2016-47</text:p><text:p text:style-name="frillblok">ISSN 0920 - 2218</text:p><text:p text:style-name="frillblok">'s-Gravenhage 2016</text:p></draw:text-box></draw:frame>
                Uitgegeven de <text:span text:style-name="ifm_span_font.italic_ifm">twintigste</text:span> april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drag tussen het Koninkrijk der Nederlanden en de Republiek Zambia tot het vermijden van dubbele belasting en het voorkomen van het ontgaan van belasting met betrekking tot belastingen naar het inkomen (met Protocol); Addis Abeba, 15 juli 2015</dc:title>
    <meta:user-defined meta:name="OVERHEIDop.versieInformatie"/>
    <meta:user-defined meta:name="OVERHEID.TaxonomieBuza/OVERHEID.category">Geschillenregeling</meta:user-defined>
    <meta:user-defined meta:name="OVERHEID.TaxonomieBuza/OVERHEID.category">Belasting</meta:user-defined>
    <meta:user-defined meta:name="OVERHEID.TaxonomieBuza/OVERHEID.category">Arbitrage</meta:user-defined>
    <meta:user-defined meta:name="OVERHEID.Ministerie/DC.creator">Ministerie van Buitenlandse Zaken</meta:user-defined>
    <meta:user-defined meta:name="OVERHEIDop.verdragnummer">01294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Zambia tot het vermijden van dubbele belasting en het voorkomen van het ontgaan van belasting met betrekking tot belastingen naar het inkomen (met Protocol); Addis Abeba, 15 juli 2015</meta:user-defined>
    <meta:user-defined meta:name="DCTERMS.W3CDTF/OVERHEIDop.jaargang">2016</meta:user-defined>
    <meta:user-defined meta:name="OVERHEIDop.publicationIssue">47</meta:user-defined>
    <meta:user-defined meta:name="DCTERMS.W3CDTF/DCTERMS.available">2016-04-20</meta:user-defined>
    <meta:user-defined meta:name="DCTERMS.W3CDTF/DCTERMS.issued">2016-04-20</meta:user-defined>
    <meta:user-defined meta:name="OVERHEIDop.TrbID/DC.identifier">trb-2016-47</meta:user-defined>
    <meta:user-defined meta:name="OVERHEIDop.sysYear">2015</meta:user-defined>
    <meta:user-defined meta:name="OVERHEIDop.sysNumber">23</meta:user-defined>
    <meta:user-defined meta:name="OVERHEIDop.sysSeqNumber">2</meta:user-defined>
    <meta:user-defined meta:name="DCTERMS.W3CDTF/OVERHEIDop.datumTotstandkoming">2015-07-15</meta:user-defined>
    <meta:user-defined meta:name="OVERHEIDop.plaatsTotstandkoming">Addis Abeba</meta:user-defined>
  </office:meta>
</office:document-meta>
</file>