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0*"/>
    </style:style>
    <style:style style:family="table-column" style:name="table1.tg1.col2">
      <style:table-column-properties style:rel-column-width="150*"/>
    </style:style>
    <style:style style:family="table-column" style:name="table1.tg1.col3">
      <style:table-column-properties style:rel-column-width="1541*"/>
    </style:style>
    <style:style style:family="table-column" style:name="table2.tg1.col1">
      <style:table-column-properties style:rel-column-width="3500*"/>
    </style:style>
    <style:style style:family="table-column" style:name="table2.tg1.col2">
      <style:table-column-properties style:rel-column-width="9000*"/>
    </style:style>
    <style:style style:family="table-column" style:name="table2.tg1.col3">
      <style:table-column-properties style:rel-column-width="5000*"/>
    </style:style>
    <style:style style:family="table-column" style:name="table2.tg1.col4">
      <style:table-column-properties style:rel-column-width="7300*"/>
    </style:style>
    <style:style style:family="table-column" style:name="table2.tg1.col5">
      <style:table-column-properties style:rel-column-width="2800*"/>
    </style:style>
    <style:style style:family="table-column" style:name="table2.tg1.col6">
      <style:table-column-properties style:rel-column-width="6400*"/>
    </style:style>
    <style:style style:family="table-column" style:name="table2.tg1.col7">
      <style:table-column-properties style:rel-column-width="7100*"/>
    </style:style>
    <style:style style:family="table-column" style:name="table2.tg1.col8">
      <style:table-column-properties style:rel-column-width="7100*"/>
    </style:style>
    <style:style style:family="table-column" style:name="table3.tg1.col1">
      <style:table-column-properties style:rel-column-width="7500*"/>
    </style:style>
    <style:style style:family="table-column" style:name="table3.tg1.col2">
      <style:table-column-properties style:rel-column-width="2400*"/>
    </style:style>
    <style:style style:family="table-column" style:name="table4.tg1.col1">
      <style:table-column-properties style:rel-column-width="300*"/>
    </style:style>
    <style:style style:family="table-column" style:name="table4.tg1.col2">
      <style:table-column-properties style:rel-column-width="7200*"/>
    </style:style>
    <style:style style:family="table-column" style:name="table4.tg1.col3">
      <style:table-column-properties style:rel-column-width="2400*"/>
    </style:style>
    <style:style style:family="table-column" style:name="table5.tg1.col1">
      <style:table-column-properties style:rel-column-width="300*"/>
    </style:style>
    <style:style style:family="table-column" style:name="table5.tg1.col2">
      <style:table-column-properties style:rel-column-width="7200*"/>
    </style:style>
    <style:style style:family="table-column" style:name="table5.tg1.col3">
      <style:table-column-properties style:rel-column-width="2400*"/>
    </style:style>
    <style:style style:family="table-column" style:name="table6.tg1.col1">
      <style:table-column-properties style:rel-column-width="300*"/>
    </style:style>
    <style:style style:family="table-column" style:name="table6.tg1.col2">
      <style:table-column-properties style:rel-column-width="7200*"/>
    </style:style>
    <style:style style:family="table-column" style:name="table6.tg1.col3">
      <style:table-column-properties style:rel-column-width="2400*"/>
    </style:style>
    <style:style style:family="table" style:name="list-table.57">
      <style:table-properties fo:margin-bottom="0.2in" fo:margin-top="0in" fo:margin-left="18mm" fo:margin-right="0in" style:shadow="none" style:rel-width="100%" table:align="margins"/>
    </style:style>
    <style:style style:family="table" style:name="list-table.tekst.57">
      <style:table-properties fo:margin-bottom="0in" fo:margin-top="0in" fo:margin-left="18mm" fo:margin-right="0in" style:shadow="none" style:rel-width="100%" table:align="margins"/>
    </style:style>
    <style:style style:family="table" style:name="list-table.56">
      <style:table-properties fo:margin-bottom="0.2in" fo:margin-top="0in" fo:margin-left="7mm" fo:margin-right="0in" style:shadow="none" style:rel-width="100%" table:align="margins"/>
    </style:style>
    <style:style style:family="table" style:name="list-table.tekst.56">
      <style:table-properties fo:margin-bottom="0in" fo:margin-top="0in" fo:margin-left="7mm" fo:margin-right="0in" style:shadow="none" style:rel-width="100%" table:align="margins"/>
    </style:style>
    <style:style style:family="table-column" style:name="table7.tg1.col1">
      <style:table-column-properties style:rel-column-width="2100*"/>
    </style:style>
    <style:style style:family="table-column" style:name="table7.tg1.col2">
      <style:table-column-properties style:rel-column-width="1400*"/>
    </style:style>
    <style:style style:family="table-column" style:name="table7.tg1.col3">
      <style:table-column-properties style:rel-column-width="1400*"/>
    </style:style>
    <style:style style:family="table-column" style:name="table7.tg1.col4">
      <style:table-column-properties style:rel-column-width="1000*"/>
    </style:style>
    <style:style style:family="table-column" style:name="table7.tg1.col5">
      <style:table-column-properties style:rel-column-width="1400*"/>
    </style:style>
    <style:style style:family="table-column" style:name="table7.tg1.col6">
      <style:table-column-properties style:rel-column-width="1300*"/>
    </style:style>
    <style:style style:family="table-column" style:name="table7.tg1.col7">
      <style:table-column-properties style:rel-column-width="1300*"/>
    </style:style>
    <style:style style:family="table-column" style:name="table8.tg1.col1">
      <style:table-column-properties style:rel-column-width="49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9.tg1.col1">
      <style:table-column-properties style:rel-column-width="49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10.tg1.col1">
      <style:table-column-properties style:rel-column-width="49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49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2100*"/>
    </style:style>
    <style:style style:family="table-column" style:name="table12.tg1.col2">
      <style:table-column-properties style:rel-column-width="1400*"/>
    </style:style>
    <style:style style:family="table-column" style:name="table12.tg1.col3">
      <style:table-column-properties style:rel-column-width="1400*"/>
    </style:style>
    <style:style style:family="table-column" style:name="table12.tg1.col4">
      <style:table-column-properties style:rel-column-width="1000*"/>
    </style:style>
    <style:style style:family="table-column" style:name="table12.tg1.col5">
      <style:table-column-properties style:rel-column-width="1400*"/>
    </style:style>
    <style:style style:family="table-column" style:name="table12.tg1.col6">
      <style:table-column-properties style:rel-column-width="1300*"/>
    </style:style>
    <style:style style:family="table-column" style:name="table12.tg1.col7">
      <style:table-column-properties style:rel-column-width="1300*"/>
    </style:style>
    <style:style style:family="table-column" style:name="table13.tg1.col1">
      <style:table-column-properties style:rel-column-width="49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4.tg1.col1">
      <style:table-column-properties style:rel-column-width="49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5.tg1.col1">
      <style:table-column-properties style:rel-column-width="49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6.tg1.col1">
      <style:table-column-properties style:rel-column-width="49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7.tg1.col1">
      <style:table-column-properties style:rel-column-width="2100*"/>
    </style:style>
    <style:style style:family="table-column" style:name="table17.tg1.col2">
      <style:table-column-properties style:rel-column-width="1400*"/>
    </style:style>
    <style:style style:family="table-column" style:name="table17.tg1.col3">
      <style:table-column-properties style:rel-column-width="1400*"/>
    </style:style>
    <style:style style:family="table-column" style:name="table17.tg1.col4">
      <style:table-column-properties style:rel-column-width="1000*"/>
    </style:style>
    <style:style style:family="table-column" style:name="table17.tg1.col5">
      <style:table-column-properties style:rel-column-width="1400*"/>
    </style:style>
    <style:style style:family="table-column" style:name="table17.tg1.col6">
      <style:table-column-properties style:rel-column-width="1300*"/>
    </style:style>
    <style:style style:family="table-column" style:name="table17.tg1.col7">
      <style:table-column-properties style:rel-column-width="1300*"/>
    </style:style>
    <style:style style:family="table-column" style:name="table18.tg1.col1">
      <style:table-column-properties style:rel-column-width="4900*"/>
    </style:style>
    <style:style style:family="table-column" style:name="table18.tg1.col2">
      <style:table-column-properties style:rel-column-width="2500*"/>
    </style:style>
    <style:style style:family="table-column" style:name="table18.tg1.col3">
      <style:table-column-properties style:rel-column-width="2500*"/>
    </style:style>
    <style:style style:family="table-column" style:name="table19.tg1.col1">
      <style:table-column-properties style:rel-column-width="49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20.tg1.col1">
      <style:table-column-properties style:rel-column-width="490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49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2100*"/>
    </style:style>
    <style:style style:family="table-column" style:name="table22.tg1.col2">
      <style:table-column-properties style:rel-column-width="1400*"/>
    </style:style>
    <style:style style:family="table-column" style:name="table22.tg1.col3">
      <style:table-column-properties style:rel-column-width="1400*"/>
    </style:style>
    <style:style style:family="table-column" style:name="table22.tg1.col4">
      <style:table-column-properties style:rel-column-width="1000*"/>
    </style:style>
    <style:style style:family="table-column" style:name="table22.tg1.col5">
      <style:table-column-properties style:rel-column-width="1400*"/>
    </style:style>
    <style:style style:family="table-column" style:name="table22.tg1.col6">
      <style:table-column-properties style:rel-column-width="1300*"/>
    </style:style>
    <style:style style:family="table-column" style:name="table22.tg1.col7">
      <style:table-column-properties style:rel-column-width="1300*"/>
    </style:style>
    <style:style style:family="table-column" style:name="table23.tg1.col1">
      <style:table-column-properties style:rel-column-width="49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49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490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6.tg1.col1">
      <style:table-column-properties style:rel-column-width="490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7.tg1.col1">
      <style:table-column-properties style:rel-column-width="2000*"/>
    </style:style>
    <style:style style:family="table-column" style:name="table27.tg1.col2">
      <style:table-column-properties style:rel-column-width="300*"/>
    </style:style>
    <style:style style:family="table-column" style:name="table27.tg1.col3">
      <style:table-column-properties style:rel-column-width="7600*"/>
    </style:style>
    <style:style style:family="table-column" style:name="table28.tg1.col1">
      <style:table-column-properties style:rel-column-width="2000*"/>
    </style:style>
    <style:style style:family="table-column" style:name="table28.tg1.col2">
      <style:table-column-properties style:rel-column-width="300*"/>
    </style:style>
    <style:style style:family="table-column" style:name="table28.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roman_size.9.59pt_lang.en_ifm" style:family="text" style:name="ifm_span_font.roman_size.9.59pt_lang.en_ifm">
      <style:text-properties fo:font-style="normal" fo:font-weight="normal" fo:font-size="9.59pt" fo:language="en"/>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59 (1973) Nr. 1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ter voorkoming van verontreiniging door schepen, 1973, zoals gewijzigd door het Protocol van 1978;</text:span></text:p>
      <text:p text:style-name="ifm_p_align.center_indent.0.13in_ifm"><text:span text:style-name="ifm_span_font.italic_ifm">(met Protocollen en Bijlagen)</text:span></text:p>
      <text:p text:style-name="ifm_p_align.center_indent.0.13in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ndent.0.13in_ifm">De Engelse en de Franse tekst van het Verdrag, met Protocollen en Bijlagen, zijn geplaatst in <text:span text:style-name="ifm_span_font.italic_mt.4.23mm_ifm">Trb.</text:span> 1975, 147.</text:p>
      <text:p text:style-name="ifm_p_mt.3.38mm_align._indent.0.13in_ifm">Voor wijzigingen van Protocol I bij het Verdrag, zoals gewijzigd, zie rubriek J van <text:span text:style-name="ifm_span_font.italic_ifm">Trb.</text:span> 1997, 317.</text:p>
      <text:p text:style-name="ifm_p_mt.3.38mm_align._indent.0.13in_ifm">De Bijlagen bij het Verdrag, zoals gewijzigd,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en <text:span text:style-name="ifm_span_font.italic_ifm">Trb.</text:span> 2011, 43.</text:p>
      <text:p text:style-name="ifm_p_align._indent.0.13in_ifm">Voor correcties zie <text:span text:style-name="ifm_span_font.italic_ifm">Trb.</text:span> 2009, 14 en <text:span text:style-name="ifm_span_font.italic_ifm">Trb.</text:span> 2010, 70.</text:p>
      <text:p text:style-name="ifm_p_mt.8.46mm_ifm"><draw:line text:anchor-type="paragraph" draw:z-index="1" draw:style-name="tractatenblad.lijn.dun" svg:x1="40mm" svg:y1="11.46mm" svg:x2="58.5mm" svg:y2="11.46mm"><text:p/></draw:line></text:p>
      <text:p text:style-name="ifm_p_mt.3.38mm_align._indent.0.13in_ifm">Op 15 juli 2011 heeft de Commissie voor de Bescherming van het Mariene Milieu, in overeenstemming met artikel 16, tweede lid, onderdeel d, van het Verdrag, resolutie MEPC.200(62) aangenomen houdende wijzigingen van Bijlage IV bij het Verdrag, zoals gewijzigd bij het Protocol van 1978. De Engelse tekst<text:note text:id="N1"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 <text:s/>MEPC.200(62)</text:h>
      <text:h text:style-name="ifm_p_font.bold_mt.5.08mm_page.keep-with-next_align.center_lang.en_ifm" text:outline-level="4">Adopted on 15 July 2011</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Special Area Provisions and the Designation of the Baltic Sea as a Special Area under MARPOL Annex IV)</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the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text:p>
      <text:p text:style-name="ifm_p_mt.3.38mm_align._lang.en_indent.0.13in_ifm">Having considered draft amendments to Annex IV of MARPOL 73/78,</text:p>
      <text:p text:style-name="ifm_p_align._lang.en_indent.0.13in_ifm">1.  Adopts, in accordance with article 16(2)(d) of the 1973 Convention, the amendments to Annex IV of MARPOL 73/78, the text of which is set out at annex to the present resolution;</text:p>
      <text:p text:style-name="ifm_p_align._lang.en_indent.0.13in_ifm">2.  Determines, in accordance with article 16(2)(f)(iii) of the 1973 Convention, that the amendments shall be deemed to have been accepted on 1 July 2012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3 upon their acceptance in accordance with paragraph 2 above;</text:p>
      <text:p text:style-name="ifm_p_align._lang.en_indent.0.13in_ifm">4.  Requests the Secretary-General, in conformity with article 16(2)(e) of the 1973 Convention, to transmit to all Parties to MARPOL 73/78 certified copies of the present resolution and the text of the amendments contained in the Annex;</text:p>
      <text:p text:style-name="ifm_p_align._lang.en_indent.0.13in_ifm">5.  Requests further the Secretary-General to transmit to the Members of the Organization which are not Parties to MARPOL 73/78 copies of the present resolution and its Annex.</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Amendments to MARPOL Annex IV</text:h>
      <text:p text:style-name="ifm_p_mt.4.23mm_align._lang.en_indent.0.13in_ifm">1  <text:span text:style-name="ifm_span_font.italic_mt.4.23mm_lang.en_ifm">New paragraphs 5bis, 7bis, and 7ter are added to regulation 1:</text:span></text:p>
      <text:p text:style-name="ifm_p_align._lang.en_indent.0.13in_ifm">“5bis  <text:span text:style-name="ifm_span_font.italic_lang.en_ifm">Special area</text:span> means a sea area where for recognized technical reasons in relation to its oceanographical and ecological condition and to the particular character of its traffic the adoption of special mandatory methods for the prevention of sea pollution by sewage is required.</text:p>
      <text:p text:style-name="ifm_p_align._lang.en_indent.0.13in_ifm">The special areas are:</text:p>
      <text:p text:style-name="ifm_p_align._lang.en_indent.0.13in_ifm">.1  the Baltic Sea area as defined in regulation 1.11.2 of Annex I; and</text:p>
      <text:p text:style-name="ifm_p_align._lang.en_indent.0.13in_ifm">.2  any other sea area designated by the Organization in accordance with criteria and procedures for designation of special areas with respect to prevention of pollution by sewage from ships.<text:note text:id="N2" text:note-class="footnote"><text:note-citation text:label="1) ">1)</text:note-citation><text:note-body><text:p text:style-name="ifm_p_font.normal_size.6.93pt_mt..5mm_indent.3mm_mleft.0mm_ifm">Refer to Assembly resolution A.927(22), Guidelines for the designation of special areas under MARPOL 73/78 and guidelines for the identification and designation of particularly sensitive sea areas.</text:p></text:note-body></text:note>
                           </text:p>
      <text:p text:style-name="ifm_p_align._lang.en_indent.0.13in_ifm">7bis  A <text:span text:style-name="ifm_span_font.italic_lang.en_ifm">passenger</text:span> means every person other than:</text:p>
      <text:p text:style-name="ifm_p_align._lang.en_indent.0.13in_ifm">.1  the master and the members of the crew or other persons employed or engaged in any capacity on board a ship on the business of that ship; and</text:p>
      <text:p text:style-name="ifm_p_align._lang.en_indent.0.13in_ifm">.2  a child under one year of age.</text:p>
      <text:p text:style-name="ifm_p_align._lang.en_indent.0.13in_ifm">7ter  A <text:span text:style-name="ifm_span_font.italic_lang.en_ifm">passenger ship</text:span> means a ship which carries more than twelve passengers.</text:p>
      <text:p text:style-name="ifm_p_align._lang.en_indent.0.13in_ifm">For the application of regulation 11.3, a <text:span text:style-name="ifm_span_font.italic_lang.en_ifm">new passenger ship</text:span> is a passenger ship:</text:p>
      <text:p text:style-name="ifm_p_align._lang.en_indent.0.13in_ifm">.1  for which the building contract is placed, or in the absence of a building contract, the keel of which is laid, or which is in a similar stage of construction, on or after 1 January 2016; or</text:p>
      <text:p text:style-name="ifm_p_align._lang.en_indent.0.13in_ifm">.2  the delivery of which is two years or more after 1 January 2016.</text:p>
      <text:p text:style-name="ifm_p_align._lang.en_indent.0.13in_ifm">An <text:span text:style-name="ifm_span_font.italic_lang.en_ifm">existing passenger ship</text:span> is a passenger ship which is not a new passenger ship.”</text:p>
      <text:p text:style-name="ifm_p_align._lang.en_indent.0.13in_ifm">2  <text:span text:style-name="ifm_span_font.italic_lang.en_ifm">New paragraph 2 is added to regulation 9:</text:span></text:p>
      <text:p text:style-name="ifm_p_align._lang.en_indent.0.13in_ifm">“2  By derogation from paragraph 1, every passenger ship which, in accordance with regulation 2, is required to comply with the provisions of this Annex, and for which regulation 11.3 applies while in a special area, shall be equipped with one of the following sewage systems:</text:p>
      <text:p text:style-name="ifm_p_align._lang.en_indent.0.13in_ifm">.1  a sewage treatment plant which shall be of a type approved by the Administration, taking into account the standards and test methods developed by the Organization,<text:note text:id="N3" text:note-class="footnote"><text:note-citation text:label="2) ">2)</text:note-citation><text:note-body><text:p text:style-name="ifm_p_font.normal_size.6.93pt_mt..5mm_indent.3mm_mleft.0mm_ifm">Refer to the [draft 2012] Guidelines on Implementation of Effluent Standards and Performance Tests for Sewage Treatment Plants adopted by the Marine Environment Protection Committee of the Organization by [resolution MEPC....].</text:p></text:note-body></text:note> or</text:p>
      <text:p text:style-name="ifm_p_align._lang.en_indent.0.13in_ifm">.2  a holding tank of the capacity to the satisfaction of the Administration for the retention of all sewage, having regard to the operation of the ship, the number of persons on board and other relevant factors. The holding tank shall be constructed to the satisfaction of the Administration and shall have a means to indicate visually the amount of its contents.”</text:p>
      <text:p text:style-name="ifm_p_align._lang.en_indent.0.13in_ifm">3  <text:span text:style-name="ifm_span_font.italic_lang.en_ifm">Regulation 11 is replaced by the following</text:span>:</text:p>
      <text:h text:style-name="ifm_p_font.roman_mt.5.08mm_page.keep-with-next_align.center_lang.en_ifm" text:outline-level="5">Regulation<text:s/>11<text:line-break/><text:line-break/><text:span text:style-name="ifm_span_font.italic_ifm">Discharge of sewage</text:span></text:h>
      <text:h text:style-name="ifm_p_font.italic_mt.5.08mm_page.keep-with-next_lang.en_ifm" text:outline-level="5">“A Discharge of sewage from ships other than passenger ships in all areas and discharge of sewage from passenger ships outside special areas</text:h>
      <text:p text:style-name="ifm_p_mt.4.23mm_align._lang.en_indent.0.13in_ifm">1  Subject to the provisions of regulation 3 of this Annex, the discharge of sewage into the sea is prohibited, except when:</text:p>
      <text:p text:style-name="ifm_p_align._lang.en_indent.0.13in_ifm">.1  the ship is discharging comminuted and disinfected sewage using a system approved by the Administration in accordance with regulation 9.1.2 of this Annex at a distance of more than 3 nautical miles from the nearest land, or sewage which is not comminuted or disinfected at a distance of more than 12 nautical miles from the nearest land, provided that, in any case, the sewage that has been stored in holding tanks, or sewage originating from spaces containing living animals, shall not be discharged instantaneously but at a moderate rate when the ship is <text:span text:style-name="ifm_span_font.italic_lang.en_ifm">en route</text:span> and proceeding at not less than 4 knots; the rate of discharge shall be approved by the Administration based upon standards developed by the Organization<text:note text:id="N4" text:note-class="footnote"><text:note-citation text:label="3) ">3)</text:note-citation><text:note-body><text:p text:style-name="ifm_p_font.normal_size.6.93pt_mt..5mm_indent.3mm_mleft.0mm_ifm">Refer to the Recommendation on standards for the rate of discharge of untreated sewage from ships adopted by the Marine Environmental Protection Committee of the Organization by resolution MEPC.157(55).</text:p></text:note-body></text:note>; or</text:p>
      <text:p text:style-name="ifm_p_align._lang.en_indent.0.13in_ifm">.2  the ship has in operation an approved sewage treatment plant which has been certified by the Administration to meet the operational requirements referred to in regulation 9.1.1 of this Annex, and the effluent shall not produce visible floating solids nor cause discoloration of the surrounding water.</text:p>
      <text:p text:style-name="ifm_p_align._lang.en_indent.0.13in_ifm">2  The provisions of paragraph 1 shall not apply to ships operating in the waters under the jurisdiction of a State and visiting ships from other States while they are in these waters and are discharging sewage in accordance with such less stringent requirements as may be imposed by such State.</text:p>
      <text:h text:style-name="ifm_p_font.italic_mt.5.08mm_page.keep-with-next_lang.en_ifm" text:outline-level="5">B Discharge of sewage from passenger ships within a special area</text:h>
      <text:p text:style-name="ifm_p_mt.4.23mm_align._lang.en_indent.0.13in_ifm">3  Subject to the provisions of regulation 3 of this Annex, the discharge of sewage from a passenger ship within a special area shall be prohibited:</text:p>
      <text:p text:style-name="ifm_p_align._lang.en_indent.0.13in_ifm">a)  for new passenger ships on, or after 1 January 2016, subject to regulation 12bis, subparagraph 2; and</text:p>
      <text:p text:style-name="ifm_p_align._lang.en_indent.0.13in_ifm">b)  for existing passenger ships on, or after 1 January 2018, subject to regulation 12bis, subparagraph 2,</text:p>
      <text:p text:style-name="ifm_p_align._lang.en_indent.0.13in_ifm">except when the following conditions are satisfied:</text:p>
      <text:p text:style-name="ifm_p_align._lang.en_indent.0.13in_ifm">the ship has in operation an approved sewage treatment plant which has been certified by the Administration to meet the operational requirements referred to in regulation 9.2.1 of this Annex, and the effluent shall not produce visible floating solids nor cause discoloration of the surrounding water.</text:p>
      <text:h text:style-name="ifm_p_font.italic_mt.5.08mm_page.keep-with-next_lang.en_ifm" text:outline-level="5">C General requirements</text:h>
      <text:p text:style-name="ifm_p_mt.4.23mm_align._lang.en_indent.0.13in_ifm">4  When the sewage is mixed with wastes or waste water covered by other Annexes of MARPOL, the requirements of those Annexes shall be complied with in addition to the requirements of this Annex.”</text:p>
      <text:p text:style-name="ifm_p_align._lang.en_indent.0.13in_ifm">4  <text:span text:style-name="ifm_span_font.italic_lang.en_ifm">New regulation 12bis is added as follows:</text:span></text:p>
      <text:h text:style-name="ifm_p_font.roman_mt.5.08mm_page.keep-with-next_align.center_lang.en_ifm" text:outline-level="5">“12bis<text:line-break/><text:line-break/><text:span text:style-name="ifm_span_font.italic_ifm">Reception facilities for passenger ships in Special Areas</text:span></text:h>
      <text:p text:style-name="ifm_p_mt.4.23mm_align._lang.en_indent.0.13in_ifm">.1  Each Party, the coastline of which borders a special area, undertakes to ensure that:</text:p>
      <text:p text:style-name="ifm_p_align._lang.en_indent.0.13in_ifm">.1  facilities for the reception of sewage are provided in ports and terminals which are in a special area and which are used by passenger ships;</text:p>
      <text:p text:style-name="ifm_p_align._lang.en_indent.0.13in_ifm">.2  the facilities are adequate to meet the needs of those passenger ships; and</text:p>
      <text:p text:style-name="ifm_p_align._lang.en_indent.0.13in_ifm">.3  the facilities are operated so as not to cause undue delay to those passenger ships.</text:p>
      <text:p text:style-name="ifm_p_align._lang.en_indent.0.13in_ifm">.2  The Government of each Party concerned shall notify the Organization of the measures taken pursuant to subparagraph .1 of this regulation. Upon receipt of sufficient notifications in accordance with subparagraph .1 the Organization shall establish a date from which the requirements of regulation 11.3 in respect of the area in question shall take effect. The Organization shall notify all Parties of the date so established no less than twelve months in advance of that date. Until the date so established, ships while navigating in the special area shall comply with the requirements of regulation 11.1 of this Annex.”</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mendments to the Form of international sewage pollution prevention certificat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1</text:p>
          </table:table-cell>
          <table:table-cell table:style-name="table.cell.top.pleft.pright" table:number-columns-spanned="2">
            <text:p text:style-name="text.cell.8.5.left"><text:span text:style-name="ifm_span_font.italic_lang.en_ifm">The following text is added under the heading “Particulars of ship”:</text:span></text:p>
          </table:table-cell>
        </table:table-row>
        <table:table-row>
          <table:table-cell table:style-name="table.cell.top">
            <text:p text:style-name="text.cell.8.5.left"/>
          </table:table-cell>
          <table:table-cell table:style-name="table.cell.top.pleft.pright" table:number-columns-spanned="2">
            <text:p text:style-name="text.cell.8.5.left">Type of ship for the application of regulation 11.3:<text:note text:id="N100" text:note-class="footnote"><text:note-citation text:label="1) ">1)</text:note-citation><text:note-body><text:p text:style-name="ifm_p_font.normal_size.6.93pt_mt..5mm_indent.3mm_mleft.0mm_ifm">Delete as appropriate.</text:p></text:note-body></text:note></text:p>
          </table:table-cell>
        </table:table-row>
        <table:table-row>
          <table:table-cell table:style-name="table.cell.top">
            <text:p text:style-name="text.cell.8.5.left"/>
          </table:table-cell>
          <table:table-cell table:style-name="table.cell.top.pleft.pright" table:number-columns-spanned="2">
            <text:p text:style-name="text.cell.8.5.left">New/Existing passenger ship</text:p>
          </table:table-cell>
        </table:table-row>
        <table:table-row>
          <table:table-cell table:style-name="table.cell.top">
            <text:p text:style-name="text.cell.8.5.left"/>
          </table:table-cell>
          <table:table-cell table:style-name="table.cell.top.pleft.pright" table:number-columns-spanned="2">
            <text:p text:style-name="text.cell.8.5.left">Ship other than a passenger ship</text:p>
          </table:table-cell>
        </table:table-row>
        <table:table-row>
          <table:table-cell table:style-name="table.cell.top">
            <text:p text:style-name="text.cell.8.5.left">2</text:p>
          </table:table-cell>
          <table:table-cell table:style-name="table.cell.top.pleft.pright" table:number-columns-spanned="2">
            <text:p text:style-name="text.cell.8.5.left"><text:span text:style-name="ifm_span_font.italic_lang.en_ifm">Amend paragraph<text:span text:style-name="ifm_span_font.superscript_ifm"><text:note-ref text:note-class="footnote" text:reference-format="text" text:ref-name="N100">1)</text:note-ref></text:span> 1.1. to read as follows:</text:span></text:p>
          </table:table-cell>
        </table:table-row>
        <table:table-row>
          <table:table-cell table:style-name="table.cell.top">
            <text:p text:style-name="text.cell.8.5.left"/>
          </table:table-cell>
          <table:table-cell table:style-name="table.cell.top.pleft.pright">
            <text:p text:style-name="text.cell.8.5.left"><text:span text:style-name="ifm_span_font.superscript_ifm"><text:note-ref text:note-class="footnote" text:reference-format="text" text:ref-name="N100">1)</text:note-ref></text:span>1.1.</text:p>
          </table:table-cell>
          <table:table-cell table:style-name="table.cell.top.pleft.pright">
            <text:p text:style-name="text.cell.8.5.justify">Description of the sewage treatment pl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Type of sewage treatment plan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Name of manufacture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The sewage treatment plant is certified by the Administration to meet the effluent standards as provided for in resolution MEPC.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The sewage treatment plant is certified by the Administration to meet the effluent standards as provided for in resolution MEPC.159(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The sewage treatment plant is certified by the Administration to meet the effluent standards as provided for in [resolution MEPC....].<text:note text:id="N101" text:note-class="footnote"><text:note-citation text:label="2) ">2)</text:note-citation><text:note-body><text:p text:style-name="ifm_p_font.normal_size.6.93pt_mt..5mm_indent.3mm_mleft.0mm_ifm">The number of the MEPC resolution will be inserted when the standards have been adopted by the MEPC at a future session.</text:p></text:note-body></text:note></text:p>
          </table:table-cell>
        </table:table-row>
      </table:table>
      <text:p text:style-name="ifm_p_mt.8.46mm_ifm"><draw:line text:anchor-type="paragraph" draw:z-index="1" draw:style-name="tractatenblad.lijn.dun" svg:x1="40mm" svg:y1="11.46mm" svg:x2="58.5mm" svg:y2="11.46mm"><text:p/></draw:line></text:p>
      <text:p text:style-name="ifm_p_mt.3.38mm_align._lang.en_indent.0.13in_ifm">Op 15 juli 2011 heeft de Commissie voor de Bescherming van het Mariene Milieu, in overeenstemming met artikel 16, tweede lid, onderdeel d, van het Verdrag, resolutie MEPC.201(62) aangenomen houdende wijzigingen van Bijlage V bij het Verdrag, zoals gewijzigd bij het Protocol van 1978. De Engelse tekst<text:note text:id="N5" text:note-class="footnote"><text:note-citation text:label="1) ">1)</text:note-citation><text:note-body><text:p text:style-name="ifm_p_font.normal_size.6.93pt_mt..5mm_indent.3mm_mleft.0mm_ifm">De Franse, de Russische en de Spaanse tekst zijn niet opgenomen.</text:p><text:p text:style-name="ifm_p_font.normal_size.6.93pt_indent.0mm_mleft.0mm_ifm">Het voor eensluidend gewaarmerkt afschrift van de resolutie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01(62)</text:h>
      <text:h text:style-name="ifm_p_font.bold_mt.5.08mm_page.keep-with-next_align.center_lang.en_ifm" text:outline-level="4">Adopted on 15 July 2011</text:h>
      <text:h text:style-name="ifm_p_font.bold_mt.5.08mm_page.keep-with-next_align.center_lang.en_ifm" text:outline-level="4">Amendments to the Annex of the Protocol of 1978 relating to the International Convention for the Prevention of Pollution from Ships, 1973</text:h>
      <text:h text:style-name="ifm_p_font.bold_mt.5.08mm_page.keep-with-next_align.center_lang.en_ifm" text:outline-level="4">(Revised MARPOL Annex V)</text:h>
      <text:p text:style-name="ifm_p_mt.4.23mm_align._lang.en_indent.0.13in_ifm">The Marine Environment Protection Committee,</text:p>
      <text:p text:style-name="ifm_p_mt.3.38mm_align._lang.en_indent.0.13in_ifm">Recalling article 38(a) of the Convention on the International Maritime Organization concerning the functions of the Marine Environment Protection Committee (the Committee) conferred upon it by international conventions for the prevention and control of marine pollution,</text:p>
      <text:p text:style-name="ifm_p_mt.3.38mm_align._lang.en_indent.0.13in_ifm">Noting article 16 of the International Convention for the Prevention of Pollution from Ships, 1973 (hereinafter referred to as the “1973 Convention”) and article VI of the Protocol of 1978 relating to the International Convention for the Prevention of Pollution from Ships, 1973 (hereinafter referred to as the “1978 Protocol”) which together specify the amendment procedure of the 1978 Protocol and confer upon the appropriate body of the Organization the function of considering and adopting amendments to the 1973 Convention, as modified by the 1978 Protocol (MARPOL 73/78),</text:p>
      <text:p text:style-name="ifm_p_mt.3.38mm_align._lang.en_indent.0.13in_ifm">Having considered draft amendments to Annex V of MARPOL 73/78,</text:p>
      <text:p text:style-name="ifm_p_align._lang.en_indent.0.13in_ifm">1.  Adopts, in accordance with article 16(2)(d) of the 1973 Convention, the amendments to Annex V of MARPOL 73/78, the text of which is set out at annex to the present resolution;</text:p>
      <text:p text:style-name="ifm_p_align._lang.en_indent.0.13in_ifm">2.  Determines, in accordance with article 16(2)(f)(iii) of the 1973 Convention, that the amendments shall be deemed to have been accepted on 1 July 2012 unless, prior to that date, not less than one third of the Parties or Parties the combined merchant fleets of which constitute not less than 50 per cent of the gross tonnage of the world’s merchant fleet, have communicated to the Organization their objection to the amendments;</text:p>
      <text:p text:style-name="ifm_p_align._lang.en_indent.0.13in_ifm">3.  Invites the Parties to note that, in accordance with article 16(2)(g)(ii) of the 1973 Convention, the said amendments shall enter into force on 1 January 2013 upon their acceptance in accordance with paragraph 2 above;</text:p>
      <text:p text:style-name="ifm_p_align._lang.en_indent.0.13in_ifm">4.  Requests the Secretary-General, in conformity with article 16(2)(e) of the 1973 Convention, to transmit to all Parties to MARPOL 73/78 certified copies of the present resolution and the text of the amendments contained in the Annex;</text:p>
      <text:p text:style-name="ifm_p_align._lang.en_indent.0.13in_ifm">5.  Requests further the Secretary-General to transmit to the Members of the Organization which are not Parties to MARPOL 73/78 copies of the present resolution and its Annex.</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nnex<text:s/></text:h>
      <text:h text:style-name="ifm_p_font.bold_mt.5.08mm_page.keep-with-next_align.center_lang.en_ifm" text:outline-level="4">Revised MARPOL Annex V</text:h>
      <text:h text:style-name="ifm_p_font.bold_mt.5.08mm_page.keep-with-next_align.center_lang.en_ifm" text:outline-level="4">Regulations for the prevention of pollution by garbage from ships</text:h>
      <text:h text:style-name="ifm_p_font.roman_mt.5.08mm_page.keep-with-next_align.center_lang.en_ifm" text:outline-level="5">Regulation<text:s/>1<text:line-break/><text:line-break/><text:span text:style-name="ifm_span_font.italic_mt.4.23mm_ifm">Definitions</text:span></text:h>
      <text:p text:style-name="ifm_p_mt.4.23mm_align._lang.en_indent.0.13in_ifm">For the purposes of this Annex:</text:p>
      <text:p text:style-name="ifm_p_align._lang.en_indent.0.13in_ifm">1  <text:span text:style-name="ifm_span_font.italic_ifm"><text:span text:style-name="ifm_span_font.italic_lang.en_ifm">Animal carcasses</text:span></text:span> means the bodies of any animals that are carried on board as cargo and that die or are euthanized during the voyage.</text:p>
      <text:p text:style-name="ifm_p_align._lang.en_indent.0.13in_ifm">2  <text:span text:style-name="ifm_span_font.italic_ifm"><text:span text:style-name="ifm_span_font.italic_lang.en_ifm">Cargo residues</text:span></text:span> means the remnants of any cargo which are not covered by other Annexes to the present Convention and which remain on the deck or in holds following loading or unloading, including loading and unloading excess or spillage, whether in wet or dry condition or entrained in wash water but does not include cargo dust remaining on the deck after sweeping or dust on the external surfaces of the ship.</text:p>
      <text:p text:style-name="ifm_p_align._lang.en_indent.0.13in_ifm">3  <text:span text:style-name="ifm_span_font.italic_ifm"><text:span text:style-name="ifm_span_font.italic_lang.en_ifm">Cooking oil</text:span></text:span> means any type of edible oil or animal fat used or intended to be used for the preparation or cooking of food, but does not include the food itself that is prepared using these oils.</text:p>
      <text:p text:style-name="ifm_p_align._lang.en_indent.0.13in_ifm">4  <text:span text:style-name="ifm_span_font.italic_ifm"><text:span text:style-name="ifm_span_font.italic_lang.en_ifm">Domestic wastes</text:span></text:span> means all types of wastes not covered by other Annexes that are generated in the accommodation spaces on board the ship. Domestic wastes does not include grey water.</text:p>
      <text:p text:style-name="ifm_p_align._lang.en_indent.0.13in_ifm">5  <text:span text:style-name="ifm_span_font.italic_ifm"><text:span text:style-name="ifm_span_font.italic_lang.en_ifm">En route</text:span></text:span> means that the ship is underway at sea on a course or courses, including deviation from the shortest direct route, which as far as practicable for navigational purposes, will cause any discharge to be spread over as great an area of the sea as is reasonable and practicable.</text:p>
      <text:p text:style-name="ifm_p_align._lang.en_indent.0.13in_ifm">6  <text:span text:style-name="ifm_span_font.italic_ifm"><text:span text:style-name="ifm_span_font.italic_lang.en_ifm">Fishing gear</text:span></text:span> means any physical device or part thereof or combination of items that may be placed on or in the water or on the sea-bed with the intended purpose of capturing, or controlling for subsequent capture or harvesting, marine or fresh water organisms.</text:p>
      <text:p text:style-name="ifm_p_align._lang.en_indent.0.13in_ifm">7  <text:span text:style-name="ifm_span_font.italic_ifm"><text:span text:style-name="ifm_span_font.italic_lang.en_ifm">Fixed or floating platforms</text:span></text:span> means fixed or floating structures located at sea which are engaged in the exploration, exploitation or associated offshore processing of sea-bed mineral resources.</text:p>
      <text:p text:style-name="ifm_p_align._lang.en_indent.0.13in_ifm">8  <text:span text:style-name="ifm_span_font.italic_ifm"><text:span text:style-name="ifm_span_font.italic_lang.en_ifm">Food wastes</text:span></text:span> means any spoiled or unspoiled food substances and includes fruits, vegetables, dairy products, poultry, meat products and food scraps generated aboard ship.</text:p>
      <text:p text:style-name="ifm_p_align._lang.en_indent.0.13in_ifm">9  <text:span text:style-name="ifm_span_font.italic_ifm"><text:span text:style-name="ifm_span_font.italic_lang.en_ifm">Garbage</text:span></text:span> means all kinds of food wastes, domestic wastes and operational wastes, all plastics, cargo residues, cooking oil, fishing gear, and animal carcasses generated during the normal operation of the ship and liable to be disposed of continuously or periodically except those substances which are defined or listed in other Annexes to the present Convention. Garbage does not include fresh fish and parts thereof generated as a result of fishing activities undertaken during the voyage, or as a result of aquaculture activities which involve the transport of fish including shellfish for placement in the aquaculture facility and the transport of harvested fish including shellfish from such facilities to shore for processing.</text:p>
      <text:p text:style-name="ifm_p_align._lang.en_indent.0.13in_ifm">10  <text:span text:style-name="ifm_span_font.italic_ifm"><text:span text:style-name="ifm_span_font.italic_lang.en_ifm">Incinerator ashes</text:span></text:span> means ash and clinkers resulting from shipboard incinerators used for the incineration of garbage.</text:p>
      <text:p text:style-name="ifm_p_align._lang.en_indent.0.13in_ifm">11  <text:span text:style-name="ifm_span_font.italic_ifm"><text:span text:style-name="ifm_span_font.italic_lang.en_ifm">Nearest land.</text:span></text:span> The term “from the nearest land” means from the baseline from which the territorial sea of the territory in question is established in accordance with international law, except that, for the purposes of the present Annex, “from the nearest land” off the north-eastern coast of Australia shall mean from a line drawn from a point on the coast of Australia in:</text:p>
      <text:p text:style-name="ifm_p_align._lang.en_indent.0.13in_ifm">latitude 11°00’ S, longitude 142°08’ E</text:p>
      <text:p text:style-name="ifm_p_align._lang.en_indent.0.13in_ifm">to a point in latitude 10°35’ S, longitude 141°55’ E,</text:p>
      <text:p text:style-name="ifm_p_align._lang.en_indent.0.13in_ifm">thence to a point latitude 10°00’ S, longitude 142°00’ E,</text:p>
      <text:p text:style-name="ifm_p_align._lang.en_indent.0.13in_ifm">thence to a point latitude 09°10’ S, longitude 143°52’ E,</text:p>
      <text:p text:style-name="ifm_p_align._lang.en_indent.0.13in_ifm">thence to a point latitude 09°00’ S, longitude 144°30’ E,</text:p>
      <text:p text:style-name="ifm_p_align._lang.en_indent.0.13in_ifm">thence to a point latitude 10°41’ S, longitude 145°00’ E,</text:p>
      <text:p text:style-name="ifm_p_align._lang.en_indent.0.13in_ifm">thence to a point latitude 13°00’ S, longitude 145°00’ E,</text:p>
      <text:p text:style-name="ifm_p_align._lang.en_indent.0.13in_ifm">thence to a point latitude 15°00’ S, longitude 146°00’ E,</text:p>
      <text:p text:style-name="ifm_p_align._lang.en_indent.0.13in_ifm">thence to a point latitude 17°30’ S, longitude 147°00’ E,</text:p>
      <text:p text:style-name="ifm_p_align._lang.en_indent.0.13in_ifm">thence to a point latitude 21°00’ S, longitude 152°55’ E,</text:p>
      <text:p text:style-name="ifm_p_align._lang.en_indent.0.13in_ifm">thence to a point latitude 24°30’ S, longitude 154°00’ E,</text:p>
      <text:p text:style-name="ifm_p_align._lang.en_indent.0.13in_ifm">thence to a point  on the coast of Australia in latitude 24°42’ S, longitude 153°15’ E.</text:p>
      <text:p text:style-name="ifm_p_align._lang.en_indent.0.13in_ifm">12  <text:span text:style-name="ifm_span_font.italic_ifm"><text:span text:style-name="ifm_span_font.italic_lang.en_ifm">Operational wastes</text:span></text:span> means all solid wastes (including slurries) not covered by other Annexes that are collected on board during normal maintenance or operations of a ship, or used for cargo stowage and handling. Operational wastes also includes cleaning agents and additives contained in cargo hold and external wash water. Operational wastes does not include grey water, bilge water, or other similar discharges essential to the operation of a ship, taking into account the guidelines developed by the Organization.</text:p>
      <text:p text:style-name="ifm_p_align._lang.en_indent.0.13in_ifm">13  <text:span text:style-name="ifm_span_font.italic_ifm"><text:span text:style-name="ifm_span_font.italic_lang.en_ifm">Plastic</text:span></text:span> means a solid material which contains as an essential ingredient one or more high molecular mass polymers and which is formed (shaped) during either manufacture of the polymer or the fabrication into a finished product by heat and/or pressure. Plastics have material properties ranging from hard and brittle to soft and elastic. For the purposes of this annex, “all plastics” means all garbage that consists of or includes plastic in any form, including synthetic ropes, synthetic fishing nets, plastic garbage bags and incinerator ashes from plastic products.</text:p>
      <text:p text:style-name="ifm_p_align._lang.en_indent.0.13in_ifm">14  <text:span text:style-name="ifm_span_font.italic_ifm"><text:span text:style-name="ifm_span_font.italic_lang.en_ifm">Special area</text:span></text:span> means a sea area where for recognized technical reasons in relation to its oceanographic and ecological condition and to the particular character of its traffic the adoption of special mandatory methods for the prevention of sea pollution by garbage is required.</text:p>
      <text:p text:style-name="ifm_p_align._lang.en_indent.0.13in_ifm">For the purposes of this Annex the special areas are the Mediterranean Sea area, the Baltic Sea area, the Black Sea area, the Red Sea area, the Gulfs area, the North Sea area, the Antarctic area and the Wider Caribbean Region, which are defined as follows:</text:p>
      <text:p text:style-name="ifm_p_align._lang.en_indent.0.13in_ifm">.1  The Mediterranean Sea area means the Mediterranean Sea proper including the gulfs and seas therein with the boundary between the Mediterranean and the Black Sea constituted by the 41º N parallel and bounded to the west by the Straits of Gibraltar at the meridian 5°36’ W.</text:p>
      <text:p text:style-name="ifm_p_align._lang.en_indent.0.13in_ifm">.2  The Baltic Sea area means the Baltic Sea proper with the Gulf of Bothnia and the Gulf of Finland and the entrance to the Baltic Sea bounded by the parallel of the Skaw in the Skagerrak at 57º 44.8’ N.</text:p>
      <text:p text:style-name="ifm_p_align._lang.en_indent.0.13in_ifm">.3  The Black Sea area means the Black Sea proper with the boundary between the Mediterranean and the Black Sea constituted by the parallel 41º N.</text:p>
      <text:p text:style-name="ifm_p_align._lang.en_indent.0.13in_ifm">.4  The Red Sea area means the Red Sea proper including the Gulfs of Suez and Aqaba bounded at the south by the rhumb line between Ras si Ane (12º 28.5’ N, 43º 19.6’ E) and Husn Murad (12º 40.4’ N, 43º 30.2’ E).</text:p>
      <text:p text:style-name="ifm_p_align._lang.en_indent.0.13in_ifm">.5  The Gulfs area means the sea area located north-west of the rhumb line between Ras al Hadd (22º 30’ N, 59º 48’ E) and Ras al Fasteh (25º 04’ N, 61º 25’ E).</text:p>
      <text:p text:style-name="ifm_p_align._lang.en_indent.0.13in_ifm">.6  The North Sea area means the North Sea proper including seas therein with the boundary between:</text:p>
      <text:p text:style-name="ifm_p_align._lang.en_indent.0.13in_ifm">.1  the North Sea southwards of latitude 62º N and eastwards of longitude 4º W;</text:p>
      <text:p text:style-name="ifm_p_align._lang.en_indent.0.13in_ifm">.2  the Skagerrak, the southern limit of which is determined east of the Skaw by latitude 57º 44.8’ N; and</text:p>
      <text:p text:style-name="ifm_p_align._lang.en_indent.0.13in_ifm">.3  the English Channel and its approaches eastwards of longitude 5º W and northwards of latitude 48º 30’ N.</text:p>
      <text:p text:style-name="ifm_p_align._lang.en_indent.0.13in_ifm">.7  The Antarctic area means the sea area south of latitude 60º S.</text:p>
      <text:p text:style-name="ifm_p_align._lang.en_indent.0.13in_ifm">.8  The Wider Caribbean Region means the Gulf of Mexico and Caribbean Sea proper including the bays and seas therein and that portion of the Atlantic Ocean within the boundary constituted by the 30° N parallel from Florida eastward to 77°30’ W meridian, thence a rhumb line to the intersection of 20° N parallel and 59° W meridian, thence a rhumb line to the intersection of 7°20’ N parallel and 50° W meridian, thence a rhumb line drawn southwesterly to the eastern boundary of French Guiana.</text:p>
      <text:h text:style-name="ifm_p_font.roman_mt.5.08mm_page.keep-with-next_align.center_lang.en_ifm" text:outline-level="5">Regulation<text:s/>2<text:line-break/><text:line-break/><text:span text:style-name="ifm_span_font.italic_ifm">Application</text:span></text:h>
      <text:p text:style-name="ifm_p_mt.4.23mm_align._lang.en_indent.0.13in_ifm">Unless expressly provided otherwise, the provisions of this Annex shall apply to all ships.</text:p>
      <text:h text:style-name="ifm_p_font.roman_mt.5.08mm_page.keep-with-next_align.center_lang.en_ifm" text:outline-level="5">Regulation<text:s/>3<text:line-break/><text:line-break/><text:span text:style-name="ifm_span_font.italic_ifm">General prohibition on discharge of garbage into the sea</text:span></text:h>
      <text:p text:style-name="ifm_p_mt.4.23mm_align._lang.en_indent.0.13in_ifm">1.  Discharge of all garbage into the sea is prohibited, except as provided otherwise in regulations 4, 5, 6 and 7 of this Annex.</text:p>
      <text:p text:style-name="ifm_p_mt.3.38mm_align._lang.en_indent.0.13in_ifm">2.  Except as provided in regulation 7 of this Annex, discharge into the sea of all plastics, including but not limited to synthetic ropes, synthetic fishing nets, plastic garbage bags and incinerator ashes from plastic products is prohibited.</text:p>
      <text:p text:style-name="ifm_p_mt.3.38mm_align._lang.en_indent.0.13in_ifm">3.  Except as provided in regulation 7 of this Annex, the discharge into the sea of cooking oil is prohibited.</text:p>
      <text:h text:style-name="ifm_p_font.roman_mt.5.08mm_page.keep-with-next_align.center_lang.en_ifm" text:outline-level="5">Regulation<text:s/>4<text:line-break/><text:line-break/><text:span text:style-name="ifm_span_font.italic_ifm">Discharge of garbage outside special areas</text:span></text:h>
      <text:p text:style-name="ifm_p_mt.4.23mm_align._lang.en_indent.0.13in_ifm">1.  Subject to the provisions of regulations 5, 6, and 7 of this Annex, discharge of the following garbage into the sea outside special areas shall only be permitted while the ship is en route and as far as practicable from the nearest land, but in any case not less than:</text:p>
      <text:p text:style-name="ifm_p_align._lang.en_indent.0.13in_ifm">.1  3 nautical miles from the nearest land for food wastes which have been passed through a comminuter or grinder. Such comminuted or ground food wastes shall be capable of passing through a screen with openings no greater than 25 mm.</text:p>
      <text:p text:style-name="ifm_p_align._lang.en_indent.0.13in_ifm">.2  12 nautical miles from the nearest land for food wastes that have not been treated in accordance with subparagraph .1 above.</text:p>
      <text:p text:style-name="ifm_p_align._lang.en_indent.0.13in_ifm">.3  12 nautical miles from the nearest land for cargo residues that cannot be recovered using commonly available methods for unloading. These cargo residues shall not contain any substances classified as harmful to the marine environment, taking into account guidelines developed by the Organization.</text:p>
      <text:p text:style-name="ifm_p_align._lang.en_indent.0.13in_ifm">.4  For animal carcasses, discharge shall occur as far from the nearest land as possible, taking into account the guidelines developed by the Organization.</text:p>
      <text:p text:style-name="ifm_p_mt.3.38mm_align._lang.en_indent.0.13in_ifm">2.  Cleaning agents or additives contained in cargo hold, deck and external surfaces wash water may be discharged into the sea, but these substances must not be harmful to the marine environment, taking into account guidelines developed by the Organization.</text:p>
      <text:p text:style-name="ifm_p_mt.3.38mm_align._lang.en_indent.0.13in_ifm">3.  When garbage is mixed with or contaminated by other substances prohibited from discharge or having different discharge requirements, the more stringent requirements shall apply.</text:p>
      <text:h text:style-name="ifm_p_font.roman_mt.5.08mm_page.keep-with-next_align.center_lang.en_ifm" text:outline-level="5">Regulation<text:s/>5<text:line-break/><text:line-break/><text:span text:style-name="ifm_span_font.italic_ifm">Special requirements for discharge of garbage from fixed or floating platforms</text:span></text:h>
      <text:p text:style-name="ifm_p_mt.4.23mm_align._lang.en_indent.0.13in_ifm">1.  Subject to the provisions of paragraph 2 of this regulation, the discharge into the sea of any garbage is prohibited from fixed or floating platforms and from all other ships when alongside or within 500 m of such platforms.</text:p>
      <text:p text:style-name="ifm_p_mt.3.38mm_align._lang.en_indent.0.13in_ifm">2.  Food wastes may be discharged into the sea from fixed or floating platforms located more than 12 nautical miles from the nearest land and from all other ships when alongside or within 500 m of such platforms, but only when the wastes have been passed through a comminuter or grinder. Such comminuted or ground food wastes shall be capable of passing through a screen with openings no greater than 25 mm.</text:p>
      <text:h text:style-name="ifm_p_font.roman_mt.5.08mm_page.keep-with-next_align.center_lang.en_ifm" text:outline-level="5">Regulation<text:s/>6<text:line-break/><text:line-break/><text:span text:style-name="ifm_span_font.italic_ifm">Discharge of garbage within special areas</text:span></text:h>
      <text:p text:style-name="ifm_p_mt.4.23mm_align._lang.en_indent.0.13in_ifm">1.  Discharge of the following garbage into the sea within special areas shall only be permitted while the ship is en route and as follows:</text:p>
      <text:p text:style-name="ifm_p_align._lang.en_indent.0.13in_ifm">.1  Discharge into the sea of food wastes as far as practicable from the nearest land, but not less than 12 nautical miles from the nearest land or the nearest ice shelf. Food wastes shall be comminuted or ground and shall be capable of passing through a screen with openings no greater than 25 mm. Food wastes shall not be contaminated by any other garbage type. Discharge of introduced avian products, including poultry and poultry parts, is not permitted in the Antarctic area unless it has been treated to be made sterile.</text:p>
      <text:p text:style-name="ifm_p_align._lang.en_indent.0.13in_ifm">.2  Discharge of cargo residues that cannot be recovered using commonly available methods for unloading, where all the following conditions are satisfied:</text:p>
      <text:p text:style-name="ifm_p_align._lang.en_indent.0.13in_ifm">.1  Cargo residues, cleaning agents or additives, contained in hold washing water do not include any substances classified as harmful to the marine environment, taking into account guidelines developed by the Organization;</text:p>
      <text:p text:style-name="ifm_p_align._lang.en_indent.0.13in_ifm">.2  Both the port of departure and the next port of destination are within the special area and the ship will not transit outside the special area between those ports;</text:p>
      <text:p text:style-name="ifm_p_align._lang.en_indent.0.13in_ifm">.3  No adequate reception facilities are available at those ports taking into account guidelines developed by the Organization; and</text:p>
      <text:p text:style-name="ifm_p_align._lang.en_indent.0.13in_ifm">.4  Where the conditions of subparagraphs 2.1, 2.2 and 2.3 of this paragraph have been fulfilled, discharge of cargo hold washing water containing residues shall be made as far as practicable from the nearest land or the nearest ice shelf and not less than 12 nautical miles from the nearest land or the nearest ice shelf.</text:p>
      <text:p text:style-name="ifm_p_mt.3.38mm_align._lang.en_indent.0.13in_ifm">2.  Cleaning agents or additives contained in deck and external surfaces wash water may be discharged into the sea, but only if these substances are not harmful to the marine environment, taking into account guidelines developed by the Organization.</text:p>
      <text:p text:style-name="ifm_p_mt.3.38mm_align._lang.en_indent.0.13in_ifm">3.  The following rules (in addition to the rules in paragraph 1 of this regulation) apply with respect to the Antarctic area:</text:p>
      <text:p text:style-name="ifm_p_align._lang.en_indent.0.13in_ifm">.1  Each Party at whose ports ships depart en route to or arrive from the Antarctic area undertakes to ensure that as soon as practicable adequate facilities are provided for the reception of all garbage from all ships, without causing undue delay, and according to the needs of the ships using them.</text:p>
      <text:p text:style-name="ifm_p_align._lang.en_indent.0.13in_ifm">.2  Each Party shall ensure that all ships entitled to fly its flag, before entering the Antarctic area, have sufficient capacity on board for the retention of all garbage, while operating in the area and have concluded arrangements to discharge such garbage at a reception facility after leaving the area.</text:p>
      <text:p text:style-name="ifm_p_mt.3.38mm_align._lang.en_indent.0.13in_ifm">4.  When garbage is mixed with or contaminated by other substances prohibited from discharge or having different discharge requirements, the more stringent requirements shall apply.</text:p>
      <text:h text:style-name="ifm_p_font.roman_mt.5.08mm_page.keep-with-next_align.center_lang.en_ifm" text:outline-level="5">Regulation<text:s/>7<text:line-break/><text:line-break/><text:span text:style-name="ifm_span_font.italic_ifm">Exceptions</text:span></text:h>
      <text:p text:style-name="ifm_p_mt.4.23mm_align._lang.en_indent.0.13in_ifm">1.  Regulations 3, 4, 5 and 6 of this Annex shall not apply to:</text:p>
      <text:p text:style-name="ifm_p_align._lang.en_indent.0.13in_ifm">.1  The discharge of garbage from a ship necessary for the purpose of securing the safety of a ship and those on board or saving life at sea; or</text:p>
      <text:p text:style-name="ifm_p_align._lang.en_indent.0.13in_ifm">.2  The accidental loss of garbage resulting from damage to a ship or its equipment, provided that all reasonable precautions have been taken before and after the occurrence of the damage, to prevent or minimize the accidental loss; or</text:p>
      <text:p text:style-name="ifm_p_align._lang.en_indent.0.13in_ifm">.3  The accidental loss of fishing gear from a ship provided that all reasonable precautions have been taken to prevent such loss; or</text:p>
      <text:p text:style-name="ifm_p_align._lang.en_indent.0.13in_ifm">.4  The discharge of fishing gear from a ship for the protection of the marine environment or for the safety of that ship or its crew.</text:p>
      <text:p text:style-name="ifm_p_mt.3.38mm_align._lang.en_indent.0.13in_ifm">2.  Exception of <text:span text:style-name="ifm_span_font.italic_lang.en_ifm">en route</text:span>:</text:p>
      <text:p text:style-name="ifm_p_align._lang.en_indent.0.13in_ifm">.1  The <text:span text:style-name="ifm_span_font.italic_lang.en_ifm">en route</text:span> requirements of regulations 4 and 6 shall not apply to the discharge of food wastes where it is clear the retention on board of these food wastes presents an imminent health risk to the people on board.</text:p>
      <text:h text:style-name="ifm_p_font.roman_mt.5.08mm_page.keep-with-next_align.center_lang.en_ifm" text:outline-level="5">Regulation<text:s/>8<text:line-break/><text:line-break/><text:span text:style-name="ifm_span_font.italic_ifm">Reception facilities</text:span></text:h>
      <text:p text:style-name="ifm_p_mt.4.23mm_align._lang.en_indent.0.13in_ifm">1.  Each Party undertakes to ensure the provision of adequate facilities at ports and terminals for the reception of garbage without causing undue delay to ships, and according to the needs of the ships using them.</text:p>
      <text:p text:style-name="ifm_p_mt.3.38mm_align._lang.en_indent.0.13in_ifm">2.  Each Party shall notify the Organization for transmission to the Contracting Parties concerned of all cases where the facilities provided under this regulation are alleged to be inadequate.</text:p>
      <text:p text:style-name="ifm_p_mt.3.38mm_align._lang.en_indent.0.13in_ifm">3.  Reception facilities within special areas</text:p>
      <text:p text:style-name="ifm_p_align._lang.en_indent.0.13in_ifm">.1  Each Party, the coastline of which borders a special area, undertakes to ensure that as soon as possible, in all ports and terminals within the special area, adequate reception facilities are provided, taking into account the needs of ships operating in these areas.</text:p>
      <text:p text:style-name="ifm_p_align._lang.en_indent.0.13in_ifm">.2  Each Party concerned shall notify the Organization of the measures taken pursuant to subparagraph 3.1 of this regulation. Upon receipt of sufficient notifications the Organization shall establish a date from which the requirements of regulation 6 of this Annex in respect of the area in question are to take effect. The Organization shall notify all Parties of the date so established no less than twelve months in advance of that date. Until the date so established, ships that are navigating in a special area shall comply with the requirements of regulation 4 of this Annex as regards discharges outside special areas.</text:p>
      <text:h text:style-name="ifm_p_font.roman_mt.5.08mm_page.keep-with-next_align.center_lang.en_ifm" text:outline-level="5">Regulation<text:s/>9<text:line-break/><text:line-break/><text:span text:style-name="ifm_span_font.italic_ifm">Port State control on operational requirements<text:note text:id="N6" text:note-class="footnote"><text:note-citation text:label="1) ">1)</text:note-citation><text:note-body><text:p text:style-name="ifm_p_font.normal_size.6.93pt_mt..5mm_indent.3mm_mleft.0mm_ifm">Refer to the Procedures for port State control adopted by the Organization by resolution A.787(19) and amended by A.882(21); see IMO sales publication IA650E.</text:p></text:note-body></text:note>
                  </text:span></text:h>
      <text:p text:style-name="ifm_p_mt.3.38mm_align._lang.en_indent.0.13in_ifm">1.  A ship when in a port or an offshore terminal of another Party is subject to inspection by officers duly authorized by such Party concerning operational requirements under this Annex, where there are clear grounds for believing that the master or crew are not familiar with essential shipboard procedures relating to the prevention of pollution by garbage.</text:p>
      <text:p text:style-name="ifm_p_mt.3.38mm_align._lang.en_indent.0.13in_ifm">2.  In the circumstances given in paragraph 1 of this regulation, the Party shall take such steps as will ensure that the ship shall not sail until the situation has been brought to order in accordance with the requirements of this Annex.</text:p>
      <text:p text:style-name="ifm_p_mt.3.38mm_align._lang.en_indent.0.13in_ifm">3.  Procedures relating to the port State control prescribed in article 5 of the present Convention shall apply to this regulation.</text:p>
      <text:p text:style-name="ifm_p_mt.3.38mm_align._lang.en_indent.0.13in_ifm">4.  Nothing in this regulation shall be construed to limit the rights and obligations of a Party carrying out control over operational requirements specifically provided for in the present Convention.</text:p>
      <text:h text:style-name="ifm_p_font.roman_mt.5.08mm_page.keep-with-next_align.center_lang.en_ifm" text:outline-level="5">Regulation<text:s/>10<text:line-break/><text:line-break/><text:span text:style-name="ifm_span_font.italic_ifm">Placards, garbage management plans<text:note text:id="N7" text:note-class="footnote"><text:note-citation text:label="2) ">2)</text:note-citation><text:note-body><text:p text:style-name="ifm_p_font.normal_size.6.93pt_mt..5mm_indent.3mm_mleft.0mm_ifm">Refer to the Guidelines for the development of garbage management plans adopted by the Marine Environment Protection Committee of the Organization by resolution MEPC.71(38); see MEPC/Circ.317 and IMO sales publication IA656E.</text:p></text:note-body></text:note> and garbage record-keeping</text:span></text:h>
      <text:p text:style-name="ifm_p_mt.3.38mm_align._lang.en_indent.0.13in_ifm">1. .1  Every ship of 12 m or more in length overall and fixed or floating platforms shall display placards which notify the crew and passengers of the discharge requirements of regulations 3, 4, 5 and 6 of this Annex, as applicable.</text:p>
      <text:p text:style-name="ifm_p_align._lang.en_indent.0.13in_ifm">.2  The placards shall be written in the working language of the ship’s crew and, for ships engaged in voyages to ports or offshore terminals under the jurisdiction of other Parties to the Convention, shall also be in English, French or Spanish.</text:p>
      <text:p text:style-name="ifm_p_mt.3.38mm_align._lang.en_indent.0.13in_ifm">2.  Every ship of 100 gross tonnage and above, and every ship which is certified to carry 15 or more persons, and fixed or floating platforms shall carry a garbage management plan which the crew shall follow. This plan shall provide written procedures for minimizing, collecting, storing, processing and disposing of garbage, including the use of the equipment on board. It shall also designate the person or persons in charge of carrying out the plan. Such a plan shall be based on the guidelines developed by the Organization 2 and written in the working language of the crew.</text:p>
      <text:p text:style-name="ifm_p_mt.3.38mm_align._lang.en_indent.0.13in_ifm">3.  Every ship of 400 gross tonnage and above and every ship which is certified to carry 15 or more persons engaged in voyages to ports or offshore terminals under the jurisdiction of another Party to the Convention and every fixed or floating platform shall be provided with a Garbage Record Book. The Garbage Record Book, whether as a part of the ship’s official log-book or otherwise, shall be in the form specified in the appendix to this Annex:</text:p>
      <text:p text:style-name="ifm_p_align._lang.en_indent.0.13in_ifm">.1  Each discharge into the sea or to a reception facility, or a completed incineration, shall be promptly recorded in the Garbage Record Book and signed for on the date of the discharge or incineration by the officer in charge. Each completed page of the Garbage Record Book shall be signed by the master of the ship. The entries in the Garbage Record Book shall be at least in English, French or Spanish. Where the entries are also made in an official language of the State whose flag the ship is entitled to fly, the entries in that language shall prevail in case of a dispute or discrepancy;</text:p>
      <text:p text:style-name="ifm_p_align._lang.en_indent.0.13in_ifm">.2  The entry for each discharge or incineration shall include date and time, position of the ship, category of the garbage and the estimated amount discharged or incinerated;</text:p>
      <text:p text:style-name="ifm_p_align._lang.en_indent.0.13in_ifm">.3  The Garbage Record Book shall be kept on board the ship or the fixed or floating platform, and in such a place as to be readily available for inspection at all reasonable times. This document shall be preserved for a period of at least two years from the date of the last entry made in it;</text:p>
      <text:p text:style-name="ifm_p_align._lang.en_indent.0.13in_ifm">.4  In the event of any discharge or accidental loss referred to in regulation 7 of this Annex an entry shall be made in the Garbage Record Book, or in the case of any ship of less than 400 gross tonnage, an entry shall be made in the ship’s official log-book, of the location, circumstances of, and the reasons for the discharge or loss, details of the items discharged or lost, and the reasonable precautions taken to prevent or minimize such discharge or accidental loss.</text:p>
      <text:p text:style-name="ifm_p_mt.3.38mm_align._lang.en_indent.0.13in_ifm">4.  The Administration may waive the requirements for Garbage Record Books for:</text:p>
      <text:p text:style-name="ifm_p_align._lang.en_indent.0.13in_ifm">.1  Any ship engaged on voyages of one (1) hour or less in duration which is certified to carry 15 or more persons; or</text:p>
      <text:p text:style-name="ifm_p_align._lang.en_indent.0.13in_ifm">.2  Fixed or floating platforms.</text:p>
      <text:p text:style-name="ifm_p_mt.3.38mm_align._lang.en_indent.0.13in_ifm">5.  The competent authority of the Government of a Party to the Convention may inspect the Garbage Record Books or ship’s official log–book on board any ship to which this regulation applies while the ship is in its ports or offshore terminals and may make a copy of any entry in those books, and may require the master of the ship to certify that the copy is a true copy of such an entry. Any copy so made, which has been certified by the master of the ship as a true copy of an entry in the ship’s Garbage Record Book or ship’s official log-book, shall be admissible in any judicial proceedings as evidence of the facts stated in the entry. The inspection of a Garbage Record Book or ship’s official log-book and the taking of a certified copy by the competent authority under this paragraph shall be performed as expeditiously as possible without causing the ship to be unduly delayed.</text:p>
      <text:p text:style-name="ifm_p_mt.3.38mm_align._lang.en_indent.0.13in_ifm">6.  The accidental loss or discharge of fishing gear as provided for in regulations 7.1.3 and 7.1.3bis which poses a significant threat to the marine environment or navigation shall be reported to the State whose flag the ship is entitled to fly, and, where the loss or discharge occurs within waters subject to the jurisdiction of a coastal State, also to that coastal State.</text:p>
      <text:p text:style-name="ifm_p_mt.8.46mm_ifm"><draw:line text:anchor-type="paragraph" draw:z-index="1" draw:style-name="tractatenblad.lijn.dun" svg:x1="40mm" svg:y1="11.46mm" svg:x2="58.5mm" svg:y2="11.46mm"><text:p/></draw:line></text:p>
      <text:h text:style-name="ifm_p_font.bold_mt.5.08mm_page.keep-with-next_align.center_lang.en_ifm" text:outline-level="4">Appendix<text:s/></text:h>
      <text:h text:style-name="ifm_p_font.bold_mt.5.08mm_page.keep-with-next_align.center_lang.en_ifm" text:outline-level="4">Form of garbage record book</text:h>
      <text:p text:style-name="ifm_p_mt.4.23mm_align._lang.en_indent.0.13in_ifm">Name of ship: ...</text:p>
      <text:p text:style-name="ifm_p_mt.3.38mm_align._lang.en_indent.0.13in_ifm">Distinctive number or letters: ...</text:p>
      <text:p text:style-name="ifm_p_mt.3.38mm_align._lang.en_indent.0.13in_ifm">IMO No.: ...</text:p>
      <text:p text:style-name="ifm_p_mt.3.38mm_align._lang.en_indent.0.13in_ifm">Period:  ... From: ... To:  ...</text:p>
      <text:h text:style-name="ifm_p_font.italic_size.9.59pt_mt.5.08mm_page.keep-with-next_align.center_lang.en_ifm" text:outline-level="5">1<text:line-break/><text:line-break/>Introduction</text:h>
      <text:p text:style-name="ifm_p_mt.4.23mm_align._lang.en_indent.0.13in_ifm">In accordance with regulation 10 of Annex V of the International Convention for the Prevention of Pollution from Ships, 1973, as modified by the Protocol of 1978 (MARPOL), a record is to be kept of each discharge operation or completed incineration. This includes discharges into the sea, to reception facilities, or to other ships, as well as the accidental loss of garbage.</text:p>
      <text:h text:style-name="ifm_p_font.italic_size.9.59pt_mt.5.08mm_page.keep-with-next_align.center_lang.en_ifm" text:outline-level="5">2<text:line-break/><text:line-break/>Garbage and garbage management</text:h>
      <text:p text:style-name="ifm_p_mt.4.23mm_align._lang.en_indent.0.13in_ifm">
                           <text:span text:style-name="ifm_span_font.italic_mt.4.23mm_lang.en_ifm">Garbage</text:span> means all kinds of food wastes, domestic wastes and operational wastes, all plastics, cargo residues, cooking oil, fishing gear, and animal carcasses generated during the normal operation of the ship and liable to be disposed of continuously or periodically except those substances which are defined or listed in other Annexes to the present Convention. Garbage does not include fresh fish and parts thereof generated as a result of fishing activities undertaken during the voyage, or as a result of aquaculture activities which involve the transport of fish including shellfish for placement in the aquaculture facility and the transport of harvested fish including shellfish from such facilities to shore for processing.</text:p>
      <text:p text:style-name="ifm_p_mt.3.38mm_align._lang.en_indent.0.13in_ifm">The Guidelines for the Implementation of Annex V of MARPOL<text:note text:id="N8" text:note-class="footnote"><text:note-citation text:label="1) ">1)</text:note-citation><text:note-body><text:p text:style-name="ifm_p_font.normal_size.6.93pt_mt..5mm_indent.3mm_mleft.0mm_ifm">Refer to the Guidelines for the Implementation of Annex V of MARPOL 73/78, as amended by resolutions.</text:p></text:note-body></text:note> should also be referred to for relevant information.</text:p>
      <text:h text:style-name="ifm_p_font.italic_size.9.59pt_mt.5.08mm_page.keep-with-next_align.center_lang.en_ifm" text:outline-level="5">3<text:line-break/><text:line-break/>Description of the garbage</text:h>
      <text:p text:style-name="ifm_p_mt.4.23mm_align._lang.en_indent.0.13in_ifm">Garbage is to be grouped into categories for the purposes of the Garbage Record Book (or ship’s official log-book) as follows:</text:p>
      <text:p text:style-name="ifm_p_align._lang.en_indent.0.13in_ifm">A  Plastics</text:p>
      <text:p text:style-name="ifm_p_align._lang.en_indent.0.13in_ifm">B  Food wastes</text:p>
      <text:p text:style-name="ifm_p_align._lang.en_indent.0.13in_ifm">C  Domestic Wastes</text:p>
      <text:p text:style-name="ifm_p_align._lang.en_indent.0.13in_ifm">D  Cooking Oil</text:p>
      <text:p text:style-name="ifm_p_align._lang.en_indent.0.13in_ifm">E  Incinerator ashes</text:p>
      <text:p text:style-name="ifm_p_align._lang.en_indent.0.13in_ifm">F  Operational wastes</text:p>
      <text:p text:style-name="ifm_p_align._lang.en_indent.0.13in_ifm">G  Cargo residues</text:p>
      <text:p text:style-name="ifm_p_align._lang.en_indent.0.13in_ifm">H  Animal Carcass(es)</text:p>
      <text:p text:style-name="ifm_p_align._lang.en_indent.0.13in_ifm">I  Fishing Gear<text:note text:id="N9" text:note-class="footnote"><text:note-citation text:label="2) ">2)</text:note-citation><text:note-body><text:p text:style-name="ifm_p_font.normal_size.6.93pt_mt..5mm_indent.3mm_mleft.0mm_ifm">Refer to Guidelines to be developed by the Organization.</text:p></text:note-body></text:note>
                              </text:p>
      <text:h text:style-name="ifm_p_font.italic_size.9.59pt_mt.5.08mm_page.keep-with-next_align.center_lang.en_ifm" text:outline-level="5">4<text:line-break/><text:line-break/>Entries in the Garbage Record Book</text:h>
      <text:p text:style-name="ifm_p_mt.4.23mm_align._lang.en_indent.0.13in_ifm">4.1  Entries in the Garbage Record Book shall be made on each of the following occasions:</text:p>
      <text:p text:style-name="ifm_p_align._lang.en_indent.0.13in_ifm">4.1.1  When garbage is discharged to a reception facility<text:note text:id="N10" text:note-class="footnote"><text:note-citation text:label="3) ">3)</text:note-citation><text:note-body><text:p text:style-name="ifm_p_font.normal_size.6.93pt_mt..5mm_indent.3mm_mleft.0mm_ifm">Ship’s masters should obtain from the operator of the reception facilities, which includes barges and trucks, a receipt or certificate specifying the estimated amount of garbage transferred. The receipts or certificates must be kept together with the Garbage Record Book.</text:p></text:note-body></text:note> ashore or to other ships:</text:p>
      <text:p text:style-name="ifm_p_align._lang.en_indent.0.13in_ifm">.1  Date and time of discharge</text:p>
      <text:p text:style-name="ifm_p_align._lang.en_indent.0.13in_ifm">.2  Port or facility, or name of ship</text:p>
      <text:p text:style-name="ifm_p_align._lang.en_indent.0.13in_ifm">.3  Categories of garbage discharged</text:p>
      <text:p text:style-name="ifm_p_align._lang.en_indent.0.13in_ifm">.4  Estimated amount discharged for each category in cubic metres</text:p>
      <text:p text:style-name="ifm_p_align._lang.en_indent.0.13in_ifm">.5  Signature of officer in charge of the operation.</text:p>
      <text:p text:style-name="ifm_p_align._lang.en_indent.0.13in_ifm">4.1.2  When garbage is incinerated:</text:p>
      <text:p text:style-name="ifm_p_align._lang.en_indent.0.13in_ifm">.1  Date and time of start and stop of incineration</text:p>
      <text:p text:style-name="ifm_p_align._lang.en_indent.0.13in_ifm">.2  Position of the ship (latitude and longitude) at the start and stop of incineration</text:p>
      <text:p text:style-name="ifm_p_align._lang.en_indent.0.13in_ifm">.3  Categories of garbage incinerated</text:p>
      <text:p text:style-name="ifm_p_align._lang.en_indent.0.13in_ifm">.4  Estimated amount incinerated in cubic metres</text:p>
      <text:p text:style-name="ifm_p_align._lang.en_indent.0.13in_ifm">.5  Signature of the officer in charge of the operation.</text:p>
      <text:p text:style-name="ifm_p_align._lang.en_indent.0.13in_ifm">4.1.3  When garbage is discharged into the sea in accordance with regulations 4, 5 or 6 of Annex V of MARPOL:</text:p>
      <text:p text:style-name="ifm_p_align._lang.en_indent.0.13in_ifm">.1  Date and time of discharge</text:p>
      <text:p text:style-name="ifm_p_align._lang.en_indent.0.13in_ifm">.2  Position of the ship (latitude and longitude).</text:p>
      <text:p text:style-name="ifm_p_align._lang.en_indent.0.13in_ifm">Note: for cargo residue discharges, include discharge start and stop positions.</text:p>
      <text:p text:style-name="ifm_p_align._lang.en_indent.0.13in_ifm">.3  Category of garbage discharged</text:p>
      <text:p text:style-name="ifm_p_align._lang.en_indent.0.13in_ifm">.4  Estimated amount discharged for each category in cubic metres</text:p>
      <text:p text:style-name="ifm_p_align._lang.en_indent.0.13in_ifm">.5  Signature of the officer in charge of the operation.</text:p>
      <text:p text:style-name="ifm_p_align._lang.en_indent.0.13in_ifm">4.1.4  Accidental or other exceptional discharges or loss of garbage into the sea, including in accordance with regulation 7 of Annex V of MARPOL:</text:p>
      <text:p text:style-name="ifm_p_align._lang.en_indent.0.13in_ifm">.1  Date and time of occurrence</text:p>
      <text:p text:style-name="ifm_p_align._lang.en_indent.0.13in_ifm">.2  Port or position of the ship at time of occurrence (latitude, longitude and water depth if known)</text:p>
      <text:p text:style-name="ifm_p_align._lang.en_indent.0.13in_ifm">.3  Categories of garbage discharged or lost</text:p>
      <text:p text:style-name="ifm_p_align._lang.en_indent.0.13in_ifm">.4  Estimated amount for each category in cubic metres</text:p>
      <text:p text:style-name="ifm_p_align._lang.en_indent.0.13in_ifm">.5  The reason for the discharge or loss and general remarks.</text:p>
      <text:p text:style-name="ifm_p_align._lang.en_indent.0.13in_ifm">4.2  Amount of garbage</text:p>
      <text:p text:style-name="ifm_p_align._lang.en_indent.0.13in_ifm">The amount of garbage on board should be estimated in cubic metre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g., the continuous processing of food waste. Such factors should be taken into consideration when making and interpreting entries made in a record.</text:p>
      <text:h text:style-name="ifm_p_font.italic_size.9.59pt_mt.5.08mm_page.keep-with-next_align.center_lang.en_ifm" text:outline-level="5"><text:span text:style-name="ifm_span_font.roman_size.9.59pt_lang.en_ifm">RECORD OF GARBAGE DISCHARGES</text:span></text:h>
      <text:p text:style-name="ifm_p_mt.4.23mm_align._lang.en_indent.0.13in_ifm">Ship’s name: ...</text:p>
      <text:p text:style-name="ifm_p_mt.3.38mm_align._lang.en_indent.0.13in_ifm">Distinctive No., or letters: ...</text:p>
      <text:p text:style-name="ifm_p_mt.3.38mm_align._lang.en_indent.0.13in_ifm">IMO No.: ...</text:p>
      <text:p text:style-name="ifm_p_mt.3.38mm_align._lang.en_indent.0.13in_ifm">Garbage categories:</text:p>
      <text:p text:style-name="ifm_p_align._lang.en_indent.0.13in_ifm">A.  Plastics</text:p>
      <text:p text:style-name="ifm_p_align._lang.en_indent.0.13in_ifm">B.  Food wastes</text:p>
      <text:p text:style-name="ifm_p_align._lang.en_indent.0.13in_ifm">C.  Domestic wastes (e.g., paper products, rags, glass, metal, bottles, crockery, etc.)</text:p>
      <text:p text:style-name="ifm_p_align._lang.en_indent.0.13in_ifm">D.  Cooking oil</text:p>
      <text:p text:style-name="ifm_p_align._lang.en_indent.0.13in_ifm">E.  Incinerator Ashes</text:p>
      <text:p text:style-name="ifm_p_align._lang.en_indent.0.13in_ifm">F.  Operational wastes</text:p>
      <text:p text:style-name="ifm_p_align._lang.en_indent.0.13in_ifm">G.  Cargo residues</text:p>
      <text:p text:style-name="ifm_p_align._lang.en_indent.0.13in_ifm">H.  Animal Carcass(es)</text:p>
      <text:p text:style-name="ifm_p_align._lang.en_indent.0.13in_ifm">I.  Fishing gear</text:p>
      <text:p text:style-name="ifm_p_mt.3.38mm_align._lang.en_indent.0.13in_ifm">NEW TABLE LAYOUT AS BELOW:</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border-left.border-right.padding-top.bottom.pleft.pright">
              <text:p text:style-name="text.cell.6.5.left">
                                          <text:span text:style-name="ifm_span_font.bold_lang.en_ifm">Date/Time</text:span>
                                       </text:p>
            </table:table-cell>
            <table:table-cell table:style-name="table.cell.border-top.border-bottom.border-right.padding-top.bottom.pleft.pright">
              <text:p text:style-name="text.cell.6.5.left">
                                          <text:span text:style-name="ifm_span_font.bold_lang.en_ifm">Position of the Ship/Remarks (e.g., accidental loss)</text:span>
                                       </text:p>
            </table:table-cell>
            <table:table-cell table:style-name="table.cell.border-top.border-bottom.border-right.padding-top.bottom.pleft.pright">
              <text:p text:style-name="text.cell.6.5.left">
                                          <text:span text:style-name="ifm_span_font.bold_lang.en_ifm">Category</text:span>
                                       </text:p>
            </table:table-cell>
            <table:table-cell table:style-name="table.cell.border-top.border-bottom.border-right.padding-top.bottom.pleft.pright">
              <text:p text:style-name="text.cell.6.5.left">
                                          <text:span text:style-name="ifm_span_font.bold_lang.en_ifm">Estimated Amount Discharged or Incinerated</text:span>
                                       </text:p>
            </table:table-cell>
            <table:table-cell table:style-name="table.cell.border-top.border-bottom.border-right.padding-top.bottom.pleft.pright">
              <text:p text:style-name="text.cell.6.5.left">
                                          <text:span text:style-name="ifm_span_font.bold_lang.en_ifm">To Sea</text:span>
                                       </text:p>
            </table:table-cell>
            <table:table-cell table:style-name="table.cell.border-top.border-bottom.border-right.padding-top.bottom.pleft.pright">
              <text:p text:style-name="text.cell.6.5.left">
                                          <text:span text:style-name="ifm_span_font.bold_lang.en_ifm">To Reception Facility</text:span>
                                       </text:p>
            </table:table-cell>
            <table:table-cell table:style-name="table.cell.border-top.border-bottom.border-right.padding-top.bottom.pleft.pright">
              <text:p text:style-name="text.cell.6.5.left">
                                          <text:span text:style-name="ifm_span_font.bold_lang.en_ifm">Incineration</text:span>
                                       </text:p>
            </table:table-cell>
            <table:table-cell table:style-name="table.cell.border-top.border-bottom.border-right.padding-top.bottom.pleft.pright">
              <text:p text:style-name="text.cell.6.5.left">
                                          <text:span text:style-name="ifm_span_font.bold_lang.en_ifm">Certification/Signature</text:span>
                                       </text:p>
            </table:table-cell>
          </table:table-row>
        </table:table-header-rows>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row>
          <table:table-cell table:style-name="table.cell.border-bottom.border-left.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cell table:style-name="table.cell.border-bottom.border-right.padding-top.top.pleft.pright">
            <text:p text:style-name="text.cell.6.5.left"/>
          </table:table-cell>
        </table:table-row>
      </table:table>
      <text:p text:style-name="ifm_p_mt.3.38mm_align._lang.en_indent.0.13in_ifm">Master’s signature: ... Date: ...</text:p>
      <text:p text:style-name="ifm_p_mt.8.46mm_ifm"><draw:line text:anchor-type="paragraph" draw:z-index="1" draw:style-name="tractatenblad.lijn.dun" svg:x1="40mm" svg:y1="11.46mm" svg:x2="58.5mm" svg:y2="11.46mm"><text:p/></draw:line></text:p>
      <text:h text:style-name="ifm_p_font.italic_mt.5.08mm_page.keep-with-next_ifm" text:outline-level="3">Protocol van 1978</text:h>
      <text:p text:style-name="ifm_p_mt.4.23mm_align._indent.0.13in_ifm">De Engelse en de Franse tekst van het Protocol van 1978, met Bijlage, zijn geplaatst in <text:span text:style-name="ifm_span_font.italic_mt.4.23mm_ifm">Trb.</text:span> 1978, 188.</text:p>
      <text:h text:style-name="ifm_p_font.italic_mt.5.08mm_page.keep-with-next_ifm" text:outline-level="3">Codes</text:h>
      <text:p text:style-name="ifm_p_mt.4.23mm_align._indent.0.13in_ifm">Zie <text:span text:style-name="ifm_span_font.italic_mt.4.23mm_ifm">Trb.</text:span> 2009, 14.</text:p>
      <text:h text:style-name="ifm_p_font.underline_mt.5.08mm_page.keep-with-next_ifm" text:outline-level="3">C.<text:s/>VERTALING</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en <text:span text:style-name="ifm_span_font.italic_mt.4.23mm_ifm">Trb.</text:span> 2011, 43.</text:p>
      <text:p text:style-name="ifm_p_align._indent.0.13in_ifm">Voor correcties zie <text:span text:style-name="ifm_span_font.italic_ifm">Trb.</text:span> 2009, 14.</text:p>
      <text:p text:style-name="ifm_p_mt.8.46mm_ifm"><draw:line text:anchor-type="paragraph" draw:z-index="1" draw:style-name="tractatenblad.lijn.dun" svg:x1="40mm" svg:y1="11.46mm" svg:x2="58.5mm" svg:y2="11.46mm"><text:p/></draw:line></text:p>
      <text:p text:style-name="ifm_p_mt.3.38mm_align._indent.0.13in_ifm">De vertalingen van de in <text:span text:style-name="ifm_span_font.italic_ifm">Trb.</text:span> 2011, 43 geplaatste wijzigingen van Bijlage I (MEPC.189(60)) van 26 maart 2010 en Bijlage III (MEPC.193(61)) van 1 oktober 2010 luiden als volgt:</text:p>
      <text:h text:style-name="ifm_p_font.bold_mt.5.08mm_page.keep-with-next_align.center_ifm" text:outline-level="4">Resolutie<text:s/>MEPC.189(60)</text:h>
      <text:h text:style-name="ifm_p_font.bold_mt.5.08mm_page.keep-with-next_align.center_ifm" text:outline-level="4">Aangenomen op 26 maart 2010</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Toevoeging van een nieuw hoofdstuk 9 aan Bijlage I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text:p>
      <text:p text:style-name="ifm_p_mt.3.38mm_align._indent.0.13in_ifm">Na bestudering van de ontwerpwijzigingen van Bijlage I bij MARPOL 73/78,</text:p>
      <text:p text:style-name="ifm_p_align._indent.0.13in_ifm">1.  Neemt, in overeenstemming met artikel 16, tweede lid, onderdeel d, van het Verdrag van 1973, de wijzigingen aan van Bijlage I bij MARPOL 73/78 inzake de toevoeging van een nieuw hoofdstuk 9 betreffende bijzondere vereisten voor het gebruik of vervoer van olie in het Antarctisch gebied;</text:p>
      <text:p text:style-name="ifm_p_align._indent.0.13in_ifm">2.  Bepaalt, in overeenstemming met artikel 16, tweede lid, onderdeel f, onder iii, van het Verdrag van 1973, dat de wijzigingen worden geacht te zijn aanvaard op 1 februari 2011,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augustus 2011 na hun aanvaarding in overeenstemming met het tweede lid hierboven;</text:p>
      <text:p text:style-name="ifm_p_align._indent.0.13in_ifm">4.  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 en</text:p>
      <text:p text:style-name="ifm_p_align._indent.0.13in_ifm">5.  Verzoekt de Secretaris-Generaal voorts aan de leden van de Organisatie die geen partij zijn bij MARPOL 73/78 afschriften van deze resolutie en van de bijlage daarbij te doen toekomen.</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Bijlage I bij MARPOL betreffende de toevoeging van hoofdstuk 9 – bijzondere vereisten voor het gebruik of vervoer van olie in het Antarctisch gebied</text:h>
      <text:p text:style-name="ifm_p_mt.4.23mm_align._indent.0.13in_ifm">Het volgende nieuwe hoofdstuk 9 wordt toegevoegd:</text:p>
      <text:h text:style-name="ifm_p_font.roman_size.9.59pt_mt.5.08mm_page.keep-with-next_align.center_ifm" text:outline-level="5">„HOOFDSTUK<text:s/>9<text:line-break/><text:line-break/>BIJZONDERE VEREISTEN VOOR HET GEBRUIK OF VERVOER VAN OLIE IN HET ANTARCTISCH GEBIED</text:h>
      <text:h text:style-name="ifm_p_font.roman_mt.5.08mm_page.keep-with-next_align.center_ifm" text:outline-level="6">Voorschrift<text:s/>43<text:line-break/><text:line-break/><text:span text:style-name="ifm_span_font.italic_mt.4.23mm_ifm">Bijzondere vereisten voor het gebruik of vervoer van olie in het Antarctisch gebied</text:span></text:h>
      <text:p text:style-name="ifm_p_mt.4.23mm_align._indent.0.13in_ifm">1.  Met uitzondering van schepen die ingezet worden bij het waarborgen van de veiligheid van schepen of bij een opsporings- en reddingsoperatie, is het vervoer in bulk als lading of het vervoer en gebruik van brandstof van het volgende:</text:p>
      <text:p text:style-name="ifm_p_align._indent.0.13in_ifm">.1  ruwe olie met een dichtheid van meer dan 900 kg/m<text:span text:style-name="ifm_span_font.superscript_ifm">3</text:span> bij 15ºC;</text:p>
      <text:p text:style-name="ifm_p_align._indent.0.13in_ifm">.2  andere olieproducten dan ruwe olie, met een dichtheid van meer dan 900 kg/m<text:span text:style-name="ifm_span_font.superscript_ifm">3</text:span> bij 15ºC of een kinematische viscositeit van meer dan 180 mm<text:span text:style-name="ifm_span_font.superscript_ifm">2</text:span>/s bij 50ºC; of</text:p>
      <text:p text:style-name="ifm_p_align._indent.0.13in_ifm">.3  bitumen, teer en emulsies van deze producten,</text:p>
      <text:p text:style-name="ifm_p_align._indent.0.13in_ifm">verboden in het Antarctisch gebied, zoals omschreven in Bijlage I, voorschrift 1.11.7.</text:p>
      <text:p text:style-name="ifm_p_mt.3.38mm_align._indent.0.13in_ifm">2.  Indien eerdere operationele handelingen het vervoer of het gebruik van de in paragraaf 1.1 tot en met 1.3 van dit voorschrift genoemde olieproducten hebben ingehouden, is het reinigen of spoelen van de tanks of pijpleidingen niet vereist.”</text:p>
      <text:p text:style-name="ifm_p_mt.8.46mm_ifm"><draw:line text:anchor-type="paragraph" draw:z-index="1" draw:style-name="tractatenblad.lijn.dun" svg:x1="40mm" svg:y1="11.46mm" svg:x2="58.5mm" svg:y2="11.46mm"><text:p/></draw:line></text:p>
      <text:h text:style-name="ifm_p_font.bold_mt.5.08mm_page.keep-with-next_align.center_ifm" text:outline-level="4">Resolutie<text:s/>MEPC.193(61)</text:h>
      <text:h text:style-name="ifm_p_font.bold_mt.5.08mm_page.keep-with-next_align.center_ifm" text:outline-level="4">Aangenomen op 1 oktober 2010</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Herziene Bijlage III bij MARPOL)</text:h>
      <text:p text:style-name="ifm_p_mt.4.23mm_align._indent.0.13in_ifm">De Commissie voor de Bescherming van het Mariene Milieu,</text:p>
      <text:p text:style-name="ifm_p_mt.3.38mm_align._indent.0.13in_ifm">In herinnering brengend artikel 38, onderdeel a, van het Verdrag van de Internationale Maritieme Organisatie inzake de taken die aan de Commissie voor de Bescherming van het Mariene Milieu (de Commissie) zijn opgedragen bij internationale verdragen ter voorkoming en beperking van verontreiniging van de zee,</text:p>
      <text:p text:style-name="ifm_p_mt.3.38mm_align._indent.0.13in_ifm">Gelet op artikel 16 van het Internationaal Verdrag ter voorkoming van verontreiniging door schepen, 1973 (hierna te noemen het „Verdrag van 1973”), en op artikel VI van het Protocol van 1978 bij het Internationaal Verdrag ter voorkoming van verontreiniging door schepen van 1973 (hierna te noemen het „Protocol van 1978”), die tezamen de procedure aangeven voor wijziging van het Protocol van 1978 en aan het bevoegde orgaan van de Organisatie de taak opdragen de wijzigingen van het Verdrag van 1973, zoals gewijzigd bij het Protocol van 1978 (MARPOL 73/78), te bestuderen en aan te nemen,</text:p>
      <text:p text:style-name="ifm_p_mt.3.38mm_align._indent.0.13in_ifm">Na bestudering van de ontwerpwijzigingen van Bijlage III bij MARPOL 73/78,</text:p>
      <text:p text:style-name="ifm_p_align._indent.0.13in_ifm">1.  Neemt, in overeenstemming met artikel 16, tweede lid, onderdeel d, van het Verdrag van 1973, de wijzigingen aan van Bijlage III bij MARPOL 73/78, waarvan de tekst is vervat in de bijlage bij deze resolutie;</text:p>
      <text:p text:style-name="ifm_p_align._indent.0.13in_ifm">2.  Bepaalt, in overeenstemming met artikel 16, tweede lid, onderdeel f, onder iii, van het Verdrag van 1973, dat de wijzigingen worden geacht te zijn aanvaard op 1 juli 2013,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align._indent.0.13in_ifm">3.  Nodigt de partijen uit kennis te nemen van het feit dat de wijzigingen, in overeenstemming met artikel 16, tweede lid, onderdeel g, onder ii, van het Verdrag van 1973, in werking treden op 1 januari 2014 na hun aanvaarding in overeenstemming met het tweede lid hierboven;</text:p>
      <text:p text:style-name="ifm_p_align._indent.0.13in_ifm">4.  Verzoekt de Secretaris-Generaal, in overeenstemming met artikel 16, tweede lid, onderdeel e, van het Verdrag van 1973, aan alle partijen bij MARPOL 73/78 voor eensluidend gewaarmerkte afschriften van deze resolutie en van de in de bijlage vervatte tekst van de wijzigingen te doen toekomen;</text:p>
      <text:p text:style-name="ifm_p_align._indent.0.13in_ifm">5.  Verzoekt de Secretaris-Generaal voorts aan de leden van de Organisatie die geen partij zijn bij MARPOL 73/78 afschriften van deze resolutie en van de bijlage daarbij te doen toekomen.</text:p>
      <text:p text:style-name="ifm_p_mt.8.46mm_ifm"><draw:line text:anchor-type="paragraph" draw:z-index="1" draw:style-name="tractatenblad.lijn.dun" svg:x1="40mm" svg:y1="11.46mm" svg:x2="58.5mm" svg:y2="11.46mm"><text:p/></draw:line></text:p>
      <text:h text:style-name="ifm_p_font.bold_mt.5.08mm_page.keep-with-next_align.center_ifm" text:outline-level="4">Bijlage<text:s/></text:h>
      <text:h text:style-name="ifm_p_font.bold_mt.5.08mm_page.keep-with-next_align.center_ifm" text:outline-level="4">Wijzigingen van Bijlage III bij MARPOL</text:h>
      <text:p text:style-name="ifm_p_mt.4.23mm_align._indent.0.13in_ifm">De huidige tekst van Bijlage III bij MARPOL, zoals aangenomen bij resolutie MEPC.156(55) wordt vervangen door het volgende:</text:p>
      <text:h text:style-name="ifm_p_font.roman_size.9.59pt_mt.5.08mm_page.keep-with-next_align.center_ifm" text:outline-level="5">„VOORSCHRIFTEN TER VOORKOMING VAN VERONTREINIGING DOOR STOFFEN DIE OP ZEE WORDEN VERVOERD IN VERPAKTE VORM</text:h>
      <text:h text:style-name="ifm_p_font.roman_mt.5.08mm_page.keep-with-next_align.center_ifm" text:outline-level="6">Voorschrift<text:s/>1<text:line-break/><text:line-break/><text:span text:style-name="ifm_span_font.italic_mt.4.23mm_ifm">Toepassing</text:span></text:h>
      <text:p text:style-name="ifm_p_mt.4.23mm_align._indent.0.13in_ifm">1.  Tenzij uitdrukkelijk anders is bepaald, zijn de voorschriften van deze Bijlage van toepassing op alle schepen die schadelijke stoffen vervoeren in verpakte vorm.</text:p>
      <text:p text:style-name="ifm_p_align._indent.0.13in_ifm">.1  Voor de toepassing van deze Bijlage wordt onder „schadelijke stoffen” verstaan de stoffen die als mariene-milieuverontreinigende stoffen zijn aangemerkt in de Internationale Maritieme Code voor Gevaarlijke Stoffen (IMDG-Code)<text:note text:id="N11" text:note-class="footnote"><text:note-citation text:label="1) ">1)</text:note-citation><text:note-body><text:p text:style-name="ifm_p_font.normal_size.6.93pt_mt..5mm_indent.3mm_mleft.0mm_ifm">Verwezen wordt naar de door de Organisatie bij resolutie MSC.122(75) aangenomen IMDG-Code, zoals gewijzigd door de Maritieme Veiligheidscommissie.</text:p></text:note-body></text:note> of die voldoen aan de criteria van het Aanhangsel bij deze Bijlage.</text:p>
      <text:p text:style-name="ifm_p_align._indent.0.13in_ifm">.2  Voor de toepassing van deze Bijlage wordt onder „verpakte vorm” verstaan de in de IMDG-Code voorgeschreven vormen van omhulling voor schadelijke stoffen.</text:p>
      <text:p text:style-name="ifm_p_mt.3.38mm_align._indent.0.13in_ifm">2.  Het vervoer van schadelijke stoffen is verboden, tenzij dit geschiedt in overeenstemming met de bepalingen van deze Bijlage.</text:p>
      <text:p text:style-name="ifm_p_mt.3.38mm_align._indent.0.13in_ifm">3.  De regering van elke partij bij het Verdrag zal ter aanvulling van de bepalingen van deze Bijlage gedetailleerde voorschriften uitvaardigen, of doen uitvaardigen, met betrekking tot de wijze van verpakking, het merken en etiketteren, de begeleidende papieren, de stuwage, de beperkingen van hoeveelheden, en uitzonderingen, zulks teneinde verontreiniging van het mariene milieu door schadelijke stoffen te voorkomen of te beperken.<text:span text:style-name="ifm_span_font.superscript_ifm"><text:note-ref text:note-class="footnote" text:reference-format="text" text:ref-name="N11">1)</text:note-ref></text:span>
                           </text:p>
      <text:p text:style-name="ifm_p_mt.3.38mm_align._indent.0.13in_ifm">4.  Voor de toepassing van deze Bijlage worden lege verpakkingen die eerder zijn gebruikt voor het vervoer van schadelijke stoffen, zelf als schadelijke stoffen behandeld, tenzij toereikende voorzorgen zijn getroffen teneinde te verzekeren dat zij geen restant bevatten dat schadelijk is voor het mariene milieu.</text:p>
      <text:p text:style-name="ifm_p_mt.3.38mm_align._indent.0.13in_ifm">5.  De vereisten van deze Bijlage gelden niet voor voorraden en uitrusting aan boord van schepen.</text:p>
      <text:h text:style-name="ifm_p_font.roman_mt.5.08mm_page.keep-with-next_align.center_ifm" text:outline-level="6">Voorschrift<text:s/>2<text:line-break/><text:line-break/><text:span text:style-name="ifm_span_font.italic_ifm">Verpakking</text:span></text:h>
      <text:p text:style-name="ifm_p_mt.4.23mm_align._indent.0.13in_ifm">Verpakkingen dienen, met het oog op hun specifieke inhoud, toereikend te zijn om het gevaar voor het mariene milieu tot een minimum te beperken.</text:p>
      <text:h text:style-name="ifm_p_font.roman_mt.5.08mm_page.keep-with-next_align.center_ifm" text:outline-level="6">Voorschrift<text:s/>3<text:line-break/><text:line-break/><text:span text:style-name="ifm_span_font.italic_ifm">Merken en etiketteren</text:span></text:h>
      <text:p text:style-name="ifm_p_mt.4.23mm_align._indent.0.13in_ifm">1.  Verpakkingen die een schadelijke stof bevatten dienen duurzaam te zijn gemerkt of geëtiketteerd teneinde in overeenstemming met de relevante bepalingen van de IMDG-Code aan te geven dat de stof een schadelijke stof is.</text:p>
      <text:p text:style-name="ifm_p_mt.3.38mm_align._indent.0.13in_ifm">2.  De wijze van merken of het aanbrengen van etiketten op verpakkingen die een schadelijke stof bevatten dient te voldoen aan de relevante bepalingen van de IMDG-Code.</text:p>
      <text:h text:style-name="ifm_p_font.roman_mt.5.08mm_page.keep-with-next_align.center_ifm" text:outline-level="6">Voorschrift<text:s/>4<text:note text:id="N17" text:note-class="footnote"><text:note-citation text:label="2) ">2)</text:note-citation><text:note-body><text:p text:style-name="ifm_p_font.normal_size.6.93pt_mt..5mm_indent.3mm_mleft.0mm_ifm">De verwijzing naar ,,begeleidende papieren” in dit voorschrift staan het gebruik van technieken voor de elektronische verwerking van gegevens (EDP) en de elektronische onderlinge uitwisseling van gegevens (EDI) als hulpmiddel bij papieren documenten niet in de weg.</text:p></text:note-body></text:note><text:line-break/><text:line-break/><text:span text:style-name="ifm_span_font.italic_ifm">Begeleidende papieren</text:span></text:h>
      <text:p text:style-name="ifm_p_mt.3.38mm_align._indent.0.13in_ifm">1.  Transportinformatie over het vervoer van schadelijke stoffen dient te voldoen aan de relevante bepalingen van de IMDG-Code en dient ter beschikking te worden gesteld van de door de autoriteit van de havenstaat aangewezen persoon of organisatie.</text:p>
      <text:p text:style-name="ifm_p_mt.3.38mm_align._indent.0.13in_ifm">2.  Op elk schip dat schadelijke stoffen vervoert dient een bijzondere lijst, een manifest of een gedetailleerd stuwplan aanwezig te zijn waarin in overeenstemming met de relevante bepalingen van de IMDG-Code de schadelijke stoffen aan boord en de locatie ervan zijn vermeld. Voor vertrek dient een afschrift van een van deze documenten aan de door de autoriteit van de havenstaat aangewezen persoon of organisatie ter beschikking te worden gesteld.</text:p>
      <text:h text:style-name="ifm_p_font.roman_mt.5.08mm_page.keep-with-next_align.center_ifm" text:outline-level="6">Voorschrift<text:s/>5<text:line-break/><text:line-break/><text:span text:style-name="ifm_span_font.italic_ifm">Stuwen</text:span></text:h>
      <text:p text:style-name="ifm_p_mt.4.23mm_align._indent.0.13in_ifm">Schadelijke stoffen dienen op de juiste wijze te worden gestuwd en vastgezet, ter beperking van de gevaren voor het mariene milieu, zonder afbreuk te doen aan de veiligheid van het schip en de zich aan boord bevindende personen.</text:p>
      <text:h text:style-name="ifm_p_font.roman_mt.5.08mm_page.keep-with-next_align.center_ifm" text:outline-level="6">Voorschrift<text:s/>6<text:line-break/><text:line-break/><text:span text:style-name="ifm_span_font.italic_ifm">Beperkingen van hoeveelheid</text:span></text:h>
      <text:p text:style-name="ifm_p_mt.4.23mm_align._indent.0.13in_ifm">Om gegronde wetenschappelijke en technische redenen kan het vervoer van bepaalde schadelijke stoffen worden verboden of de hoeveelheid die aan boord van een schip mag worden vervoerd, worden beperkt. Bij het beperken van de hoeveelheid dient naar behoren aandacht te worden geschonken aan de grootte, de constructie en de uitrusting van het schip, alsmede aan de verpakking en de aard van de stoffen.</text:p>
      <text:h text:style-name="ifm_p_font.roman_mt.5.08mm_page.keep-with-next_align.center_ifm" text:outline-level="6">Voorschrift<text:s/>7<text:line-break/><text:line-break/><text:span text:style-name="ifm_span_font.italic_ifm">Uitzonderingen</text:span></text:h>
      <text:p text:style-name="ifm_p_mt.4.23mm_align._indent.0.13in_ifm">1.  Het overboord zetten van schadelijke stoffen die worden vervoerd in verpakte vorm is verboden, behalve wanneer dit noodzakelijk is om de veiligheid van het schip te verzekeren of om mensenlevens op zee te redden.</text:p>
      <text:p text:style-name="ifm_p_mt.3.38mm_align._indent.0.13in_ifm">2.  Behoudens de bepalingen van dit Verdrag dienen op grond van de fysische, chemische en biologische eigenschappen van schadelijke stoffen passende maatregelen te worden genomen om het overboord spoelen van zulke door lekkage vrijgekomen stoffen te regelen, mits de uitvoering van deze maatregelen de veiligheid van het schip en van de zich aan boord bevindende personen niet in gevaar brengt.</text:p>
      <text:h text:style-name="ifm_p_font.roman_mt.5.08mm_page.keep-with-next_align.center_ifm" text:outline-level="6">Voorschrift<text:s/>8<text:line-break/><text:line-break/><text:span text:style-name="ifm_span_font.italic_ifm">Door de havenstaat uit te oefenen controle op de vereisten met betrekking tot de bedrijfsvoering aan boord<text:note text:id="N12" text:note-class="footnote"><text:note-citation text:label="3) ">3)</text:note-citation><text:note-body><text:p text:style-name="ifm_p_font.normal_size.6.93pt_mt..5mm_indent.3mm_mleft.0mm_ifm">Verwezen wordt naar de Procedures voor controle door de havenstaat, aangenomen door de Organisatie bij resolutie A.787(19) en gewijzigd bij resolutie A.882(21).</text:p></text:note-body></text:note>
                           </text:span></text:h>
      <text:p text:style-name="ifm_p_mt.3.38mm_align._indent.0.13in_ifm">1.  Een schip dat zich in een haven of een laad- of losplaats buitengaats van een andere partij bevindt wordt geïnspecteerd door ambtenaren die door die partij naar behoren zijn gemachtigd om te controleren of voldaan wordt aan de in deze Bijlage bedoelde vereisten met betrekking tot de bedrijfsvoering aan boord.</text:p>
      <text:p text:style-name="ifm_p_mt.3.38mm_align._indent.0.13in_ifm">2.  Wanneer er duidelijke gronden zijn om aan te nemen dat de kapitein of de leden van de bemanning niet op de hoogte zijn van de essentiële procedures die aan boord moeten worden toegepast om verontreiniging door schadelijke stoffen te voorkomen, neemt de partij maatregelen, waaronder het verrichten van een gedetailleerde inspectie en ziet er indien nodig op toe dat het schip niet uitvaart, voordat de situatie in overeenstemming is gebracht met de vereisten van deze Bijlage.</text:p>
      <text:p text:style-name="ifm_p_mt.3.38mm_align._indent.0.13in_ifm">3.  De procedures betreffende de controle door de havenstaat voorgeschreven in artikel 5 van dit Verdrag zijn van toepassing op dit voorschrift.</text:p>
      <text:p text:style-name="ifm_p_mt.3.38mm_align._indent.0.13in_ifm">4.  Geen enkele bepaling van dit voorschrift mag zo worden uitgelegd dat daardoor de rechten en plichten van een partij die de uitdrukkelijk in dit Verdrag genoemde vereisten met betrekking tot de bedrijfsvoering aan boord controleert, worden beperkt.</text:p>
      <text:p text:style-name="ifm_p_mt.8.46mm_ifm"><draw:line text:anchor-type="paragraph" draw:z-index="1" draw:style-name="tractatenblad.lijn.dun" svg:x1="40mm" svg:y1="11.46mm" svg:x2="58.5mm" svg:y2="11.46mm"><text:p/></draw:line></text:p>
      <text:h text:style-name="ifm_p_font.bold_mt.5.08mm_page.keep-with-next_align.center_ifm" text:outline-level="4">Aanhangsel bij Bijlage III</text:h>
      <text:h text:style-name="ifm_p_font.bold_mt.5.08mm_page.keep-with-next_align.center_ifm" text:outline-level="4">Criteria voor de identificatie van schadelijke stoffen in verpakte vorm</text:h>
      <text:p text:style-name="ifm_p_mt.4.23mm_align._indent.0.13in_ifm">Voor de toepassing van deze Bijlage worden als schadelijke stoffen aangemerkt:<text:note text:id="N13" text:note-class="footnote"><text:note-citation text:label="1) ">1)</text:note-citation><text:note-body><text:p text:style-name="ifm_p_font.normal_size.6.93pt_mt..5mm_indent.3mm_mleft.0mm_ifm">Deze criteria zijn gebaseerd op de criteria ontwikkeld door het United Nations Globally Harmonized System of Classification and Labelling of Chemicals (GHS), zoals gewijzigd.</text:p><text:p text:style-name="ifm_p_font.normal_size.6.93pt_indent.0mm_mleft.0mm_ifm">Voor omschrijvingen van de in dit aanhangsel gebruikte acroniemen of begripsomschrijvingen wordt verwezen naar de desbetreffende delen van de IMDG-Code.</text:p></text:note-body></text:note>
                     </text:p>
      <text:p text:style-name="ifm_p_align._indent.0.13in_ifm">a.  Acuut gevaar voor de flora en fauna in het water (korte termijn)</text:p>
      <table:table table:style-name="ifm_table_pgwide.1_mt.3.7mm_ifm">
        <table:table-column table:style-name="table3.tg1.col1"/>
        <table:table-column table:style-name="table3.tg1.col2"/>
        <table:table-header-rows>
          <table:table-row>
            <table:table-cell table:style-name="table.cell.border-top.border-bottom.border-left.padding-top.bottom.pleft.pright">
              <text:p text:style-name="text.cell.6.5.left">
                                       <text:span text:style-name="ifm_span_font.bold_ifm">Categorie: Acuut 1</text:span>
                                    </text:p>
            </table:table-cell>
            <table:table-cell table:style-name="table.cell.border-top.border-bottom.border-right.padding-top.bottom.pleft.pright">
              <text:p text:style-name="text.cell.6.5.right"/>
            </table:table-cell>
          </table:table-row>
        </table:table-header-rows>
        <table:table-row>
          <table:table-cell table:style-name="table.cell.border-left.padding-top.top.pleft.pright">
            <text:p text:style-name="text.cell.6.5.left"/>
          </table:table-cell>
          <table:table-cell table:style-name="table.cell.border-right.padding-top.top.pleft.pright">
            <text:p text:style-name="text.cell.6.5.right"/>
          </table:table-cell>
        </table:table-row>
        <table:table-row>
          <table:table-cell table:style-name="table.cell.border-left.top.pleft.pright">
            <text:p text:style-name="text.cell.6.5.left">96 uur LC<text:span text:style-name="ifm_span_font.subscript_ifm">50</text:span> (voor vissen)</text:p>
          </table:table-cell>
          <table:table-cell table:style-name="table.cell.border-right.top.pleft.pright">
            <text:p text:style-name="text.cell.6.5.right">≤ 1 mg/l en/of</text:p>
          </table:table-cell>
        </table:table-row>
        <table:table-row>
          <table:table-cell table:style-name="table.cell.border-left.top.pleft.pright">
            <text:p text:style-name="text.cell.6.5.left">48 uur EC<text:span text:style-name="ifm_span_font.subscript_ifm">50</text:span> (voor schaaldieren)</text:p>
          </table:table-cell>
          <table:table-cell table:style-name="table.cell.border-right.top.pleft.pright">
            <text:p text:style-name="text.cell.6.5.right">≤ 1 mg/l en/of</text:p>
          </table:table-cell>
        </table:table-row>
        <table:table-row>
          <table:table-cell table:style-name="table.cell.border-bottom.border-left.top.pleft.pright">
            <text:p text:style-name="text.cell.6.5.left">72 of 96 uur ErC<text:span text:style-name="ifm_span_font.subscript_ifm">50</text:span> (voor algen of overige waterplanten)</text:p>
          </table:table-cell>
          <table:table-cell table:style-name="table.cell.border-bottom.border-right.top.pleft.pright">
            <text:p text:style-name="text.cell.6.5.right">≤ 1 mg/l</text:p>
          </table:table-cell>
        </table:table-row>
      </table:table>
      <text:p text:style-name="ifm_p_align._indent.0.13in_ifm">b.  Gevaar voor de flora en fauna in het water op de lange termijn</text:p>
      <text:p text:style-name="ifm_p_indent.-7.61mm_mleft.7.61mm_tabs.r-1.23t0_ifm"><text:tab/>i.<text:tab/>niet snel afbreekbare stoffen waarvoor voldoende gegevens omtrent de chronische toxiciteit beschikbaar zij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padding-top.bottom.pleft.pright" table:number-columns-spanned="2">
              <text:p text:style-name="text.cell.6.5.left">
                                       <text:span text:style-name="ifm_span_font.bold_ifm">Categorie Chronisch 1</text:span>
                                    </text:p>
            </table:table-cell>
            <table:table-cell table:style-name="table.cell.border-top.border-bottom.border-right.padding-top.bottom.pleft.pright">
              <text:p text:style-name="text.cell.6.5.right"/>
            </table:table-cell>
          </table:table-row>
        </table:table-header-rows>
        <table:table-row>
          <table:table-cell table:style-name="table.cell.border-left.padding-top.top.pleft.pright">
            <text:p text:style-name="text.cell.6.5.left"/>
          </table:table-cell>
          <table:table-cell table:style-name="table.cell.padding-top.top.pleft.pright">
            <text:p text:style-name="text.cell.6.5.left">Chronische NOEC of ECx (voor vissen)</text:p>
          </table:table-cell>
          <table:table-cell table:style-name="table.cell.border-right.padding-top.top.pleft.pright">
            <text:p text:style-name="text.cell.6.5.right">≤ 0,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schaaldieren)</text:p>
          </table:table-cell>
          <table:table-cell table:style-name="table.cell.border-right.top.pleft.pright">
            <text:p text:style-name="text.cell.6.5.right">≤ 0,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algen of overige waterplanten)</text:p>
          </table:table-cell>
          <table:table-cell table:style-name="table.cell.border-right.top.pleft.pright">
            <text:p text:style-name="text.cell.6.5.right">≤ 0,1 mg/l</text:p>
          </table:table-cell>
        </table:table-row>
        <table:table-row>
          <table:table-cell table:style-name="table.cell.border-left.top.pleft.pright" table:number-columns-spanned="2">
            <text:p text:style-name="text.cell.6.5.left">
                                       <text:span text:style-name="ifm_span_font.bold_ifm">Categorie Chronisch 2</text:span>
                                    </text:p>
          </table:table-cell>
          <table:table-cell table:style-name="table.cell.border-right.top.pleft.pright">
            <text:p text:style-name="text.cell.6.5.right"/>
          </table:table-cell>
        </table:table-row>
        <table:table-row>
          <table:table-cell table:style-name="table.cell.border-left.top.pleft.pright">
            <text:p text:style-name="text.cell.6.5.left"/>
          </table:table-cell>
          <table:table-cell table:style-name="table.cell.top.pleft.pright">
            <text:p text:style-name="text.cell.6.5.left">Chronische NOEC of ECx (voor vissen)</text:p>
          </table:table-cell>
          <table:table-cell table:style-name="table.cell.border-right.top.pleft.pright">
            <text:p text:style-name="text.cell.6.5.right">≤ 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schaaldieren)</text:p>
          </table:table-cell>
          <table:table-cell table:style-name="table.cell.border-right.top.pleft.pright">
            <text:p text:style-name="text.cell.6.5.right">≤ 1 mg/l en/of</text:p>
          </table:table-cell>
        </table:table-row>
        <table:table-row>
          <table:table-cell table:style-name="table.cell.border-bottom.border-left.top.pleft.pright">
            <text:p text:style-name="text.cell.6.5.left"/>
          </table:table-cell>
          <table:table-cell table:style-name="table.cell.border-bottom.top.pleft.pright">
            <text:p text:style-name="text.cell.6.5.left">Chronische NOEC of ECx (voor algen of overige waterplanten)</text:p>
          </table:table-cell>
          <table:table-cell table:style-name="table.cell.border-bottom.border-right.top.pleft.pright">
            <text:p text:style-name="text.cell.6.5.right">≤ 1 mg/l</text:p>
          </table:table-cell>
        </table:table-row>
      </table:table>
      <text:p text:style-name="ifm_p_indent.-7.61mm_mleft.7.61mm_tabs.r-1.23t0_ifm"><text:tab/>ii.<text:tab/>snel afbreekbare stoffen waarvoor voldoende gegevens omtrent de chronische toxiciteit beschikbaar zij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padding-top.bottom.pleft.pright" table:number-columns-spanned="2">
              <text:p text:style-name="text.cell.6.5.left">
                                       <text:span text:style-name="ifm_span_font.bold_ifm">Categorie Chronisch 1</text:span>
                                    </text:p>
            </table:table-cell>
            <table:table-cell table:style-name="table.cell.border-top.border-bottom.border-right.padding-top.bottom.pleft.pright">
              <text:p text:style-name="text.cell.6.5.right"/>
            </table:table-cell>
          </table:table-row>
        </table:table-header-rows>
        <table:table-row>
          <table:table-cell table:style-name="table.cell.border-left.padding-top.top.pleft.pright">
            <text:p text:style-name="text.cell.6.5.left"/>
          </table:table-cell>
          <table:table-cell table:style-name="table.cell.padding-top.top.pleft.pright">
            <text:p text:style-name="text.cell.6.5.left">Chronische NOEC of ECx (voor vissen)</text:p>
          </table:table-cell>
          <table:table-cell table:style-name="table.cell.border-right.padding-top.top.pleft.pright">
            <text:p text:style-name="text.cell.6.5.right">≤ 0,0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schaaldieren)</text:p>
          </table:table-cell>
          <table:table-cell table:style-name="table.cell.border-right.top.pleft.pright">
            <text:p text:style-name="text.cell.6.5.right">≤ 0,0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algen of overige waterplanten)</text:p>
          </table:table-cell>
          <table:table-cell table:style-name="table.cell.border-right.top.pleft.pright">
            <text:p text:style-name="text.cell.6.5.right">≤ 0,01 mg/l</text:p>
          </table:table-cell>
        </table:table-row>
        <table:table-row>
          <table:table-cell table:style-name="table.cell.border-left.top.pleft.pright" table:number-columns-spanned="2">
            <text:p text:style-name="text.cell.6.5.left">
                                       <text:span text:style-name="ifm_span_font.bold_ifm">Categorie Chronisch 2</text:span>
                                    </text:p>
          </table:table-cell>
          <table:table-cell table:style-name="table.cell.border-right.top.pleft.pright">
            <text:p text:style-name="text.cell.6.5.right"/>
          </table:table-cell>
        </table:table-row>
        <table:table-row>
          <table:table-cell table:style-name="table.cell.border-left.top.pleft.pright">
            <text:p text:style-name="text.cell.6.5.left"/>
          </table:table-cell>
          <table:table-cell table:style-name="table.cell.top.pleft.pright">
            <text:p text:style-name="text.cell.6.5.left">Chronische NOEC of ECx (voor vissen)</text:p>
          </table:table-cell>
          <table:table-cell table:style-name="table.cell.border-right.top.pleft.pright">
            <text:p text:style-name="text.cell.6.5.right">≤ 0,1 mg/l en/of</text:p>
          </table:table-cell>
        </table:table-row>
        <table:table-row>
          <table:table-cell table:style-name="table.cell.border-left.top.pleft.pright">
            <text:p text:style-name="text.cell.6.5.left"/>
          </table:table-cell>
          <table:table-cell table:style-name="table.cell.top.pleft.pright">
            <text:p text:style-name="text.cell.6.5.left">Chronische NOEC of ECx (voor schaaldieren)</text:p>
          </table:table-cell>
          <table:table-cell table:style-name="table.cell.border-right.top.pleft.pright">
            <text:p text:style-name="text.cell.6.5.right">≤ 0,1 mg/l en/of</text:p>
          </table:table-cell>
        </table:table-row>
        <table:table-row>
          <table:table-cell table:style-name="table.cell.border-bottom.border-left.top.pleft.pright">
            <text:p text:style-name="text.cell.6.5.left"/>
          </table:table-cell>
          <table:table-cell table:style-name="table.cell.border-bottom.top.pleft.pright">
            <text:p text:style-name="text.cell.6.5.left">Chronische NOEC of ECx (voor algen of overige waterplanten)</text:p>
          </table:table-cell>
          <table:table-cell table:style-name="table.cell.border-bottom.border-right.top.pleft.pright">
            <text:p text:style-name="text.cell.6.5.right">≤ 0,1 mg/l</text:p>
          </table:table-cell>
        </table:table-row>
      </table:table>
      <text:p text:style-name="ifm_p_indent.-7.61mm_mleft.7.61mm_tabs.r-1.23t0_ifm"><text:tab/>iii.<text:tab/>Stoffen waarvoor onvoldoende gegevens omtrent de chronische toxiciteit beschikbaar zij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padding-top.bottom.pleft.pright" table:number-columns-spanned="2">
              <text:p text:style-name="text.cell.6.5.left">
                                       <text:span text:style-name="ifm_span_font.bold_ifm">Categorie Chronisch 1</text:span>
                                    </text:p>
            </table:table-cell>
            <table:table-cell table:style-name="table.cell.border-top.border-bottom.border-right.padding-top.bottom.pleft.pright">
              <text:p text:style-name="text.cell.6.5.right"/>
            </table:table-cell>
          </table:table-row>
        </table:table-header-rows>
        <table:table-row>
          <table:table-cell table:style-name="table.cell.border-left.padding-top.top.pleft.pright">
            <text:p text:style-name="text.cell.6.5.left"/>
          </table:table-cell>
          <table:table-cell table:style-name="table.cell.padding-top.top.pleft.pright">
            <text:p text:style-name="text.cell.6.5.left">96 uur LC<text:span text:style-name="ifm_span_font.subscript_ifm">50</text:span> (voor vissen)</text:p>
          </table:table-cell>
          <table:table-cell table:style-name="table.cell.border-right.padding-top.top.pleft.pright">
            <text:p text:style-name="text.cell.6.5.right">≤ 1 mg/l en/of</text:p>
          </table:table-cell>
        </table:table-row>
        <table:table-row>
          <table:table-cell table:style-name="table.cell.border-left.top.pleft.pright">
            <text:p text:style-name="text.cell.6.5.left"/>
          </table:table-cell>
          <table:table-cell table:style-name="table.cell.top.pleft.pright">
            <text:p text:style-name="text.cell.6.5.left">48 uur EC<text:span text:style-name="ifm_span_font.subscript_ifm">50</text:span> (voor schaaldieren)</text:p>
          </table:table-cell>
          <table:table-cell table:style-name="table.cell.border-right.top.pleft.pright">
            <text:p text:style-name="text.cell.6.5.right">≤ 1 mg/l en/of</text:p>
          </table:table-cell>
        </table:table-row>
        <table:table-row>
          <table:table-cell table:style-name="table.cell.border-left.top.pleft.pright">
            <text:p text:style-name="text.cell.6.5.left"/>
          </table:table-cell>
          <table:table-cell table:style-name="table.cell.top.pleft.pright">
            <text:p text:style-name="text.cell.6.5.left">72 of 96 uur ErC<text:span text:style-name="ifm_span_font.subscript_ifm">50</text:span> (voor algen of overige waterplanten) en de stof is niet snel afbreekbaar en/of de experimenteel bepaalde BCF is ≥ 500 (of, indien deze ontbreekt de log K<text:span text:style-name="ifm_span_font.subscript_ifm">ow</text:span> ≥ 4)</text:p>
          </table:table-cell>
          <table:table-cell table:style-name="table.cell.border-right.top.pleft.pright">
            <text:p text:style-name="text.cell.6.5.right">≤ 1 mg/l</text:p>
          </table:table-cell>
        </table:table-row>
        <table:table-row>
          <table:table-cell table:style-name="table.cell.border-left.top.pleft.pright" table:number-columns-spanned="2">
            <text:p text:style-name="text.cell.6.5.left">
                                       <text:span text:style-name="ifm_span_font.bold_ifm">Categorie Chronisch 2</text:span>
                                    </text:p>
          </table:table-cell>
          <table:table-cell table:style-name="table.cell.border-right.top.pleft.pright">
            <text:p text:style-name="text.cell.6.5.right"/>
          </table:table-cell>
        </table:table-row>
        <table:table-row>
          <table:table-cell table:style-name="table.cell.border-left.top.pleft.pright">
            <text:p text:style-name="text.cell.6.5.left"/>
          </table:table-cell>
          <table:table-cell table:style-name="table.cell.top.pleft.pright">
            <text:p text:style-name="text.cell.6.5.left">96 uur LC50 (voor vissen)</text:p>
          </table:table-cell>
          <table:table-cell table:style-name="table.cell.border-right.top.pleft.pright">
            <text:p text:style-name="text.cell.6.5.right">&gt;1 mg/l maar ≤ 10 mg/l en/of</text:p>
          </table:table-cell>
        </table:table-row>
        <table:table-row>
          <table:table-cell table:style-name="table.cell.border-left.top.pleft.pright">
            <text:p text:style-name="text.cell.6.5.left"/>
          </table:table-cell>
          <table:table-cell table:style-name="table.cell.top.pleft.pright">
            <text:p text:style-name="text.cell.6.5.left">48 uur EC50 (voor schaaldieren)</text:p>
          </table:table-cell>
          <table:table-cell table:style-name="table.cell.border-right.top.pleft.pright">
            <text:p text:style-name="text.cell.6.5.right">&gt;1 mg/l maar ≤ 10 mg/l en/of</text:p>
          </table:table-cell>
        </table:table-row>
        <table:table-row>
          <table:table-cell table:style-name="table.cell.border-bottom.border-left.top.pleft.pright">
            <text:p text:style-name="text.cell.6.5.left"/>
          </table:table-cell>
          <table:table-cell table:style-name="table.cell.border-bottom.top.pleft.pright">
            <text:p text:style-name="text.cell.6.5.left">72 of 96 uur ErC50 (voor algen of overige waterplanten) en de stof is niet snel afbreekbaar en/of de experimenteel bepaalde BCF is ≥ 500 (of indien deze ontbreekt, de log K<text:span text:style-name="ifm_span_font.subscript_ifm">ow</text:span> ≥ 4).</text:p>
          </table:table-cell>
          <table:table-cell table:style-name="table.cell.border-bottom.border-right.top.pleft.pright">
            <text:p text:style-name="text.cell.6.5.right">&gt;1 mg/l maar ≤ 10 mg/l</text:p>
          </table:table-cell>
        </table:table-row>
      </table:table>
      <text:p text:style-name="ifm_p_mt.3.38mm_align._indent.0.13in_ifm">In de IMDG-Code staat aanvullende informatie over het classificatieproces voor stoffen en mengsels.</text:p>
      <text:p text:style-name="ifm_p_mt.8.46mm_ifm"><draw:line text:anchor-type="paragraph" draw:z-index="1" draw:style-name="tractatenblad.lijn.dun" svg:x1="40mm" svg:y1="11.46mm" svg:x2="58.5mm" svg:y2="11.46mm"><text:p/></draw:line></text:p>
      <text:h text:style-name="ifm_p_font.italic_mt.5.08mm_page.keep-with-next_ifm" text:outline-level="3">Protocol van 1978</text:h>
      <text:p text:style-name="ifm_p_mt.4.23mm_align._indent.0.13in_ifm">Voor de vertaling van het Protocol zie <text:span text:style-name="ifm_span_font.italic_mt.4.23mm_ifm">Trb.</text:span> 1978, 188.</text:p>
      <text:h text:style-name="ifm_p_font.underline_mt.5.08mm_page.keep-with-next_ifm" text:outline-level="3">D.<text:s/>PARLEMENT</text:h>
      <text:h text:style-name="ifm_p_font.italic_mt.5.08mm_page.keep-with-next_ifm" text:outline-level="3">Verdrag</text:h>
      <text:p text:style-name="ifm_p_mt.4.23mm_align._indent.0.13i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en <text:span text:style-name="ifm_span_font.italic_mt.4.23mm_ifm">Trb.</text:span> 2011, 43.</text:p>
      <text:p text:style-name="ifm_p_align._indent.0.13in_ifm">De in rubriek B hierboven geplaatste wijzigingen van 15 juli 2011 behoeven ingevolge artikel 7, onderdeel f, van de Rijkswet goedkeuring en bekendmaking verdragen niet de goedkeuring van de Staten-Generaal.</text:p>
      <text:h text:style-name="ifm_p_font.italic_mt.5.08mm_page.keep-with-next_ifm" text:outline-level="3">Protocol van 1978</text:h>
      <text:p text:style-name="ifm_p_mt.4.23mm_align._indent.0.13i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underline_mt.5.08mm_page.keep-with-next_ifm" text:outline-level="3">E.<text:s/>PARTIJGEGEVENS</text:h>
      <text:p text:style-name="ifm_p_mt.4.23mm_align._indent.0.13in_ifm">Zie <text:span text:style-name="ifm_span_font.italic_mt.4.23mm_ifm">Trb.</text:span> 1983, 126.</text:p>
      <text:h text:style-name="ifm_p_font.bold_mt.5.08mm_page.keep-with-next_ifm" text:outline-level="4">Verdrag</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14-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4-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3-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3-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6-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6-11-78</text:p>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NB</text:p>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4-10-78</text:p>
          </table:table-cell>
          <table:table-cell table:style-name="table.cell.border-bottom.border-right.padding-top.top.pleft.pright">
            <text:p text:style-name="text.cell.6.39.right">28-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div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7-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01-06-78</text:p>
          </table:table-cell>
          <table:table-cell table:style-name="table.cell.border-bottom.border-right.padding-top.top.pleft.pright">
            <text:p text:style-name="text.cell.6.39.right">23-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7-11-78</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6-83</text:p>
          </table:table-cell>
          <table:table-cell table:style-name="table.cell.border-right.top.pleft.pright">
            <text:p text:style-name="text.cell.6.39.left">R</text:p>
          </table:table-cell>
          <table:table-cell table:style-name="table.cell.border-right.top.pleft.pright">
            <text:p text:style-name="text.cell.6.39.right">02-10-8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6-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5-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6-10-78</text:p>
          </table:table-cell>
          <table:table-cell table:style-name="table.cell.border-bottom.border-right.padding-top.top.pleft.pright">
            <text:p text:style-name="text.cell.6.39.right">01-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1-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2-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7-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1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6-05-79</text:p>
          </table:table-cell>
          <table:table-cell table:style-name="table.cell.border-bottom.border-right.padding-top.top.pleft.pright">
            <text:p text:style-name="text.cell.6.39.right">06-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4-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7-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24-08-78</text:p>
          </table:table-cell>
          <table:table-cell table:style-name="table.cell.border-bottom.border-right.padding-top.top.pleft.pright">
            <text:p text:style-name="text.cell.6.39.right">22-05-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27-06-78</text:p>
          </table:table-cell>
          <table:table-cell table:style-name="table.cell.border-bottom.border-right.padding-top.top.pleft.pright">
            <text:p text:style-name="text.cell.6.39.right">12-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0-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01-03-79</text:p>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10-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3-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5-04-198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 het</text:h>
      <table:table table:style-name="ifm_table_pgwide.1_mt.4.23mm_ifm">
        <table:table-column table:style-name="table11.tg1.col1"/>
        <table:table-column table:style-name="table11.tg1.col2"/>
        <table:table-column table:style-name="table1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7-03-1995</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7-1986</text:p>
          </table:table-cell>
          <table:table-cell table:style-name="table.cell.border-bottom.border-right.padding-top.top.pleft.pright">
            <text:p text:style-name="text.cell.6.39.right"/>
          </table:table-cell>
        </table:table-row>
      </table:table>
      <text:h text:style-name="ifm_p_font.bold_mt.5.08mm_page.keep-with-next_ifm" text:outline-level="4">Verklaringen, voorbehouden en bezwaren</text:h>
      <text:p text:style-name="ifm_p_mt.4.23mm_align._ifm">Zie <text:span text:style-name="ifm_span_font.italic_mt.4.23mm_ifm">Trb.</text:span> 2008, 90.</text:p>
      <text:h text:style-name="ifm_p_font.bold_mt.5.08mm_page.keep-with-next_ifm" text:outline-level="4">Bijlage III</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2-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01-07-9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01-07-9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7-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01-07-1992</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 het</text:h>
      <table:table table:style-name="ifm_table_pgwide.1_mt.4.23mm_ifm">
        <table:table-column table:style-name="table16.tg1.col1"/>
        <table:table-column table:style-name="table16.tg1.col2"/>
        <table:table-column table:style-name="table1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07-03-1995</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9-06-1994</text:p>
          </table:table-cell>
          <table:table-cell table:style-name="table.cell.border-bottom.border-right.padding-top.top.pleft.pright">
            <text:p text:style-name="text.cell.6.39.right"/>
          </table:table-cell>
        </table:table-row>
      </table:table>
      <text:h text:style-name="ifm_p_font.bold_mt.5.08mm_page.keep-with-next_ifm" text:outline-level="4">Bijlage IV</text:h>
      <table:table table:style-name="ifm_table_pgwide.1_mt.4.23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1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5-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8-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8-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9-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1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6-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1-11-05</text:p>
          </table:table-cell>
          <table:table-cell table:style-name="table.cell.border-right.top.pleft.pright">
            <text:p text:style-name="text.cell.6.39.left">R</text:p>
          </table:table-cell>
          <table:table-cell table:style-name="table.cell.border-right.top.pleft.pright">
            <text:p text:style-name="text.cell.6.39.right">11-02-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20-04-06</text:p>
          </table:table-cell>
          <table:table-cell table:style-name="table.cell.border-right.top.pleft.pright">
            <text:p text:style-name="text.cell.6.39.left">R</text:p>
          </table:table-cell>
          <table:table-cell table:style-name="table.cell.border-right.top.pleft.pright">
            <text:p text:style-name="text.cell.6.39.right">20-04-0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1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18.tg1.col1"/>
        <table:table-column table:style-name="table18.tg1.col2"/>
        <table:table-column table:style-name="table1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02-02-2007</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19.tg1.col1"/>
        <table:table-column table:style-name="table19.tg1.col2"/>
        <table:table-column table:style-name="table1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27-09-2003</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 het</text:h>
      <table:table table:style-name="ifm_table_pgwide.1_mt.4.23mm_ifm">
        <table:table-column table:style-name="table21.tg1.col1"/>
        <table:table-column table:style-name="table21.tg1.col2"/>
        <table:table-column table:style-name="table21.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
      <text:h text:style-name="ifm_p_font.bold_mt.5.08mm_page.keep-with-next_ifm" text:outline-level="4">Bijlage V</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12-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11-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10-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4-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4-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0-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8-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2-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8-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9-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5-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1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4-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8-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1-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11-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2-09-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7-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1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6-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2-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3-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2-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5-05-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1-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7-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2-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8-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11-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div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shalleiland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4-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4-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7-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0-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1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8-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1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1-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3-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31-12-8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9-04-88</text:p>
          </table:table-cell>
          <table:table-cell table:style-name="table.cell.border-right.top.pleft.pright">
            <text:p text:style-name="text.cell.6.39.left">R</text:p>
          </table:table-cell>
          <table:table-cell table:style-name="table.cell.border-right.top.pleft.pright">
            <text:p text:style-name="text.cell.6.39.right">31-12-8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3-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1-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2-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10-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1-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4-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4-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0-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4-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7-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8-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2-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3-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7-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0-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2-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5-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1-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5-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8-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8-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1-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1-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4-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6-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7-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3-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6-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10-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2-07-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2-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4-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10-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Arabische Emirat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1-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4-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5-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4-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3.tg1.col1"/>
        <table:table-column table:style-name="table23.tg1.col2"/>
        <table:table-column table:style-name="table2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5">Denemarken</text:h>
      <table:table table:style-name="ifm_table_pgwide.1_mt.4.23mm_ifm">
        <table:table-column table:style-name="table24.tg1.col1"/>
        <table:table-column table:style-name="table24.tg1.col2"/>
        <table:table-column table:style-name="table2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right">3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right">01-01-1997</text:p>
          </table:table-cell>
          <table:table-cell table:style-name="table.cell.border-bottom.border-right.padding-top.top.pleft.pright">
            <text:p text:style-name="text.cell.6.39.right"/>
          </table:table-cell>
        </table:table-row>
      </table:table>
      <text:h text:style-name="ifm_p_font.bold_mt.5.08mm_page.keep-with-next_ifm" text:outline-level="5">Portugal</text:h>
      <table:table table:style-name="ifm_table_pgwide.1_mt.4.23mm_ifm">
        <table:table-column table:style-name="table25.tg1.col1"/>
        <table:table-column table:style-name="table25.tg1.col2"/>
        <table:table-column table:style-name="table2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4-08-1999</text:p>
          </table:table-cell>
          <table:table-cell table:style-name="table.cell.border-bottom.border-right.padding-top.top.pleft.pright">
            <text:p text:style-name="text.cell.6.39.right">20-12-1999</text:p>
          </table:table-cell>
        </table:table-row>
      </table:table>
      <text:h text:style-name="ifm_p_font.bold_mt.5.08mm_page.keep-with-next_ifm" text:outline-level="5">Verenigd Koninkrijk, het</text:h>
      <table:table table:style-name="ifm_table_pgwide.1_mt.4.23mm_ifm">
        <table:table-column table:style-name="table26.tg1.col1"/>
        <table:table-column table:style-name="table26.tg1.col2"/>
        <table:table-column table:style-name="table2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19-06-200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3-06-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14-11-1995</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01-12-1988</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7-03-1996</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01-08-1992</text:p>
          </table:table-cell>
          <table:table-cell table:style-name="table.cell.border-bottom.border-right.padding-top.top.pleft.pright">
            <text:p text:style-name="text.cell.6.39.right"/>
          </table:table-cell>
        </table:table-row>
      </table:table>
      <text:h text:style-name="ifm_p_font.bold_mt.5.08mm_page.keep-with-next_ifm" text:outline-level="4">Verklaringen, voorbehouden en bezwaren</text:h>
      <text:p text:style-name="ifm_p_mt.4.23mm_align._ifm">Zie <text:span text:style-name="ifm_span_font.italic_mt.4.23mm_ifm">Trb.</text:span> 2009, 103.</text:p>
      <text:h text:style-name="ifm_p_font.underline_mt.5.08mm_page.keep-with-next_ifm" text:outline-level="3">G.<text:s/>INWERKINGTREDING</text:h>
      <text:h text:style-name="ifm_p_font.italic_mt.5.08mm_page.keep-with-next_ifm" text:outline-level="3">Verdrag</text:h>
      <text:p text:style-name="ifm_p_mt.4.23mm_align._indent.0.13i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italic_mt.5.08mm_page.keep-with-next_ifm" text:outline-level="3">Protocol van 1978</text:h>
      <text:p text:style-name="ifm_p_mt.4.23mm_align._indent.0.13i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3">Bijlage III</text:h>
      <text:p text:style-name="ifm_p_mt.4.23mm_align._indent.0.13in_ifm">Zie <text:span text:style-name="ifm_span_font.italic_mt.4.23mm_ifm">Trb.</text:span> 1992, 28 en <text:span text:style-name="ifm_span_font.italic_mt.4.23mm_ifm">Trb.</text:span> 2011, 43.</text:p>
      <text:h text:style-name="ifm_p_font.italic_mt.5.08mm_page.keep-with-next_ifm" text:outline-level="3">Bijlage IV</text:h>
      <text:p text:style-name="ifm_p_mt.4.23mm_align._indent.0.13i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en <text:span text:style-name="ifm_span_font.italic_mt.4.23mm_ifm">Trb.</text:span> 2011, 43.</text:p>
      <text:h text:style-name="ifm_p_font.italic_mt.5.08mm_page.keep-with-next_ifm" text:outline-level="3">Bijlage V</text:h>
      <text:p text:style-name="ifm_p_mt.4.23mm_align._indent.0.13in_ifm">Zie <text:span text:style-name="ifm_span_font.italic_mt.4.23mm_ifm">Trb.</text:span> 1988, 143 en <text:span text:style-name="ifm_span_font.italic_mt.4.23mm_ifm">Trb.</text:span> 2011, 43.</text:p>
      <text:h text:style-name="ifm_p_font.italic_mt.5.08mm_page.keep-with-next_ifm" text:outline-level="3">Wijzigingen van Bijlagen</text:h>
      <text:p text:style-name="ifm_p_mt.4.23mm_align._indent.0.13in_ifm">Zie, laatstelijk, <text:span text:style-name="ifm_span_font.italic_mt.4.23mm_ifm">Trb.</text:span> 2011, 43.</text:p>
      <text:p text:style-name="ifm_p_mt.3.38mm_align._indent.0.13in_ifm">Op grond van een op 13 juli 2007 door de Commissie voor de Bescherming van het Mariene Milieu aangenomen resolutie MEPC.168(56)<text:note text:id="N15" text:note-class="footnote"><text:note-citation text:label="1) ">1)</text:note-citation><text:note-body><text:p text:style-name="ifm_p_font.normal_size.6.93pt_mt..5mm_indent.3mm_mleft.0mm_ifm">De Engelse tekst van de resolutie ligt ter inzage bij de Afdeling Verdragen van het Ministerie van Buitenlandse Zaken en is eveneens te vinden op: http://www.imo.org/KnowledgeCentre/HowAndWhereToFindIMOInformation/IndexofIMOResolutions/Pages/Marine-Environment-Protection-Committee-(MEPC).aspx.</text:p></text:note-body></text:note> en met inachtneming van voorschrift 1.11.5 van Bijlage I en voorschrift 5(1)(e) van Bijlage V, zijn de lozingsvoorschriften voor bijzondere gebieden voorzien in voorschriften 15 en 34 van MARPOL Bijlage I en voorschrift 5 van MARPOL Bijlage V, sinds 1 augustus 2008 van toepassing op het bijzondere gebied van het Golfgebied.</text:p>
      <text:p text:style-name="ifm_p_mt.3.38mm_align._indent.0.13in_ifm">In overeenstemming met artikel 16, tweede lid, onderdeel f, onder iii, van het Verdrag, worden de in rubriek B hierboven geplaatste wijzigingen van Bijlage IV (MEPC.200(62)) en Bijlage V (MEPC.201(62)) van 15 juli 2011 geacht te zijn aanvaard op 1 juli 2012 en zullen ingevolge artikel 16, tweede lid, onderdeel g, onder ii, op 1 januari 2013 in werking treden, tenzij voorafgaand aan eerstgenoemde datum ten minste een derde van de Partijen, dan wel de Partijen waarvan de koopvaardijvloten tezamen ten minste vijftig procent vormen van de brutotonnage van de wereldkoopvaarijdvloot, bij de Organisatie bezwaar hebben aangetekend tegen de wijzigingen.</text:p>
      <text:h text:style-name="ifm_p_font.italic_mt.5.08mm_page.keep-with-next_ifm" text:outline-level="3">Codes</text:h>
      <text:p text:style-name="ifm_p_mt.4.23mm_align._indent.0.13in_ifm">Zie <text:span text:style-name="ifm_span_font.italic_mt.4.23mm_ifm">Trb.</text:span> 2009, 14.</text:p>
      <text:h text:style-name="ifm_p_font.underline_mt.5.08mm_page.keep-with-next_ifm" text:outline-level="3">J.<text:s/>VERWIJZINGEN</text:h>
      <text:h text:style-name="ifm_p_font.italic_mt.5.08mm_page.keep-with-next_ifm" text:outline-level="3">Verdrag</text:h>
      <text:p text:style-name="ifm_p_mt.4.23mm_align._indent.0.13in_ifm">Zie voor verwijzingen en overige verdragsgegevens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en <text:span text:style-name="ifm_span_font.italic_mt.4.23mm_ifm">Trb.</text:span> 2011, 43.</text:p>
      <text:h text:style-name="ifm_p_font.bold_mt.5.08mm_page.keep-with-next_ifm" text:outline-level="4">Verbanden</text:h>
      <table:table table:style-name="ifm_table_pgwide.1_mt.4.23mm_ifm">
        <table:table-column table:style-name="table27.tg1.col1"/>
        <table:table-column table:style-name="table27.tg1.col2"/>
        <table:table-column table:style-name="table2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daarbij van 1978;</text:p>
            <text:p text:style-name="text.cell.9.justify">Londen, 26 september 199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20
                           </text:p>
          </table:table-cell>
        </table:table-row>
      </table:table>
      <text:h text:style-name="ifm_p_font.bold_mt.5.08mm_page.keep-with-next_ifm" text:outline-level="4">Overige verwijzingen</text:h>
      <table:table table:style-name="ifm_table_pgwide.1_mt.4.23mm_ifm">
        <table:table-column table:style-name="table28.tg1.col1"/>
        <table:table-column table:style-name="table28.tg1.col2"/>
        <table:table-column table:style-name="table2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
      <text:h text:style-name="ifm_p_font.italic_mt.5.08mm_page.keep-with-next_ifm" text:outline-level="3">Protocol van 1978</text:h>
      <text:p text:style-name="ifm_p_mt.4.23mm_align._indent.0.13in_ifm">Zie voor verwijzingen en overige verdragsgegevens <text:span text:style-name="ifm_span_font.italic_mt.4.23mm_ifm">Trb.</text:span> 1978, 188,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text:span text:style-name="ifm_span_font.italic_mt.4.23mm_ifm">Trb.</text:span> 1993, 53, <text:span text:style-name="ifm_span_font.italic_mt.4.23mm_ifm">Trb.</text:span> 1993, 70, <text:span text:style-name="ifm_span_font.italic_mt.4.23mm_ifm">Trb.</text:span> 1993, 147, <text:span text:style-name="ifm_span_font.italic_mt.4.23mm_ifm">Trb.</text:span> 1994, 41, <text:span text:style-name="ifm_span_font.italic_mt.4.23mm_ifm">Trb.</text:span> 1994, 162, <text:span text:style-name="ifm_span_font.italic_mt.4.23mm_ifm">Trb.</text:span> 1995, 158, <text:span text:style-name="ifm_span_font.italic_mt.4.23mm_ifm">Trb.</text:span> 1996, 24, <text:span text:style-name="ifm_span_font.italic_mt.4.23mm_ifm">Trb.</text:span> 1997, 138, <text:span text:style-name="ifm_span_font.italic_mt.4.23mm_ifm">Trb.</text:span> 1997, 317, <text:span text:style-name="ifm_span_font.italic_mt.4.23mm_ifm">Trb.</text:span> 1999, 167, <text:span text:style-name="ifm_span_font.italic_mt.4.23mm_ifm">Trb.</text:span> 2003, 116 en <text:span text:style-name="ifm_span_font.italic_mt.4.23mm_ifm">Trb.</text:span> 2005, 29.</text:p>
      <text:p text:style-name="ifm_p_mt.5.08mm_align.right_indent.0.0mm_ifm">
                Uitgegeven de <text:span text:style-name="ifm_span_font.italic_ifm">zevenentwintigste</text:span> jan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19</text:span></text:p>
      </style:header>
      <style:header-left>
        <text:p text:style-name="header.tractatenblad.left"><text:span text:style-name="vet">19</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TaxonomieBuza/OVERHEID.category">IMO (Internationale Maritieme Organisati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2</meta:user-defined>
    <meta:user-defined meta:name="OVERHEIDop.publicationIssue">19</meta:user-defined>
    <meta:user-defined meta:name="DCTERMS.W3CDTF/DCTERMS.available">2012-01-27</meta:user-defined>
    <meta:user-defined meta:name="DCTERMS.W3CDTF/DCTERMS.issued">2012-01-27</meta:user-defined>
    <meta:user-defined meta:name="OVERHEIDop.TrbID/DC.identifier">trb-2012-19</meta:user-defined>
    <meta:user-defined meta:name="OVERHEIDop.sysYear">1973</meta:user-defined>
    <meta:user-defined meta:name="OVERHEIDop.sysNumber">59</meta:user-defined>
    <meta:user-defined meta:name="OVERHEIDop.sysSeqNumber">16</meta:user-defined>
    <meta:user-defined meta:name="DCTERMS.W3CDTF/OVERHEIDop.datumTotstandkoming">1973-11-02</meta:user-defined>
    <meta:user-defined meta:name="OVERHEIDop.plaatsTotstandkoming">Londen</meta:user-defined>
    <meta:user-defined meta:name="SDU.pskey">TRB5818</meta:user-defined>
  </office:meta>
</office:document-meta>
</file>