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 (1944)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26<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internationale burgerluchtvaart;</text:span></text:p>
      <text:p text:style-name="ifm_p_align.center_indent.0.13in_ifm"><text:span text:style-name="ifm_span_font.italic_ifm">(met Bijlagen)</text:span></text:p>
      <text:p text:style-name="ifm_p_align.center_indent.0.13in_ifm"><text:span text:style-name="ifm_span_font.italic_ifm">Chicago, 7 december 1944</text:span></text:p>
      <text:h text:style-name="ifm_p_font.underline_mt.5.08mm_page.keep-with-next_ifm" text:outline-level="3">B.<text:s/>TEKST</text:h>
      <text:p text:style-name="ifm_p_mt.4.23mm_align._indent.0.13in_ifm">De Engelse tekst van het Verdrag is bij Koninklijk besluit van 3 juni 1947 bekendgemaakt in <text:span text:style-name="ifm_span_font.italic_mt.4.23mm_ifm">Stb.</text:span> H 165. Zie ook <text:span text:style-name="ifm_span_font.italic_mt.4.23mm_ifm">Trb.</text:span> 1959, 45.</text:p>
      <text:p text:style-name="ifm_p_align._indent.0.13in_ifm">Bij een Protocol van 24 september 1968 is een authentieke Franse en Spaanse tekst aan de tot dusver alleen bestaande authentieke Engelse tekst van het Verdrag toegevoegd.</text:p>
      <text:p text:style-name="ifm_p_align._indent.0.13in_ifm">Bij een Protocol van 30 september 1977 is een authentieke Russische tekst aan de bestaande authentieke Engelse, Franse en Spaanse tekst van het Verdrag toegevoegd.</text:p>
      <text:p text:style-name="ifm_p_align._indent.0.13in_ifm">Bij een Protocol van 29 september 1995 is een authentieke Arabische tekst aan de bestaande authentieke Engelse, Franse, Russische en Spaanse tekst van het Verdrag toegevoegd.</text:p>
      <text:p text:style-name="ifm_p_align._indent.0.13in_ifm">Bij een Protocol van 1 oktober 1998 is een authentieke Chinese tekst aan de bestaande authentieke Arabische, Engelse, Franse, Russische en Spaanse tekst van het Verdrag toegevoegd.</text:p>
      <text:p text:style-name="ifm_p_align._indent.0.13in_ifm">Voor de Bijlagen bij het Verdrag als bedoeld in artikel 54, onderdeel l, zie rubriek J van <text:span text:style-name="ifm_span_font.italic_ifm">Trb.</text:span> 1999, 108 en de rubrieken B van <text:span text:style-name="ifm_span_font.italic_ifm">Trb.</text:span> 2009, 48 en <text:span text:style-name="ifm_span_font.italic_ifm">Trb.</text:span> 2010, 259.<text:note text:id="N1" text:note-class="footnote"><text:note-citation text:label="1) ">1)</text:note-citation><text:note-body><text:p text:style-name="ifm_p_font.normal_size.6.93pt_mt..5mm_indent.3mm_mleft.0mm_ifm">Het Koninkrijk der Nederlanden heeft ingevolge artikel 38 van het Verdrag de Internationale Burgerluchtvaartorganisatie kennis gegeven van de verschillen tussen de Nederlandse voorschriften en werkwijzen en de bepalingen van Bijlage 1, 6 (deel I en III) en 8, zoals gewijzigd in 2009. De verschillen liggen ter inzage bij het Ministerie van Infrastructuur en Milieu, Bibliotheek Hoofddirectie Bestuurlijk Juridische Zaken, Kamer A05.44, Koningskade 4, Den Haag.</text:p></text:note-body></text:note>
        
      </text:p>
      <text:h text:style-name="ifm_p_font.italic_mt.5.08mm_page.keep-with-next_ifm" text:outline-level="3">Wijziging Bijlage 1</text:h>
      <text:p text:style-name="ifm_p_mt.4.23mm_align._indent.0.13in_ifm">Op 4 maart 2011 heeft de Raad tijdens de derde vergadering van zijn 192<text:span text:style-name="ifm_span_font.superscript_mt.4.23mm_ifm">e</text:span> zitting een wijziging van Bijlage 1 aangenomen.<text:note text:id="N2" text:note-class="footnote"><text:note-citation text:label="2) ">2)</text:note-citation><text:note-body><text:p text:style-name="ifm_p_font.normal_size.6.93pt_mt..5mm_indent.3mm_mleft.0mm_ifm">De tekst van de wijziging ligt ter inzage bij:</text:p><text:p text:style-name="ifm_p_font.normal_size.6.93pt_indent.0mm_mleft.0mm_ifm">–<text:s/>het Ministerie van Infrastructuur en Milieu, Bibliotheek Hoofddirectie Bestuurlijk Juridische Zaken, Kamer A05.44, Koningskade 4, Den Haag; en</text:p><text:p text:style-name="ifm_p_font.normal_size.6.93pt_indent.0mm_mleft.0mm_ifm">–<text:s/>het Ministerie van Buitenlandse Zaken, Afdeling Verdragen, Bezuidenhoutseweg 67, Den Haag.</text:p></text:note-body></text:note>
            
         </text:p>
      <text:h text:style-name="ifm_p_font.italic_mt.5.08mm_page.keep-with-next_ifm" text:outline-level="3">Wijziging Bijlage 6, deel I, II en III</text:h>
      <text:p text:style-name="ifm_p_mt.4.23mm_align._indent.0.13in_ifm">Op 13 juni 2011 heeft de Raad tijdens de tweede vergadering van zijn 193<text:span text:style-name="ifm_span_font.superscript_mt.4.23mm_ifm">e</text:span> zitting een wijziging van Bijlage 6, deel I, II en III, aangenomen.<text:span text:style-name="ifm_span_font.superscript_mt.4.23mm_ifm"><text:note-ref text:note-class="footnote" text:reference-format="text" text:ref-name="N2">2)</text:note-ref></text:span></text:p>
      <text:h text:style-name="ifm_p_font.italic_mt.5.08mm_page.keep-with-next_ifm" text:outline-level="3">Wijziging Bijlage 8</text:h>
      <text:p text:style-name="ifm_p_mt.4.23mm_align._indent.0.13in_ifm">Op 13 juni 2011 heeft de Raad tijdens de tweede vergadering van zijn 193<text:span text:style-name="ifm_span_font.superscript_mt.4.23mm_ifm">e</text:span> zitting een wijziging van Bijlage 8 aangenomen.<text:span text:style-name="ifm_span_font.superscript_mt.4.23mm_ifm"><text:note-ref text:note-class="footnote" text:reference-format="text" text:ref-name="N2">2)</text:note-ref></text:span></text:p>
      <text:h text:style-name="ifm_p_font.italic_mt.5.08mm_page.keep-with-next_ifm" text:outline-level="3">Wijziging Bijlage 9</text:h>
      <text:p text:style-name="ifm_p_mt.4.23mm_align._indent.0.13in_ifm">Op 7 maart 2011 heeft de Raad tijdens de vierde vergadering van zijn 192<text:span text:style-name="ifm_span_font.superscript_mt.4.23mm_ifm">e</text:span> zitting een wijziging van Bijlage 9 aangenomen.<text:span text:style-name="ifm_span_font.superscript_mt.4.23mm_ifm"><text:note-ref text:note-class="footnote" text:reference-format="text" text:ref-name="N2">2)</text:note-ref></text:span></text:p>
      <text:h text:style-name="ifm_p_font.italic_mt.5.08mm_page.keep-with-next_ifm" text:outline-level="3">Wijziging Bijlage 10</text:h>
      <text:p text:style-name="ifm_p_mt.4.23mm_align._indent.0.13in_ifm">Op 4 maart 2011 heeft de Raad tijdens de derde vergadering van zijn 192<text:span text:style-name="ifm_span_font.superscript_mt.4.23mm_ifm">e</text:span> zitting een wijziging van Bijlage 10 aangenomen.<text:span text:style-name="ifm_span_font.superscript_mt.4.23mm_ifm"><text:note-ref text:note-class="footnote" text:reference-format="text" text:ref-name="N2">2)</text:note-ref></text:span></text:p>
      <text:h text:style-name="ifm_p_font.italic_mt.5.08mm_page.keep-with-next_ifm" text:outline-level="3">Wijziging Bijlage 16, deel I en II</text:h>
      <text:p text:style-name="ifm_p_mt.4.23mm_align._indent.0.13in_ifm">Op 4 maart 2011 heeft de Raad tijdens de derde vergadering van zijn 192<text:span text:style-name="ifm_span_font.superscript_mt.4.23mm_ifm">e</text:span> zitting een wijziging van Bijlage 16, deel I en II, aangenomen.<text:span text:style-name="ifm_span_font.superscript_mt.4.23mm_ifm"><text:note-ref text:note-class="footnote" text:reference-format="text" text:ref-name="N2">2)</text:note-ref></text:span></text:p>
      <text:h text:style-name="ifm_p_font.italic_mt.5.08mm_page.keep-with-next_ifm" text:outline-level="3">Wijzing Bijlage 18</text:h>
      <text:p text:style-name="ifm_p_mt.4.23mm_align._indent.0.13in_ifm">Op 4 maart 2011 heeft de Raad tijdens de derde vergadering van zijn 192<text:span text:style-name="ifm_span_font.superscript_mt.4.23mm_ifm">e</text:span> zitting een wijziging van Bijlage 18 aangenomen.<text:span text:style-name="ifm_span_font.superscript_mt.4.23mm_ifm"><text:note-ref text:note-class="footnote" text:reference-format="text" text:ref-name="N2">2)</text:note-ref></text:span></text:p>
      <text:h text:style-name="ifm_p_font.underline_mt.5.08mm_page.keep-with-next_ifm" text:outline-level="3">C.<text:s/>VERTALING</text:h>
      <text:p text:style-name="ifm_p_mt.4.23mm_align._indent.0.13in_ifm">De vertaling van het Verdrag is bij Koninklijk besluit van 3 juni 1947 bekendgemaakt in <text:span text:style-name="ifm_span_font.italic_mt.4.23mm_ifm">Stb</text:span>. H 165.</text:p>
      <text:p text:style-name="ifm_p_align._indent.0.13in_ifm">Voor de vertaling in het Nederlands van het Verdrag, bijgewerkt tot en met het Protocol van 21 juni 1961, zie <text:span text:style-name="ifm_span_font.italic_ifm">Trb.</text:span> 1973, 109.</text:p>
      <text:h text:style-name="ifm_p_font.underline_mt.5.08mm_page.keep-with-next_ifm" text:outline-level="3">D.<text:s/>PARLEMENT</text:h>
      <text:p text:style-name="ifm_p_mt.4.23mm_align._indent.0.13in_ifm">Zie <text:span text:style-name="ifm_span_font.italic_mt.4.23mm_ifm">Trb.</text:span> 1954, 18.</text:p>
      <text:h text:style-name="ifm_p_font.underline_mt.5.08mm_page.keep-with-next_ifm" text:outline-level="3">E.<text:s/>PARTIJGEGEVENS</text:h>
      <text:p text:style-name="ifm_p_mt.4.23mm_align._indent.0.13in_ifm">Zie de rubrieken E en F van <text:span text:style-name="ifm_span_font.italic_mt.4.23mm_ifm">Trb.</text:span> 1954, 1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5-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3-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4-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5-6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6-6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3-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4-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12-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4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6-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01-03-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0-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6-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9-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2-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1-7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3-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4-6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7-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9-04-45</text:p>
          </table:table-cell>
          <table:table-cell table:style-name="table.cell.border-bottom.border-right.padding-top.top.pleft.pright">
            <text:p text:style-name="text.cell.6.39.right">05-05-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6-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6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6-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6-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5-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2-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1-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5-45</text:p>
          </table:table-cell>
          <table:table-cell table:style-name="table.cell.border-bottom.border-right.padding-top.top.pleft.pright">
            <text:p text:style-name="text.cell.6.39.right">08-07-4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1-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6-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7-6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3-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4-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1-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2-6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5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2-5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13-02-4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6-6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7-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11-03-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20-02-4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31-10-47</text:p>
          </table:table-cell>
          <table:table-cell table:style-name="table.cell.border-bottom.border-right.padding-top.top.pleft.pright">
            <text:p text:style-name="text.cell.6.39.right">31-10-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11-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2-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6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8-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5-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9-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10-03-45</text:p>
          </table:table-cell>
          <table:table-cell table:style-name="table.cell.border-bottom.border-right.padding-top.top.pleft.pright">
            <text:p text:style-name="text.cell.6.39.right">01-05-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05-5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20-04-45</text:p>
          </table:table-cell>
          <table:table-cell table:style-name="table.cell.border-bottom.border-right.padding-top.top.pleft.pright">
            <text:p text:style-name="text.cell.6.39.right">11-05-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6-4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1-6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28-02-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7-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25-01-4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5-5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6-5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20-08-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9-09-5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13-03-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09-05-45</text:p>
          </table:table-cell>
          <table:table-cell table:style-name="table.cell.border-bottom.border-right.padding-top.top.pleft.pright">
            <text:p text:style-name="text.cell.6.39.right">11-06-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7-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2-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3-7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10-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right">10-02-47</text:p>
          </table:table-cell>
          <table:table-cell table:style-name="table.cell.border-bottom.border-right.padding-top.top.pleft.pright">
            <text:p text:style-name="text.cell.6.39.right">01-03-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3-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4-7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01-03-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3-4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4-4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25-03-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1-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2-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6-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2-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5-5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6-5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9-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13-03-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30-01-45</text:p>
          </table:table-cell>
          <table:table-cell table:style-name="table.cell.border-bottom.border-right.padding-top.top.pleft.pright">
            <text:p text:style-name="text.cell.6.39.right">28-04-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5-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3-5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4-5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2-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3-6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25-03-4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4-4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07-05-5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6-5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9-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10-6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31-10-4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21-03-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01-03-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4-5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5-5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02-06-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7-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19-04-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9-05-5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5-4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6-4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0-4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11-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0-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11-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3-6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4-6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9-5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0-5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4-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5-6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06-01-54</text:p>
          </table:table-cell>
          <table:table-cell table:style-name="table.cell.border-bottom.border-right.padding-top.top.pleft.pright">
            <text:p text:style-name="text.cell.6.39.right">09-03-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4-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3-4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8-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9-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1-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2-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8-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05-6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3-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4-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5-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6-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4-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5-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6-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7-5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5-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6-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7-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19-09-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9-10-4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11-02-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5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5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9-07-45</text:p>
          </table:table-cell>
          <table:table-cell table:style-name="table.cell.border-bottom.border-right.padding-top.top.pleft.pright">
            <text:p text:style-name="text.cell.6.39.right">28-04-4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5-4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4-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5-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9-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10-6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4-7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4-5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5-5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2-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1-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2-6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1-5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12-5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3-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4-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1-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2-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7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25-06-4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10-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6-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0-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1-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7-4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8-4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5-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8-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9-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7-12-44</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6-03-47</text:p>
          </table:table-cell>
          <table:table-cell table:style-name="table.cell.border-right.top.pleft.pright">
            <text:p text:style-name="text.cell.6.39.left">R</text:p>
          </table:table-cell>
          <table:table-cell table:style-name="table.cell.border-right.top.pleft.pright">
            <text:p text:style-name="text.cell.6.39.right">25-04-47</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6-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7-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28-12-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07-03-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6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6-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1-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8-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9-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0-01-45</text:p>
          </table:table-cell>
          <table:table-cell table:style-name="table.cell.border-bottom.border-right.padding-top.top.pleft.pright">
            <text:p text:style-name="text.cell.6.39.right">05-05-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6-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8-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9-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0-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2-7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9-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8-4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9-4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1-4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1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1-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2-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1-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27-07-45</text:p>
          </table:table-cell>
          <table:table-cell table:style-name="table.cell.border-bottom.border-right.padding-top.top.pleft.pright">
            <text:p text:style-name="text.cell.6.39.right">21-01-4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08-04-4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06-04-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27-02-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9-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10-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5-6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0-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1-7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2-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3-6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1-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2-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2-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4-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6-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2-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3-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2-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3-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1-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12-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6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2-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6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6-6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3-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4-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6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05-03-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6-4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4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6-5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7-5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3-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4-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3-7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21-12-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1-5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10-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6-6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6-04-6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5-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6-6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2-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3-6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4-6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7-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8-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3-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4-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18-04-45</text:p>
          </table:table-cell>
          <table:table-cell table:style-name="table.cell.border-bottom.border-right.padding-top.top.pleft.pright">
            <text:p text:style-name="text.cell.6.39.right">01-03-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1-5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2-5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20-12-4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3-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4-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4-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5-6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14-01-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2-5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8-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9-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4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01-03-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7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09-08-4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4-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0-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1-6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2-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3-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04-06-45</text:p>
          </table:table-cell>
          <table:table-cell table:style-name="table.cell.border-bottom.border-right.padding-top.top.pleft.pright">
            <text:p text:style-name="text.cell.6.39.right">01-03-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1-5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12-5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Sud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7-12-44</text:p>
          </table:table-cell>
          <table:table-cell table:style-name="table.cell.border-bottom.border-right.padding-top.top.pleft.pright">
            <text:p text:style-name="text.cell.6.39.right">07-11-4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06-07-45</text:p>
          </table:table-cell>
          <table:table-cell table:style-name="table.cell.border-bottom.border-right.padding-top.top.pleft.pright">
            <text:p text:style-name="text.cell.6.39.right">06-02-4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4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5">Portugal</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04-04-1947</text:p>
          </table:table-cell>
          <table:table-cell table:style-name="table.cell.border-bottom.border-right.padding-top.top.pleft.pright">
            <text:p text:style-name="text.cell.6.39.right">20-12-1999</text:p>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04-04-1947</text:p>
          </table:table-cell>
          <table:table-cell table:style-name="table.cell.border-bottom.border-right.padding-top.top.pleft.pright">
            <text:p text:style-name="text.cell.6.39.right">01-07-1997</text:p>
          </table:table-cell>
        </table:table-row>
      </table:table>
      <text:h text:style-name="ifm_p_font.bold_mt.5.08mm_page.keep-with-next_lang.en_ifm" text:outline-level="4">Verklaringen, voorbehouden en bezwaren</text:h>
      <text:p text:style-name="ifm_p_mt.4.23mm_align._lang.en_ifm">China, 15 februari 1974</text:p>
      <text:p text:style-name="ifm_p_align._lang.en_ifm">[…] the Government of the People’s Republic of China has decided to recognize the Convention on International Civil Aviation which the then Government of China signed in Chicago on December 9 [sic], 1944, and of which an instrument of ratification was deposited by it on February 20, 1946 […] The Governement of the People’s Republic of China has also decided to participate in the activities of the International Civil Aviation Organization as from this date.</text:p>
      <text:p text:style-name="ifm_p_align._lang.en_ifm">For reasons of safety of flight and public safety and in the light of the provisions of Articles 5 and 9 of Chapter II of the Convention, any foreign civil aircraft engaged in non-scheduled flight that wishes to fly into Chinese territory is required to make prior application to the Chinese Government. Such aircraft may enter Chinese territory only after receiving a reply of approval and must observe the regulation of following the assigned route and landing at the designated airport. Application of Chapter XVIII of the Convention must be based on the principle of not infringing on China’s sovereignty.</text:p>
      <text:p text:style-name="ifm_p_mt.3.38mm_align._lang.en_ifm">China, 3 juni 1997</text:p>
      <text:p text:style-name="ifm_p_align._lang.en_ifm">[Declaration on the resumption of the exercise of sovereignty over Hong Kong]</text:p>
      <text:p text:style-name="ifm_p_align._lang.en_ifm">The execution of Chapter 18 must not, as a principle, prejudice the sovereignty of the People’s Republic of China.</text:p>
      <text:p text:style-name="ifm_p_mt.3.38mm_align._lang.en_ifm">China, 8 december 1999</text:p>
      <text:p text:style-name="ifm_p_align._lang.en_ifm">The statement made by the Government of the People’s Republic of China to the provisions of Articles 5 and 9 of Chapter II and the provisions of Chapter XVIII shall also apply to the Macao Special Administrative Region.</text:p>
      <text:p text:style-name="ifm_p_mt.3.38mm_align._lang.en_ifm">Panama, 18 januari 1960</text:p>
      <text:p text:style-name="ifm_p_align._lang.en_ifm">The Republic of Panama accedes to the said Convention with the reservation that the Republic of Panama does not give its assent to the word jurisdiction appearing in Article 2 of the Convention as equivalent to the term suzerainty which appears in the English text.</text:p>
      <text:p text:style-name="ifm_p_mt.3.38mm_align._lang.en_ifm">Russische Federatie, 15 oktober 1970</text:p>
      <text:p text:style-name="ifm_p_align._lang.en_ifm">The provisions of Article 2 of the Convention, according to which the territory of a State is deemed to be the territory under its soveignty, protectorate or mandate, are outdated and conflict with the U.N. General Assembly Declaration on Granting Independence to Colonial Countries and Peoples (Resolution 1514 (XV) of December 14, 1960);</text:p>
      <text:p text:style-name="ifm_p_align._lang.en_ifm">The provisions of Articles 92 (a) and 93 of the Convention, pursuant to which a number of States are deprived of the opportunity to become parties to the Convention, are discriminatory in nature, and [the Soviet Union] considers that, in accordance with the principle of the sovereign equality of States, the Convention should be open to adherence of all interested States without any discrimination or limitation.</text:p>
      <text:p text:style-name="ifm_p_mt.3.38mm_align._lang.en_ifm">Saudi-Arabië, 19 februari 1962</text:p>
      <text:p text:style-name="ifm_p_align._lang.en_ifm">The Saudi Arabian Government, in referring to Article 89, Chapter XIX of the Convention, intends to invoke the provisions of that Article vis-a-vis Israel.</text:p>
      <text:p text:style-name="ifm_p_mt.3.38mm_align._lang.en_ifm">Zwitserland, 6 februari 1947</text:p>
      <text:p text:style-name="ifm_p_align._lang.en_ifm">[…] the authorities in Switzerland have agreed with the authorities in the Principality of Liechtenstein that this Convention will be applicable to the territory of the Principality as well as to that of the Swiss Confederation, as long as the Treaty of March 29, 1923, integrating the whole territory of Liechtenstein with the Swiss customs territory will remain in force.</text:p>
      <text:h text:style-name="ifm_p_font.underline_mt.5.08mm_page.keep-with-next_ifm" text:outline-level="3">G.<text:s/>INWERKINGTREDING</text:h>
      <text:p text:style-name="ifm_p_mt.4.23mm_align._indent.0.13in_ifm">Zie <text:span text:style-name="ifm_span_font.italic_mt.4.23mm_ifm">Trb.</text:span> 1954, 18 en <text:span text:style-name="ifm_span_font.italic_mt.4.23mm_ifm">Trb.</text:span> 2010, 259.</text:p>
      <text:h text:style-name="ifm_p_font.italic_mt.5.08mm_page.keep-with-next_ifm" text:outline-level="3">Wijziging Bijlage 1</text:h>
      <text:p text:style-name="ifm_p_mt.4.23mm_align._indent.0.13in_ifm">De wijziging van Bijlage 1 van 4 maart 2011 is op 18 juli 2011 in werking getreden en van toepassing sinds 17 november 2011.</text:p>
      <text:h text:style-name="ifm_p_font.italic_mt.5.08mm_page.keep-with-next_ifm" text:outline-level="3">Wijziging Bijlage 6, deel I, II en III</text:h>
      <text:p text:style-name="ifm_p_mt.4.23mm_align._indent.0.13in_ifm">De wijziging van Bijlage 6, deel I, II en III, van 13 juni 2011 is op 30 oktober 2011 in werking getreden en van toepassing sinds 15 december 2011, met uitzondering van de bepalingen inzake bepaalde brandblussers, waarvoor 31 december 2011 en 31 december 2016 als data zijn vastgelegd.</text:p>
      <text:h text:style-name="ifm_p_font.italic_mt.5.08mm_page.keep-with-next_ifm" text:outline-level="3">Wijziging Bijlage 8</text:h>
      <text:p text:style-name="ifm_p_mt.4.23mm_align._indent.0.13in_ifm">De wijziging van Bijlage 8 van 13 juni 2011 is op 30 oktober 2011 in werking getreden en zal van toepassing zijn vanaf 31 december 2014.</text:p>
      <text:h text:style-name="ifm_p_font.italic_mt.5.08mm_page.keep-with-next_ifm" text:outline-level="3">Wijziging Bijlage 9</text:h>
      <text:p text:style-name="ifm_p_mt.4.23mm_align._indent.0.13in_ifm">De wijziging van Bijlage 9 van 7 maart 2011 is op 18 juli 2011 in werking getreden en van toepassing sinds 17 november 2011.</text:p>
      <text:h text:style-name="ifm_p_font.italic_mt.5.08mm_page.keep-with-next_ifm" text:outline-level="3">Wijziging Bijlage 10</text:h>
      <text:p text:style-name="ifm_p_mt.4.23mm_align._indent.0.13in_ifm">De wijziging van Bijlage 10 van 4 maart 2011 is op 18 juli 2011 in werking getreden en van toepassing sinds 17 november 2011.</text:p>
      <text:h text:style-name="ifm_p_font.italic_mt.5.08mm_page.keep-with-next_ifm" text:outline-level="3">Wijziging Bijlage 16, deel I en II</text:h>
      <text:p text:style-name="ifm_p_mt.4.23mm_align._indent.0.13in_ifm">De wijziging van Bijlage 16, deel I en II, van 4 maart 2011 is op 18 juli 2011 in werking getreden en van toepassing sinds 17 november 2011.</text:p>
      <text:h text:style-name="ifm_p_font.italic_mt.5.08mm_page.keep-with-next_ifm" text:outline-level="3">Wijzing Bijlage 18</text:h>
      <text:p text:style-name="ifm_p_mt.4.23mm_align._indent.0.13in_ifm">De wijziging van Bijlage 18 van 4 maart 2011 is op 18 juli 2011 in werking getreden en van toepassing sinds 17 november 2011.</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54, 18, <text:span text:style-name="ifm_span_font.italic_mt.4.23mm_ifm">Trb.</text:span> 1959, 45, <text:span text:style-name="ifm_span_font.italic_mt.4.23mm_ifm">Trb.</text:span> 1962, 149, <text:span text:style-name="ifm_span_font.italic_mt.4.23mm_ifm">Trb.</text:span> 1967, 201, <text:span text:style-name="ifm_span_font.italic_mt.4.23mm_ifm">Trb.</text:span> 1973, 109, <text:span text:style-name="ifm_span_font.italic_mt.4.23mm_ifm">Trb.</text:span> 1985, 45, <text:span text:style-name="ifm_span_font.italic_mt.4.23mm_ifm">Trb.</text:span> 1996, 32, <text:span text:style-name="ifm_span_font.italic_mt.4.23mm_ifm">Trb.</text:span> 1999, 108 en <text:span text:style-name="ifm_span_font.italic_mt.4.23mm_ifm">Trb.</text:span> 2009, 48.</text:p>
      <text:h text:style-name="ifm_p_font.bold_mt.5.08mm_page.keep-with-next_ifm" text:outline-level="4">Overige verwijzing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8
                        </text:p>
          </table:table-cell>
        </table:table-row>
      </table:table>
      <text:p text:style-name="ifm_p_mt.5.08mm_align.right_indent.0.0mm_ifm">
                Uitgegeven de <text:span text:style-name="ifm_span_font.italic_ifm">dertigste</text:span> jul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26</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6</text:span></text:p>
      </style:header>
      <style:header-left>
        <text:p text:style-name="header.tractatenblad.left"><text:span text:style-name="vet">12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6</text:span></text:p>
      </style:header>
      <style:header-left>
        <text:p text:style-name="header.tractatenblad.left"><text:span text:style-name="vet">12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inzake de internationale burgerluchtvaart; (met Bijlagen) Chicago, 7 december 1944</dc:title>
    <meta:user-defined meta:name="OVERHEIDop.versieInformatie"/>
    <meta:user-defined meta:name="OVERHEID.Ministerie/DC.creator">Ministerie van Buitenlandse Zaken</meta:user-defined>
    <meta:user-defined meta:name="OVERHEIDop.verdragnummer">006580</meta:user-defined>
    <meta:user-defined meta:name="OVERHEID.TaxonomieBuza/OVERHEID.category">Luchtvaart</meta:user-defined>
    <meta:user-defined meta:name="OVERHEID.TaxonomieBuza/OVERHEID.category">ICAO (Internationale Burgerluchtvaartorganisat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Verdrag inzake de internationale burgerluchtvaart; (met Bijlagen) Chicago, 7 december 1944</meta:user-defined>
    <meta:user-defined meta:name="DCTERMS.W3CDTF/OVERHEIDop.jaargang">2012</meta:user-defined>
    <meta:user-defined meta:name="OVERHEIDop.publicationIssue">126</meta:user-defined>
    <meta:user-defined meta:name="DCTERMS.W3CDTF/DCTERMS.available">2012-07-30</meta:user-defined>
    <meta:user-defined meta:name="DCTERMS.W3CDTF/DCTERMS.issued">2012-07-30</meta:user-defined>
    <meta:user-defined meta:name="OVERHEIDop.TrbID/DC.identifier">trb-2012-126</meta:user-defined>
    <meta:user-defined meta:name="OVERHEIDop.sysYear">1944</meta:user-defined>
    <meta:user-defined meta:name="OVERHEIDop.sysNumber">4</meta:user-defined>
    <meta:user-defined meta:name="OVERHEIDop.sysSeqNumber">11</meta:user-defined>
    <meta:user-defined meta:name="DCTERMS.W3CDTF/OVERHEIDop.datumTotstandkoming">1944-12-07</meta:user-defined>
    <meta:user-defined meta:name="OVERHEIDop.plaatsTotstandkoming">Chicago</meta:user-defined>
  </office:meta>
</office:document-meta>
</file>