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69</text:p>
      <text:p text:style-name="publicatie-titel.end">13 april 2011</text:p>
      <text:p text:style-name="systematisch_nummer">2 (2011) Nr. 1</text:p>
      <text:h text:outline-level="2" text:style-name="rubriek_kop">A. TITEL
         </text:h>
      <text:p text:style-name="tractatenblad_kop.start">Notawisseling houdende een verdrag tussen het Koninkrijk der Nederlanden en de Eastern Africa Standby Brigade Coordination
               Mechanism (EASBRICOM) betreffende de samenwerking ter ondersteuning van de Eastern Africa Standby Force;
            </text:p>
      <text:p text:style-name="tractatenblad_kop.end">Nairobi, 21 januari 2011</text:p>
      <text:h text:outline-level="2" text:style-name="rubriek_kop">B. TEKST
         </text:h>
      <text:h text:outline-level="3" text:style-name="verdragtekst_kop">Nr. I
               </text:h>
      <text:p text:style-name="afzender">ROYAL NETHERLANDS EMBASSY</text:p>
      <text:p text:style-name="brieftekst.dagtekening">Nairobi, 4 October 2010</text:p>
      <text:p text:style-name="kenmerk">No. NAI-D/2010/154</text:p>
      <text:p text:style-name="onderwerpbrief.end">Note Verbale</text:p>
      <text:p text:style-name="brieftekst">The Embassy of the Kingdom of the Netherlands presents its compliments to the Eastern Africa Standby Brigade Coordination
                     Mechanism – the Secretariat of the Eastern Africa Standby Force – and has the honour to propose an Agreement between the Kingdom
                     of the Netherlands and the Eastern Africa Standby Brigade Coordination Mechanism regarding the cooperation to strengthen all
                     dimensions of capacity building and peace operations in Eastern Africa on the following terms:
                  </text:p>
      <text:p text:style-name="brieftekst">Preambule </text:p>
      <text:p text:style-name="brieftekst">The Kingdom of the Netherlands</text:p>
      <text:p text:style-name="brieftekst">and</text:p>
      <text:p text:style-name="brieftekst">the Eastern Africa Standby Brigade Coordination Mechanism (EASBRICOM) – the Secretariat of the Eastern Africa Standby Force
                     (EASF),
                  </text:p>
      <text:p text:style-name="brieftekst">(hereinafter referred to as “the Contracting Parties”),</text:p>
      <text:p text:style-name="brieftekst">Acknowledging the need to strengthen cooperation for peace and security in Africa and for further development of the African
                     Union Peace and Security architecture of which the EASF is part, and the need to further develop capacity within EASBRICOM
                     and the structures under EASBRICOM in the Eastern Africa Region.
                  </text:p>
      <text:p text:style-name="brieftekst">Having regard to the Host Country Agreement between EASBRICOM and the Government of the Republic of Kenya for the purpose
                     of hosting EASBRICOM and its subordinate structures in Kenya concluded on May 28, 2008 in Nairobi;
                  </text:p>
      <text:p text:style-name="brieftekst">Have agreed as follows:</text:p>
      <text:h text:outline-level="4" text:style-name="artikel_kop">Article  1 Scope
                     </text:h>
      <text:p text:style-name="artikel">The Contracting Parties continue to maintain a close cooperation with a view to strengthening capacity building in all its
                        forms in order to best prepare the Eastern Africa Standby Force for likely deployments across all of the deployment scenarios
                        envisaged by the African Union in the context of the African Standby Force.
                     </text:p>
      <text:h text:outline-level="4" text:style-name="artikel_kop">Article  2 Netherlands support to Easbricom
                     </text:h>
      <text:list text:style-name="list-style-1">
        <text:list-item text:start-value="1">
          <text:p text:style-name="list.start"> The Minister of Defence of the Kingdom of the Netherlands (hereinafter referred to as “the Sending Party”) shall provide
                              personnel who shall be embedded within EASBRICOM.
                           </text:p>
        </text:list-item>
        <text:list-item text:start-value="2">
          <text:p text:style-name="list.cont"> The amount of personnel, their terms of reference and any matter relating to the appointments shall be agreed upon in an
                              arrangement between the Sending Party and EASBRICOM, as mentioned in Article 4, paragraph 6.
                           </text:p>
        </text:list-item>
        <text:list-item text:start-value="3">
          <text:p text:style-name="list.cont"> The Sending Party may withdraw any such personnel provided by it for any reason after consultation with EASBRICOM.
                           </text:p>
        </text:list-item>
        <text:list-item text:start-value="4">
          <text:p text:style-name="list.cont"> In the event of any serious misconduct or neglect of duty by personnel provided by the Sending Party, or of inability to
                              carry out their duties satisfactorily, EASBRICOM may consult the Sending Party and may request the withdrawal of the personnel
                              concerned.
                           </text:p>
        </text:list-item>
        <text:list-item text:start-value="5">
          <text:p text:style-name="list.cont"> The personnel provided by the Sending Party to EASBRICOM shall enjoy the privileges, immunities, exemptions, facilities,
                              assurances and other rights referred to in the Host Country Agreement between EASBRICOM and the Government of the Republic
                              of Kenya.
                           </text:p>
        </text:list-item>
        <text:list-item text:start-value="6">
          <text:p text:style-name="list.end"> The Contracting Parties agree that the right of the Director of EASBRICOM to waive the immunities granted to the personnel
                              provided by the Sending Party, as mentioned in Article VIII, paragraph 2, of the Host Country Agreement, shall not be executed
                              without prior written approval of the Sending Party.
                           </text:p>
        </text:list-item>
      </text:list>
      <text:h text:outline-level="4" text:style-name="artikel_kop">Article 3 Financial arrangements
                     </text:h>
      <text:p text:style-name="artikel">Financial arrangements within the framework of the cooperation shall be agreed upon between the Sending Party and EASBRICOM,
                        as specified in Article 4, paragraph 6.
                     </text:p>
      <text:h text:outline-level="4" text:style-name="artikel_kop">Article  4 Final provisions
                     </text:h>
      <text:list text:style-name="list-style-2">
        <text:list-item text:start-value="1">
          <text:p text:style-name="list.start"> This Agreement shall enter into force on the first day of the second month after the Contracting Parties have notified each
                              other in writing that the legal requirements for the entry into force of this Agreement have been complied with.
                           </text:p>
        </text:list-item>
        <text:list-item text:start-value="2">
          <text:p text:style-name="list.cont"> The provisions of this Agreement shall be applied provisionally as from the date of receipt of the Note in reply to this
                              Note.
                           </text:p>
        </text:list-item>
        <text:list-item text:start-value="3">
          <text:p text:style-name="list.cont"> This Agreement may be amended at any time by the mutual written consent of the Contracting Parties. Amendments shall enter
                              into force on the first day of the second month after the Contracting Parties have notified each other in writing that the
                              legal requirements for entry into force have been complied with.
                           </text:p>
        </text:list-item>
        <text:list-item text:start-value="4">
          <text:p text:style-name="list.cont"> Any Contracting Party wishing to terminate this Agreement shall provide a written notification to the other Contracting Party.
                              The termination shall take effect six months after the receipt of the written notification. In the event that the Agreement
                              is terminated the provisions of Article 4, paragraph 5, shall continue to be applied in respect of any matters not resolved
                              at the time of termination.
                           </text:p>
        </text:list-item>
        <text:list-item text:start-value="5">
          <text:p text:style-name="list.cont"> Any dispute regarding the interpretation or application of this Agreement shall be resolved by consultation between the Contracting
                              Parties and shall not be referred to any national or international tribunal or any other third party for settlement.
                           </text:p>
        </text:list-item>
        <text:list-item text:start-value="6">
          <text:p text:style-name="list.end"> The Sending Party and EASBRICOM may for the purpose of implementing this Agreement or of addressing matters not foreseen
                              in this Agreement make implementing arrangements as appropriate.
                           </text:p>
        </text:list-item>
      </text:list>
      <text:p text:style-name="slotformulering">If the foregoing is acceptable to the Eastern Africa Standby Brigade Coordination Mechanism, the Embassy of the Kingdom of
                        the Netherlands has the honour to propose that this Note and the Note in reply to the Embassy shall constitute an Agreement
                        between the Kingdom of the Netherlands and the Eastern Africa Standby Brigade Coordination Mechanism, which shall be applied
                        provisionally as from the date of the receipt of the Note in reply to this Note and which shall enter into force on the first
                        day of the second month after the Contracting Parties have notified each other in writing that the legal requirements for
                        entry into force have been complied with.
                     </text:p>
      <text:p text:style-name="slotformulering">The Embassy of the Kingdom of the Netherlands avails itself of this opportunity to renew to the Eastern Africa Standby Brigade
                        Coordination Mechanism the assurances of its highest consideration.
                     </text:p>
      <text:p text:style-name="geadresseerde">Eastern Africa Standby Brigade Coordination Mechanism</text:p>
      <text:p text:style-name="geadresseerde">(EASBRICOM)</text:p>
      <text:p text:style-name="geadresseerde.end">Nairobi</text:p>
      <text:h text:outline-level="3" text:style-name="verdragtekst_kop">Nr. II
               </text:h>
      <text:p text:style-name="afzender">EASTERN AFRICA STANDBY BRIGADE COORDINATION MECHANISM</text:p>
      <text:p text:style-name="afzender">(EASBRICOM)</text:p>
      <text:p text:style-name="brieftekst.dagtekening">Nairobi, 21 January 2011</text:p>
      <text:p text:style-name="kenmerk">REF: IP/06/13</text:p>
      <text:p text:style-name="brieftekst">The Eastern Africa Standby Brigade Coordination Mechanism – the Secretariat of the Eastern Africa Standby Force presents its
                     compliments to the Royal Netherlands Embassy and has the honor to refer to the Embassy's note No. NAI-D/2010/154 of 04 October
                     2010, which reads as follows:
                  </text:p>
      <text:p text:style-name="redactie">
                     (zoals in Nota Nr. I)
                     
                  </text:p>
      <text:p text:style-name="brieftekst">EASBRICOM has further the honour to inform the Royal Netherlands Embassy that the proposals set forth in the Embassy's note
                     are acceptable to EASBRICOM and to confirm that the Embassy's note and this note shall constitute an Agreement between the
                     Kingdom of the Netherlands and EASBRICOM, which shall enter into force on the first day of the second month after the Contracting
                     Parties have notified each other in writing that the legal requirements for entry into force have been complied with.
                  </text:p>
      <text:p text:style-name="slotformulering">The Eastern Africa Standby Brigade Coordination Mechanism – the Secretariat of the Eastern Africa Standby Force avails itself
                        of this opportunity to renew to the Royal Netherlands Embassy the assurances of its highest consideration.
                     </text:p>
      <text:p text:style-name="geadresseerde">Royal Netherlands Embassy</text:p>
      <text:p text:style-name="geadresseerde.end">Nairobi</text:p>
      <text:h text:outline-level="2" text:style-name="rubriek_kop">D. PARLEMENT
         </text:h>
      <text:p text:style-name="Standard">Het in de nota’s vervatte verdrag behoeft ingevolge artikel 91 van de Grondwet de goedkeuring van de Staten-Generaal, alvorens
            het Koninkrijk aan het in de nota’s vervatte verdrag kan worden gebonden.
         </text:p>
      <text:h text:outline-level="2" text:style-name="rubriek_kop">F. VOORLOPIGE TOEPASSING
         </text:h>
      <text:p text:style-name="alineagroep">Het in de nota’s vervatte verdrag wordt ingevolge artikel 4, tweede lid, vanaf 4 februari 2011 voorlopig toegepast.</text:p>
      <text:p text:style-name="alineagroep.end">Wat betreft het Koninkrijk der Nederlanden, geldt de voorlopige toepassing alleen voor Nederland (het Europese deel).</text:p>
      <text:h text:outline-level="2" text:style-name="rubriek_kop">G. INWERKINGTREDING
         </text:h>
      <text:p text:style-name="Standard">De bepalingen van het in de nota’s vervatte verdrag zullen ingevolge artikel 4, eerste lid, in werking treden op de eerste
            dag van de tweede maand nadat beide partijen elkaar schriftelijk er van in kennis hebben gesteld, dat aan de wettelijke vereisten
            voor de inwerkingtreding van het in de nota’s vervatte verdrag is voldaan.
         </text:p>
      <text:p text:style-name="dagtekening">Uitgegeven de <text:span text:style-name="cur">dertiende</text:span> april 2011.
            </text:p>
      <text:p text:style-name="ondertekening">
               De Minister van Buitenlandse Zaken,
            </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Notawisseling houdende een verdrag tussen het Koninkrijk der Nederlanden en de Eastern Africa Standby Brigade Coordination
         Mechanism (EASBRICOM) betreffende de samenwerking ter ondersteuning van de Eastern Africa Standby Force; Nairobi, 21 januari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Notawisseling houdende een verdrag tussen het Koninkrijk der Nederlanden en de Eastern Africa Standby Brigade Coordination
         Mechanism (EASBRICOM) betreffende de samenwerking ter ondersteuning van de Eastern Africa Standby Force; Nairobi, 21 januari
         2011
      </dc:title>
  </office:meta>
</office:document-meta>
</file>