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office:automatic-styles>
  <office:body>
    <office:text>
      <text:p text:style-name="publicatie-titel">Tractatenblad 2011, Verdrag 56</text:p>
      <text:p text:style-name="publicatie-titel.end">31 maart 2011</text:p>
      <text:p text:style-name="systematisch_nummer">85 (1970) Nr. 40</text:p>
      <text:h text:outline-level="2" text:style-name="rubriek_kop">A. TITEL
         </text:h>
      <text:p text:style-name="tractatenblad_kop.start">Verdrag tot samenwerking inzake octrooien;</text:p>
      <text:p text:style-name="tractatenblad_kop">(met Reglement)</text:p>
      <text:p text:style-name="tractatenblad_kop.end">Washington, 19 juni 1970</text:p>
      <text:h text:outline-level="2" text:style-name="rubriek_kop">B. TEKST
         </text:h>
      <text:p text:style-name="alineagroep">De Franse en de Engelse tekst van het Verdrag, met Reglement, zijn geplaatst in <text:span text:style-name="cur">Trb.</text:span> 1973, 20.
            </text:p>
      <text:p text:style-name="alineagroep">Voor wijzigingen van de artikelen 22, tweede lid, en 39, eerste lid, onderdeel a, van het Verdrag zie rubriek J van <text:span text:style-name="cur">Trb.</text:span> 1984, 90.
            </text:p>
      <text:p text:style-name="alineagroep">Voor wijziging van artikel 22 van het Verdrag zie rubriek J van <text:span text:style-name="cur">Trb.</text:span> 2002, 63.
            </text:p>
      <text:p text:style-name="alineagroep">Voor wijzigingen van de artikelen 53 en 54 van het Verdrag zie rubriek J van <text:span text:style-name="cur">Trb.</text:span> 1980, 32.
            </text:p>
      <text:p text:style-name="alineagroep">Voor wijzigingen in de artikelen 53 en 57 van de Engelse tekst, zie <text:span text:style-name="cur">Trb.</text:span> 2006, 77.
            </text:p>
      <text:p text:style-name="alineagroep">Voor wijzigingen in de artikelen 53 en 57 van de Franse tekst, zie <text:span text:style-name="cur">Trb.</text:span> 2006, 214.
            </text:p>
      <text:p text:style-name="alineagroep.end">Voor wijzigingen van het Reglement zie de rubrieken J van <text:span text:style-name="cur">Trb.</text:span> 1979, 104 en 140, <text:span text:style-name="cur">Trb.</text:span> 1981, 121, <text:span text:style-name="cur">Trb.</text:span> 1982, 106 en 183, <text:span text:style-name="cur">Trb.</text:span> 1983, 176, <text:span text:style-name="cur">Trb.</text:span> 1984, 90 en 138, <text:span text:style-name="cur">Trb.</text:span> 1986, 3, <text:span text:style-name="cur">Trb.</text:span> 1992, 66 en 102, <text:span text:style-name="cur">Trb.</text:span> 1993, 9 en 198, <text:span text:style-name="cur">Trb.</text:span> 1996, 25, <text:span text:style-name="cur">Trb.</text:span> 1998, 26, 154 en 280, <text:span text:style-name="cur">Trb.</text:span> 2000, 42 en 136, <text:span text:style-name="cur">Trb.</text:span> 2001, 76 en 147, <text:span text:style-name="cur">Trb.</text:span> 2002, 26 en 63 en <text:span text:style-name="cur">Trb.</text:span> 2004, 242 en de rubrieken B van <text:span text:style-name="cur">Trb.</text:span> 2006, 77, <text:span text:style-name="cur">Trb.</text:span> 2006, 214, <text:span text:style-name="cur">Trb.</text:span> 2007, 46, <text:span text:style-name="cur">Trb.</text:span> 2008, 175, <text:span text:style-name="cur">Trb.</text:span> 2009, 13, <text:span text:style-name="cur">Trb.</text:span> 2009, 128 en <text:span text:style-name="cur">Trb.</text:span> 2010, 95.
            </text:p>
      <text:p text:style-name="verdrag">De Algemene Vergadering van de Internationale Unie voor samenwerking inzake octrooien heeft op 29 september 2010 in overeenstemming
               met artikel 58, tweede lid, van het Verdrag wijzigingen van het Reglement aangenomen. De Franse en de Engelse tekst van deze
               wijzigingen luiden als volgt:
            </text:p>
      <text:h text:outline-level="3" text:style-name="verdragtekst_kop">Modifications du règlement d’exécution du Traité de coopération en matière de brevets (PCT)</text:h>
      <text:p text:style-name="verdragtekst.subkop"><text:span text:style-name="Strong_Emphasis">adoptées le 29 septembre 2010 par l’Assemblée de l’Union internationale de coopération en matière de brevets (Union du PCT)
                     à sa quarante et unième session (24<text:span text:style-name="superscript">e</text:span> session extraordinaire) tenue du 20 au 29 septembre 2010, avec effet à partir du 1<text:span text:style-name="superscript">er</text:span> juillet 2011</text:span></text:p>
      <text:h text:outline-level="4" text:style-name="hoofdstuk_kop">TABLE DES MODIFICATIONS<text:note text:id="N1" text:note-class="footnote"><text:note-citation text:label="1)">1)</text:note-citation><text:note-body><text:p>Les modifications des règles 12.2, 48.2, 53.9, 55.3, 62.1, 62.2, 66.9, 70.2 et 92.2 s’appliquent aux demandes internationales
                  dont la date de dépôt international est le 1<text:span text:style-name="superscript">er</text:span> juillet 2011 ou une date ultérieure.
               </text:p><text:p>Les modifications de la règle 49.5 s’appliquent aux demandes internationales pour lesquelles le déposant a accompli les actes
                  visés à l’article 22 ou à l’article 39 à la date du 1<text:span text:style-name="superscript">er</text:span> juillet 2011 ou à une date ultérieure et qui font l’objet d’une modification en vertu de l’article 19 ou de l’article 34
                  déposée le 1<text:span text:style-name="superscript">er</text:span> juillet 2009 ou à une date ultérieure.
               </text:p><text:p>Les modifications de la règle 70.16 s’appliquent à tout rapport d’examen préliminaire international qui est achevé conformément
                  à la règle 70.4 le 1<text:span text:style-name="superscript">er</text:span> juillet 2011 ou à une date ultérieure, indépendamment de la date du dépôt international de la demande internationale concernée.
               </text:p></text:note-body></text:note>
                     
                     
                  </text:h>
      <text:p text:style-name="structuurtekst">Règle 12.2</text:p>
      <text:p text:style-name="structuurtekst">Règle 48.2</text:p>
      <text:p text:style-name="structuurtekst">Règle 49.5</text:p>
      <text:p text:style-name="structuurtekst">Règle 53.9</text:p>
      <text:p text:style-name="structuurtekst">Règle 55.3</text:p>
      <text:p text:style-name="structuurtekst">Règle 62.1</text:p>
      <text:p text:style-name="structuurtekst">Règle 62.2</text:p>
      <text:p text:style-name="structuurtekst">Règle 66.9</text:p>
      <text:p text:style-name="structuurtekst">Règle 70.2</text:p>
      <text:p text:style-name="structuurtekst">Règle 70.16</text:p>
      <text:p text:style-name="structuurtekst">Règle 92.2</text:p>
      <text:h text:outline-level="4" text:style-name="hoofdstuk_kop">MODIFICATIONS<text:note text:id="N2" text:note-class="footnote"><text:note-citation text:label="2)">2)</text:note-citation><text:note-body><text:p>On trouvera reproduit ci-après, pour chaque règle qui a été modifiée, le texte modifié. L’absence de modification d’un alinéa
                  ou d’un point d’une telle règle est indiquée par la mention «[Sans changement]» ou «<text:span text:style-name="cur">[Reste supprimé]</text:span>».
               </text:p></text:note-body></text:note>
                     
                     
                  </text:h>
      <text:h text:outline-level="5" text:style-name="artikel_kop">Règle 12 Langue de la demande internationale et traductions aux fins de la recherche internationale et de la publication internationale
                     </text:h>
      <text:p text:style-name="artikel">12.1 à 12.1<text:span text:style-name="cur">ter</text:span> [Sans changement]
                     </text:p>
      <text:p text:style-name="artikel">12.2
                        <text:span text:style-name="cur">Langue des changements apportés à la demande internationale</text:span></text:p>
      <text:list text:style-name="list-style-1">
        <text:list-item text:start-value="1">
          <text:p text:style-name="list.start">Toute modification de la demande internationale doit être rédigée dans la langue dans laquelle cette demande est déposée,
                              sous réserve des règles 46.3 et 55.3.
                           </text:p>
        </text:list-item>
        <text:list-item text:start-value="2">
          <text:p text:style-name="list.end">et c) [Sans changement]
                           </text:p>
        </text:list-item>
      </text:list>
      <text:p text:style-name="artikel">12.3 et 12.4 [Sans changement]</text:p>
      <text:h text:outline-level="5" text:style-name="artikel_kop">Règle 48 Publication internationale
                     </text:h>
      <text:p text:style-name="artikel">48.1 [Sans changement]</text:p>
      <text:p text:style-name="artikel">
                        48.2 <text:span text:style-name="cur">Contenu</text:span></text:p>
      <text:list text:style-name="list-style-2">
        <text:list-item text:start-value="1">
          <text:p text:style-name="list.start">à h) [Sans changement]
                           </text:p>
        </text:list-item>
        <text:list-item text:start-value="9">
          <text:p text:style-name="list.cont">Si l’autorisation donnée par l’office récepteur, l’administration chargée de la recherche internationale ou le Bureau international
                              de rectifier une erreur évidente dans la demande internationale en vertu de la règle 91.1 est reçue ou, le cas échéant, donnée
                              par le Bureau international après l’achèvement de la préparation technique de la publication internationale, une déclaration
                              indiquant toutes les rectifications est publiée avec les feuilles contenant les rectifications, ou les feuilles de remplacement
                              et la lettre fournie en vertu de la règle 91.2, selon le cas, et la page de couverture fait l’objet d’une nouvelle publication.
                           </text:p>
        </text:list-item>
        <text:list-item text:start-value="10">
          <text:p text:style-name="list.end"> et k) [Sans changement]
                           </text:p>
        </text:list-item>
      </text:list>
      <text:p text:style-name="artikel">48.3 à 48.6 [Sans changement]</text:p>
      <text:h text:outline-level="5" text:style-name="artikel_kop">Règle 49 Copie, traduction et taxe selon l’article 22
                     </text:h>
      <text:p text:style-name="artikel">49.1 à 49.4 [Sans changement]</text:p>
      <text:p text:style-name="artikel">49.5
                        <text:span text:style-name="cur">Contenu et conditions matérielles de la traduction</text:span>
                        
                     </text:p>
      <text:list text:style-name="list-style-3">
        <text:list-item text:start-value="1">
          <text:p text:style-name="list.start">Aux fins de l’article 22, la traduction de la demande internationale porte sur la description (sous réserve de l’alinéa a-<text:span text:style-name="cur">bis</text:span>)), les revendications, le texte éventuel des dessins et l’abrégé. En outre, si l’office désigné l’exige, la traduction, sous
                              réserve des alinéas b), c-<text:span text:style-name="cur">bis</text:span>) et e),
                           </text:p>
          <text:list>
            <text:list-item text:start-value="1">
              <text:p text:style-name="list.start">[sans changement]
                                 </text:p>
            </text:list-item>
            <text:list-item text:start-value="2">
              <text:p text:style-name="list.cont">porte, si les revendications ont été modifiées selon l’article 19, sur les revendications telles que déposées et sur les revendications
                                    telles que modifiées (les revendications telles que modifiées doivent être fournies sous la forme d’une traduction de la série
                                    complète des revendications soumise en vertu de la règle 46.5.a) afin de remplacer toutes les revendications initialement
                                    déposées), et
                                 </text:p>
            </text:list-item>
            <text:list-item text:start-value="3">
              <text:p text:style-name="list.end">[sans changement]
                                 </text:p>
            </text:list-item>
          </text:list>
        </text:list-item>
      </text:list>
      <text:p text:style-name="artikel">a-<text:span text:style-name="cur">bis</text:span>) à l) [Sans changement]
                     </text:p>
      <text:p text:style-name="artikel">49.6 [Sans changement]</text:p>
      <text:h text:outline-level="5" text:style-name="artikel_kop">Règle 53 Demande d’examen préliminaire international
                     </text:h>
      <text:p text:style-name="artikel">53.1 à 53.8 [Sans changement]</text:p>
      <text:p text:style-name="artikel">53.9
                        <text:span text:style-name="cur">Déclaration concernant les modifications</text:span></text:p>
      <text:list text:style-name="list-style-4">
        <text:list-item text:start-value="1">
          <text:p text:style-name="list.start">Lorsque des modifications ont été effectuées en vertu de l’article 19, la déclaration concernant les modifications doit indiquer
                              si, aux fins de l’examen préliminaire international, le déposant souhaite que ces modifications :
                           </text:p>
          <text:list>
            <text:list-item text:start-value="1">
              <text:p text:style-name="list.start">soient prises en considération, auquel cas une copie des modifications et de la lettre requise en vertu de la règle 46.5.b)
                                    doit de préférence être présentée avec la demande d’examen préliminaire international; ou
                                 </text:p>
            </text:list-item>
            <text:list-item text:start-value="2">
              <text:p text:style-name="list.cont">[sans changement]
                                 </text:p>
            </text:list-item>
          </text:list>
        </text:list-item>
        <text:list-item text:start-value="2">
          <text:p text:style-name="list.end">et c) [Sans changement]
                           </text:p>
        </text:list-item>
      </text:list>
      <text:h text:outline-level="5" text:style-name="artikel_kop">Règle 55 Langues (examen préliminaire international)
                     </text:h>
      <text:p text:style-name="artikel">55.1 et 55.2 [Sans changement]</text:p>
      <text:p text:style-name="artikel">55.3
                        <text:span text:style-name="cur">Langue et traduction des modifications et des lettres</text:span>
                        
                     </text:p>
      <text:list text:style-name="list-style-5">
        <text:list-item text:start-value="1">
          <text:p text:style-name="list.start">Sous réserve de l’alinéa b), si la demande internationale a été déposée dans une langue autre que la langue dans laquelle
                              elle est publiée, toute modification effectuée en vertu de l’article 34, ainsi que toute lettre visée à la règle 66.8.a),
                              à la règle 66.8.b) et à la règle 46.5.b) applicable en vertu de la règle 66.8.c), doit être soumise dans la langue de publication.
                           </text:p>
        </text:list-item>
        <text:list-item text:start-value="2">
          <text:p text:style-name="list.cont">Lorsqu’une traduction de la demande internationale est exigée en vertu de la règle 55.2,
                           </text:p>
          <text:list>
            <text:list-item text:start-value="1">
              <text:p text:style-name="list.cont">toute modification et toute lettre visée à l’alinéa a), et
                                 </text:p>
            </text:list-item>
            <text:list-item text:start-value="2">
              <text:p text:style-name="list.cont">toute modification effectuée en vertu de l’article 19 qui doit être prise en considération en vertu de la règle 66.1.c) ou
                                    d) et toute lettre visée à la règle 46.5.b)
                                 </text:p>
            </text:list-item>
          </text:list>
          <text:p text:style-name="list.cont">doit être établie dans la langue de cette traduction. Lorsqu’une telle modification ou lettre a été ou est soumise dans une
                              autre langue, une traduction doit aussi être soumise.
                           </text:p>
        </text:list-item>
        <text:list-item text:start-value="3">
          <text:p text:style-name="list.cont">Si une modification ou une lettre n’est pas soumise dans une langue conforme aux prescriptions de l’alinéa a) ou b), l’administration
                              chargée de l’examen préliminaire international invite le déposant à soumettre la modification ou la lettre dans la langue
                              exigée dans un délai qui doit être raisonnable en l’espèce. Ce délai est d’au moins un mois à compter de la date de l’invitation.
                              Il peut être prorogé par l’administration chargée de l’examen préliminaire international à tout moment avant qu’une décision
                              ait été prise.
                           </text:p>
        </text:list-item>
        <text:list-item text:start-value="4">
          <text:p text:style-name="list.end">Si le déposant ne donne pas suite, dans le délai visé à l’alinéa c), à l’invitation à présenter une modification dans la langue
                              exigée, la modification n’est pas prise en considération aux fins de l’examen préliminaire international. Si le déposant ne
                              donne pas suite, dans le délai visé à l’alinéa c), à l’invitation à présenter une lettre visée à l’alinéa a) dans la langue
                              exigée, il n’est pas nécessaire que la modification en question soit prise en considération aux fins de l’examen préliminaire
                              international.
                           </text:p>
        </text:list-item>
      </text:list>
      <text:h text:outline-level="5" text:style-name="artikel_kop">Règle 62 Copie de l’opinion écrite de l’administration chargée de la recherche internationale et des modifications effectuées
                        en vertu de l’article 19, destinée à l’administration chargée de l’examen préliminaire international
                     </text:h>
      <text:p text:style-name="artikel">62.1 <text:span text:style-name="cur">Copie de l’opinion écrite de l’administration chargée de la recherche internationale et des modifications effectuées avant
                           la présentation de la demande d’examen préliminaire international</text:span></text:p>
      <text:p text:style-name="artikel">À bref délai après avoir reçu une demande d’examen préliminaire international, ou la copie de celle-ci, de l’administration
                        chargée de cet examen, le Bureau international transmet à cette administration
                     </text:p>
      <text:list text:style-name="list-style-6">
        <text:list-item text:start-value="1">
          <text:p text:style-name="list.start">une copie de l’opinion écrite établie en vertu de la règle 43bis.1, sauf si l’office national ou l’organisation intergouvernementale
                              qui a agi en tant qu’administration chargée de la recherche internationale agit également en tant qu’administration chargée
                              de l’examen préliminaire international, et
                           </text:p>
        </text:list-item>
        <text:list-item text:start-value="2">
          <text:p text:style-name="list.end">une copie de toute modification effectuée en vertu de l’article 19, le cas échéant, une copie de la déclaration visée dans
                              cet article et une copie de la lettre requise en vertu de la règle 46.5.b), à moins que l’administration n’ait indiqué qu’elle
                              avait déjà reçu une telle copie.
                           </text:p>
        </text:list-item>
      </text:list>
      <text:p text:style-name="artikel">62.2 <text:span text:style-name="cur">Modifications effectuées après la présentation de la demande d’examen préliminaire international</text:span></text:p>
      <text:p text:style-name="artikel">Si, au moment du dépôt de modifications effectuées en vertu de l’article 19, une demande d’examen préliminaire international
                        a déjà été présentée, le déposant doit de préférence, lors du dépôt des modifications auprès du Bureau international, déposer
                        également auprès de l’administration chargée de l’examen préliminaire international une copie de ces modifications, le cas
                        échéant, une copie de la déclaration visée dans cet article et une copie de la lettre requise en vertu de la règle 46.5.b).
                        En tout état de cause, le Bureau international transmet à bref délai à cette administration une copie des modifications, de
                        la déclaration et de la lettre en question.
                     </text:p>
      <text:h text:outline-level="5" text:style-name="artikel_kop">Règle 66 Procédure au sein de l’administration chargée de l’examen préliminaire international
                     </text:h>
      <text:p text:style-name="artikel">66.1 à 66.8 [Sans changement]</text:p>
      <text:p text:style-name="artikel">66.9
                        <text:span text:style-name="cur">[Supprimée]</text:span>
                        
                     </text:p>
      <text:h text:outline-level="5" text:style-name="artikel_kop">Règle 70 Rapport préliminaire international sur la brevetabilité établi par l’administration chargée de l’examen préliminaire
                        international (rapport d’examen préliminaire international)
                     </text:h>
      <text:p text:style-name="artikel">70.1 [Sans changement]</text:p>
      <text:p text:style-name="artikel">
                        70.2 <text:span text:style-name="cur">Base du rapport</text:span>
                        
                     </text:p>
      <text:list text:style-name="list-style-7">
        <text:list-item text:start-value="1">
          <text:p text:style-name="list.single">à c) [Sans changement]
                           </text:p>
        </text:list-item>
      </text:list>
      <text:p text:style-name="artikel">c-<text:span text:style-name="cur">bis</text:span>) Si les revendications, la description ou les dessins ont été modifiés mais que la ou les feuilles de remplacement n’étaient
                        pas accompagnées d’une lettre indiquant la base de la modification dans la demande telle qu’elle a été déposée, comme l’exige
                        la règle 46.5.b)iii), la règle 46.5.b)iii) étant applicable en vertu de la règle 66.8.c), ou la règle 66.8.a), selon le cas,
                        le rapport peut être établi comme si la modification n’avait pas été faite; dans ce cas, le rapport doit l’indiquer.
                     </text:p>
      <text:list text:style-name="list-style-8">
        <text:list-item text:start-value="4">
          <text:p text:style-name="list.single"> et e) [Sans changement]
                           </text:p>
        </text:list-item>
      </text:list>
      <text:p text:style-name="artikel">70.3 à 70.15 [Sans changement]</text:p>
      <text:p text:style-name="artikel">70.16
                        <text:span text:style-name="cur">Annexes du rapport</text:span>
                        
                     </text:p>
      <text:list text:style-name="list-style-9">
        <text:list-item text:start-value="1">
          <text:p text:style-name="list.start">Les feuilles de remplacement et lettres ci-après doivent être annexées au rapport:
                           </text:p>
          <text:list>
            <text:list-item text:start-value="1">
              <text:p text:style-name="list.start">chaque feuille de remplacement visée à la règle 66.8 contenant des modifications effectuées en vertu de l’article 34 et chaque
                                    lettre visée à la règle 66.8.a), à la règle 66.8.b) et à la règle 46.5.b) applicable en vertu de la règle 66.8.c);
                                 </text:p>
            </text:list-item>
            <text:list-item text:start-value="2">
              <text:p text:style-name="list.cont">chaque feuille de remplacement visée à la règle 46.5 contenant des modifications effectuées en vertu de l’article 19 et chaque
                                    lettre visée à la règle 46.5; et
                                 </text:p>
            </text:list-item>
            <text:list-item text:start-value="3">
              <text:p text:style-name="list.cont">chaque feuille de remplacement visée à la règle 26.4 applicable en vertu de la règle 91.2 contenant la rectification d’une
                                    erreur évidente autorisée par cette administration en vertu de la règle 91.1.b)iii) et chaque lettre visée à la règle 26.4
                                    applicable en vertu de la règle 91.2;
                                 </text:p>
              <text:p text:style-name="list.cont">sauf si cette feuille de remplacement a été remplacée ou considérée comme écartée par une feuille de remplacement ultérieure
                                    ou une modification entraînant la suppression d’une feuille entière en vertu de la règle 66.8.b); et
                                 </text:p>
            </text:list-item>
            <text:list-item text:start-value="4">
              <text:p text:style-name="list.cont">lorsque le rapport contient une indication visée à la règle 70.2.e), toute feuille et toute lettre portant sur la rectification
                                    d’une erreur évidente qui n’est pas prise en considération conformément à la règle 66.4<text:span text:style-name="cur">bis</text:span>.
                                 </text:p>
            </text:list-item>
          </text:list>
        </text:list-item>
        <text:list-item text:start-value="2">
          <text:p text:style-name="list.cont">Nonobstant l’alinéa a), chaque feuille de remplacement visée dans cet alinéa qui a été remplacée ou écartée et toute lettre
                              visée dans cet alinéa portant sur une feuille ainsi remplacée ou écartée est aussi annexée au rapport lorsque:
                           </text:p>
          <text:list>
            <text:list-item text:start-value="1">
              <text:p text:style-name="list.cont">l’administration chargée de l’examen préliminaire international considère que la modification ultérieure, dans l’un ou l’autre
                                    cas de figure, va au-delà de l’exposé de l’invention figurant dans la demande internationale telle qu’elle a été déposée et
                                    le rapport contient l’indication visée à la règle 70.2.c),
                                 </text:p>
            </text:list-item>
            <text:list-item text:start-value="2">
              <text:p text:style-name="list.cont">la modification, dans l’un ou l’autre cas de figure, n’était pas accompagnée d’une lettre indiquant la base de la modification
                                    dans la demande telle qu’elle a été déposée et le rapport est établi comme si la modification n’avait pas été faite et contient
                                    l’indication visée à la règle 70.2.c-<text:span text:style-name="cur">bis</text:span>).
                                 </text:p>
            </text:list-item>
          </text:list>
          <text:p text:style-name="list.end">La mention prévue dans les instructions administratives est alors apposée sur la feuille de remplacement qui a été remplacée
                              ou écartée.
                           </text:p>
        </text:list-item>
      </text:list>
      <text:h text:outline-level="5" text:style-name="artikel_kop">Règle 92 Correspondance
                     </text:h>
      <text:p text:style-name="artikel">92.1 [Sans changement]</text:p>
      <text:p text:style-name="artikel">92.2
                        <text:span text:style-name="cur">Langues</text:span>
                        
                     </text:p>
      <text:list text:style-name="list-style-10">
        <text:list-item text:start-value="1">
          <text:p text:style-name="list.start">Sous réserve des règles 55.1 et 55.3 et de l’alinéa b) de la présente règle, toute lettre ou tout document remis par le déposant
                              à l’administration chargée de la recherche internationale ou à l’administration chargée de l’examen préliminaire international
                              doit être rédigé dans la même langue que la demande internationale qu’il concerne. Cependant, si une traduction de la demande
                              internationale a été transmise en vertu de la règle 23.1.b) ou remise en vertu de la règle 55.2, la langue de cette traduction
                              doit être utilisée.
                           </text:p>
        </text:list-item>
        <text:list-item text:start-value="2">
          <text:p text:style-name="list.cont">[Sans changement]
                           </text:p>
        </text:list-item>
        <text:list-item text:start-value="3">
          <text:p text:style-name="list.cont">
                              <text:span text:style-name="cur">[Reste supprimé]</text:span>
                              
                           </text:p>
        </text:list-item>
        <text:list-item text:start-value="4">
          <text:p text:style-name="list.end">et e) [Sans changement]
                           </text:p>
        </text:list-item>
      </text:list>
      <text:p text:style-name="artikel">92.3 et 92.4 [Sans changement]</text:p>
      <text:h text:outline-level="3" text:style-name="verdragtekst_kop">Amendments to the Regulations under the Patent Cooperation Treaty (PCT)</text:h>
      <text:p text:style-name="verdragtekst.subkop"><text:span text:style-name="Strong_Emphasis">Adopted on September 29, 2010, by the Assembly of the International Patent Cooperation Union (PCT Union) at its forty-first
                     (24<text:span text:style-name="superscript">th</text:span> extraordinary) session held from September 20 to 29, 2010, with effect from July 1, 2011</text:span></text:p>
      <text:h text:outline-level="4" text:style-name="hoofdstuk_kop">TABLE OF AMENDMENTS<text:note text:id="N3" text:note-class="footnote"><text:note-citation text:label="1)">1)</text:note-citation><text:note-body><text:p>The amendments of Rules 12.2, 48.2, 53.9, 55.3, 62.1, 62.2, 66.9, 70.2 and 92.2 shall apply to international applications
                  whose international filing date is on or after July 1, 2011.
               </text:p><text:p>The amendments of Rule 49.5 shall apply to international applications in respect of which the applicant has performed the
                  acts referred to in Article 22 or Article 39 on or after July 1, 2011, and in respect of which an amendment under Article
                  19 or Article 34 was filed on or after July 1, 2009.
               </text:p><text:p>The amendments of Rule 70.16 shall apply to any international preliminary examination report which is completed in accordance
                  with Rule 70.4 on or after July 1, 2011, irrespective of the international filing date of the international application concerned.
               </text:p></text:note-body></text:note>
                     
                     
                  </text:h>
      <text:p text:style-name="structuurtekst">Rule 12.2</text:p>
      <text:p text:style-name="structuurtekst">Rule 48.2</text:p>
      <text:p text:style-name="structuurtekst">Rule 49.5</text:p>
      <text:p text:style-name="structuurtekst">Rule 53.9</text:p>
      <text:p text:style-name="structuurtekst">Rule 55.3</text:p>
      <text:p text:style-name="structuurtekst">Rule 62.1</text:p>
      <text:p text:style-name="structuurtekst">Rule 62.2</text:p>
      <text:p text:style-name="structuurtekst">Rule 66.9</text:p>
      <text:p text:style-name="structuurtekst">Rule 70.2</text:p>
      <text:p text:style-name="structuurtekst">Rule 70.16</text:p>
      <text:p text:style-name="structuurtekst">Rule 92.2</text:p>
      <text:h text:outline-level="4" text:style-name="hoofdstuk_kop">AMENDMENTS<text:note text:id="N4" text:note-class="footnote"><text:note-citation text:label="2)">2)</text:note-citation><text:note-body><text:p>The following reproduces, for each Rule that was amended, the amended text. Where a paragraph or item of any such Rule has
                  not been amended, the indication “[No change]” or “<text:span text:style-name="cur">[Remains deleted]</text:span>” appears.
               </text:p></text:note-body></text:note>
                     
                     
                  </text:h>
      <text:h text:outline-level="5" text:style-name="artikel_kop">Rule 12 Language of the International Application and Translations for the Purposes of International Search and International
                        Publication
                     </text:h>
      <text:p text:style-name="artikel">12.1 to 12.1<text:span text:style-name="cur">ter</text:span> [No change]
                     </text:p>
      <text:p text:style-name="artikel">12.2
                        <text:span text:style-name="cur">Language of Changes in the International Application</text:span></text:p>
      <text:list text:style-name="list-style-11">
        <text:list-item text:start-value="1">
          <text:p text:style-name="list.start">Any amendment of the international application shall, subject to Rules 46.3 and 55.3, be in the language in which the application
                              is filed.
                           </text:p>
        </text:list-item>
        <text:list-item text:start-value="2">
          <text:p text:style-name="list.end">and (c) [No change]
                           </text:p>
        </text:list-item>
      </text:list>
      <text:p text:style-name="artikel">12.3 and 12.4 [No change]</text:p>
      <text:h text:outline-level="5" text:style-name="artikel_kop">Rule 48 International Publication
                     </text:h>
      <text:p text:style-name="artikel">48.1 [No change]</text:p>
      <text:p text:style-name="artikel">
                        48.2 <text:span text:style-name="cur">Contents</text:span>
                        
                     </text:p>
      <text:list text:style-name="list-style-12">
        <text:list-item text:start-value="1">
          <text:p text:style-name="list.start">to (h) [No change]
                           </text:p>
        </text:list-item>
        <text:list-item text:start-value="9">
          <text:p text:style-name="list.cont">If the authorization by the receiving Office, the International Searching Authority or the International Bureau of a rectification
                              of an obvious mistake in the international application under Rule 91.1 is received by or, where applicable, given by the International
                              Bureau after completion of the technical preparations for international publication, a statement reflecting all the rectifications
                              shall be published, together with the sheets containing the rectifications, or the replacement sheets and the letter furnished
                              under Rule 91.2, as the case may be, and the front page shall be republished.
                           </text:p>
        </text:list-item>
        <text:list-item text:start-value="10">
          <text:p text:style-name="list.end">and (k) [No change]
                           </text:p>
        </text:list-item>
      </text:list>
      <text:p text:style-name="artikel">48.3 to 48.6 [No change]</text:p>
      <text:h text:outline-level="5" text:style-name="artikel_kop">Rule 49 Copy, Translation and Fee under Article 22
                     </text:h>
      <text:p text:style-name="artikel">49.1 to 49.4 [No change]</text:p>
      <text:p text:style-name="artikel">49.5
                        <text:span text:style-name="cur">Contents of and Physical Requirements for the Translation</text:span>
                        
                     </text:p>
      <text:list text:style-name="list-style-13">
        <text:list-item text:start-value="1">
          <text:p text:style-name="list.start">For the purposes of Article 22, the translation of the international application shall contain the description (subject to
                              paragraph (a-<text:span text:style-name="cur">bis</text:span>)), the claims, any text matter of the drawings and the abstract. If required by the designated Office, the translation shall
                              also, subject to paragraphs (b), (c-<text:span text:style-name="cur">bis</text:span>) and (e),
                           </text:p>
          <text:list>
            <text:list-item text:start-value="1">
              <text:p text:style-name="list.start">[no change]
                                 </text:p>
            </text:list-item>
            <text:list-item text:start-value="2">
              <text:p text:style-name="list.cont">if the claims have been amended under Article 19, contain both the claims as filed and the claims as amended (the claims as
                                    amended shall be furnished in the form of a translation of the complete set of claims furnished under Rule 46.5(a) in replacement
                                    of all the claims originally filed), and
                                 </text:p>
            </text:list-item>
            <text:list-item text:start-value="3">
              <text:p text:style-name="list.cont">[no change]
                                 </text:p>
              <text:p text:style-name="list.end">(a-<text:span text:style-name="cur">bis</text:span>) to (l) [No change]
                                 </text:p>
            </text:list-item>
          </text:list>
        </text:list-item>
      </text:list>
      <text:p text:style-name="artikel">49.6 [No change]</text:p>
      <text:h text:outline-level="5" text:style-name="artikel_kop">Rule 53 The Demand
                     </text:h>
      <text:p text:style-name="artikel">
                        53.1 to 53.8 [No change]
                     </text:p>
      <text:p text:style-name="artikel">53.9
                        <text:span text:style-name="cur">Statement Concerning Amendments</text:span>
                        
                     </text:p>
      <text:list text:style-name="list-style-14">
        <text:list-item text:start-value="1">
          <text:p text:style-name="list.start">If amendments under Article 19 have been made, the statement concerning amendments shall indicate whether, for the purposes
                              of the international preliminary examination, the applicant wishes those amendments:
                           </text:p>
          <text:list>
            <text:list-item text:start-value="1">
              <text:p text:style-name="list.start">to be taken into account, in which case a copy of the amendments and of the letter required under Rule 46.5(b) shall preferably
                                    be submitted with the demand; or
                                 </text:p>
            </text:list-item>
            <text:list-item text:start-value="2">
              <text:p text:style-name="list.cont">[no change]
                                 </text:p>
            </text:list-item>
          </text:list>
        </text:list-item>
        <text:list-item text:start-value="2">
          <text:p text:style-name="list.end">and (c) [No change]
                           </text:p>
        </text:list-item>
      </text:list>
      <text:h text:outline-level="5" text:style-name="artikel_kop">Rule 55 Languages (International Preliminary Examination)
                     </text:h>
      <text:p text:style-name="artikel">55.1 and 55.2 [No change]</text:p>
      <text:p text:style-name="artikel">
                        55.3 <text:span text:style-name="cur">Language and Translation of Amendments and Letters</text:span></text:p>
      <text:list text:style-name="list-style-15">
        <text:list-item text:start-value="1">
          <text:p text:style-name="list.start">Subject to paragraph (b), if the international application has been filed in a language other than the language in which it
                              is published, any amendment under Article 34, as well as any letter referred to in Rule 66.8(a), Rule 66.8(b) and Rule 46.5(b)
                              as applicable by virtue of Rule 66.8(c), shall be submitted in the language of publication.
                           </text:p>
        </text:list-item>
        <text:list-item text:start-value="2">
          <text:p text:style-name="list.cont">Where a translation of the international application is required under Rule 55.2:
                           </text:p>
          <text:list>
            <text:list-item text:start-value="1">
              <text:p text:style-name="list.cont">any amendment and any letter referred to in paragraph (a); and
                                 </text:p>
            </text:list-item>
            <text:list-item text:start-value="2">
              <text:p text:style-name="list.cont">any amendment under Article 19 which is to be taken into account under Rule 66.1(c) or (d) and any letter referred to in Rule
                                    46.5(b);
                                 </text:p>
            </text:list-item>
          </text:list>
          <text:p text:style-name="list.cont">shall be in the language of that translation. Where such amendments or letters have been or are submitted in another language,
                              a translation shall also be submitted.
                           </text:p>
        </text:list-item>
        <text:list-item text:start-value="3">
          <text:p text:style-name="list.cont">If an amendment or letter is not submitted in a language as required under paragraph (a) or (b), the International Preliminary
                              Examining Authority shall invite the applicant to submit the amendment or letter in the required language within a time limit
                              which shall be reasonable under the circumstances. That time limit shall not be less than one month from the date of the invitation.
                              It may be extended by the International Preliminary Examining Authority at any time before a decision is taken.
                           </text:p>
        </text:list-item>
        <text:list-item text:start-value="4">
          <text:p text:style-name="list.end">If the applicant fails to comply, within the time limit under paragraph (c), with the invitation to furnish an amendment in
                              the required language, the amendment shall not be taken into account for the purposes of the international preliminary examination.
                              If the applicant fails to comply, within the time limit under paragraph (c), with the invitation to furnish a letter referred
                              to in paragraph (a) in the required language, the amendment concerned need not be taken into account for the purposes of the
                              international preliminary examination.
                           </text:p>
        </text:list-item>
      </text:list>
      <text:h text:outline-level="5" text:style-name="artikel_kop">Rule 62 Copy of the Written Opinion by the International Searching Authority and of Amendments under Article 19 for the International
                        Preliminary Examining Authority
                     </text:h>
      <text:p text:style-name="artikel">62.1 <text:span text:style-name="cur">Copy of Written Opinion by International Searching Authority and of Amendments Made before the Demand Is Filed</text:span></text:p>
      <text:p text:style-name="artikel">Upon receipt of a demand, or a copy thereof, from the International Preliminary Examining Authority, the International Bureau
                        shall promptly transmit to that Authority:
                     </text:p>
      <text:list text:style-name="list-style-16">
        <text:list-item text:start-value="1">
          <text:p text:style-name="list.start">a copy of the written opinion established under Rule 43<text:span text:style-name="cur">bis</text:span>.1, unless the national Office or intergovernmental organization that acted as International Searching Authority is also acting
                              as International Preliminary Examining Authority; and
                           </text:p>
        </text:list-item>
        <text:list-item text:start-value="2">
          <text:p text:style-name="list.end">a copy of any amendment under Article 19, any statement referred to in that Article, and the letter required under Rule 46.5(b),
                              unless that Authority has indicated that it has already received such a copy.
                           </text:p>
        </text:list-item>
      </text:list>
      <text:p text:style-name="artikel">62.2 <text:span text:style-name="cur">Amendments Made after the Demand Is Filed</text:span></text:p>
      <text:p text:style-name="artikel">If, at the time of filing any amendments under Article 19, a demand has already been submitted, the applicant shall preferably,
                        at the same time as he files the amendments with the International Bureau, also file with the International Preliminary Examining
                        Authority a copy of such amendments, any statement referred to in that Article and the letter required under Rule 46.5(b).
                        In any case, the International Bureau shall promptly transmit a copy of such amendments, statement and letter to that Authority.
                     </text:p>
      <text:h text:outline-level="5" text:style-name="artikel_kop">Rule 66 Procedure before the International Preliminary Examining Authority
                     </text:h>
      <text:p text:style-name="artikel">66.1 to 66.8 [No change]</text:p>
      <text:p text:style-name="artikel">66.9
                        <text:span text:style-name="cur">[Deleted]</text:span>
                        
                     </text:p>
      <text:h text:outline-level="5" text:style-name="artikel_kop">Rule 70 International Preliminary Report on Patentability by the International Preliminary Examining Authority (International
                        Preliminary Examination Report)
                     </text:h>
      <text:p text:style-name="artikel">70.1 [No change]</text:p>
      <text:p text:style-name="artikel">70.2
                        <text:span text:style-name="cur">Basis of the Report</text:span>
                        
                     </text:p>
      <text:list text:style-name="list-style-17">
        <text:list-item text:start-value="1">
          <text:p text:style-name="list.single">to (c) [No change]
                           </text:p>
        </text:list-item>
      </text:list>
      <text:p text:style-name="artikel">(c-<text:span text:style-name="cur">bis</text:span>) If the claims, description or drawings have been amended but the replacement sheet or sheets were not accompanied by a letter
                        indicating the basis for the amendment in the application as filed, as required under Rule 46.5(b)(iii), Rule 46.5(b)(iii)
                        being applicable by virtue of Rule 66.8(c), or Rule 66.8(a), as applicable, the report may be established as if the amendment
                        had not been made, in which case the report shall so indicate.
                     </text:p>
      <text:list text:style-name="list-style-18">
        <text:list-item text:start-value="4">
          <text:p text:style-name="list.single"> and (e) [No change]
                           </text:p>
        </text:list-item>
      </text:list>
      <text:p text:style-name="artikel">70.3 to 70.15 [No change]</text:p>
      <text:p text:style-name="artikel">70.16
                        <text:span text:style-name="cur">Annexes to the Report</text:span>
                        
                     </text:p>
      <text:list text:style-name="list-style-19">
        <text:list-item text:start-value="1">
          <text:p text:style-name="list.start">The following replacement sheets and letters shall be annexed to the report:
                           </text:p>
          <text:list>
            <text:list-item text:start-value="1">
              <text:p text:style-name="list.start">each replacement sheet under Rule 66.8 containing amendments under Article 34 and each letter under Rule 66.8(a), Rule 66.8(b)
                                    and Rule 46.5(b) as applicable by virtue of Rule 66.8(c);
                                 </text:p>
            </text:list-item>
            <text:list-item text:start-value="2">
              <text:p text:style-name="list.cont">each replacement sheet under Rule 46.5 containing amendments under Article 19 and each letter under Rule 46.5; and
                                 </text:p>
            </text:list-item>
            <text:list-item text:start-value="3">
              <text:p text:style-name="list.cont">each replacement sheet under Rule 26.4 as applicable by virtue of Rule 91.2 containing a rectification of an obvious mistake
                                    authorized by that Authority under Rule 91.1(b)(iii) and each letter under Rule 26.4 as applicable by virtue of Rule 91.2;
                                 </text:p>
            </text:list-item>
          </text:list>
          <text:p text:style-name="list.cont">unless any such replacement sheet has been superseded or considered reversed by a later replacement sheet or an amendment
                              resulting in the cancellation of an entire sheet under Rule 66.8(b); and
                           </text:p>
          <text:list>
            <text:list-item text:start-value="4">
              <text:p text:style-name="list.cont">where the report contains an indication referred to in Rule 70.2(e), any sheet and letter relating to a rectification of an
                                    obvious mistake which is not taken into account pursuant to Rule 66.4<text:span text:style-name="cur">bis</text:span>.
                                 </text:p>
            </text:list-item>
          </text:list>
        </text:list-item>
        <text:list-item text:start-value="2">
          <text:p text:style-name="list.cont">Notwithstanding paragraph (a), each superseded or reversed replacement sheet referred to in that paragraph and any letter
                              referred to in that paragraph relating to such superseded or reversed sheet shall also be annexed to the report where:
                           </text:p>
          <text:list>
            <text:list-item text:start-value="1">
              <text:p text:style-name="list.cont">the International Preliminary Examining Authority considers that the relevant superseding or reversing amendment goes beyond
                                    the disclosure in the international application as filed and the report contains an indication referred to in Rule 70.2(c);
                                 </text:p>
            </text:list-item>
            <text:list-item text:start-value="2">
              <text:p text:style-name="list.cont">the relevant superseding or reversing amendment was not accompanied by a letter indicating the basis for the amendment in
                                    the application as filed and the report is established as if the amendment had not been made and contains an indication referred
                                    to in Rule 70.2(c-<text:span text:style-name="cur">bis</text:span>).
                                 </text:p>
            </text:list-item>
          </text:list>
          <text:p text:style-name="list.end">In such a case, the superseded or reversed replacement sheet shall be marked as provided by the Administrative Instructions.</text:p>
        </text:list-item>
      </text:list>
      <text:h text:outline-level="5" text:style-name="artikel_kop">Rule 92 Correspondence
                     </text:h>
      <text:p text:style-name="artikel">92.1 [No change]</text:p>
      <text:p text:style-name="artikel">92.2
                        <text:span text:style-name="cur">Languages</text:span>
                        
                     </text:p>
      <text:list text:style-name="list-style-20">
        <text:list-item text:start-value="1">
          <text:p text:style-name="list.start">Subject to Rules 55.1 and 55.3 and to paragraph (b) of this Rule, any letter or document submitted by the applicant to the
                              International Searching Authority or the International Preliminary Examining Authority shall be in the same language as the
                              international application to which it relates. However, where a translation of the international application has been transmitted
                              under Rule 23.1(b) or furnished under Rule 55.2, the language of such translation shall be used.
                           </text:p>
        </text:list-item>
        <text:list-item text:start-value="2">
          <text:p text:style-name="list.cont">[No change]
                           </text:p>
        </text:list-item>
        <text:list-item text:start-value="3">
          <text:p text:style-name="list.cont">
                              <text:span text:style-name="cur">[Remains deleted]</text:span>
                              
                           </text:p>
        </text:list-item>
        <text:list-item text:start-value="4">
          <text:p text:style-name="list.end">and (e) [No change]
                           </text:p>
        </text:list-item>
      </text:list>
      <text:p text:style-name="artikel">92.3 and 92.4 [No change]</text:p>
      <text:h text:outline-level="2" text:style-name="rubriek_kop">C. VERTALING
         </text:h>
      <text:p text:style-name="Standard">Zie <text:span text:style-name="cur">Trb.</text:span> 1973, 20, <text:span text:style-name="cur">Trb.</text:span> 1979, 104 en <text:span text:style-name="cur">Trb.</text:span> 1984, 90 en voorts de rubrieken J van <text:span text:style-name="cur">Trb.</text:span> 1980, 32, <text:span text:style-name="cur">Trb.</text:span> 1981, 207, <text:span text:style-name="cur">Trb.</text:span> 1982, 106 en 183, <text:span text:style-name="cur">Trb.</text:span> 1983, 176, <text:span text:style-name="cur">Trb.</text:span> 1984, 90 en 138, <text:span text:style-name="cur">Trb.</text:span> 1986, 3, <text:span text:style-name="cur">Trb.</text:span> 1992, 66, <text:span text:style-name="cur">Trb.</text:span> 1995, 113, <text:span text:style-name="cur">Trb.</text:span> 1996, 25, <text:span text:style-name="cur">Trb.</text:span> 1998, 26 en 218, <text:span text:style-name="cur">Trb.</text:span> 1999, 33, <text:span text:style-name="cur">Trb.</text:span> 2000, 111, <text:span text:style-name="cur">Trb.</text:span> 2001, 147, <text:span text:style-name="cur">Trb.</text:span> 2002, 26 en 63 en <text:span text:style-name="cur">Trb.</text:span> 2004, 242 en de rubrieken C van <text:span text:style-name="cur">Trb.</text:span> 2006, 77 en 214, <text:span text:style-name="cur">Trb.</text:span> 2007, 46 en, ook voor correcties <text:span text:style-name="cur">Trb.</text:span> 2007, 164, <text:span text:style-name="cur">Trb.</text:span> 2008, 175, <text:span text:style-name="cur">Trb.</text:span> 2009, 13 en 128 en <text:span text:style-name="cur">Trb.</text:span> 2010, 95.
         </text:p>
      <text:p text:style-name="verdrag">De vertaling van de wijzigingen van 1 oktober 2009 die in <text:span text:style-name="cur">Trb.</text:span> 2010, 95 zijn opgenomen luidt als volgt:
            </text:p>
      <text:h text:outline-level="3" text:style-name="verdragtekst_kop">Wijzigingen van het Reglement ingevolge het Verdrag tot samenwerking inzake octrooien (PCT)</text:h>
      <text:p text:style-name="verdragtekst.subkop"><text:span text:style-name="Strong_Emphasis">Aangenomen op 1 oktober 2009 door de Algemene Vergadering van de Internationale Unie voor samenwerking inzake octrooien (PCT
                     Unie) tijdens haar veertigste (17<text:span text:style-name="superscript">e</text:span> gewone) zitting van 22 september tot 1 oktober 2009, van kracht vanaf 1 juli 2010</text:span></text:p>
      <text:h text:outline-level="4" text:style-name="hoofdstuk_kop">LIJST VAN WIJZIGINGEN<text:note text:id="N5" text:note-class="footnote"><text:note-citation text:label="1)">1)</text:note-citation><text:note-body><text:p>De wijzigingen van de Regels 45<text:span text:style-name="cur">bis</text:span> en 96 zijn van toepassing op elke internationale aanvrage, ongeacht de datum van internationale indiening, in verband met
                  een verzoek om aanvullend nieuwheidsonderzoek ingevolge Regel 45<text:span text:style-name="cur">bis</text:span>.1 a gedaan op of na 1 juli 2010. De wijzigingen van de Regels 46, 66 en 70 zijn van toepassing op elke internationale aanvrage,
                  ongeacht de datum van internationale indiening, in verband met een wijziging van de conclusies, beschrijving of tekeningen
                  aangebracht op of na 1 juli 2010. De wijzigingen van de Regels 15, 16, 16<text:span text:style-name="cur">bis</text:span>, 19 en 57:
               </text:p><text:list text:style-name="list-style-39">
                  <text:list-item text:start-value="1">
                     <text:p text:style-name="list.start"> zijn van toepassing op de vaststelling van equivalente bedragen die, in overeenstemming met het PCT Reglement en de richtlijnen
                        van de Algemene Vergadering van de PCT Unie met betrekking tot de vaststelling van equivalente bedragen van bepaalde taksen,
                        zoals van kracht vanaf 1 juli 2010, worden vastgesteld overeenkomstig een wisselkoers die geldt op of na 1 juli 2010;
                     </text:p>
                  </text:list-item>
                  <text:list-item text:start-value="2">
                     <text:p text:style-name="list.end">zijn niet van toepassing op de vaststelling van equivalente bedragen die, in overeenstemming met het PCT Reglement en de richtlijnen
                        van de Algemene Vergadering van de PCT Unie met betrekking tot de vaststelling van equivalente bedragen van bepaalde taksen,
                        zoals van kracht vóór 1 juli 2010, worden vastgesteld overeenkomstig een wisselkoers die geldt vóór 1 juli 2010; ter zake
                        van de vaststelling van dergelijke equivalente bedragen, blijven bedoeld Reglement en bedoelde richtlijnen zoals van kracht
                        vóór 1 juli 2010, van toepassing totdat de aldus vastgestelde nieuwe equivalente bedragen van toepassing worden.
                     </text:p>
                  </text:list-item>
               </text:list></text:note-body></text:note>
                     
                     
                  </text:h>
      <text:p text:style-name="structuurtekst">Regel 15.2</text:p>
      <text:p text:style-name="structuurtekst">Regel 15.3</text:p>
      <text:p text:style-name="structuurtekst">Regel 15.4</text:p>
      <text:p text:style-name="structuurtekst">Regel 16.1</text:p>
      <text:p text:style-name="structuurtekst">Regel 16<text:span text:style-name="cur">bis</text:span>.1
                  </text:p>
      <text:p text:style-name="structuurtekst">Regel 19.4</text:p>
      <text:p text:style-name="structuurtekst">Regel 45<text:span text:style-name="cur">bis</text:span>.1
                  </text:p>
      <text:p text:style-name="structuurtekst">Regel 45<text:span text:style-name="cur">bis</text:span>.2
                  </text:p>
      <text:p text:style-name="structuurtekst">Regel 45<text:span text:style-name="cur">bis</text:span>.3
                  </text:p>
      <text:p text:style-name="structuurtekst">Regel 45<text:span text:style-name="cur">bis</text:span>.4
                  </text:p>
      <text:p text:style-name="structuurtekst">Regel 45<text:span text:style-name="cur">bis</text:span>.5
                  </text:p>
      <text:p text:style-name="structuurtekst">Regel 45<text:span text:style-name="cur">bis</text:span>.6
                  </text:p>
      <text:p text:style-name="structuurtekst">Regel 45<text:span text:style-name="cur">bis</text:span>.9
                  </text:p>
      <text:p text:style-name="structuurtekst">Regel 46.5</text:p>
      <text:p text:style-name="structuurtekst">Regel 57.2</text:p>
      <text:p text:style-name="structuurtekst">Regel 57.4</text:p>
      <text:p text:style-name="structuurtekst">Regel 66.8</text:p>
      <text:p text:style-name="structuurtekst">Regel 70.2</text:p>
      <text:p text:style-name="structuurtekst">Regel 96.1</text:p>
      <text:h text:outline-level="4" text:style-name="hoofdstuk_kop">WIJZIGINGEN<text:note text:id="N6" text:note-class="footnote"><text:note-citation text:label="2)">2)</text:note-citation><text:note-body><text:p>Hieronder wordt de tekst van elke Regel zoals gewijzigd weergegeven. Wanneer een paragraaf of punt van een dergelijke Regel
                  niet is gewijzigd, wordt dit aangeduid met [ongewijzigd]. 
               </text:p></text:note-body></text:note>
                     
                     
                  </text:h>
      <text:h text:outline-level="5" text:style-name="artikel_kop">Regel 15 De internationale indieningstaks
                     </text:h>
      <text:p text:style-name="artikel">15.1 [ongewijzigd]</text:p>
      <text:p text:style-name="artikel">15.2
                        <text:span text:style-name="cur">Bedrag</text:span>
                        
                     </text:p>
      <text:list text:style-name="list-style-21">
        <text:list-item text:start-value="1">
          <text:p text:style-name="list.start">[ongewijzigd]
                           </text:p>
        </text:list-item>
        <text:list-item text:start-value="2">
          <text:p text:style-name="list.cont">De internationale indieningstaks dient te worden betaald in de valuta of een van de valuta’s die door het ontvangende bureau
                              zijn voorgeschreven („voorgeschreven valuta”).
                           </text:p>
        </text:list-item>
        <text:list-item text:start-value="3">
          <text:p text:style-name="list.cont">Indien de Zwitserse frank de voorgeschreven valuta is, maakt het ontvangende bureau de bedoelde taks onverwijld in Zwitserse
                              frank over naar het Internationale Bureau.
                           </text:p>
        </text:list-item>
        <text:list-item text:start-value="4">
          <text:p text:style-name="list.cont">Indien een andere dan de Zwitserse frank de voorgeschreven valuta is en die valuta:
                           </text:p>
          <text:list>
            <text:list-item text:start-value="1">
              <text:p text:style-name="list.cont">vrijelijk kan worden omgewisseld in Zwitserse frank, stelt de Directeur-Generaal voor elk ontvangend bureau dat een dergelijke
                                    valuta voorschrijft voor de betaling van de internationale indieningstaks een equivalent bedrag van die taks in de voorgeschreven
                                    valuta vast overeenkomstig de door de Algemene Vergadering gegeven richtlijnen en wordt het bedrag in die valuta onverwijld
                                    door het ontvangende bureau naar het Internationale Bureau overgemaakt;
                                 </text:p>
            </text:list-item>
            <text:list-item text:start-value="2">
              <text:p text:style-name="list.cont">niet vrijelijk kan worden omgewisseld in Zwitserse frank, is het ontvangende bureau verantwoordelijk voor het omwisselen van
                                    de internationale indieningstaks van de voorgeschreven valuta in Zwitserse frank en maakt het die taks in het bedrag als vermeld
                                    in de Taksenschaal in Zwitserse frank onverwijld over naar het Internationale Bureau.
                                 </text:p>
            </text:list-item>
          </text:list>
          <text:p text:style-name="list.end">Als alternatief kan het ontvangende bureau desgewenst de internationale indieningstaks van de voorgeschreven valuta omwisselen
                              in euro of Amerikaanse dollar en het equivalente bedrag van die taks zoals vastgesteld door de Directeur-Generaal overeenkomstig
                              door de Algemene Vergadering gegeven richtlijnen, als bedoeld onder i., onverwijld in euro of Amerikaanse dollar overmaken
                              naar het Internationale Bureau.
                           </text:p>
        </text:list-item>
      </text:list>
      <text:p text:style-name="artikel">
                        15.3 <text:span text:style-name="cur">Termijn voor betaling; te betalen bedrag</text:span>
                        
                     </text:p>
      <text:p text:style-name="artikel">De internationale indieningstaks dient binnen een maand na de datum van ontvangst van de internationale aanvrage aan het ontvangende
                        bureau te worden betaald.
                     </text:p>
      <text:p text:style-name="artikel">Het te betalen bedrag is het bedrag dat van toepassing is op die datum van ontvangst.</text:p>
      <text:p text:style-name="artikel">15.4<text:span text:style-name="cur"> Terugbetaling</text:span>
                        
                     </text:p>
      <text:p text:style-name="artikel">Het ontvangende bureau betaalt de internationale indieningstaks aan de aanvrager terug:</text:p>
      <text:list text:style-name="list-style-22">
        <text:list-item text:start-value="1">
          <text:p text:style-name="list.start">indien de vaststelling ingevolge artikel 11, eerste lid, negatief uitvalt,
                           </text:p>
        </text:list-item>
        <text:list-item text:start-value="2">
          <text:p text:style-name="list.cont">indien de internationale aanvrage wordt ingetrokken of wordt geacht te zijn ingetrokken vóór de toezending van het oorspronkelijke
                              exemplaar aan het Internationale Bureau, of
                           </text:p>
        </text:list-item>
        <text:list-item text:start-value="3">
          <text:p text:style-name="list.end">indien vanwege voorschriften met betrekking tot de nationale veiligheid de internationale aanvrage niet als zodanig wordt
                              behandeld.
                           </text:p>
        </text:list-item>
      </text:list>
      <text:h text:outline-level="5" text:style-name="artikel_kop">Regel 16 De taks voor het nieuwheidsonderzoek
                     </text:h>
      <text:p text:style-name="artikel">16.1 <text:span text:style-name="cur">Het recht een taks te vragen</text:span></text:p>
      <text:list text:style-name="list-style-23">
        <text:list-item text:start-value="1">
          <text:p text:style-name="list.start">[ongewijzigd]
                           </text:p>
        </text:list-item>
        <text:list-item text:start-value="2">
          <text:p text:style-name="list.cont">De taks voor het nieuwheidsonderzoek wordt geïnd door het ontvangende bureau.
                           </text:p>
          <text:p text:style-name="list.cont">De bedoelde taks wordt betaald in de door dat bureau voorgeschreven valuta („voorgeschreven valuta”).</text:p>
        </text:list-item>
        <text:list-item text:start-value="3">
          <text:p text:style-name="list.cont">Indien de voorgeschreven valuta de valuta is waarin de Instantie voor Internationaal Nieuwheidsonderzoek de bedoelde taks
                              heeft vastgesteld („vastgestelde valuta”), maakt het ontvangende bureau bedoelde taks onverwijld in die valuta over naar die
                              Instantie.
                           </text:p>
        </text:list-item>
        <text:list-item text:start-value="4">
          <text:p text:style-name="list.cont">Indien de voorgeschreven valuta niet de vastgestelde valuta is en die valuta:
                           </text:p>
          <text:list>
            <text:list-item text:start-value="1">
              <text:p text:style-name="list.cont">vrijelijk kan worden omgewisseld in de vastgestelde valuta, stelt de Directeur-Generaal voor elk ontvangend bureau dat een
                                    dergelijke valuta voorschrijft voor de betaling van de taks voor het nieuwheidsonderzoek, een equivalent bedrag van die taks
                                    in de voorgeschreven valuta vast overeenkomstig de door de Algemene Vergadering gegeven richtlijnen en wordt het bedrag in
                                    die valuta onverwijld door het ontvangende bureau naar de Instantie voor Internationaal Nieuwheidsonderzoek overgemaakt;
                                 </text:p>
            </text:list-item>
            <text:list-item text:start-value="2">
              <text:p text:style-name="list.cont">niet vrijelijk kan worden omgewisseld in de vastgestelde valuta, is het ontvangende bureau verantwoordelijk voor het omwisselen
                                    van de taks voor het nieuwheidsonderzoek van de voorgeschreven valuta in de vastgestelde valuta en maakt het die taks in het
                                    door de Instantie voor Internationaal Nieuwheidsonderzoek vastgestelde bedrag in de vastgestelde valuta onverwijld over naar
                                    de Instantie voor Internationaal Nieuwheidsonderzoek.
                                 </text:p>
            </text:list-item>
          </text:list>
        </text:list-item>
        <text:list-item text:start-value="5">
          <text:p text:style-name="list.cont">Indien ter zake van de betaling van de taks voor het nieuwheidsonderzoek in een voorgeschreven valuta niet zijnde de vastgestelde
                              valuta, het feitelijk door de Instantie voor Internationaal Nieuwheidsonderzoek ingevolge paragraaf d. i van deze Regel ontvangen
                              bedrag in de voorgeschreven valuta bij de omwisseling ervan in de vastgestelde valuta lager is dan het door de Instantie vastgestelde
                              bedrag, betaalt het Internationale Bureau het verschil aan de Instantie voor Internationaal Nieuwheidsonderzoek; indien het
                              feitelijk ontvangen bedrag hoger is, komt het verschil toe aan het Internationale Bureau.
                           </text:p>
        </text:list-item>
        <text:list-item text:start-value="6">
          <text:p text:style-name="list.end">Met betrekking tot de termijn voor betaling van de taks voor het nieuwheidsonderzoek en het te betalen bedrag zijn de bepalingen
                              van Regel 15.3 inzake de internationale indieningstaks van overeenkomstige toepassing.
                           </text:p>
        </text:list-item>
      </text:list>
      <text:p text:style-name="artikel">16.2 en 16.3 [ongewijzigd]</text:p>
      <text:h text:outline-level="5" text:style-name="artikel_kop">Regel 16bis Verlenging van de termijnen voor de betaling van taksen
                     </text:h>
      <text:p text:style-name="artikel">16<text:span text:style-name="cur">bis</text:span>.1 <text:span text:style-name="cur">Uitnodiging door het ontvangende bureau</text:span></text:p>
      <text:list text:style-name="list-style-24">
        <text:list-item text:start-value="1">
          <text:p text:style-name="list.start">Wanneer het ontvangende bureau op het tijdstip waarop taksen verschuldigd zijn ingevolge de Regels 14.1 c, 15.3 en 16.1 f,
                              vaststelt dat geen enkele taks is betaald, of dat het betaalde bedrag niet voldoende is voor de toezendingstaks, de internationale
                              indieningstaks en de taks voor het nieuwheidsonderzoek, nodigt het ontvangende bureau met inachtneming van paragraaf d de
                              aanvrager uit het bedrag dat voor deze taksen nodig is alsnog te voldoen, indien van toepassing tezamen met de taks wegens
                              te late betaling ingevolge Regel 16<text:span text:style-name="cur">bis</text:span>.2, zulks binnen de termijn van een maand na de datum van de uitnodiging.
                           </text:p>
        </text:list-item>
        <text:list-item text:start-value="2">
          <text:p text:style-name="list.cont">en c. [ongewijzigd]
                           </text:p>
        </text:list-item>
        <text:list-item text:start-value="4">
          <text:p text:style-name="list.cont"> Een betaling die het ontvangende bureau ontvangt voordat het de uitnodiging ingevolge paragraaf a. verzendt, wordt geacht
                              te zijn ontvangen voor het verstrijken van de in Regel 14.1 c, 15.3 of 16.1 f genoemde termijn, naar gelang van het geval.
                           </text:p>
        </text:list-item>
        <text:list-item text:start-value="5">
          <text:p text:style-name="list.end"> [ongewijzigd]
                           </text:p>
        </text:list-item>
      </text:list>
      <text:p text:style-name="artikel">16<text:span text:style-name="cur">bis</text:span>.2 [ongewijzigd]
                     </text:p>
      <text:h text:outline-level="5" text:style-name="artikel_kop">Regel 19 Het bevoegde ontvangende bureau
                     </text:h>
      <text:p text:style-name="artikel">19.1 tot en met 19.3 [ongewijzigd]</text:p>
      <text:p text:style-name="artikel">19.4
                        <text:span text:style-name="cur">Toezending aan het Internationale Bureau als ontvangend bureau</text:span>
                        
                     </text:p>
      <text:list text:style-name="list-style-25">
        <text:list-item text:start-value="1">
          <text:p text:style-name="list.start">en b. [ongewijzigd]
                           </text:p>
        </text:list-item>
        <text:list-item text:start-value="3">
          <text:p text:style-name="list.end"> Voor de toepassing van de Regels 14.1 c, 15.3 en 16.1 f wordt, wanneer de internationale aanvrage ingevolge paragraaf b is
                              verzonden aan het Internationale Bureau, de datum waarop de internationale aanvrage daadwerkelijk door het Internationale
                              Bureau werd ontvangen beschouwd als de datum van ontvangst van de internationale aanvrage. Voor de toepassing van deze paragraaf
                              is de laatste zin van paragraaf b niet van toepassing.
                           </text:p>
        </text:list-item>
      </text:list>
      <text:h text:outline-level="5" text:style-name="artikel_kop">Regel 45bis Aanvullende internationale nieuwheidsonderzoeken
                     </text:h>
      <text:p text:style-name="artikel">45<text:span text:style-name="cur">bis</text:span>.1 <text:span text:style-name="cur">Verzoek om aanvullend internationaal nieuwheidsonderzoek</text:span></text:p>
      <text:list text:style-name="list-style-26">
        <text:list-item text:start-value="1">
          <text:p text:style-name="list.start">tot en met c. [ongewijzigd]
                           </text:p>
        </text:list-item>
        <text:list-item text:start-value="4">
          <text:p text:style-name="list.cont"> Indien de Instantie voor Internationaal Nieuwheidsonderzoek heeft vastgesteld dat de internationale aanvrage niet voldoet
                              aan de vereiste eenheid van uitvinding, kan de aanvrager in het verzoek om aanvullend nieuwheidsonderzoek te kennen geven
                              dat hij het aanvullende internationale nieuwheidsonderzoek wenst te beperken tot een van de uitvindingen vermeld door de Instantie
                              voor Internationaal Nieuwheidsonderzoek, niet zijnde de hoofduitvinding bedoeld in artikel 17, derde lid, onder a.
                           </text:p>
        </text:list-item>
        <text:list-item text:start-value="5">
          <text:p text:style-name="list.end"> [ongewijzigd]
                           </text:p>
        </text:list-item>
      </text:list>
      <text:p text:style-name="artikel">45<text:span text:style-name="cur">bis</text:span>.2 <text:span text:style-name="cur">Behandelingstaks voor aanvullend nieuwheidsonderzoek</text:span></text:p>
      <text:list text:style-name="list-style-27">
        <text:list-item text:start-value="1">
          <text:p text:style-name="list.start">tot en met c. [ongewijzigd]
                           </text:p>
        </text:list-item>
        <text:list-item text:start-value="4">
          <text:p text:style-name="list.end"> Het Internationale Bureau betaalt de behandelingstaks voor aanvullend nieuwheidsonderzoek terug aan de aanvrager indien,
                              voordat de documenten bedoeld in Regel 45<text:span text:style-name="cur">bis</text:span>.4 e i tot en met iv worden verzonden naar de voor het aanvullende nieuwheidsonderzoek aangezochte Instantie, de internationale
                              aanvrage wordt ingetrokken of geacht wordt te zijn ingetrokken, of indien het verzoek om aanvullend nieuwheidsonderzoek wordt
                              ingetrokken of geacht wordt niet te zijn gedaan ingevolge Regel 45<text:span text:style-name="cur">bis</text:span>.1 e.
                           </text:p>
        </text:list-item>
      </text:list>
      <text:p text:style-name="artikel">45<text:span text:style-name="cur">bis</text:span>.3 <text:span text:style-name="cur">Taks voor aanvullend nieuwheidsonderzoek</text:span></text:p>
      <text:list text:style-name="list-style-28">
        <text:list-item text:start-value="1">
          <text:p text:style-name="list.start">tot en met c. [ongewijzigd]
                           </text:p>
        </text:list-item>
        <text:list-item text:start-value="4">
          <text:p text:style-name="list.cont"> Het Internationale Bureau betaalt de taks voor aanvullend nieuwheidsonderzoek terug aan de aanvrager indien, voordat de documenten
                              bedoeld in Regel 45<text:span text:style-name="cur">bis</text:span>.4 e i tot en met iv worden verzonden naar de voor het aanvullende nieuwheidsonderzoek aangezochte Instantie, de internationale
                              aanvrage wordt ingetrokken of geacht wordt te zijn ingetrokken, of indien het verzoek om aanvullend nieuwheidsonderzoek wordt
                              ingetrokken of geacht wordt niet te zijn gedaan ingevolge de Regels 45<text:span text:style-name="cur">bis</text:span>.1 e of 45<text:span text:style-name="cur">bis</text:span>.4 d.
                           </text:p>
        </text:list-item>
        <text:list-item text:start-value="5">
          <text:p text:style-name="list.end"> De voor het aanvullende nieuwheidsonderzoek aangezochte Instantie betaalt de taks voor aanvullend nieuwheidsonderzoek terug
                              in de mate en overeenkomstig de voorwaarden voorzien in de uit hoofde van artikel 16, derde lid, onder b, van toepassing zijnde
                              overeenkomst indien, voordat zij het aanvullende internationale nieuwheidsonderzoek heeft aangevangen in overeenstemming met
                              Regel 45<text:span text:style-name="cur">bis</text:span>.5 a, het verzoek om aanvullend nieuwheidsonderzoek geacht wordt niet te zijn gedaan ingevolge Regel 45<text:span text:style-name="cur">bis</text:span>.5 g.
                           </text:p>
        </text:list-item>
      </text:list>
      <text:p text:style-name="artikel">45<text:span text:style-name="cur">bis</text:span>.4 <text:span text:style-name="cur">Controleren van verzoek om aanvullend nieuwheidsonderzoek; verbetering van gebreken; taks wegens te late betaling; toezending
                           aan de voor het aanvullende nieuwheidsonderzoek aangezochte Instantie</text:span></text:p>
      <text:list text:style-name="list-style-29">
        <text:list-item text:start-value="1">
          <text:p text:style-name="list.single">tot en met f. [ongewijzigd]
                           </text:p>
        </text:list-item>
      </text:list>
      <text:p text:style-name="artikel">45<text:span text:style-name="cur">bis</text:span>.5 <text:span text:style-name="cur">Aanvang, grondslag en reikwijdte van aanvullend internationaal nieuwheidsonderzoek</text:span></text:p>
      <text:list text:style-name="list-style-30">
        <text:list-item text:start-value="1">
          <text:p text:style-name="list.start">[ongewijzigd]
                           </text:p>
        </text:list-item>
        <text:list-item text:start-value="2">
          <text:p text:style-name="list.cont">Het aanvullende internationale nieuwheidsonderzoek wordt verricht op basis van de internationale aanvrage zoals ingediend
                              of van een vertaling bedoeld in Regel 45<text:span text:style-name="cur">bis</text:span>.1 b iii of 45<text:span text:style-name="cur">bis</text:span>.1 c i, waarbij het verslag van het internationale nieuwheidsonderzoek en het ingevolge Regel 43<text:span text:style-name="cur">bis</text:span>.1 opgestelde schriftelijke oordeel naar behoren in aanmerking worden genomen indien de voor het aanvullende nieuwheidsonderzoek
                              aangezochte Instantie erover beschikt voordat zij aanvangt met het onderzoek.
                           </text:p>
          <text:p text:style-name="list.cont">Indien het verzoek om aanvullend nieuwheidsonderzoek een vermelding overeenkomstig Regel 45<text:span text:style-name="cur">bis</text:span>.1 d bevat, kan het aanvullende internationale nieuwheidsonderzoek worden beperkt tot de door de aanvrager ingevolge Regel
                              45<text:span text:style-name="cur">bis</text:span>.1 d omschreven uitvinding en die onderdelen van de internationale aanvrage die betrekking hebben op die uitvinding.
                           </text:p>
        </text:list-item>
        <text:list-item text:start-value="3">
          <text:p text:style-name="list.cont">tot en met f. [ongewijzigd]
                           </text:p>
        </text:list-item>
        <text:list-item text:start-value="7">
          <text:p text:style-name="list.cont"> Indien de voor het aanvullende nieuwheidsonderzoek aangezochte Instantie van oordeel is dat het verrichten van het nieuwheidsonderzoek
                              volledig uitgesloten is op grond van een beperking of voorwaarde bedoeld in Regel 45<text:span text:style-name="cur">bis</text:span>.9 a, anders dan op grond van een beperking ingevolge artikel 17, tweede lid, zoals van toepassing uit hoofde van Regel 45<text:span text:style-name="cur">bis</text:span>.5 c, wordt het verzoek om aanvullend nieuwheidsonderzoek geacht niet te zijn gedaan, in welk geval de Instantie een dienovereenkomstige
                              verklaring aflegt en de aanvrager en het Internationale Bureau daarvan onverwijld in kennis stelt.
                           </text:p>
        </text:list-item>
        <text:list-item text:start-value="8">
          <text:p text:style-name="list.end"> De voor het aanvullende nieuwheidsonderzoek aangezochte Instantie kan in overeenstemming met een beperking of voorwaarde
                              bedoeld in Regel 45<text:span text:style-name="cur">bis</text:span>.9 a besluiten het onderzoek te beperken tot bepaalde conclusies, hetgeen het verslag van aanvullend internationaal nieuwheidsonderzoek
                              in dat geval vermeldt.
                           </text:p>
        </text:list-item>
      </text:list>
      <text:p text:style-name="artikel">45<text:span text:style-name="cur">bis</text:span>.6 <text:span text:style-name="cur">Eenheid van uitvinding</text:span></text:p>
      <text:list text:style-name="list-style-31">
        <text:list-item text:start-value="1">
          <text:p text:style-name="list.start">tot en met e. [ongewijzigd]
                           </text:p>
        </text:list-item>
        <text:list-item text:start-value="6">
          <text:p text:style-name="list.end"> De paragrafen a tot en met e zijn van overeenkomstige toepassing indien de voor het aanvullende nieuwheidsonderzoek aangezochte
                              Instantie besluit het aanvullende internationale nieuwheidsonderzoek te beperken in overeenstemming met Regel 45<text:span text:style-name="cur">bis</text:span>.5 b, tweede volzin, of Regel 45<text:span text:style-name="cur">bis</text:span>.5 h, op voorwaarde dat elke verwijzing in deze paragrafen naar de „internationale aanvrage” dient te worden uitgelegd als
                              een verwijzing naar die onderdelen van de internationale aanvrage die betrekking hebben op de door de aanvrager ingevolge
                              Regel 45<text:span text:style-name="cur">bis</text:span>.1 d omschreven uitvinding of die betrekking hebben op de conclusies respectievelijk die onderdelen van de internationale
                              aanvrage waarvoor de Instantie een aanvullend nieuwheidsonderzoek zal verrichten.
                           </text:p>
        </text:list-item>
      </text:list>
      <text:p text:style-name="artikel">45<text:span text:style-name="cur">bis</text:span>.7 en 45<text:span text:style-name="cur">bis</text:span>.8 [ongewijzigd]
                     </text:p>
      <text:p text:style-name="artikel">45<text:span text:style-name="cur">bis</text:span>.9 <text:span text:style-name="cur">Instanties voor Internationaal Nieuwheidsonderzoek bevoegd tot verrichten van aanvullend internationaal nieuwheidsonderzoek</text:span></text:p>
      <text:list text:style-name="list-style-32">
        <text:list-item text:start-value="1">
          <text:p text:style-name="list.start">en b. [ongewijzigd]
                           </text:p>
        </text:list-item>
        <text:list-item text:start-value="3">
          <text:p text:style-name="list.end"> De beperkingen bedoeld in paragraaf a kunnen bijvoorbeeld beperkingen omvatten ten aanzien van het onderwerp waarvoor aanvullende
                              nieuwheidsonderzoeken zullen worden verricht, niet zijnde beperkingen ingevolge artikel 17, tweede lid, die van toepassing
                              zijn uit hoofde van Regel 45<text:span text:style-name="cur">bis</text:span>.5 c, beperkingen ten aanzien van het totale aantal aanvullende nieuwheidsonderzoeken die in een bepaald tijdvak zullen worden
                              verricht en beperkingen met de strekking dat aanvullende internationale nieuwheidsonderzoeken zich tot niet meer dan een bepaald
                              aantal conclusies zullen uitstrekken.
                           </text:p>
        </text:list-item>
      </text:list>
      <text:h text:outline-level="5" text:style-name="artikel_kop">Regel 46 Wijziging van conclusies bij het Internationale Bureau
                     </text:h>
      <text:p text:style-name="artikel">46.1 tot en met 46.4 [ongewijzigd]</text:p>
      <text:p text:style-name="artikel">
                        46.5 <text:span text:style-name="cur">Vorm van de wijzigingen</text:span>
                        
                     </text:p>
      <text:list text:style-name="list-style-33">
        <text:list-item text:start-value="1">
          <text:p text:style-name="list.start">[ongewijzigd]
                           </text:p>
        </text:list-item>
        <text:list-item text:start-value="2">
          <text:p text:style-name="list.cont">Het vervangende blad of de vervangende bladen gaat of gaan vergezeld van een brief waarin:
                           </text:p>
          <text:list>
            <text:list-item text:start-value="1">
              <text:p text:style-name="list.cont">[ongewijzigd]
                                 </text:p>
            </text:list-item>
            <text:list-item text:start-value="2">
              <text:p text:style-name="list.cont">de oorspronkelijk ingediende conclusies worden aangeduid die vanwege de wijzigingen vervallen;
                                 </text:p>
            </text:list-item>
            <text:list-item text:start-value="3">
              <text:p text:style-name="list.end">de grond voor de wijzigingen van de aanvrage zoals ingediend wordt aangeduid.
                                 </text:p>
            </text:list-item>
          </text:list>
        </text:list-item>
      </text:list>
      <text:h text:outline-level="5" text:style-name="artikel_kop">Regel 57 De behandelingstaks
                     </text:h>
      <text:p text:style-name="artikel">57.1 [ongewijzigd]</text:p>
      <text:p text:style-name="artikel">57.2
                        <text:span text:style-name="cur">Bedrag</text:span></text:p>
      <text:list text:style-name="list-style-34">
        <text:list-item text:start-value="1">
          <text:p text:style-name="list.start">[ongewijzigd]
                           </text:p>
        </text:list-item>
        <text:list-item text:start-value="2">
          <text:p text:style-name="list.cont">De behandelingstaks dient te worden betaald in de valuta of een van de valuta’s die door de Instantie voor de Internationale
                              Voorlopige Beoordeling zijn voorgeschreven („voorgeschreven valuta”).
                           </text:p>
        </text:list-item>
        <text:list-item text:start-value="3">
          <text:p text:style-name="list.cont">Indien de Zwitserse frank de voorgeschreven valuta is, maakt de Instantie de bedoelde taks onverwijld in Zwitserse frank over
                              naar het Internationale Bureau.
                           </text:p>
        </text:list-item>
        <text:list-item text:start-value="4">
          <text:p text:style-name="list.cont">Indien een andere dan de Zwitserse frank de voorgeschreven valuta is en die valuta:
                           </text:p>
          <text:list>
            <text:list-item text:start-value="1">
              <text:p text:style-name="list.cont">vrijelijk kan worden omgewisseld in Zwitserse frank, stelt de Directeur-Generaal voor elke Instantie die een dergelijke valuta
                                    voorschrijft voor de betaling van de behandelingstaks, een equivalent bedrag van die taks in de voorgeschreven valuta vast
                                    overeenkomstig de door de Algemene Vergadering gegeven richtlijnen en wordt het bedrag in die valuta onverwijld door de Instantie
                                    naar het Internationale Bureau overgemaakt;
                                 </text:p>
            </text:list-item>
            <text:list-item text:start-value="2">
              <text:p text:style-name="list.cont">niet vrijelijk kan worden omgewisseld in Zwitserse frank, is de Instantie verantwoordelijk voor het omwisselen van de behandelingstaks
                                    van de voorgeschreven valuta in Zwitserse frank en maakt zij die taks in het bedrag als vermeld in de Taksenschaal in Zwitserse
                                    frank onverwijld over naar het Internationale Bureau.
                                 </text:p>
            </text:list-item>
          </text:list>
          <text:p text:style-name="list.end">Als alternatief kan de Instantie desgewenst de behandelingstaks van de voorgeschreven valuta omwisselen in euro of Amerikaanse
                              dollar en het equivalente bedrag van die taks zoals vastgesteld door de Directeur-Generaal overeenkomstig door de Algemene
                              Vergadering gegeven richtlijnen, als bedoeld onder i, onverwijld in euro of Amerikaanse dollar overmaken naar het Internationale
                              Bureau.
                           </text:p>
        </text:list-item>
      </text:list>
      <text:p text:style-name="artikel">57.3 [ongewijzigd]</text:p>
      <text:p text:style-name="artikel">57.4<text:span text:style-name="cur"> Terugbetaling</text:span>
                        
                     </text:p>
      <text:p text:style-name="artikel">De Instantie voor de Internationale Voorlopige Beoordeling betaalt de behandelingstaks aan de aanvrager terug:</text:p>
      <text:list text:style-name="list-style-35">
        <text:list-item text:start-value="1">
          <text:p text:style-name="list.start">indien het verzoek wordt ingetrokken voordat het door die Instantie is toegezonden aan het Internationale Bureau, of
                           </text:p>
        </text:list-item>
        <text:list-item text:start-value="2">
          <text:p text:style-name="list.end">indien het verzoek ingevolge Regel 54.4 of 54<text:span text:style-name="cur">bis</text:span>.l b als niet ingediend wordt beschouwd.
                           </text:p>
        </text:list-item>
      </text:list>
      <text:h text:outline-level="5" text:style-name="artikel_kop">Regel 66 Procedure voor de Instantie voor de Internationale Voorlopige Beoordeling
                     </text:h>
      <text:p text:style-name="artikel">66.1 tot en met 66.7 [ongewijzigd]</text:p>
      <text:p text:style-name="artikel">
                        66.8 <text:span text:style-name="cur">Vorm van de wijzigingen</text:span></text:p>
      <text:list text:style-name="list-style-36">
        <text:list-item text:start-value="1">
          <text:p text:style-name="list.start">Onverminderd paragraaf b wordt van de aanvrager verlangd dat hij bij wijziging van de beschrijving of de tekeningen een vervangend
                              blad indient voor elk blad van de internationale aanvrage dat wegens wijziging verschilt van het eerder ingediende blad.
                           </text:p>
          <text:p text:style-name="list.cont">Het vervangende blad of de vervangende bladen gaat of gaan vergezeld van een brief, waarin de aandacht wordt gevestigd op
                              de verschillen tussen de vervangen en de vervangende bladen, de grond voor de wijziging van de aanvrage zoals ingediend wordt
                              aangeduid en bij voorkeur ook de redenen voor de wijziging worden verklaard.
                           </text:p>
        </text:list-item>
        <text:list-item text:start-value="2">
          <text:p text:style-name="list.end">en c. [ongewijzigd]
                           </text:p>
        </text:list-item>
      </text:list>
      <text:p text:style-name="artikel">66.9 [ongewijzigd]</text:p>
      <text:h text:outline-level="5" text:style-name="artikel_kop">Regel 70 Internationaal voorlopig verslag inzake octrooieerbaarheid door de Instantie voor de Internationale Voorlopige Beoordeling
                        (verslag van de internationale voorlopige beoordeling)
                     </text:h>
      <text:p text:style-name="artikel">70.1 [ongewijzigd]</text:p>
      <text:p text:style-name="artikel">
                        70.2 <text:span text:style-name="cur">Grondslag van het verslag</text:span></text:p>
      <text:list text:style-name="list-style-37">
        <text:list-item text:start-value="1">
          <text:p text:style-name="list.single">tot en met c. [ongewijzigd]
                           </text:p>
        </text:list-item>
      </text:list>
      <text:p text:style-name="artikel">c-<text:span text:style-name="cur">bis </text:span>Indien de conclusies, beschrijving of tekeningen zijn gewijzigd, maar het vervangende blad of de vervangende bladen niet vergezeld
                        ging of gingen van een brief waarin de grond voor de wijziging van de aanvrage zoals ingediend werd aangeduid, zoals vereist
                        ingevolge Regel 46.5 b iii zoals van toepassing uit hoofde van Regel 66.8 c of Regel 66.8 a, al naargelang van het geval,
                        kan het verslag worden vastgesteld alsof de wijziging niet was aangebracht, hetgeen het verslag in dat geval vermeldt.
                     </text:p>
      <text:list text:style-name="list-style-38">
        <text:list-item text:start-value="4">
          <text:p text:style-name="list.single"> en e. [ongewijzigd]
                           </text:p>
        </text:list-item>
      </text:list>
      <text:p text:style-name="artikel">70.3 tot en met 70.17 [ongewijzigd]</text:p>
      <text:h text:outline-level="5" text:style-name="artikel_kop">Regel 96 De Taksenschaal
                     </text:h>
      <text:p text:style-name="artikel">96.1 <text:span text:style-name="cur">De Taksenschaal als Bijlage bij het Reglement</text:span></text:p>
      <text:p text:style-name="artikel">De bedragen van de taksen bedoeld in de Regels 15, 45<text:span text:style-name="cur">bis</text:span>.2 en 57 worden uitgedrukt in Zwitserse valuta.
                     </text:p>
      <text:p text:style-name="artikel">Zij worden vastgelegd in de Taksenschaal die als Bijlage bij dit Reglement is gevoegd en er een integrerend onderdeel van
                        uitmaakt.
                     </text:p>
      <text:h text:outline-level="2" text:style-name="rubriek_kop">D. PARLEMENT
         </text:h>
      <text:p text:style-name="Standard">Zie <text:span text:style-name="cur">Trb.</text:span> 1979, 104 en, laatstelijk, <text:span text:style-name="cur">Trb.</text:span> 2009, 128.
         </text:p>
      <text:h text:outline-level="2" text:style-name="rubriek_kop">E. PARTIJGEGEVENS
         </text:h>
      <text:h text:outline-level="3" text:style-name="divisiekop1">Verdrag
         </text:h>
      <text:p text:style-name="Standard">Zie <text:span text:style-name="cur">Trb.</text:span> 1973, 20 en <text:span text:style-name="cur">Trb.</text:span> 2010, 95.
         </text:p>
      <text:h text:outline-level="3" text:style-name="divisiekop1">Wijziging van de artikelen 53 en 57 van 1 oktober 2003
         </text:h>
      <text:p text:style-name="Standard">Zie <text:span text:style-name="cur">Trb.</text:span> 2006, 77 en <text:span text:style-name="cur">Trb.</text:span> 2009, 128.
         </text:p>
      <text:h text:outline-level="2" text:style-name="rubriek_kop">G. INWERKINGTREDING
         </text:h>
      <text:p text:style-name="alineagroep">Zie <text:span text:style-name="cur">Trb.</text:span> 1979, 95 en, laatstelijk, <text:span text:style-name="cur">Trb.</text:span> 2010, 95.
            </text:p>
      <text:p text:style-name="alineagroep.end">Wat betreft het Koninkrijk der Nederlanden, geldt het Verdrag, dat vanaf 1 januari 1986 voor Nederland (het Europese deel),
               de Nederlandse Antillen en Aruba gold, vanaf 10 oktober 2010 voor Nederland (het Europese en het Caribische deel), Aruba,
               Curaçao en Sint Maarten.
            </text:p>
      <text:p text:style-name="alineagroep">De in rubriek B hierboven opgenomen wijzigingen van het Reglement van 29 september 2010 zullen op 1 juli 2011 in werking treden.</text:p>
      <text:p text:style-name="alineagroep.end">Wat betreft het Koninkrijk der Nederlanden, zullen de wijzigingen, evenals het Verdrag, voor het gehele Koninkrijk gelden.</text:p>
      <text:h text:outline-level="2" text:style-name="rubriek_kop">J. VERWIJZINGEN
         </text:h>
      <text:p text:style-name="Standard">Zie voor verwijzingen en andere verdragsgegevens, laatstelijk, <text:span text:style-name="cur">Trb.</text:span> 2010, 95.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5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de Wereldorganisatie voor de intellectuele eigendom inzake auteursrecht (WCT) (1996);</text:p>
            <text:p text:style-name="Table_20_Contents_Justify">Genève, 20 december 1996</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5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de Wereldorganisatie voor de intellectuele eigendom inzake uitvoeringen en fonogrammen (WPPT) (1996);</text:p>
            <text:p text:style-name="Table_20_Contents_Justify">Genève, 20 december 1996</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6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Octrooirecht;</text:p>
            <text:p text:style-name="Table_20_Contents_Justify">Genève, 1 juni 2000</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32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Benelux-verdrag inzake de intellectuele eigendom (merken en tekeningen of modellen);</text:p>
            <text:p text:style-name="Table_20_Contents_Justify">’s-Gravenhage, 25 februari 200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36
                        
                     </text:p>
          </table:table-cell>
        </table:table-row>
      </table:table>
      <text:p/>
      <text:p text:style-name="dagtekening">Uitgegeven de <text:span text:style-name="cur">eenendertigste</text:span> maart 2011.
            </text:p>
      <text:p text:style-name="ondertekening">
               De Minister van Buitenlandse Zaken,
            </text:p>
      <text:p text:style-name="ondertekening.end">U. ROSENTHAL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6">
      <text:list-level-style-number style:num-format="i"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prefix="(" style:num-suffix=")">
        <style:list-level-properties text:min-label-width="0.50in" text:space-before="0in"/>
      </text:list-level-style-number>
      <text:list-level-style-number style:num-format="i" text:level="2" text:display-levels="1" style:num-prefix="(" style:num-suffix=")">
        <style:list-level-properties text:min-label-width="0.50in" text:space-before="0.5in"/>
      </text:list-level-style-number>
    </text:list-style>
    <text:list-style style:name="list-style-14">
      <text:list-level-style-number style:num-format="a" style:num-letter-sync="true" text:style-name="Numbering_20_Symbols" text:level="1" text:display-levels="1" style:num-prefix="(" style:num-suffix=")">
        <style:list-level-properties text:min-label-width="0.50in" text:space-before="0in"/>
      </text:list-level-style-number>
      <text:list-level-style-number style:num-format="i" text:level="2" text:display-levels="1" style:num-prefix="(" style:num-suffix=")">
        <style:list-level-properties text:min-label-width="0.50in" text:space-before="0.5in"/>
      </text:list-level-style-number>
    </text:list-style>
    <text:list-style style:name="list-style-15">
      <text:list-level-style-number style:num-format="a" style:num-letter-sync="true" text:style-name="Numbering_20_Symbols" text:level="1" text:display-levels="1" style:num-prefix="(" style:num-suffix=")">
        <style:list-level-properties text:min-label-width="0.50in" text:space-before="0in"/>
      </text:list-level-style-number>
      <text:list-level-style-number style:num-format="i" text:level="2" text:display-levels="1" style:num-prefix="(" style:num-suffix=")">
        <style:list-level-properties text:min-label-width="0.50in" text:space-before="0.5in"/>
      </text:list-level-style-number>
    </text:list-style>
    <text:list-style style:name="list-style-16">
      <text:list-level-style-number style:num-format="i" text:level="1" text:display-levels="1" style:num-prefix="("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prefix="(" style:num-suffix=")">
        <style:list-level-properties text:min-label-width="0.50in" text:space-before="0in"/>
      </text:list-level-style-number>
      <text:list-level-style-number style:num-format="i" text:level="2" text:display-levels="1" style:num-prefix="(" style:num-suffix=")">
        <style:list-level-properties text:min-label-width="0.50in" text:space-before="0.5in"/>
      </text:list-level-style-number>
    </text:list-style>
    <text:list-style style:name="list-style-20">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22">
      <text:list-level-style-number style:num-format="i"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35">
      <text:list-level-style-number style:num-format="i" text:level="1" text:display-levels="1" style:num-suffix=".">
        <style:list-level-properties text:min-label-width="0.50in" text:space-before="0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9">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tot samenwerking inzake octrooien; (met Reglement) Washington, 19 juni 1970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erdrag tot samenwerking inzake octrooien; (met Reglement) Washington, 19 juni 1970</dc:title>
  </office:meta>
</office:document-meta>
</file>