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53</text:p>
      <text:p text:style-name="publicatie-titel.end">21 maart 2011</text:p>
      <text:p text:style-name="systematisch_nummer">71 (1996) Nr. 3</text:p>
      <text:h text:outline-level="2" text:style-name="rubriek_kop">A. TITEL
         </text:h>
      <text:p text:style-name="tractatenblad_kop.start">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text:p>
      <text:p text:style-name="tractatenblad_kop.end">Brussel, 29 november 1996</text:p>
      <text:h text:outline-level="2" text:style-name="rubriek_kop">B. TEKST
         </text:h>
      <text:p text:style-name="Standard">De Nederlandse, de Engelse en de Franse tekst van het Protocol zijn geplaatst in <text:span text:style-name="cur">Trb.</text:span> 1997, 40.
         </text:p>
      <text:h text:outline-level="2" text:style-name="rubriek_kop">D. PARLEMENT
         </text:h>
      <text:p text:style-name="Standard">Zie <text:span text:style-name="cur">Trb.</text:span> 2002, 171.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6">
          <text:p text:style-name="list.single">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Brussel, 29 november 1996 (<text:span text:style-name="cur">Trb.</text:span> 1997, 40);
                           </text:p>
        </text:list-item>
      </text:list>
      <text:p text:style-name="artikel">(…).”.</text:p>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 II 2009/2010, 32047; Kamerstukken I 2009/2010, 32047 en 31954; Hand. I 2009/2010, 32047.
                     </text:p>
      <text:h text:outline-level="2" text:style-name="rubriek_kop">E. PARTIJGEGEVENS
         </text:h>
      <text:p text:style-name="Standard">Zie <text:span text:style-name="cur">Trb.</text:span> 2002, 17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9-11-96</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1-03-05</text:p>
          </table:table-cell>
          <table:table-cell office:value-type="string">
            <text:p text:style-name="Table_20_Contents_Left">T</text:p>
          </table:table-cell>
          <table:table-cell office:value-type="string">
            <text:p text:style-name="Table_20_Contents_Right">29-06-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9-11-96</text:p>
          </table:table-cell>
          <table:table-cell office:value-type="string">
            <text:p text:style-name="Table_20_Contents_Right">02-10-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9-11-96</text:p>
          </table:table-cell>
          <table:table-cell office:value-type="string">
            <text:p text:style-name="Table_20_Contents_Right">03-07-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9-11-96</text:p>
          </table:table-cell>
          <table:table-cell office:value-type="string">
            <text:p text:style-name="Table_20_Contents_Right">18-12-98</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9-11-96</text:p>
          </table:table-cell>
          <table:table-cell office:value-type="string">
            <text:p text:style-name="Table_20_Contents_Right">04-08-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9-11-96</text:p>
          </table:table-cell>
          <table:table-cell office:value-type="string">
            <text:p text:style-name="Table_20_Contents_Right">26-07-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8-01-10</text:p>
          </table:table-cell>
          <table:table-cell office:value-type="string">
            <text:p text:style-name="Table_20_Contents_Left">T</text:p>
          </table:table-cell>
          <table:table-cell office:value-type="string">
            <text:p text:style-name="Table_20_Contents_Right">18-04-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11-96</text:p>
          </table:table-cell>
          <table:table-cell office:value-type="string">
            <text:p text:style-name="Table_20_Contents_Right">03-06-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9-11-96</text:p>
          </table:table-cell>
          <table:table-cell office:value-type="string">
            <text:p text:style-name="Table_20_Contents_Right">19-07-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31-08-04</text:p>
          </table:table-cell>
          <table:table-cell office:value-type="string">
            <text:p text:style-name="Table_20_Contents_Left">T</text:p>
          </table:table-cell>
          <table:table-cell office:value-type="string">
            <text:p text:style-name="Table_20_Contents_Right">30-11-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5-04</text:p>
          </table:table-cell>
          <table:table-cell office:value-type="string">
            <text:p text:style-name="Table_20_Contents_Left">T</text:p>
          </table:table-cell>
          <table:table-cell office:value-type="string">
            <text:p text:style-name="Table_20_Contents_Right">26-08-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9-11-96</text:p>
          </table:table-cell>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3-02-11</text:p>
          </table:table-cell>
          <table:table-cell office:value-type="string">
            <text:p text:style-name="Table_20_Contents_Left">T</text:p>
          </table:table-cell>
          <table:table-cell office:value-type="string">
            <text:p text:style-name="Table_20_Contents_Right">04-05-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11-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02-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9-11-96</text:p>
          </table:table-cell>
          <table:table-cell office:value-type="string">
            <text:p text:style-name="Table_20_Contents_Right">21-05-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9-09-08</text:p>
          </table:table-cell>
          <table:table-cell office:value-type="string">
            <text:p text:style-name="Table_20_Contents_Left">T</text:p>
          </table:table-cell>
          <table:table-cell office:value-type="string">
            <text:p text:style-name="Table_20_Contents_Right">08-12-0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9-11-96</text:p>
          </table:table-cell>
          <table:table-cell office:value-type="string">
            <text:p text:style-name="Table_20_Contents_Right">15-01-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7-04-07</text:p>
          </table:table-cell>
          <table:table-cell office:value-type="string">
            <text:p text:style-name="Table_20_Contents_Left">T</text:p>
          </table:table-cell>
          <table:table-cell office:value-type="string">
            <text:p text:style-name="Table_20_Contents_Right">16-07-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9-04</text:p>
          </table:table-cell>
          <table:table-cell office:value-type="string">
            <text:p text:style-name="Table_20_Contents_Left">T</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9-11-96</text:p>
          </table:table-cell>
          <table:table-cell office:value-type="string">
            <text:p text:style-name="Table_20_Contents_Right">20-01-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9-11-96</text:p>
          </table:table-cell>
          <table:table-cell office:value-type="string">
            <text:p text:style-name="Table_20_Contents_Right">11-10-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9-11-96</text:p>
          </table:table-cell>
          <table:table-cell office:value-type="string">
            <text:p text:style-name="Table_20_Contents_Right">10-06-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elgië, 12 maart 2002</text:p>
      <text:p text:style-name="alineagroep.end">The Kingdom of Belgium declares that it accepts the jurisdiction of the Court of Justice of the European Communities in the
               manner prescribed in Article 2, under the conditions specified in Article 2(2)(b).
            </text:p>
      <text:p text:style-name="alineagroep">Bulgarije, 6 december 2007</text:p>
      <text:p text:style-name="alineagroep.end">With reference to Article 2 of the Protocol of 29 November 1996 the Republic of Bulgaria declares that it accepts the jurisdiction
               of the Court of Justice of the European Communities with respect to the Convention of 26 July 1995, drawn up on the basis
               of Article K.3 of the Treaty on the European Union, on the protection of the European Communities' financial interests, in
               accordance with the procedures specified in Article 2, paragraph 2(a).
            </text:p>
      <text:p text:style-name="alineagroep">Denemarken, 2 oktober 2000</text:p>
      <text:p text:style-name="alineagroep.end">With reference to Article 2(1), Denmark accepts the jurisdiction of the Court of Justice of the European Communities to give
               preliminary rulings on the interpretation of the Convention on the protection of the European Communities' financial interests
               and the first Protocol to that Convention under the conditions specified in Article 2(2)(b). Thus, a court in Denmark may
               request the Court of Justice of the European Communities to give a preliminary ruling on a question raised in a case pending
               before it and concerning the interpretation of the Convention on the protection of the European Communities' financial interests
               and the first Protocol thereto, if the relevant court considers that a decision on the question is necessary to enable it
               to give judgment.
            </text:p>
      <text:p text:style-name="alineagroep">Duitsland, 3 juli 2001</text:p>
      <text:p text:style-name="alineagroep">The Representatives of the Governments of the Member States of the European Union meeting within the Council, At the time
               of the signing of the Council act drawing up the Protocol on the interpretation, by way of preliminary rulings, by the Court
               of Justice of the European Communities, of the Convention on the protection of the European Communities' financial interests,
               Wishing to ensure that the said Convention is interpreted as effectively and uniformly as possible as from its entry into
               force, Declare themselves willing to take appropriate steps to ensure that the national procedures for adopting the Convention
               on the protection of the European Communities' financial interests and the Protocol concerning its interpretation are completed
               simultaneously at the earliest opportunity.
            </text:p>
      <text:p text:style-name="alineagroep">Declaration made pursuant to Article 2:</text:p>
      <text:p text:style-name="alineagroep">At the time of the signing of this Protocol, the following declared that they accepted the jurisdiction of the Court of Justice
               of the European Communities in accordance with the procedures laid down in Article 2: The French Republic, Ireland and the
               Portuguese Republic, in accordance with the procedures laid down in Article 2(2)(a); The Federal Republic of Germany, the
               Hellenic Republic, the Kingdom of the Netherlands, the Republic of Austria, the Republic of Finland and the Kingdom of Sweden,
               in accordance with the procedures laid down in Article 2(2)(b).
            </text:p>
      <text:p text:style-name="alineagroep">Declaration:</text:p>
      <text:p text:style-name="alineagroep.end">The Federal Republic of Germany, the Hellenic Republic, the Kingdom of the Netherlands and the Republic of Austria reserve
               the right to make provision in their national law to the effect that, where a question relating to the interpretation of the
               Convention on the protection of the European Communities' financial interests or the first Protocol thereto is raised in a
               case pending before a national court or tribunal against whose decision there is no judicial remedy under national law, that
               court or tribunal will be required to refer the matter to the Court of Justice of the European Communities. For the Kingdom
               of Denmark and the Kingdom of Spain, the declaration(s) will be made at the time of adoption.
            </text:p>
      <text:p text:style-name="alineagroep">Finland, 18 december 1998</text:p>
      <text:p text:style-name="alineagroep.end">Declare to accept the jurisdiction of the Court of Justice of the European Communities in accordance with the procedures laid
               down in Article 2 paragraph 2(b).
            </text:p>
      <text:p text:style-name="alineagroep">Frankrijk, 4 augustus 2000</text:p>
      <text:p text:style-name="alineagroep.end">Declare to accept the jurisdiction of the Court of Justice of the European Communities in accordance with the procedures laid
               down in Article 2 paragraph 2(a). Pursuant to Article 2: In accordance with the declaration made by France on 14 March 2000
               pursuant to Article 35 of the Treaty on European Union, the French Republic hereby stated that it accepts the jurisdiction
               of the Court of Justice of the European Communities to give preliminary rulings on the interpretation of the Convention on
               the Protection of the European Communities' Financial Interests and of the first protocol to that Convention, under the conditions
               laid down in Article 2 (2)(b) thereof.
            </text:p>
      <text:p text:style-name="alineagroep">Griekenland, 26 juli 2000</text:p>
      <text:p text:style-name="alineagroep.end">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
            </text:p>
      <text:p text:style-name="alineagroep">Hongarije, 18 januari 2010</text:p>
      <text:p text:style-name="alineagroep.end">In accordance with Article 2(2)(b) of the Protocol of 29 November 1996, the Republic of Hungary acknowledges the competence
               of the European Court of Justice to give preliminary rulings on the interpretation of the Convention, drawn up on the basis
               of Article K.3 of the Treaty of the European Union, on the protection of the European Communities' financial interests and
               the Protocol to that Convention if any court or tribunal of the Republic of Hungary requests the European Court of Justice
               to give a preliminary ruling on a question raised in a case pending before it and concerning the interpretation of the Convention,
               drawn up on the basis of Article K.3 of the Treaty on European Union, on the protection of the European Communities' financial
               interests and the Protocol thereto.
            </text:p>
      <text:p text:style-name="alineagroep">Ierland, 3 juni 2002</text:p>
      <text:p text:style-name="alineagroep.end">Ireland hereby declares pursuant to Article 2.1 of the Protocol that it accepts the jurisdiction of the Court of Justice of
               the European Communities to give preliminary rulings on the interpretation of the Convention on the Protection of the European
               Communities’ Financial Interests and the First Protocol to that Convention under the conditions specified in Article 2.2 (a)
               of the said Protocol, namely that any court or tribunal of Ireland against whose decisions there is no judicial remedy under
               national law may request the Court of Justice of the European Communities to give a preliminary ruling on a question raised
               in a case pending before it and concerning the interpretation of the Convention on the Protection of the European Communities'
               Financial Interests and the First Protocol thereto if that court or tribunal considers that a decision on the question is
               necessary to enable it to give judgement.
            </text:p>
      <text:p text:style-name="alineagroep">Italië, 19 juli 2002</text:p>
      <text:p text:style-name="alineagroep.end">In relation to Article 2(1) of the Protocol on the interpretation, by way of preliminary rulings, by the Court of Justice
               of the European Communities of the Convention on the protection of the European Communities' financial interests and Declaration
               annexed thereto, done at Brussels on 29 November 1996, Italy declares that it accepts the jurisdiction of the Court of Justice
               of the European Communities to give preliminary rulings on the interpretation of the Convention on the protection of the European
               Communities' financial interests and the first Protocol to that Convention under the conditions specified in paragraph 2(b).
            </text:p>
      <text:p text:style-name="alineagroep">Letland, 31 augustus 2004</text:p>
      <text:p text:style-name="alineagroep.end">In accordance with paragraph 2(a) of Article 2 of the Protocol drawn up on the basis of Article K.3 of the Treaty on European
               Union, on the interpretation, by way of preliminary rulings, by the Court of Justice of the European Communities of the Convention
               on the protection of the European Communities' financial interests, Declaration concerning the simultaneous adoption of the
               Convention on the protection of the European Communities' financial interests and the Protocol on the interpretation by way
               of preliminary rulings, by the Court of Justice of the European Communities, of that Convention, and Declaration made pursuant
               to Article 2, the Republic of Latvia declares that any court of the Republic of Latvia against whose decision there is no
               juridical remedy under national law may request the Court of Justice of the European Communities to give a preliminary ruling
               on a question raised in a case pending before it and concerning the interpretation of the Convention on the protection of
               the Communities' financial interests and the first Protocol thereto if that court considers that decision on the question
               is necessary to enable it to give judgment.
            </text:p>
      <text:p text:style-name="alineagroep">Litouwen, 28 mei 2004</text:p>
      <text:p text:style-name="alineagroep.end">And whereas, pursuant to paragraph 1 of Article 2 of the Protocol adopted on 29 November 1996, the Seimas of the Republic
               of Lithuania declares that the Republic of Lithuania recognizes the jurisdiction of the Court of Justice of the European Communities
               to give preliminary rulings on the interpretation of the Convention and the Protocol adopted on 27 of September 1996 pursuant
               to the conditions specified in subparagraph b of paragraph 2 of Article 2.
            </text:p>
      <text:p text:style-name="alineagroep">Luxemburg, 17 mei 2001</text:p>
      <text:p text:style-name="alineagroep.end">The Grand Duchy of Luxembourg accepts the jurisdiction of the Court of Justice of the European Communities on the terms specified
               in Article 2(2)(b) of the Protocol drawn up on the basis of Article K.3 of the Treaty on European Union on the interpretation,
               by way of preliminary rulings, by the Court of Justice of the European Communities of the Convention on the protection of
               the European Communities' financial interests.
            </text:p>
      <text:p text:style-name="alineagroep"><text:span text:style-name="vet">Nederlanden, het Koninkrijk der</text:span>, 16 februari 2001
            </text:p>
      <text:p text:style-name="alineagroep.end">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
            </text:p>
      <text:p text:style-name="alineagroep">Oostenrijk, 21 mei 1999</text:p>
      <text:p text:style-name="alineagroep.end">Declare to accept the jurisdiction of the Court of Justice of the European Communities in accordance with the procedures laid
               down in Article 2 paragraph 2(b); Reserve the right to make provision in their national law to the effect that, where a question
               relating to the interpretation of the Convention on the protection of the European Communities' financial interests and the
               first Protocol thereto is raised in a case pending before a national court or tribunal against whose decision there is no
               judicial remedy under national law, that court or tribunal will be required to refer the matter to the Court of Justice.
            </text:p>
      <text:p text:style-name="alineagroep">Portugal, 15 januari 2001</text:p>
      <text:p text:style-name="alineagroep.end">Declare to accept the jurisdiction of the Court of Justice of the European Communities in accordance with the procedures laid
               down in Article 2 paragraph 2(a).
            </text:p>
      <text:p text:style-name="alineagroep">Slovenië, 17 april 2007</text:p>
      <text:p text:style-name="alineagroep.end">In accordance with Article 2(1) of the Protocol drawn up on the basis of Article K.3 of the Treaty on European Union, on the
               interpretation, by way of preliminary rulings, by the Court of Justice of the European Communities of the Convention on the
               protection of the European Communities' financial interests, the Republic of Slovenia declares that it accepts the jurisdiction
               of the Court of Justice pursuant to the conditions specified in Article 2(2)(b) of the Protocol.
            </text:p>
      <text:p text:style-name="alineagroep">Slowakije, 30 september 2004</text:p>
      <text:p text:style-name="alineagroep.end">The Slovak Republic declares that it shall recognise the jurisdiction of the Court of Justice of the European Communities
               to give a preliminary ruling concerning the interpretation of the Convention on the Protection of the European Communities'
               Financial Interests and the Protocol hereto with the specification according to the conditions laid down in the art. 2.2 (a)
               of the Protocol on the Interpretation of the Convention on the Protection of the European Communities' Financial Interests
               by way of preliminary rulings, by the Court of Justice of the European Communities.
            </text:p>
      <text:p text:style-name="alineagroep">Spanje, 20 januari 2000</text:p>
      <text:p text:style-name="alineagroep.end">First: In accordance with the provisions of Article 2(1), Spain declares that it accepts the jurisdiction of the Court of
               Justice of the European Communities to give preliminary rulings under the conditions specified in Article 2(2)(a). Second:
               Spain reserves the right to make provision in its national law to the effect that, where a question relating to interpretation
               of the Convention on the protection of the European Communities' financial interests is raised before a court against the
               decisions of which there is no judicial remedy under national law, that court will be required to seek a preliminary ruling.
            </text:p>
      <text:p text:style-name="alineagroep">Zweden, 10 juni 1999</text:p>
      <text:p text:style-name="alineagroep.end">(…) in accordance with Article 2(1) and (2)(b) of the Protocol, that Swedish courts are able to seek preliminary rulings by
               the Court of Justice of the European Communities on the interpretation of the Convention on the protection of the European
               Communities' financial interestes and the first Protocol to that Convention. This option will no be limited to courts of final
               instance.
            </text:p>
      <text:h text:outline-level="2" text:style-name="rubriek_kop">G. INWERKINGTREDING
         </text:h>
      <text:p text:style-name="alineagroep">Zie <text:span text:style-name="cur">Trb.</text:span> 2002, 171.
            </text:p>
      <text:p text:style-name="alineagroep.end">Wat betreft het Koninkrijk der Nederlanden, geldt de Overeenkomst, die vanaf 17 oktober 2002 voor het Europese deel van Nederland
               gold, sinds 10 oktober 2010 eveneens voor het Caribische deel van Nederland.
            </text:p>
      <text:h text:outline-level="2" text:style-name="rubriek_kop">J. VERWIJZINGEN
         </text:h>
      <text:p text:style-name="Standard">Zie <text:span text:style-name="cur">Trb.</text:span> 1997, 40 en <text:span text:style-name="cur">Trb.</text:span> 2002, 171.
         </text:p>
      <text:h text:outline-level="3" text:style-name="divisiekop1">Verbanden
         </text:h>
      <text:p text:style-name="Standard">Het Protocol dient ter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gesteld op grond van Artikel K.3 van het Verdrag betreffende de Europese Unie, aangaande de bescherming van
                        de financiële belangen van de Europese Gemeenschappen;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opgesteld op grond van artikel K.3 van het Verdrag betreffende de Europese Unie, bij de Overeenkomst aangaande de
                        bescherming van de financiële belangen van de Europese Gemeenschappen;
                     </text:p>
            <text:p text:style-name="Table_20_Contents_Justify">Dublin, 27 sept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bepaalde instellingen welke de Europese Gemeenschappen gemeen hebben;</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Brussel, 29 november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Brussel, 29 november 1996
      </dc:title>
  </office:meta>
</office:document-meta>
</file>