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32</text:p>
      <text:p text:style-name="publicatie-titel.end">17 februari 2011</text:p>
      <text:p text:style-name="systematisch_nummer">44 (2003) Nr. 4</text:p>
      <text:h text:outline-level="2" text:style-name="rubriek_kop">A. TITEL
         </text:h>
      <text:p text:style-name="tractatenblad_kop.start">Verdrag van de Verenigde Naties tegen corruptie;</text:p>
      <text:p text:style-name="tractatenblad_kop.end">New York, 31 oktober 2003</text:p>
      <text:h text:outline-level="2" text:style-name="rubriek_kop">B. TEKST
         </text:h>
      <text:p text:style-name="Standard">De Engelse en de Franse tekst van het Verdrag zijn geplaatst in <text:span text:style-name="cur">Trb.</text:span> 2004, 11.
         </text:p>
      <text:h text:outline-level="2" text:style-name="rubriek_kop">C. VERTALING
         </text:h>
      <text:p text:style-name="Standard">Zie <text:span text:style-name="cur">Trb.</text:span> 2005, 244.
         </text:p>
      <text:h text:outline-level="2" text:style-name="rubriek_kop">D. PARLEMENT
         </text:h>
      <text:p text:style-name="Standard">Zie <text:span text:style-name="cur">Trb.</text:span> 2006, 266.
         </text:p>
      <text:h text:outline-level="2" text:style-name="rubriek_kop">E. PARTIJGEGEVENS
         </text:h>
      <text:p text:style-name="Standard">Zie <text:span text:style-name="cur">Trb.</text:span> 2005, 24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0-02-04</text:p>
          </table:table-cell>
          <table:table-cell office:value-type="string">
            <text:p text:style-name="Table_20_Contents_Right">25-08-08</text:p>
          </table:table-cell>
          <table:table-cell office:value-type="string">
            <text:p text:style-name="Table_20_Contents_Left">R</text:p>
          </table:table-cell>
          <table:table-cell office:value-type="string">
            <text:p text:style-name="Table_20_Contents_Right">24-09-08</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8-12-03</text:p>
          </table:table-cell>
          <table:table-cell office:value-type="string">
            <text:p text:style-name="Table_20_Contents_Right">25-05-06</text:p>
          </table:table-cell>
          <table:table-cell office:value-type="string">
            <text:p text:style-name="Table_20_Contents_Left">R</text:p>
          </table:table-cell>
          <table:table-cell office:value-type="string">
            <text:p text:style-name="Table_20_Contents_Right">24-06-06</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9-12-03</text:p>
          </table:table-cell>
          <table:table-cell office:value-type="string">
            <text:p text:style-name="Table_20_Contents_Right">25-08-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0-12-03</text:p>
          </table:table-cell>
          <table:table-cell office:value-type="string">
            <text:p text:style-name="Table_20_Contents_Right">29-08-06</text:p>
          </table:table-cell>
          <table:table-cell office:value-type="string">
            <text:p text:style-name="Table_20_Contents_Left">R</text:p>
          </table:table-cell>
          <table:table-cell office:value-type="string">
            <text:p text:style-name="Table_20_Contents_Right">28-09-06</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1-06-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0-12-03</text:p>
          </table:table-cell>
          <table:table-cell office:value-type="string">
            <text:p text:style-name="Table_20_Contents_Right">28-08-06</text:p>
          </table:table-cell>
          <table:table-cell office:value-type="string">
            <text:p text:style-name="Table_20_Contents_Left">R</text:p>
          </table:table-cell>
          <table:table-cell office:value-type="string">
            <text:p text:style-name="Table_20_Contents_Right">27-09-0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9-05-05</text:p>
          </table:table-cell>
          <table:table-cell office:value-type="string">
            <text:p text:style-name="Table_20_Contents_Right">08-03-07</text:p>
          </table:table-cell>
          <table:table-cell office:value-type="string">
            <text:p text:style-name="Table_20_Contents_Left">R</text:p>
          </table:table-cell>
          <table:table-cell office:value-type="string">
            <text:p text:style-name="Table_20_Contents_Right">07-04-07</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9-12-03</text:p>
          </table:table-cell>
          <table:table-cell office:value-type="string">
            <text:p text:style-name="Table_20_Contents_Right">07-12-05</text:p>
          </table:table-cell>
          <table:table-cell office:value-type="string">
            <text:p text:style-name="Table_20_Contents_Left">R</text:p>
          </table:table-cell>
          <table:table-cell office:value-type="string">
            <text:p text:style-name="Table_20_Contents_Right">06-01-06</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7-02-04</text:p>
          </table:table-cell>
          <table:table-cell office:value-type="string">
            <text:p text:style-name="Table_20_Contents_Right">01-11-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0-01-08</text:p>
          </table:table-cell>
          <table:table-cell office:value-type="string">
            <text:p text:style-name="Table_20_Contents_Left">T</text:p>
          </table:table-cell>
          <table:table-cell office:value-type="string">
            <text:p text:style-name="Table_20_Contents_Right">09-02-08</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08-02-05</text:p>
          </table:table-cell>
          <table:table-cell office:value-type="string">
            <text:p text:style-name="Table_20_Contents_Right">05-10-10</text:p>
          </table:table-cell>
          <table:table-cell office:value-type="string">
            <text:p text:style-name="Table_20_Contents_Left">R</text:p>
          </table:table-cell>
          <table:table-cell office:value-type="string">
            <text:p text:style-name="Table_20_Contents_Right">04-11-10</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7-02-07</text:p>
          </table:table-cell>
          <table:table-cell office:value-type="string">
            <text:p text:style-name="Table_20_Contents_Left">T</text:p>
          </table:table-cell>
          <table:table-cell office:value-type="string">
            <text:p text:style-name="Table_20_Contents_Right">29-03-07</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8-04-04</text:p>
          </table:table-cell>
          <table:table-cell office:value-type="string">
            <text:p text:style-name="Table_20_Contents_Right">17-02-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0-12-03</text:p>
          </table:table-cell>
          <table:table-cell office:value-type="string">
            <text:p text:style-name="Table_20_Contents_Right">25-09-08</text:p>
          </table:table-cell>
          <table:table-cell office:value-type="string">
            <text:p text:style-name="Table_20_Contents_Left">R</text:p>
          </table:table-cell>
          <table:table-cell office:value-type="string">
            <text:p text:style-name="Table_20_Contents_Right">25-10-08</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0-12-03</text:p>
          </table:table-cell>
          <table:table-cell office:value-type="string">
            <text:p text:style-name="Table_20_Contents_Right">14-10-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9-12-03</text:p>
          </table:table-cell>
          <table:table-cell office:value-type="string">
            <text:p text:style-name="Table_20_Contents_Right">05-12-05</text:p>
          </table:table-cell>
          <table:table-cell office:value-type="string">
            <text:p text:style-name="Table_20_Contents_Left">R</text:p>
          </table:table-cell>
          <table:table-cell office:value-type="string">
            <text:p text:style-name="Table_20_Contents_Right">04-01-0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6-09-05</text:p>
          </table:table-cell>
          <table:table-cell office:value-type="string">
            <text:p text:style-name="Table_20_Contents_Right">26-10-06</text:p>
          </table:table-cell>
          <table:table-cell office:value-type="string">
            <text:p text:style-name="Table_20_Contents_Left">R</text:p>
          </table:table-cell>
          <table:table-cell office:value-type="string">
            <text:p text:style-name="Table_20_Contents_Right">25-11-06</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9-12-03</text:p>
          </table:table-cell>
          <table:table-cell office:value-type="string">
            <text:p text:style-name="Table_20_Contents_Right">15-06-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1-12-03</text:p>
          </table:table-cell>
          <table:table-cell office:value-type="string">
            <text:p text:style-name="Table_20_Contents_Right">02-12-08</text:p>
          </table:table-cell>
          <table:table-cell office:value-type="string">
            <text:p text:style-name="Table_20_Contents_Left">R</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12-03</text:p>
          </table:table-cell>
          <table:table-cell office:value-type="string">
            <text:p text:style-name="Table_20_Contents_Right">20-09-06</text:p>
          </table:table-cell>
          <table:table-cell office:value-type="string">
            <text:p text:style-name="Table_20_Contents_Left">R</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0-12-03</text:p>
          </table:table-cell>
          <table:table-cell office:value-type="string">
            <text:p text:style-name="Table_20_Contents_Right">10-10-06</text:p>
          </table:table-cell>
          <table:table-cell office:value-type="string">
            <text:p text:style-name="Table_20_Contents_Left">R</text:p>
          </table:table-cell>
          <table:table-cell office:value-type="string">
            <text:p text:style-name="Table_20_Contents_Right">09-11-06</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10-03-06</text:p>
          </table:table-cell>
          <table:table-cell office:value-type="string">
            <text:p text:style-name="Table_20_Contents_Left">T</text:p>
          </table:table-cell>
          <table:table-cell office:value-type="string">
            <text:p text:style-name="Table_20_Contents_Right">09-04-06</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5-09-07</text:p>
          </table:table-cell>
          <table:table-cell office:value-type="string">
            <text:p text:style-name="Table_20_Contents_Left">T</text:p>
          </table:table-cell>
          <table:table-cell office:value-type="string">
            <text:p text:style-name="Table_20_Contents_Right">05-10-0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1-05-04</text:p>
          </table:table-cell>
          <table:table-cell office:value-type="string">
            <text:p text:style-name="Table_20_Contents_Right">02-10-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1-02-04</text:p>
          </table:table-cell>
          <table:table-cell office:value-type="string">
            <text:p text:style-name="Table_20_Contents_Right">06-10-06</text:p>
          </table:table-cell>
          <table:table-cell office:value-type="string">
            <text:p text:style-name="Table_20_Contents_Left">R</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1-12-03</text:p>
          </table:table-cell>
          <table:table-cell office:value-type="string">
            <text:p text:style-name="Table_20_Contents_Right">13-09-06</text:p>
          </table:table-cell>
          <table:table-cell office:value-type="string">
            <text:p text:style-name="Table_20_Contents_Left">R</text:p>
          </table:table-cell>
          <table:table-cell office:value-type="string">
            <text:p text:style-name="Table_20_Contents_Right">13-10-06</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0-12-03</text:p>
          </table:table-cell>
          <table:table-cell office:value-type="string">
            <text:p text:style-name="Table_20_Contents_Right">13-01-06</text:p>
          </table:table-cell>
          <table:table-cell office:value-type="string">
            <text:p text:style-name="Table_20_Contents_Left">R</text:p>
          </table:table-cell>
          <table:table-cell office:value-type="string">
            <text:p text:style-name="Table_20_Contents_Right">12-02-06</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0-12-03</text:p>
          </table:table-cell>
          <table:table-cell office:value-type="string">
            <text:p text:style-name="Table_20_Contents_Right">27-10-06</text:p>
          </table:table-cell>
          <table:table-cell office:value-type="string">
            <text:p text:style-name="Table_20_Contents_Left">R</text:p>
          </table:table-cell>
          <table:table-cell office:value-type="string">
            <text:p text:style-name="Table_20_Contents_Right">26-11-06</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9-10</text:p>
          </table:table-cell>
          <table:table-cell office:value-type="string">
            <text:p text:style-name="Table_20_Contents_Left">T</text:p>
          </table:table-cell>
          <table:table-cell office:value-type="string">
            <text:p text:style-name="Table_20_Contents_Right">23-10-10</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13-07-06</text:p>
          </table:table-cell>
          <table:table-cell office:value-type="string">
            <text:p text:style-name="Table_20_Contents_Left">T</text:p>
          </table:table-cell>
          <table:table-cell office:value-type="string">
            <text:p text:style-name="Table_20_Contents_Right">12-08-06</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0-12-03</text:p>
          </table:table-cell>
          <table:table-cell office:value-type="string">
            <text:p text:style-name="Table_20_Contents_Right">21-03-07</text:p>
          </table:table-cell>
          <table:table-cell office:value-type="string">
            <text:p text:style-name="Table_20_Contents_Left">R</text:p>
          </table:table-cell>
          <table:table-cell office:value-type="string">
            <text:p text:style-name="Table_20_Contents_Right">20-04-07</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09-12-05</text:p>
          </table:table-cell>
          <table:table-cell office:value-type="string">
            <text:p text:style-name="Table_20_Contents_Right">09-02-07</text:p>
          </table:table-cell>
          <table:table-cell office:value-type="string">
            <text:p text:style-name="Table_20_Contents_Left">R</text:p>
          </table:table-cell>
          <table:table-cell office:value-type="string">
            <text:p text:style-name="Table_20_Contents_Right">11-03-07</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9-12-03</text:p>
          </table:table-cell>
          <table:table-cell office:value-type="string">
            <text:p text:style-name="Table_20_Contents_Right">23-02-09</text:p>
          </table:table-cell>
          <table:table-cell office:value-type="string">
            <text:p text:style-name="Table_20_Contents_Left">R</text:p>
          </table:table-cell>
          <table:table-cell office:value-type="string">
            <text:p text:style-name="Table_20_Contents_Right">25-03-0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0-12-03</text:p>
          </table:table-cell>
          <table:table-cell office:value-type="string">
            <text:p text:style-name="Table_20_Contents_Right">26-12-06</text:p>
          </table:table-cell>
          <table:table-cell office:value-type="string">
            <text:p text:style-name="Table_20_Contents_Left">R</text:p>
          </table:table-cell>
          <table:table-cell office:value-type="string">
            <text:p text:style-name="Table_20_Contents_Right">25-01-07</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7-06-04</text:p>
          </table:table-cell>
          <table:table-cell office:value-type="string">
            <text:p text:style-name="Table_20_Contents_Right">20-04-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8-05-10</text:p>
          </table:table-cell>
          <table:table-cell office:value-type="string">
            <text:p text:style-name="Table_20_Contents_Left">T</text:p>
          </table:table-cell>
          <table:table-cell office:value-type="string">
            <text:p text:style-name="Table_20_Contents_Right">27-06-1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0-12-03</text:p>
          </table:table-cell>
          <table:table-cell office:value-type="string">
            <text:p text:style-name="Table_20_Contents_Right">26-10-06</text:p>
          </table:table-cell>
          <table:table-cell office:value-type="string">
            <text:p text:style-name="Table_20_Contents_Left">R</text:p>
          </table:table-cell>
          <table:table-cell office:value-type="string">
            <text:p text:style-name="Table_20_Contents_Right">25-11-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0-12-03</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9-12-03</text:p>
          </table:table-cell>
          <table:table-cell office:value-type="string">
            <text:p text:style-name="Table_20_Contents_Right">25-02-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0-12-03</text:p>
          </table:table-cell>
          <table:table-cell office:value-type="string">
            <text:p text:style-name="Table_20_Contents_Right">01-07-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2-04-10</text:p>
          </table:table-cell>
          <table:table-cell office:value-type="string">
            <text:p text:style-name="Table_20_Contents_Left">T</text:p>
          </table:table-cell>
          <table:table-cell office:value-type="string">
            <text:p text:style-name="Table_20_Contents_Right">12-05-10</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0-12-03</text:p>
          </table:table-cell>
          <table:table-cell office:value-type="string">
            <text:p text:style-name="Table_20_Contents_Right">26-11-07</text:p>
          </table:table-cell>
          <table:table-cell office:value-type="string">
            <text:p text:style-name="Table_20_Contents_Left">R</text:p>
          </table:table-cell>
          <table:table-cell office:value-type="string">
            <text:p text:style-name="Table_20_Contents_Right">26-12-07</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5-09-05</text:p>
          </table:table-cell>
          <table:table-cell office:value-type="string">
            <text:p text:style-name="Table_20_Contents_Right">12-11-08</text:p>
          </table:table-cell>
          <table:table-cell office:value-type="string">
            <text:p text:style-name="Table_20_Contents_Left">R</text:p>
          </table:table-cell>
          <table:table-cell office:value-type="string">
            <text:p text:style-name="Table_20_Contents_Right">12-12-08</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4-05-08</text:p>
          </table:table-cell>
          <table:table-cell office:value-type="string">
            <text:p text:style-name="Table_20_Contents_Left">T</text:p>
          </table:table-cell>
          <table:table-cell office:value-type="string">
            <text:p text:style-name="Table_20_Contents_Right">13-06-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9-12-03</text:p>
          </table:table-cell>
          <table:table-cell office:value-type="string">
            <text:p text:style-name="Table_20_Contents_Right">08-11-06</text:p>
          </table:table-cell>
          <table:table-cell office:value-type="string">
            <text:p text:style-name="Table_20_Contents_Left">R</text:p>
          </table:table-cell>
          <table:table-cell office:value-type="string">
            <text:p text:style-name="Table_20_Contents_Right">08-12-0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12-03</text:p>
          </table:table-cell>
          <table:table-cell office:value-type="string">
            <text:p text:style-name="Table_20_Contents_Right">20-06-06</text:p>
          </table:table-cell>
          <table:table-cell office:value-type="string">
            <text:p text:style-name="Table_20_Contents_Left">R</text:p>
          </table:table-cell>
          <table:table-cell office:value-type="string">
            <text:p text:style-name="Table_20_Contents_Right">20-07-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12-03</text:p>
          </table:table-cell>
          <table:table-cell office:value-type="string">
            <text:p text:style-name="Table_20_Contents_Right">11-07-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0-12-03</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31-10-0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4-11-08</text:p>
          </table:table-cell>
          <table:table-cell office:value-type="string">
            <text:p text:style-name="Table_20_Contents_Left">T</text:p>
          </table:table-cell>
          <table:table-cell office:value-type="string">
            <text:p text:style-name="Table_20_Contents_Right">04-12-08</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9-12-04</text:p>
          </table:table-cell>
          <table:table-cell office:value-type="string">
            <text:p text:style-name="Table_20_Contents_Right">27-06-07</text:p>
          </table:table-cell>
          <table:table-cell office:value-type="string">
            <text:p text:style-name="Table_20_Contents_Left">R</text:p>
          </table:table-cell>
          <table:table-cell office:value-type="string">
            <text:p text:style-name="Table_20_Contents_Right">27-07-0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12-03</text:p>
          </table:table-cell>
          <table:table-cell office:value-type="string">
            <text:p text:style-name="Table_20_Contents_Right">17-09-08</text:p>
          </table:table-cell>
          <table:table-cell office:value-type="string">
            <text:p text:style-name="Table_20_Contents_Left">R</text:p>
          </table:table-cell>
          <table:table-cell office:value-type="string">
            <text:p text:style-name="Table_20_Contents_Right">17-10-08</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09-12-03</text:p>
          </table:table-cell>
          <table:table-cell office:value-type="string">
            <text:p text:style-name="Table_20_Contents_Right">03-11-06</text:p>
          </table:table-cell>
          <table:table-cell office:value-type="string">
            <text:p text:style-name="Table_20_Contents_Left">R</text:p>
          </table:table-cell>
          <table:table-cell office:value-type="string">
            <text:p text:style-name="Table_20_Contents_Right">03-12-06</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5-07-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0-09-07</text:p>
          </table:table-cell>
          <table:table-cell office:value-type="string">
            <text:p text:style-name="Table_20_Contents_Left">T</text:p>
          </table:table-cell>
          <table:table-cell office:value-type="string">
            <text:p text:style-name="Table_20_Contents_Right">10-10-07</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6-04-08</text:p>
          </table:table-cell>
          <table:table-cell office:value-type="string">
            <text:p text:style-name="Table_20_Contents_Left">T</text:p>
          </table:table-cell>
          <table:table-cell office:value-type="string">
            <text:p text:style-name="Table_20_Contents_Right">16-05-0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0-12-03</text:p>
          </table:table-cell>
          <table:table-cell office:value-type="string">
            <text:p text:style-name="Table_20_Contents_Right">14-09-09</text:p>
          </table:table-cell>
          <table:table-cell office:value-type="string">
            <text:p text:style-name="Table_20_Contents_Left">R</text:p>
          </table:table-cell>
          <table:table-cell office:value-type="string">
            <text:p text:style-name="Table_20_Contents_Right">14-10-09</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7-05-04</text:p>
          </table:table-cell>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12-03</text:p>
          </table:table-cell>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9-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09-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8-12-03</text:p>
          </table:table-cell>
          <table:table-cell office:value-type="string">
            <text:p text:style-name="Table_20_Contents_Right">19-09-06</text:p>
          </table:table-cell>
          <table:table-cell office:value-type="string">
            <text:p text:style-name="Table_20_Contents_Left">R</text:p>
          </table:table-cell>
          <table:table-cell office:value-type="string">
            <text:p text:style-name="Table_20_Contents_Right">19-10-06</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7-03-08</text:p>
          </table:table-cell>
          <table:table-cell office:value-type="string">
            <text:p text:style-name="Table_20_Contents_Left">T</text:p>
          </table:table-cell>
          <table:table-cell office:value-type="string">
            <text:p text:style-name="Table_20_Contents_Right">16-04-08</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9-12-03</text:p>
          </table:table-cell>
          <table:table-cell office:value-type="string">
            <text:p text:style-name="Table_20_Contents_Right">20-04-09</text:p>
          </table:table-cell>
          <table:table-cell office:value-type="string">
            <text:p text:style-name="Table_20_Contents_Left">R</text:p>
          </table:table-cell>
          <table:table-cell office:value-type="string">
            <text:p text:style-name="Table_20_Contents_Right">20-05-09</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9-11-05</text:p>
          </table:table-cell>
          <table:table-cell office:value-type="string">
            <text:p text:style-name="Table_20_Contents_Right">04-02-09</text:p>
          </table:table-cell>
          <table:table-cell office:value-type="string">
            <text:p text:style-name="Table_20_Contents_Left">R</text:p>
          </table:table-cell>
          <table:table-cell office:value-type="string">
            <text:p text:style-name="Table_20_Contents_Right">06-03-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9-12-03</text:p>
          </table:table-cell>
          <table:table-cell office:value-type="string">
            <text:p text:style-name="Table_20_Contents_Right">05-10-09</text:p>
          </table:table-cell>
          <table:table-cell office:value-type="string">
            <text:p text:style-name="Table_20_Contents_Left">R</text:p>
          </table:table-cell>
          <table:table-cell office:value-type="string">
            <text:p text:style-name="Table_20_Contents_Right">04-11-09</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6-09-05</text:p>
          </table:table-cell>
          <table:table-cell office:value-type="string">
            <text:p text:style-name="Table_20_Contents_Right">05-03-08</text:p>
          </table:table-cell>
          <table:table-cell office:value-type="string">
            <text:p text:style-name="Table_20_Contents_Left">R</text:p>
          </table:table-cell>
          <table:table-cell office:value-type="string">
            <text:p text:style-name="Table_20_Contents_Right">04-04-0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9-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1-12-03</text:p>
          </table:table-cell>
          <table:table-cell office:value-type="string">
            <text:p text:style-name="Table_20_Contents_Right">07-11-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09-12-03</text:p>
          </table:table-cell>
          <table:table-cell office:value-type="string">
            <text:p text:style-name="Table_20_Contents_Right">24-02-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09-12-03</text:p>
          </table:table-cell>
          <table:table-cell office:value-type="string">
            <text:p text:style-name="Table_20_Contents_Right">23-04-08</text:p>
          </table:table-cell>
          <table:table-cell office:value-type="string">
            <text:p text:style-name="Table_20_Contents_Left">R</text:p>
          </table:table-cell>
          <table:table-cell office:value-type="string">
            <text:p text:style-name="Table_20_Contents_Right">23-05-08</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0-12-03</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8-03-06</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8-06-08</text:p>
          </table:table-cell>
          <table:table-cell office:value-type="string">
            <text:p text:style-name="Table_20_Contents_Left">T</text:p>
          </table:table-cell>
          <table:table-cell office:value-type="string">
            <text:p text:style-name="Table_20_Contents_Right">17-07-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9-12-03</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09-12-03</text:p>
          </table:table-cell>
          <table:table-cell office:value-type="string">
            <text:p text:style-name="Table_20_Contents_Right">16-02-07</text:p>
          </table:table-cell>
          <table:table-cell office:value-type="string">
            <text:p text:style-name="Table_20_Contents_Left">R</text:p>
          </table:table-cell>
          <table:table-cell office:value-type="string">
            <text:p text:style-name="Table_20_Contents_Right">18-03-07</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0-12-03</text:p>
          </table:table-cell>
          <table:table-cell office:value-type="string">
            <text:p text:style-name="Table_20_Contents_Right">24-04-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0-12-03</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10-12-03</text:p>
          </table:table-cell>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25-10-09</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6-09-05</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9-05-05</text:p>
          </table:table-cell>
          <table:table-cell office:value-type="string">
            <text:p text:style-name="Table_20_Contents_Right">04-01-06</text:p>
          </table:table-cell>
          <table:table-cell office:value-type="string">
            <text:p text:style-name="Table_20_Contents_Left">R</text:p>
          </table:table-cell>
          <table:table-cell office:value-type="string">
            <text:p text:style-name="Table_20_Contents_Right">03-02-06</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2-04-09</text:p>
          </table:table-cell>
          <table:table-cell office:value-type="string">
            <text:p text:style-name="Table_20_Contents_Left">T</text:p>
          </table:table-cell>
          <table:table-cell office:value-type="string">
            <text:p text:style-name="Table_20_Contents_Right">22-05-09</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6-09-05</text:p>
          </table:table-cell>
          <table:table-cell office:value-type="string">
            <text:p text:style-name="Table_20_Contents_Left">T</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23-12-03</text:p>
          </table:table-cell>
          <table:table-cell office:value-type="string">
            <text:p text:style-name="Table_20_Contents_Right">07-06-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0-12-03</text:p>
          </table:table-cell>
          <table:table-cell office:value-type="string">
            <text:p text:style-name="Table_20_Contents_Right">08-07-10</text:p>
          </table:table-cell>
          <table:table-cell office:value-type="string">
            <text:p text:style-name="Table_20_Contents_Left">R</text:p>
          </table:table-cell>
          <table:table-cell office:value-type="string">
            <text:p text:style-name="Table_20_Contents_Right">07-08-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0-12-03</text:p>
          </table:table-cell>
          <table:table-cell office:value-type="string">
            <text:p text:style-name="Table_20_Contents_Right">21-12-06</text:p>
          </table:table-cell>
          <table:table-cell office:value-type="string">
            <text:p text:style-name="Table_20_Contents_Left">R</text:p>
          </table:table-cell>
          <table:table-cell office:value-type="string">
            <text:p text:style-name="Table_20_Contents_Right">20-01-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0-12-03</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6-12-0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8-08-05</text:p>
          </table:table-cell>
          <table:table-cell office:value-type="string">
            <text:p text:style-name="Table_20_Contents_Right">13-04-07</text:p>
          </table:table-cell>
          <table:table-cell office:value-type="string">
            <text:p text:style-name="Table_20_Contents_Left">R</text:p>
          </table:table-cell>
          <table:table-cell office:value-type="string">
            <text:p text:style-name="Table_20_Contents_Right">13-05-07</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0-12-03</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1-09-04</text:p>
          </table:table-cell>
          <table:table-cell office:value-type="string">
            <text:p text:style-name="Table_20_Contents_Right">04-12-07</text:p>
          </table:table-cell>
          <table:table-cell office:value-type="string">
            <text:p text:style-name="Table_20_Contents_Left">R</text:p>
          </table:table-cell>
          <table:table-cell office:value-type="string">
            <text:p text:style-name="Table_20_Contents_Right">03-01-08</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22-03-07</text:p>
          </table:table-cell>
          <table:table-cell office:value-type="string">
            <text:p text:style-name="Table_20_Contents_Left">T</text:p>
          </table:table-cell>
          <table:table-cell office:value-type="string">
            <text:p text:style-name="Table_20_Contents_Right">21-04-07</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09-12-03</text:p>
          </table:table-cell>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9-12-03</text:p>
          </table:table-cell>
          <table:table-cell office:value-type="string">
            <text:p text:style-name="Table_20_Contents_Right">18-04-08</text:p>
          </table:table-cell>
          <table:table-cell office:value-type="string">
            <text:p text:style-name="Table_20_Contents_Left">R</text:p>
          </table:table-cell>
          <table:table-cell office:value-type="string">
            <text:p text:style-name="Table_20_Contents_Right">18-05-08</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05-05</text:p>
          </table:table-cell>
          <table:table-cell office:value-type="string">
            <text:p text:style-name="Table_20_Contents_Right">11-04-08</text:p>
          </table:table-cell>
          <table:table-cell office:value-type="string">
            <text:p text:style-name="Table_20_Contents_Left">R</text:p>
          </table:table-cell>
          <table:table-cell office:value-type="string">
            <text:p text:style-name="Table_20_Contents_Right">11-05-08</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9-12-03</text:p>
          </table:table-cell>
          <table:table-cell office:value-type="string">
            <text:p text:style-name="Table_20_Contents_Right">09-05-07</text:p>
          </table:table-cell>
          <table:table-cell office:value-type="string">
            <text:p text:style-name="Table_20_Contents_Left">R</text:p>
          </table:table-cell>
          <table:table-cell office:value-type="string">
            <text:p text:style-name="Table_20_Contents_Right">08-06-07</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5-10-06</text:p>
          </table:table-cell>
          <table:table-cell office:value-type="string">
            <text:p text:style-name="Table_20_Contents_Left">T</text:p>
          </table:table-cell>
          <table:table-cell office:value-type="string">
            <text:p text:style-name="Table_20_Contents_Right">24-11-06</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09-12-03</text:p>
          </table:table-cell>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9-12-03</text:p>
          </table:table-cell>
          <table:table-cell office:value-type="string">
            <text:p text:style-name="Table_20_Contents_Right">20-07-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8-09-04</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31-10-07</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29-04-05</text:p>
          </table:table-cell>
          <table:table-cell office:value-type="string">
            <text:p text:style-name="Table_20_Contents_Right">11-01-06</text:p>
          </table:table-cell>
          <table:table-cell office:value-type="string">
            <text:p text:style-name="Table_20_Contents_Left">R</text:p>
          </table:table-cell>
          <table:table-cell office:value-type="string">
            <text:p text:style-name="Table_20_Contents_Right">10-02-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5-05-04</text:p>
          </table:table-cell>
          <table:table-cell office:value-type="string">
            <text:p text:style-name="Table_20_Contents_Right">09-04-08</text:p>
          </table:table-cell>
          <table:table-cell office:value-type="string">
            <text:p text:style-name="Table_20_Contents_Left">R</text:p>
          </table:table-cell>
          <table:table-cell office:value-type="string">
            <text:p text:style-name="Table_20_Contents_Right">09-05-08</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02-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09-12-03</text:p>
          </table:table-cell>
          <table:table-cell office:value-type="string">
            <text:p text:style-name="Table_20_Contents_Right">03-08-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10-06</text:p>
          </table:table-cell>
          <table:table-cell office:value-type="string">
            <text:p text:style-name="Table_20_Contents_Left">R</text:p>
          </table:table-cell>
          <table:table-cell office:value-type="string">
            <text:p text:style-name="Table_20_Contents_Right">30-11-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0-12-03</text:p>
          </table:table-cell>
          <table:table-cell office:value-type="string">
            <text:p text:style-name="Table_20_Contents_Right">15-02-06</text:p>
          </table:table-cell>
          <table:table-cell office:value-type="string">
            <text:p text:style-name="Table_20_Contents_Left">R</text:p>
          </table:table-cell>
          <table:table-cell office:value-type="string">
            <text:p text:style-name="Table_20_Contents_Right">17-03-0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0-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11-08-08</text:p>
          </table:table-cell>
          <table:table-cell office:value-type="string">
            <text:p text:style-name="Table_20_Contents_Left">T</text:p>
          </table:table-cell>
          <table:table-cell office:value-type="string">
            <text:p text:style-name="Table_20_Contents_Right">10-09-08</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9-12-03</text:p>
          </table:table-cell>
          <table:table-cell office:value-type="string">
            <text:p text:style-name="Table_20_Contents_Right">14-12-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12-03</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29-07-06</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1-12-03</text:p>
          </table:table-cell>
          <table:table-cell office:value-type="string">
            <text:p text:style-name="Table_20_Contents_Right">02-12-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9-07-08</text:p>
          </table:table-cell>
          <table:table-cell office:value-type="string">
            <text:p text:style-name="Table_20_Contents_Left">T</text:p>
          </table:table-cell>
          <table:table-cell office:value-type="string">
            <text:p text:style-name="Table_20_Contents_Right">28-08-08</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10-12-03</text:p>
          </table:table-cell>
          <table:table-cell office:value-type="string">
            <text:p text:style-name="Table_20_Contents_Right">27-03-09</text:p>
          </table:table-cell>
          <table:table-cell office:value-type="string">
            <text:p text:style-name="Table_20_Contents_Left">R</text:p>
          </table:table-cell>
          <table:table-cell office:value-type="string">
            <text:p text:style-name="Table_20_Contents_Right">26-04-09</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12-03</text:p>
          </table:table-cell>
          <table:table-cell office:value-type="string">
            <text:p text:style-name="Table_20_Contents_Right">11-01-06</text:p>
          </table:table-cell>
          <table:table-cell office:value-type="string">
            <text:p text:style-name="Table_20_Contents_Left">R</text:p>
          </table:table-cell>
          <table:table-cell office:value-type="string">
            <text:p text:style-name="Table_20_Contents_Right">10-02-06</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9-12-03</text:p>
          </table:table-cell>
          <table:table-cell office:value-type="string">
            <text:p text:style-name="Table_20_Contents_Right">31-08-07</text:p>
          </table:table-cell>
          <table:table-cell office:value-type="string">
            <text:p text:style-name="Table_20_Contents_Left">R</text:p>
          </table:table-cell>
          <table:table-cell office:value-type="string">
            <text:p text:style-name="Table_20_Contents_Right">30-09-07</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24-03-09</text:p>
          </table:table-cell>
          <table:table-cell office:value-type="string">
            <text:p text:style-name="Table_20_Contents_Left">T</text:p>
          </table:table-cell>
          <table:table-cell office:value-type="string">
            <text:p text:style-name="Table_20_Contents_Right">23-04-09</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0-12-03</text:p>
          </table:table-cell>
          <table:table-cell office:value-type="string">
            <text:p text:style-name="Table_20_Contents_Right">23-09-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2-12-04</text:p>
          </table:table-cell>
          <table:table-cell office:value-type="string">
            <text:p text:style-name="Table_20_Contents_Right">16-07-07</text:p>
          </table:table-cell>
          <table:table-cell office:value-type="string">
            <text:p text:style-name="Table_20_Contents_Left">R</text:p>
          </table:table-cell>
          <table:table-cell office:value-type="string">
            <text:p text:style-name="Table_20_Contents_Right">15-08-07</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09-12-03</text:p>
          </table:table-cell>
          <table:table-cell office:value-type="string">
            <text:p text:style-name="Table_20_Contents_Right">01-06-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0-12-03</text:p>
          </table:table-cell>
          <table:table-cell office:value-type="string">
            <text:p text:style-name="Table_20_Contents_Right">16-11-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12-03</text:p>
          </table:table-cell>
          <table:table-cell office:value-type="string">
            <text:p text:style-name="Table_20_Contents_Right">15-09-06</text:p>
          </table:table-cell>
          <table:table-cell office:value-type="string">
            <text:p text:style-name="Table_20_Contents_Left">R</text:p>
          </table:table-cell>
          <table:table-cell office:value-type="string">
            <text:p text:style-name="Table_20_Contents_Right">15-10-0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12-03</text:p>
          </table:table-cell>
          <table:table-cell office:value-type="string">
            <text:p text:style-name="Table_20_Contents_Right">28-09-07</text:p>
          </table:table-cell>
          <table:table-cell office:value-type="string">
            <text:p text:style-name="Table_20_Contents_Left">R</text:p>
          </table:table-cell>
          <table:table-cell office:value-type="string">
            <text:p text:style-name="Table_20_Contents_Right">28-10-07</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01-12-05</text:p>
          </table:table-cell>
          <table:table-cell office:value-type="string">
            <text:p text:style-name="Table_20_Contents_Right">30-01-07</text:p>
          </table:table-cell>
          <table:table-cell office:value-type="string">
            <text:p text:style-name="Table_20_Contents_Left">R</text:p>
          </table:table-cell>
          <table:table-cell office:value-type="string">
            <text:p text:style-name="Table_20_Contents_Right">01-03-07</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12-03</text:p>
          </table:table-cell>
          <table:table-cell office:value-type="string">
            <text:p text:style-name="Table_20_Contents_Right">02-11-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9-12-03</text:p>
          </table:table-cell>
          <table:table-cell office:value-type="string">
            <text:p text:style-name="Table_20_Contents_Right">09-05-06</text:p>
          </table:table-cell>
          <table:table-cell office:value-type="string">
            <text:p text:style-name="Table_20_Contents_Left">R</text:p>
          </table:table-cell>
          <table:table-cell office:value-type="string">
            <text:p text:style-name="Table_20_Contents_Right">08-06-06</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30-11-04</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3-11-06</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8-12-05</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2-05-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09-01-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9-12-03</text:p>
          </table:table-cell>
          <table:table-cell office:value-type="string">
            <text:p text:style-name="Table_20_Contents_Right">16-11-05</text:p>
          </table:table-cell>
          <table:table-cell office:value-type="string">
            <text:p text:style-name="Table_20_Contents_Left">R</text:p>
          </table:table-cell>
          <table:table-cell office:value-type="string">
            <text:p text:style-name="Table_20_Contents_Right">16-12-05</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1-12-03</text:p>
          </table:table-cell>
          <table:table-cell office:value-type="string">
            <text:p text:style-name="Table_20_Contents_Right">20-12-05</text:p>
          </table:table-cell>
          <table:table-cell office:value-type="string">
            <text:p text:style-name="Table_20_Contents_Left">R</text:p>
          </table:table-cell>
          <table:table-cell office:value-type="string">
            <text:p text:style-name="Table_20_Contents_Right">19-01-06</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7-02-04</text:p>
          </table:table-cell>
          <table:table-cell office:value-type="string">
            <text:p text:style-name="Table_20_Contents_Right">16-03-06</text:p>
          </table:table-cell>
          <table:table-cell office:value-type="string">
            <text:p text:style-name="Table_20_Contents_Left">R</text:p>
          </table:table-cell>
          <table:table-cell office:value-type="string">
            <text:p text:style-name="Table_20_Contents_Right">15-04-06</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9-12-03</text:p>
          </table:table-cell>
          <table:table-cell office:value-type="string">
            <text:p text:style-name="Table_20_Contents_Right">30-09-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1-11-05</text:p>
          </table:table-cell>
          <table:table-cell office:value-type="string">
            <text:p text:style-name="Table_20_Contents_Right">06-11-09</text:p>
          </table:table-cell>
          <table:table-cell office:value-type="string">
            <text:p text:style-name="Table_20_Contents_Left">R</text:p>
          </table:table-cell>
          <table:table-cell office:value-type="string">
            <text:p text:style-name="Table_20_Contents_Right">06-12-0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1-04-08</text:p>
          </table:table-cell>
          <table:table-cell office:value-type="string">
            <text:p text:style-name="Table_20_Contents_Left">T</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9-12-03</text:p>
          </table:table-cell>
          <table:table-cell office:value-type="string">
            <text:p text:style-name="Table_20_Contents_Right">01-06-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4-0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9-05</text:p>
          </table:table-cell>
          <table:table-cell office:value-type="string">
            <text:p text:style-name="Table_20_Contents_Right">19-06-06</text:p>
          </table:table-cell>
          <table:table-cell office:value-type="string">
            <text:p text:style-name="Table_20_Contents_Left">R</text:p>
          </table:table-cell>
          <table:table-cell office:value-type="string">
            <text:p text:style-name="Table_20_Contents_Right">19-07-06</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5-03-04</text:p>
          </table:table-cell>
          <table:table-cell office:value-type="string">
            <text:p text:style-name="Table_20_Contents_Right">31-03-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09-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5-09-06</text:p>
          </table:table-cell>
          <table:table-cell office:value-type="string">
            <text:p text:style-name="Table_20_Contents_Left">T</text:p>
          </table:table-cell>
          <table:table-cell office:value-type="string">
            <text:p text:style-name="Table_20_Contents_Right">25-10-06</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09-12-03</text:p>
          </table:table-cell>
          <table:table-cell office:value-type="string">
            <text:p text:style-name="Table_20_Contents_Right">25-05-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9-12-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0-12-03</text:p>
          </table:table-cell>
          <table:table-cell office:value-type="string">
            <text:p text:style-name="Table_20_Contents_Right">06-07-05</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11-12-03</text:p>
          </table:table-cell>
          <table:table-cell office:value-type="string">
            <text:p text:style-name="Table_20_Contents_Right">31-05-06</text:p>
          </table:table-cell>
          <table:table-cell office:value-type="string">
            <text:p text:style-name="Table_20_Contents_Left">R</text:p>
          </table:table-cell>
          <table:table-cell office:value-type="string">
            <text:p text:style-name="Table_20_Contents_Right">30-06-06</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2-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30-03-04</text:p>
          </table:table-cell>
          <table:table-cell office:value-type="string">
            <text:p text:style-name="Table_20_Contents_Right">23-09-08</text:p>
          </table:table-cell>
          <table:table-cell office:value-type="string">
            <text:p text:style-name="Table_20_Contents_Left">R</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0-12-03</text:p>
          </table:table-cell>
          <table:table-cell office:value-type="string">
            <text:p text:style-name="Table_20_Contents_Right">09-11-06</text:p>
          </table:table-cell>
          <table:table-cell office:value-type="string">
            <text:p text:style-name="Table_20_Contents_Left">R</text:p>
          </table:table-cell>
          <table:table-cell office:value-type="string">
            <text:p text:style-name="Table_20_Contents_Right">09-12-06</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09-12-03</text:p>
          </table:table-cell>
          <table:table-cell office:value-type="string">
            <text:p text:style-name="Table_20_Contents_Right">09-09-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9-12-03</text:p>
          </table:table-cell>
          <table:table-cell office:value-type="string">
            <text:p text:style-name="Table_20_Contents_Right">10-01-07</text:p>
          </table:table-cell>
          <table:table-cell office:value-type="string">
            <text:p text:style-name="Table_20_Contents_Left">R</text:p>
          </table:table-cell>
          <table:table-cell office:value-type="string">
            <text:p text:style-name="Table_20_Contents_Right">09-02-07</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0-12-03</text:p>
          </table:table-cell>
          <table:table-cell office:value-type="string">
            <text:p text:style-name="Table_20_Contents_Right">02-02-09</text:p>
          </table:table-cell>
          <table:table-cell office:value-type="string">
            <text:p text:style-name="Table_20_Contents_Left">R</text:p>
          </table:table-cell>
          <table:table-cell office:value-type="string">
            <text:p text:style-name="Table_20_Contents_Right">04-03-0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9-12-03</text:p>
          </table:table-cell>
          <table:table-cell office:value-type="string">
            <text:p text:style-name="Table_20_Contents_Right">09-02-06</text:p>
          </table:table-cell>
          <table:table-cell office:value-type="string">
            <text:p text:style-name="Table_20_Contents_Left">R</text:p>
          </table:table-cell>
          <table:table-cell office:value-type="string">
            <text:p text:style-name="Table_20_Contents_Right">11-03-0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0-08-05</text:p>
          </table:table-cell>
          <table:table-cell office:value-type="string">
            <text:p text:style-name="Table_20_Contents_Right">22-02-06</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9-12-03</text:p>
          </table:table-cell>
          <table:table-cell office:value-type="string">
            <text:p text:style-name="Table_20_Contents_Right">30-10-06</text:p>
          </table:table-cell>
          <table:table-cell office:value-type="string">
            <text:p text:style-name="Table_20_Contents_Left">R</text:p>
          </table:table-cell>
          <table:table-cell office:value-type="string">
            <text:p text:style-name="Table_20_Contents_Right">29-11-06</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0-12-03</text:p>
          </table:table-cell>
          <table:table-cell office:value-type="string">
            <text:p text:style-name="Table_20_Contents_Right">19-08-09</text:p>
          </table:table-cell>
          <table:table-cell office:value-type="string">
            <text:p text:style-name="Table_20_Contents_Left">R</text:p>
          </table:table-cell>
          <table:table-cell office:value-type="string">
            <text:p text:style-name="Table_20_Contents_Right">18-09-09</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11-12-03</text:p>
          </table:table-cell>
          <table:table-cell office:value-type="string">
            <text:p text:style-name="Table_20_Contents_Right">07-12-07</text:p>
          </table:table-cell>
          <table:table-cell office:value-type="string">
            <text:p text:style-name="Table_20_Contents_Left">R</text:p>
          </table:table-cell>
          <table:table-cell office:value-type="string">
            <text:p text:style-name="Table_20_Contents_Right">06-01-0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0-02-04</text:p>
          </table:table-cell>
          <table:table-cell office:value-type="string">
            <text:p text:style-name="Table_20_Contents_Right">08-03-07</text:p>
          </table:table-cell>
          <table:table-cell office:value-type="string">
            <text:p text:style-name="Table_20_Contents_Left">R</text:p>
          </table:table-cell>
          <table:table-cell office:value-type="string">
            <text:p text:style-name="Table_20_Contents_Right">07-04-07</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09-12-03</text:p>
          </table:table-cell>
          <table:table-cell office:value-type="string">
            <text:p text:style-name="Table_20_Contents_Right">22-11-04</text:p>
          </table:table-cell>
          <table:table-cell office:value-type="string">
            <text:p text:style-name="Table_20_Contents_Left">R</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0-12-03</text:p>
          </table:table-cell>
          <table:table-cell office:value-type="string">
            <text:p text:style-name="Table_20_Contents_Right">27-03-08</text:p>
          </table:table-cell>
          <table:table-cell office:value-type="string">
            <text:p text:style-name="Table_20_Contents_Left">R</text:p>
          </table:table-cell>
          <table:table-cell office:value-type="string">
            <text:p text:style-name="Table_20_Contents_Right">26-04-0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12-03</text:p>
          </table:table-cell>
          <table:table-cell office:value-type="string">
            <text:p text:style-name="Table_20_Contents_Right">25-09-07</text:p>
          </table:table-cell>
          <table:table-cell office:value-type="string">
            <text:p text:style-name="Table_20_Contents_Left">R</text:p>
          </table:table-cell>
          <table:table-cell office:value-type="string">
            <text:p text:style-name="Table_20_Contents_Right">25-10-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0-12-03</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24-10-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2-02-2006</text:p>
          </table:table-cell>
          <table:table-cell office:value-type="string"/>
        </table:table-row>
        <table:table-row>
          <table:table-cell office:value-type="string">
            <text:p text:style-name="Table_20_Contents_Left">Macau SAR</text:p>
          </table:table-cell>
          <table:table-cell office:value-type="string">
            <text:p text:style-name="Table_20_Contents_Right">12-02-2006</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ritse Maagdeneilanden</text:p>
          </table:table-cell>
          <table:table-cell office:value-type="string">
            <text:p text:style-name="Table_20_Contents_Right">12-10-2006</text:p>
          </table:table-cell>
          <table:table-cell office:value-type="string"/>
        </table:table-row>
        <table:table-row>
          <table:table-cell office:value-type="string">
            <text:p text:style-name="Table_20_Contents_Left">Guernsey</text:p>
          </table:table-cell>
          <table:table-cell office:value-type="string">
            <text:p text:style-name="Table_20_Contents_Right">09-11-2009</text:p>
          </table:table-cell>
          <table:table-cell office:value-type="string"/>
        </table:table-row>
        <table:table-row>
          <table:table-cell office:value-type="string">
            <text:p text:style-name="Table_20_Contents_Left">Jersey</text:p>
          </table:table-cell>
          <table:table-cell office:value-type="string">
            <text:p text:style-name="Table_20_Contents_Right">09-11-2009</text:p>
          </table:table-cell>
          <table:table-cell office:value-type="string"/>
        </table:table-row>
        <table:table-row>
          <table:table-cell office:value-type="string">
            <text:p text:style-name="Table_20_Contents_Left">Man</text:p>
          </table:table-cell>
          <table:table-cell office:value-type="string">
            <text:p text:style-name="Table_20_Contents_Right">09-11-2009</text:p>
          </table:table-cell>
          <table:table-cell office:value-type="string"/>
        </table:table-row>
      </table:table>
      <text:p/>
      <text:h text:outline-level="3" text:style-name="divisiekop1">Verklaringen, voorbehouden en bezwaren
         </text:h>
      <text:p text:style-name="alineagroep">Albanië, 25 mei 2006</text:p>
      <text:p text:style-name="alineagroep">Pursuant to article 6, paragraph 3, of the above mentioned Convention, the Department of the Internal Audit and Anti-Corruption
               is the competent authority of the Government of the Republic of Albania.
            </text:p>
      <text:p text:style-name="alineagroep">Address: Department of the Internal Audit and Anti-Corruption</text:p>
      <text:p text:style-name="alineagroep">Council of Ministers</text:p>
      <text:p text:style-name="alineagroep">Blv. “Deshmoret e Kombit”</text:p>
      <text:p text:style-name="alineagroep">Tirana, Albania</text:p>
      <text:p text:style-name="alineagroep">Pursuant to Article 44, paragraph 6, subparagraph a, the Republic of Albania regards this Convention as the legal basis for
               cooperation on extradition with other state parties to this Convention.
            </text:p>
      <text:p text:style-name="alineagroep">Pursuant to Article 46, paragraph 13, of the Convention, the central authorities that shall have the responsibility and power
               to receive requests for mutual legal assistance and either to execute them or to transmit them to the competent authorities
               for execution, are:
            </text:p>
      <text:list text:style-name="list-style-1">
        <text:list-item text:start-value="1">
          <text:p text:style-name="list.start">The General Prosecutor Office, which shall have the responsibility for criminal investigations and proceedings,
                  </text:p>
          <text:p text:style-name="list.cont">Address: Office of the General Attorney</text:p>
          <text:p text:style-name="list.cont">Rr. Qemal Stafa, Nr. 1</text:p>
          <text:p text:style-name="list.end">Tirana, Albania</text:p>
        </text:list-item>
        <text:list-item text:start-value="2">
          <text:p text:style-name="list.cont">The Ministry of Justice, which shall have the responsibility for the requests during the trial process and the execution of
                     verdicts, as well as the requests for extradition and transfer of the convicted persons.
                  </text:p>
          <text:p text:style-name="list.cont">Address: Ministry of Justice</text:p>
          <text:p text:style-name="list.cont">Blv: “Zogu I”</text:p>
          <text:p text:style-name="list.end">Tirana, Albania</text:p>
        </text:list-item>
      </text:list>
      <text:p text:style-name="alineagroep.end">Pursuant to article 46, paragraph 14 of the Convention, the Albanian language is the acceptable language for the Republic
               of Albania, and if it is not possible, a certified translation in the Albanian language will be the acceptable one.
            </text:p>
      <text:p text:style-name="alineagroep">Algerije, 25 augustus 2004</text:p>
      <text:p text:style-name="alineagroep">Reservation:</text:p>
      <text:p text:style-name="alineagroep">The Government of the People’s Democratic Republic of Algeria does not consider itself bound by the provisions of article
               66, paragraph 2 of this Convention, which provides that any dispute between two or more States Parties concerning the interpretation
               or application of the Convention that cannot be settled through negotiation shall, at the request of one of those States Parties,
               be submitted to arbitration or to the International Court of Justice.
            </text:p>
      <text:p text:style-name="alineagroep">The Government of the People’s Democratic Republic of Algeria considers that no dispute of such nature may be submitted to
               arbitration or to the International Court of Justice without the consent of all the parties to the dispute.
            </text:p>
      <text:p text:style-name="alineagroep">Declaration:</text:p>
      <text:p text:style-name="alineagroep">The ratification of this Convention by the People’s Democratic Republic of Algeria does not in any way signify recognition
               of Israel.
            </text:p>
      <text:p text:style-name="alineagroep.end">The present ratification may not be interpreted as leading to the establishment of relations of any kind with Israel.</text:p>
      <text:p text:style-name="alineagroep">Bezwaar door Israël, 4 februari 2009</text:p>
      <text:p text:style-name="alineagroep">The Government of the State of Israel has noted that the Instrument of ratification of Algeria of the abovementioned Convention
                  contains a statement with respect to the State of Israel.
               </text:p>
      <text:p text:style-name="alineagroep">The Government of the State of Israel considers that such statement, which is explicitly of a political nature, is incompatible
                  with the purposes and objectives of the Convention.
               </text:p>
      <text:p text:style-name="alineagroep.end">The Government of the State of Israel, therefore, objects to the aforesaid statement made by Algeria.</text:p>
      <text:p text:style-name="alineagroep">Algerije, 12 maart 2008</text:p>
      <text:p text:style-name="alineagroep.end">The Permanent Mission of Algeria also wishes to inform the Secretariat that, for the purposes of Article 46, paragraphs 13
               and 14, the Algerian Party designates:
            </text:p>
      <text:list text:style-name="list-style-2">
        <text:list-item>
          <text:p text:style-name="list.start">The Ministry of Justice (Department of Penal Affairs and Clemency Proceedings) as the central authority that shall have the
                     power to receive requests for mutual legal assistance;
                  </text:p>
        </text:list-item>
        <text:list-item>
          <text:p text:style-name="list.end">Arabic as the acceptable language in which requests for mutual legal assistance shall be made. However, such requests may
                     be accompanied by a certified translation in the French language.
                  </text:p>
        </text:list-item>
      </text:list>
      <text:p text:style-name="alineagroep">Argentinië, 17 juli 2007</text:p>
      <text:p text:style-name="alineagroep">The following central authority is designated by Argentina in accordance with article 46(13) of the Convention:</text:p>
      <text:p text:style-name="alineagroep">International Legal Assistance Directorate</text:p>
      <text:p text:style-name="alineagroep">Directorate General for Legal Affairs</text:p>
      <text:p text:style-name="alineagroep">Ministry of Foreign Affairs, International Trade and Worship</text:p>
      <text:p text:style-name="alineagroep">Esmeralda 1212, Piso 4 (C.P. 1007)</text:p>
      <text:p text:style-name="alineagroep">Ciudad de Buenos Aires, República Argentina</text:p>
      <text:p text:style-name="alineagroep">Tel./Fax: (54-11) 4819-7170/7172/7231</text:p>
      <text:p text:style-name="alineagroep.end">e-mail: diaju@mrecic.gov.ar</text:p>
      <text:p text:style-name="alineagroep">Azerbeidzjan, 1 november 2005</text:p>
      <text:p text:style-name="alineagroep">The Republic of Azerbaijan declares that it will be unable to guarantee compliance with the provisions of this Convention
               in its territories occupied by the Republic of Armenia until these territories are liberated from that occupation.
            </text:p>
      <text:p text:style-name="alineagroep">The Republic of Azerbaijan declares that none of the rights, obligations and provisions set out in the Convention shall be
               applied by the Republic of Azerbaijan in respect of the Republic of Armenia.
            </text:p>
      <text:p text:style-name="alineagroep">In accordance with sub paragraph “a” of paragraph 6 of Article 44 of the Convention, the Republic of Azerbaijan declares that
               it will use the Convention as the legal basis for cooperation on extradition with other States Parties to the Convention.
            </text:p>
      <text:p text:style-name="alineagroep">In accordance with paragraph 13 of Article 46 of the Convention, the Republic of Azerbaijan declares that it designates the
               Prosecutors’ Office of the Republic of Azerbaijan as the central authority responsible for receiving requests or for implementation
               of mutual legal assistance.
            </text:p>
      <text:p text:style-name="alineagroep">Address: Nigar Rafibeyli st, 7, AZ1001, Baky, Azerbaijan.</text:p>
      <text:p text:style-name="alineagroep">In accordance with paragraph 14 of Article 46 of the Convention, the Republic of Azerbaijan declares that the requests and
               supporting documents on legal assistance should be submitted in Russian or English as the UN official languages and should
               be accompanied by a translation in Azerbaijani language.
            </text:p>
      <text:p text:style-name="alineagroep.end">In accordance with paragraph 3 of Article 66 of the Convention, the Republic of Azerbaijan declares that it does not consider
               itself bound by paragraph 2 of Article 66.
            </text:p>
      <text:p text:style-name="alineagroep">Bahama’s, 10 januari 2008</text:p>
      <text:p text:style-name="alineagroep.end">Pursuant to Article 66, paragraph 3 of the United Nations Convention Against Corruption, the Government of the Commonwealth
               of The Bahamas declares that it does not consider itself bound by the provisions of Article 66, paragraph 2 of the Convention.
               The Government of the Bahamas asserts that the consent of all parties to such a dispute is necessary, in each individual case,
               before the dispute is submitted to arbitration or to the International Court of Justice.
            </text:p>
      <text:p text:style-name="alineagroep">Bahrein, 5 oktober 2010</text:p>
      <text:p text:style-name="alineagroep.end">The Kingdom of Bahrain does not consider itself bound by article 66, paragraph 2 of the Convention.</text:p>
      <text:p text:style-name="alineagroep">Bangladesh, 27 februari 2007</text:p>
      <text:p text:style-name="alineagroep.end">Pursuant to Article 66, paragraph 3 of the Convention, People’s Republic of Bangladesh does not consider itself bound by the
               provisions of Article 66, paragraph 2 of the Convention.
            </text:p>
      <text:p text:style-name="alineagroep">Bangladesh, 31 oktober 2007</text:p>
      <text:p text:style-name="alineagroep">Article 6(3):</text:p>
      <text:p text:style-name="alineagroep">The contact details of the authorities that may assist other States Parties in developing and implementing specific measures
               for the prevention of corruption are as follows:
            </text:p>
      <text:p text:style-name="alineagroep">Secretary</text:p>
      <text:p text:style-name="alineagroep">Ministry of Foreign Affairs</text:p>
      <text:p text:style-name="alineagroep">Government of the People’s Republic of Bangladesh</text:p>
      <text:p text:style-name="alineagroep">Segunbagicha, Dhaka-1000, Bangladesh</text:p>
      <text:p text:style-name="alineagroep">Secretary</text:p>
      <text:p text:style-name="alineagroep">Ministry of Home Affairs</text:p>
      <text:p text:style-name="alineagroep">Government of the People’s Republic of Bangladesh</text:p>
      <text:p text:style-name="alineagroep">Bangladesh Secretariat, Dhaka-1000, Bangladesh</text:p>
      <text:p text:style-name="alineagroep">Secretary</text:p>
      <text:p text:style-name="alineagroep">Ministry of Law, Justice and Parliamentary of Bangladesh</text:p>
      <text:p text:style-name="alineagroep">Government of the People’s Republic of Bangladesh</text:p>
      <text:p text:style-name="alineagroep">Bangladesh Secretariat, Dhaka-1000, Bangladesh</text:p>
      <text:p text:style-name="alineagroep">Secretary</text:p>
      <text:p text:style-name="alineagroep">Anti Corruption Commission (ACC)</text:p>
      <text:p text:style-name="alineagroep">Segunbagicha, Dhaka-1000, Bangladesh</text:p>
      <text:p text:style-name="alineagroep">Article 46(13):</text:p>
      <text:p text:style-name="alineagroep">The contact details of the central authority designated to receive requests for mutual legal assistance are:</text:p>
      <text:p text:style-name="alineagroep">Secretary</text:p>
      <text:p text:style-name="alineagroep">Ministry of Home Affairs</text:p>
      <text:p text:style-name="alineagroep">Government of the People’s Republic of Bangladesh</text:p>
      <text:p text:style-name="alineagroep">Bangladesh Secretariat, Dhaka-1000, Bangladesh</text:p>
      <text:p text:style-name="alineagroep">Article 46(14):</text:p>
      <text:p text:style-name="alineagroep.end">The acceptable language for requests for mutual legal assistance is English.</text:p>
      <text:p text:style-name="alineagroep">Bangladesh, 10 maart 2008</text:p>
      <text:p text:style-name="alineagroep">Notification under article 46(13):</text:p>
      <text:p text:style-name="alineagroep">Attorney General</text:p>
      <text:p text:style-name="alineagroep">Attorney General Office</text:p>
      <text:p text:style-name="alineagroep">Bangladesh Supreme Court Building (New Building, 8th floor)</text:p>
      <text:p text:style-name="alineagroep.end">Dhaka, Bangladesh</text:p>
      <text:p text:style-name="alineagroep">Bangladesh, 28 april 2008</text:p>
      <text:p text:style-name="alineagroep">Notification under article 6(3):</text:p>
      <text:p text:style-name="alineagroep">… in addition to the Ministry of Foreign Affairs, Ministry of Home Affairs, Ministry of Law, Justice and Parliamentary Affairs
               and the Anti-Corruption Commission, the Attorney General’s Office has also been designated by the Government of Bangladesh
               as the “authority” that may assist other States Parties in developing and implementing specific measures for the prevention
               of corruption pursuant to article 6(3) of the United Nations Convention against Corruption.
            </text:p>
      <text:p text:style-name="alineagroep">The particulars of the Attorney General’s Office are as follows:</text:p>
      <text:p text:style-name="alineagroep">Attorney General</text:p>
      <text:p text:style-name="alineagroep">Attorney General’s Office</text:p>
      <text:p text:style-name="alineagroep">Bangladesh Supreme Court Building (New Building, 8th floor)</text:p>
      <text:p text:style-name="alineagroep.end">Bangladesh</text:p>
      <text:p text:style-name="alineagroep">Belarus, 17 februari 2005</text:p>
      <text:p text:style-name="alineagroep.end">… Pursuant to the Article 44, paragraph 6 of the Convention, the Republic of Belarus regards the Convention as a legal basis
               for cooperation on extradition with other States Parties to the Convention.
            </text:p>
      <text:p text:style-name="alineagroep">België, 25 september 2008</text:p>
      <text:p text:style-name="alineagroep">Article 6, paragraph 3: prevention</text:p>
      <text:p text:style-name="alineagroep">Service Public Fédéral Budget et Contrôle de la gestion</text:p>
      <text:p text:style-name="alineagroep">(Federal Public Service of Budget and Management Control)</text:p>
      <text:p text:style-name="alineagroep">Bureau d’éthique et de déontologie administratives (Office of Administrative Ethics and Professional Conduct)</text:p>
      <text:p text:style-name="alineagroep">Politique d’intégrité (Integrity Policy)</text:p>
      <text:p text:style-name="alineagroep">Rue Royale 138/2</text:p>
      <text:p text:style-name="alineagroep">1000 Brussels</text:p>
      <text:p text:style-name="alineagroep">Mr. Peter De Roeck, General Adviser</text:p>
      <text:p text:style-name="alineagroep">Tel. No.: 02-212-39-04</text:p>
      <text:p text:style-name="alineagroep">Fax No.: 02-212-39-33</text:p>
      <text:p text:style-name="alineagroep">E-mail: peter.deroeck@budget.fed.be</text:p>
      <text:p text:style-name="alineagroep">Article 44, paragraph 6(a):</text:p>
      <text:p text:style-name="alineagroep">Belgium believes that the Convention can provide an independent basis for extradition where no (bilateral or multilateral)
               treaty basis for extradition exists.
            </text:p>
      <text:p text:style-name="alineagroep">Article 46, paragraph 13:</text:p>
      <text:p text:style-name="alineagroep">Service Public Fédéral Justice (Federal Public Justice Service) Autorité centrale de coopération internationale en matière
               pénale (Central Authority for International Cooperation in Criminal Matters)
            </text:p>
      <text:p text:style-name="alineagroep">Postal address: Boulevard de Waterloo 115</text:p>
      <text:p text:style-name="alineagroep">1000 Brussels</text:p>
      <text:p text:style-name="alineagroep">Fax No.: 32-2-210-57-98</text:p>
      <text:p text:style-name="alineagroep">Fax No.: 32-2-210-56-84</text:p>
      <text:p text:style-name="alineagroep">The Belgian Government entered the following reservation concerning the implementation of article 29 of the United Nations
               Convention against Corruption, done in New York on 31 October 2003 at the time of the deposit of its instrument of ratification,
               the text of which reads as follows:
            </text:p>
      <text:p text:style-name="alineagroep.end">In accordance with articles 21 and 22 of the preliminary part of the Belgian Code of Criminal Procedure, the fact that an
               alleged perpetrator of an offence established in accordance with this Convention has evaded the administration of justice
               shall not extend or suspend the statute of limitations period in which to commence proceedings.
            </text:p>
      <text:p text:style-name="alineagroep">België, 22 januari 2009</text:p>
      <text:p text:style-name="alineagroep.end">Belgium accepts requests for mutual legal assistance in the folowing languages: French, Dutch and English.</text:p>
      <text:p text:style-name="alineagroep">Benin, 3 april 2006<text:span text:style-name="cur">.</text:span>
               
            </text:p>
      <text:p text:style-name="alineagroep">The Permanent Mission of the Republic of Benin to the United Nations in New York presents its compliments to the United Nations
               Secretariat (Office of Legal Affairs, Treaty Section) and has the honour to transmit to it the contact information of the
               central authority designated by Benin in accordance with the provisions of article 46, paragraph 13, of the United Nations
               Convention against Corruption.
            </text:p>
      <text:p text:style-name="alineagroep">This function shall be carried out by the Directorate of Civil and Criminal Affairs of the Ministry of Justice, Legislation
               and Human Rights, whose contact information is as follows:
            </text:p>
      <text:p text:style-name="alineagroep">B.P. 967 Cotonou</text:p>
      <text:p text:style-name="alineagroep">Tel.: (229) 21 31 31 46</text:p>
      <text:p text:style-name="alineagroep">(229) 21 31 31 47</text:p>
      <text:p text:style-name="alineagroep">(229) 21 31 51 45</text:p>
      <text:p text:style-name="alineagroep">(229) 21 31 56 57</text:p>
      <text:p text:style-name="alineagroep">(229) 21 31 56 51</text:p>
      <text:p text:style-name="alineagroep">Fax: (229) 21 31 34 48</text:p>
      <text:p text:style-name="alineagroep">E-mail: mildh@intnet.bj</text:p>
      <text:p text:style-name="alineagroep">Office hours: 8 a.m. to 6.30 p.m. (Lunch break 12.30 to 3.00) (Local time is one hour ahead of Greenwich Mean Time.)</text:p>
      <text:p text:style-name="alineagroep.end">Pursuant to the provisions of article 46, paragraph 14, of the same Convention, the working language of Benin is French.</text:p>
      <text:p text:style-name="alineagroep">Bolivia, 5 december 2005</text:p>
      <text:p text:style-name="alineagroep">The Republic of Bolivia, in accordance with paragraph 3 of article 6, hereby gives notification that its Central Authority
               is the Delegación Presidencial para la Transparencia y la Integridad Pública, whose address is the following:
            </text:p>
      <text:p text:style-name="alineagroep">Calle Batallon Colorados Nro. 24</text:p>
      <text:p text:style-name="alineagroep">Edificio El Cóndor, piso 11</text:p>
      <text:p text:style-name="alineagroep">Tel/fax (+)591-2-2153085</text:p>
      <text:p text:style-name="alineagroep">Website: http://www.transparencia-integridad.gov.bo/</text:p>
      <text:p text:style-name="alineagroep">Email: dptip@transparencia-integridad.gov.bo</text:p>
      <text:p text:style-name="alineagroep">La Paz, Bolivia</text:p>
      <text:p text:style-name="alineagroep">Moreover, accordingly with paragraph 6.(a) of Article 44, notice is given that the legal basis for extradition is that of
               existing extradition treaties with other countries.
            </text:p>
      <text:p text:style-name="alineagroep.end">With respect to article 46, paragraphs 13 and 14, also states that the central authority that has the responsibility and power
               to receive written requests for mutual legal assistance is the Ministry of Foreign Affairs and Worship; and that the acceptable
               language is Spanish.
            </text:p>
      <text:p text:style-name="alineagroep">Brunei, 2 december 2008</text:p>
      <text:p text:style-name="alineagroep.end">Brunei Darussalam does not consider itself bound by the provisions of paragraph 2 of Article 66 and therefore take the position
               that disputes relating to the interpretation or application of the Convention which cannot be settled through the channel
               provided for in paragraph 2 of the said Article may be referred to the International Court of Justice only with the consent
               of the parties to the dispute.
            </text:p>
      <text:p text:style-name="alineagroep.end">Brunei, 3 december 2008</text:p>
      <text:list text:style-name="list-style-3">
        <text:list-item text:start-value="1">
          <text:p text:style-name="list.start">With reference to paragraph 3 of Article 6 of the Convention, Brunei Darussalam hereby notifies that the authorities are:
                  </text:p>
          <text:p text:style-name="list.cont">Attorney General</text:p>
          <text:p text:style-name="list.cont">Attorney General’s Chambers</text:p>
          <text:p text:style-name="list.cont">Law Building</text:p>
          <text:p text:style-name="list.cont">Jalan Tutong</text:p>
          <text:p text:style-name="list.cont">Bandar Seri Begawan BA 1910</text:p>
          <text:p text:style-name="list.cont">Brunei Darussalam</text:p>
          <text:p text:style-name="list.cont">and</text:p>
          <text:p text:style-name="list.cont">Director</text:p>
          <text:p text:style-name="list.cont">Anti-Corruption Bureau</text:p>
          <text:p text:style-name="list.cont">Old Airport Road</text:p>
          <text:p text:style-name="list.cont">Berakas, BB 3510</text:p>
          <text:p text:style-name="list.cont">Brunei Darussalam</text:p>
        </text:list-item>
        <text:list-item text:start-value="2">
          <text:p text:style-name="list.cont">With reference to paragraph 13 of Article 46 of the Convention the Attorney General is designated as the Central Authority
                     for the matters pertaining to mutual legal assistance under this Convention, whose address is:
                  </text:p>
          <text:p text:style-name="list.cont">Attorney General’s Chambers</text:p>
          <text:p text:style-name="list.cont">Law Building</text:p>
          <text:p text:style-name="list.cont">Jalan Tutong</text:p>
          <text:p text:style-name="list.cont">Bandar Seri Begawan BA 1910</text:p>
          <text:p text:style-name="list.cont">Brunei Darussalam</text:p>
        </text:list-item>
        <text:list-item text:start-value="3">
          <text:p text:style-name="list.end">With reference to paragraph 14 of Article 46 of the Convention, Brunei Darussalam hereby notifies that requests for mutual
                     legal assistance under the Convention should be made in, or accompanied by a translation into the English language.
                  </text:p>
        </text:list-item>
      </text:list>
      <text:p text:style-name="alineagroep">Bulgarije, 20 september 2006</text:p>
      <text:p text:style-name="alineagroep">Declaration under article 46, paragraph 13</text:p>
      <text:p text:style-name="alineagroep">In accordance with Article 46, paragraph 13, of the Convention, the Republic of Bulgaria declares that the requests for mutual
               legal assistance must be addressed to the Minister of Justice.
            </text:p>
      <text:p text:style-name="alineagroep">Declaration under article 46, paragraph 14</text:p>
      <text:p text:style-name="alineagroep.end">In accordance with Article 46, paragraph 14, of the Convention, the Republic of Bulgaria declares that the requests for mutual
               legal assistance must be accompanied by a translation into Bulgarian or English language.
            </text:p>
      <text:p text:style-name="alineagroep.end">Canada, 2 oktober 2007</text:p>
      <text:list text:style-name="list-style-4">
        <text:list-item text:start-value="1">
          <text:p text:style-name="list.start">Article 14(1)(b): Article 14(1)(b) provides that the obligation of a State Party to exchange financial intelligence shall
                     be “within the conditions prescribed by its domestic law.” Given that Canadian law only permits the exchange of information
                     between Financial Intelligence Units through bilateral agreements or arrangements, Canada will provide for exchange of the
                     information referred to in this Article only pursuant to such a bilateral agreement or arrangement.
                  </text:p>
        </text:list-item>
        <text:list-item text:start-value="2">
          <text:p text:style-name="list.cont">Article 17: It is the understanding of the Government of Canada that in relation to Article 17 the word “diversion” means
                     embezzlement and misappropriation, which constitute the criminal offences of theft and fraud under current Canadian law.
                  </text:p>
        </text:list-item>
        <text:list-item text:start-value="3">
          <text:p text:style-name="list.cont">Article 20: Article 20 provides that the obligation of a State Party to criminalize illicit enrichment shall be “subject to
                     its constitution and the fundamental principles of its legal system.” An offence of illicit enrichment is incompatible with
                     the Constitution of Canada, more specifically with the Canadian Charter of Rights and Freedoms, and the fundamental principles
                     of the Canadian legal system. Canada will therefore not create the offence of illicit enrichment.
                  </text:p>
        </text:list-item>
        <text:list-item text:start-value="4">
          <text:p text:style-name="list.cont">Article 42(2): Article 42(2) provides that a State Party “may” establish jurisdiction based on nationality. Given that Canada
                     has effective and broad territorial jurisdiction over corruption offences, Canada does not intend to extend its jurisdiction
                     in the case of an offence committed by a Canadian national beyond that existing territorial basis of jurisdiction.
                  </text:p>
        </text:list-item>
        <text:list-item text:start-value="5">
          <text:p text:style-name="list.cont">Article 52: Canada already imposes strict requirements on financial institutions within its jurisdiction to closely scrutinize
                     foreign persons with prominent public functions and their family members and close associates. It is the understanding of
                     the Government of Canada that these current requirements satisfy Article 52, particularly in light of the negotiations of
                     the State Parties which led to the creation and inclusion of Article 52 in the Convention. Canada is in the process of undergoing
                     consultations with a view to implementing legislative changes that would broaden this existing due diligence beyond the obligations
                     contained in the Convention and expand the category of persons covered and the financial institutions in whom they apply.
                     Canada will inform the Depository of the outcome of these discussions.
                  </text:p>
        </text:list-item>
        <text:list-item text:start-value="6">
          <text:p text:style-name="list.end">Article 54: Canada will provide international assistance for the freezing, seizure and forfeiture of proceeds of crime and
                     offence-related property only when the request is accompanied by an order from a court of criminal jurisdiction in the requesting
                     country. In the case where international assistance is required for the forfeiture of this property, Canada will provide assistance
                     only when the request is accompanied by a final order from such a court.
                  </text:p>
        </text:list-item>
      </text:list>
      <text:list text:style-name="list-style-5">
        <text:list-item text:start-value="1">
          <text:p text:style-name="list.start">Article 6(3): Each State Party shall inform the UN Secretary-General of the name and address of the authorities that may assist
                     other States Parties in developing and implementing specific measures for the prevention of corruption. For the purposes of
                     Article 6(3), the Government of Canada designates the Senior Coordinator for International Crime and Terrorism at the Department
                     of Foreign Affairs and International Trade of Canada.
                  </text:p>
          <text:p text:style-name="list.cont">Address: 125 Sussex Drive Ottawa, ON KIA 002</text:p>
          <text:p text:style-name="list.cont">Phone: (613) 944-2906.</text:p>
        </text:list-item>
        <text:list-item text:start-value="2">
          <text:p text:style-name="list.cont">Article 44(6): For the purposes of Article 44(6), Canada recognizes the Convention as an extradition agreement sufficient
                     to establish the legal basis for extradition under domestic Canadian law.
                  </text:p>
        </text:list-item>
        <text:list-item text:start-value="3">
          <text:p text:style-name="list.cont">Article 46(13): For the purposes of Article 46(13), Canada designates the International Assistance Group of the Department
                     of Justice of Canada as the central authority for all requests for mutual legal assistance under the Convention.
                  </text:p>
          <text:p text:style-name="list.cont">Address: 284 Wellington Street Ottawa, ON. KIA 0H8</text:p>
          <text:p text:style-name="list.cont">Phone: (613) 957-4832</text:p>
        </text:list-item>
        <text:list-item text:start-value="4">
          <text:p text:style-name="list.end">Article 46(14): For the purposes of Article 46(14), Canada accepts English or French as the languages to be used in all requests
                     for mutual legal assistance that Canada receives under the Convention.
                  </text:p>
        </text:list-item>
      </text:list>
      <text:p text:style-name="alineagroep">Chili, 13 september 2006</text:p>
      <text:p text:style-name="alineagroep">The Government of the Republic of Chile, in accordance with the provisions of article 44, paragraph 6(a), of the United Nations
               Convention against Corruption, hereby states that it takes the said Convention as the legal basis for cooperation on extradition
               with other States parties to the Convention.
            </text:p>
      <text:p text:style-name="alineagroep.end">In addition, in accordance with the provisions of article 46, paragraph 13, it designates the Ministry of Foreign Affairs,
               with main address at 180 Calle Teatinos, Santiago, Chile, as the central authority for the purpose of receiving requests for
               mutual legal assistance. It further states that the language acceptable for such requests shall be Spanish.
            </text:p>
      <text:p text:style-name="alineagroep">China, 14 december 2007</text:p>
      <text:p text:style-name="alineagroep">In accordance with the provisions of paragraph 13 of Article 46 of the Convention, the supreme People’s Procuratorate of the
               People’s Republic of China is designated as the central authority which is responsible for receiving requests for mutual legal
               assistance and other related issues (Address: 147 Beiheyan Dajie, Dongcheng District, Beijing, China, 100726), while for the
               Hong Kong Special Administrative Region, such central authority is the Secretary for Justice of the Department of Justice
               of Hong Kong SAR (47/F High Block, Queensway Government Offices, 66 Queensway, Hong Kong), and for the Macao Special Administrative
               Region, such central authority is the Office of the Secretary for Administration and Justice of Macao SAR (Address: Sede do
               Governo da RAEM, Avenida da Praia Grande, Macao.
            </text:p>
      <text:p text:style-name="alineagroep">In accordance with the provisions of paragraph 3 of Article 6 of the Convention, the authority for the People’s Republic of
               China to assist other States Parties in developing and implementing specific measures for the preventiion of corruption is
               the National Bureau of Corruption Prevention of the People’s Republic of China (Address: General Office of the national Bureau
               of Corruption prevention of People’s Republic of China, Jia 2 Guanganmen Nanjie, Xuanwu District, Beijing, China, 100053),
               while the address of the Independent Commission against Corruption of Hong Kong SAR, the authority for the Hong Kong Special
               Administrative Region of People’s Republic of China to assist other States Parties in developing and implementing specific
               measures for the prevention of corruption in accordance with the provisions of paragraph 3 of Article 6 of the Convention,
               is “c/o ICAC Report Centre, 10/F303 Java Road, North Point, Hong Kong, China”, and for the Macao Special Administrative Region,
               such authority is the Commission against Corruption of Macao SAR (Address: Alameda Dr. Carlos d’Assumpçao, Edf. “Dynasty Plaza”,
               140 Andar-NAPE-Macao.
            </text:p>
      <text:p text:style-name="alineagroep.end">In accordance with the provisions of paragraph 14 of Article 46 of the Convention, Chinese is the only language acceptable
               to the People’s Republic of China for the written requests for mutual legal assistance, while for the Hong Kong Special Administrative
               Region, such language is English or Chinese, and for the Macao Special Administrative Region, such language is Chinese or
               Portuguese.
            </text:p>
      <text:p text:style-name="alineagroep">Colombia, 18 september 2009</text:p>
      <text:p text:style-name="alineagroep">… in accordance with article 6, paragraph 3, the Republic of Colombia hereby reports that the authority that may assist other
               States Parties in developing and implementing specific measures for the prevention of corruption isthe Presidential Programme
               for Modernization, Efficiency, Transparency and Combating Corruption:
            </text:p>
      <text:p text:style-name="alineagroep">Address: Carrera 8 No. 7-27 Edificio Galán</text:p>
      <text:p text:style-name="alineagroep">Bogotá, D.C. Colombia</text:p>
      <text:p text:style-name="alineagroep">Switchboard: 5601095-3341507</text:p>
      <text:p text:style-name="alineagroep">E-mail: buzon1@presidencia.gov.co</text:p>
      <text:p text:style-name="alineagroep">Moreover, in accordance with article 46, paragraph 13, of the Convention, … the Republic of Colombia has designated he following
               entities as central authorities with the responsibility and power ro receive requests for mutual legal assistance andeither
               to execute them or to transmit them to the competent authorities for execution.
            </text:p>
      <text:p text:style-name="alineagroep">The Ministerio del Interior y Justicia, responsible for formulating and receiving requests for assistance and cooperation,
               as referred to in the Convention.
            </text:p>
      <text:p text:style-name="alineagroep">Address: Carrera 9 No. 14-10</text:p>
      <text:p text:style-name="alineagroep">Bogotá, D.C., Colombia</text:p>
      <text:p text:style-name="alineagroep">Switchboard: 57 (1) 4 44 31 00</text:p>
      <text:p text:style-name="alineagroep">E-mail: diana.garcia@mij.gov.co</text:p>
      <text:p text:style-name="alineagroep">and Asuntos_internacionales@mij.gov.co</text:p>
      <text:p text:style-name="alineagroep">The Fiscalía General de la Nación, responsible for receiving and executing or transmitting requests for legal assistance formulated
               by other States parties and formulating requests for legal assistance to other States parties in the case of investigations
               which it undertakes.
            </text:p>
      <text:p text:style-name="alineagroep">Address: Diagonal 22 B No. 52-01 Ciudad Salitre</text:p>
      <text:p text:style-name="alineagroep">Bogotá, D.C. Colombia</text:p>
      <text:p text:style-name="alineagroep">Switchboard: 5702000-4144900</text:p>
      <text:p text:style-name="alineagroep">E-mail: contacto@fiscalia.gov.co</text:p>
      <text:p text:style-name="alineagroep.end">Lastly, in accordance with article 46, paragraph 14, of the Convention, Colombia hereby reports that Spanish is the language
               acceptable to it for requests for legal assistance.
            </text:p>
      <text:p text:style-name="alineagroep">Congo, Republiek, 18 december 2009</text:p>
      <text:p text:style-name="alineagroep">… the Congolese Government hereby submits the names and contact information of the authorities responsible for receiving requests
               for mutual legal assistance in accordance with the United Nations Convention against Corruption, article 46, paragraph 13.
            </text:p>
      <text:p text:style-name="alineagroep">They are as follows:</text:p>
      <text:p text:style-name="alineagroep">Monsieur M’Viboudoulou Simon William</text:p>
      <text:p text:style-name="alineagroep">Directeur des Affaires Juridiques Internationales au Ministère de la Justice et des Droits Humains</text:p>
      <text:p text:style-name="alineagroep">Tel.: 011 (242) 672-71-10/529-77-02</text:p>
      <text:p text:style-name="alineagroep">E-mail: lesimonassociates@gmail.com</text:p>
      <text:p text:style-name="alineagroep">Monsieur Louya Cyrille</text:p>
      <text:p text:style-name="alineagroep">Directeur de la Coopération au Ministère de la Justice et des Droits Humains</text:p>
      <text:p text:style-name="alineagroep.end">Tel.: 011 (242) 521-57-86</text:p>
      <text:p text:style-name="alineagroep">Costa Rica, 5 juli 2007</text:p>
      <text:p text:style-name="alineagroep">… the Republic of Costa Rica, in compliance with article 6(3) of the United Nations Convention against Corruption, has designated
               as the authority that may assist other States Parties in developing and implementing specific measures for the prevention
               of corruption the Office of the Public Ethics Prosecutor, whose address is Avenidas 2-6, Calle 13, San José, Costa Rica; e-mail:
               Procuraduria@pgr.go.cr.
            </text:p>
      <text:p text:style-name="alineagroep">Similarly, the Republic of Costa Rica wishes to inform … that the United Nations Convention against Corruption will be taken
               as the legal basis for cooperation on extradition, in accordance with article 44(6) of the Convention.
            </text:p>
      <text:p text:style-name="alineagroep">Furthermore, the Republic of Costa Rica has the honour to inform … that the Office of the Public Ethics Prosecutor has been
               designated the central authority responsible for receiving requests for mutual legal assistance and empowered to execute them
               or to transmit them to the competent authorities for execution, in accordance with article 46(13) of the Convention.
            </text:p>
      <text:p text:style-name="alineagroep.end">Finally, in accordance with article 46(14) of the Convention, the Republic of Costa Rica wishes to inform … that the language
               in which it will receive documents relating to the United Nations Convention against Corruption is Spanish.
            </text:p>
      <text:p text:style-name="alineagroep">Cuba, 9 februari 2007</text:p>
      <text:p text:style-name="alineagroep">The Republic of Cuba declares that, pursuant to article 66, paragraph 3, of the Convention, it does not consider itself bound
               by the provisions of paragraph 2 of this article, which deals with the settlement of disputes arising between States parties
               concerning the interpretation or application of this Convention and referral of such disputes to the International Court of
               Justice, because it believes that such disputes should be resolved through amicable negotiations between the States parties.
            </text:p>
      <text:p text:style-name="alineagroep.end">The Republic of Cuba declares that, pursuant to article 44, paragraph 6, of the Convention, it does not take this Convention
               as the legal basis for cooperation on extradition with other States parties.
            </text:p>
      <text:p text:style-name="alineagroep">Cyprus, 23 februari 2009</text:p>
      <text:p text:style-name="alineagroep.end">[Pursuant to Article 46, paragraph 13], the Ministry of Justice and Public Order is assigned as the Focal Authority of the
               Republic of Cyprus for the purposes of the said United Nations Convention against Corruption.
            </text:p>
      <text:p text:style-name="alineagroep">Cyprus, 16 april 2009</text:p>
      <text:p text:style-name="alineagroep">The Permanent Representative of the Republic of Cyprus to the United Nations has the further honour to inform the Secretary-General
               of the United Nations that the Ministry of Justice and Public Order of the Republic of Cyprus has been designated as the central
               authority relating to the provision of assistance pursuant to Article 6, paragraph 3 of the Convention. Requests for such
               assistance may be communicated to the Minister of Justice and Public Order at 125 Athalassas Avenue, Nicosia 1461, Cyprus
               (tel: +357-22-805-955, fax: +357-22-518356, email: registry@mjpo.gov.cy).
            </text:p>
      <text:p text:style-name="alineagroep">Pursuant to Article 44, paragraph 6(a) of the Convention, the Permanent Representative of the Republic of Cyprus to the United
               Nations wishes to inform the Secretary-General of the United Nations that the Republic of Cyprus will take the Convention
               as the legal basis for cooperation on extradition with other States Parties thereof.
            </text:p>
      <text:p text:style-name="alineagroep.end">Pursuant to Article 46, […] paragraph 14 […] the Permanent Representative of the Republic of Cyprus to the United Nations
               wishes to inform the Secretary-General of the United Nations that […] requests for mutual legal assistance may be submitted
               in either Greek, Turkish or English.
            </text:p>
      <text:p text:style-name="alineagroep">Denemarken, 26 december 2006</text:p>
      <text:p text:style-name="alineagroep">In accordance with Article 6(3) of the Convention, the Government of Denmark has designated the Ministry of Foreign Affairs,
               Asiatisk Plads 2, DK-1448 Copenhagen K, Denmark, the Ministry of Justice, Slotholmsgade 10, DK-1216 Copenhagen K, Denmark,
               and the Ministry of Economic and Business Affairs, Slotholmsgade 10, KD-1216 Copenhagen K, Denmark, as competent authorities.
            </text:p>
      <text:p text:style-name="alineagroep.end">In accordance with Article 46(13) of the Convention, the Government of Denmark has designated to the Ministry of Justice,
               Slotholmsgade 10, DK-1216 Copenhagen K, Denmark, as competent authority.
            </text:p>
      <text:p text:style-name="alineagroep">Denemarken, 26 december 2006</text:p>
      <text:p text:style-name="alineagroep.end">…until further decision, the Convention shall not apply to the Faero Islands or to Greenland.</text:p>
      <text:p text:style-name="alineagroep">Ecuador, 18 december 2009</text:p>
      <text:p text:style-name="alineagroep">… the new national authority of Ecuador in charge of the control and fight against corruption, according to article 6.3 “preventive
               anti-corruption body” is the following:
            </text:p>
      <text:p text:style-name="alineagroep">Ecuador:</text:p>
      <text:p text:style-name="alineagroep">Consejo de Participación Ciudadana y Control Social</text:p>
      <text:p text:style-name="alineagroep">Administrador Temporal: Economista Carlos Diez Torres</text:p>
      <text:p text:style-name="alineagroep">Dirección: Av. Amazonas 4430 y Villalengua,</text:p>
      <text:p text:style-name="alineagroep">Edificio Amazonas 100 Piso 3</text:p>
      <text:p text:style-name="alineagroep">Quito-Ecuador</text:p>
      <text:p text:style-name="alineagroep">Telf: + 593-2-2983600</text:p>
      <text:p text:style-name="alineagroep">Dirección Electrónica: comunicación@cppcs.gov.ec</text:p>
      <text:p text:style-name="alineagroep.end">Página web: www.participacionycontrolsocial.gov.ec</text:p>
      <text:p text:style-name="alineagroep.end">El Salvador, 1 juli 2004</text:p>
      <text:list text:style-name="list-style-6">
        <text:list-item text:start-value="1">
          <text:p text:style-name="list.start">With respect to the provisions of article 44, the Republic of El Salvador does not regard the above-mentioned Convention as
                     the legal basis for cooperation in connection with extradition;
                  </text:p>
        </text:list-item>
        <text:list-item text:start-value="2">
          <text:p text:style-name="list.cont">With respect to article 46, paragraphs 13 and 14, the Republic of El Salvador states that the central authority as regards
                     El Salvador is the Ministry of Foreign Affairs and that the acceptable language is Spanish; and
                  </text:p>
        </text:list-item>
        <text:list-item text:start-value="3">
          <text:p text:style-name="list.end">With respect to article 66, the Government of the Republic of El Salvador states that, by virtue of the provisions of paragraph
                     3 of that article, it does not consider itself bound by the provisions of paragraph 2 as it does not recognize the compulsory
                     jurisdiction of the International Court of Justice. The foregoing applies exclusively to the context of the process for the
                     settlement of disputes set forth in the said article.
                  </text:p>
        </text:list-item>
      </text:list>
      <text:p text:style-name="alineagroep">El Salvador, 2 december 2009</text:p>
      <text:p text:style-name="alineagroep">Authority:</text:p>
      <text:p text:style-name="alineagroep">Dirección General de Asuntos Jurídicos</text:p>
      <text:p text:style-name="alineagroep">Ministerio de Relaciones Exteriores</text:p>
      <text:p text:style-name="alineagroep">Address:</text:p>
      <text:p text:style-name="alineagroep">Calle El Pedregal, Boulevard Cancillería,</text:p>
      <text:p text:style-name="alineagroep">500 metros al poniente del Campus II de la</text:p>
      <text:p text:style-name="alineagroep">Universidad Dr. José Matías Delgado,</text:p>
      <text:p text:style-name="alineagroep">Antiguo Cuscatlán, Ciudad Merliot,</text:p>
      <text:p text:style-name="alineagroep">El Salvador, Central America</text:p>
      <text:p text:style-name="alineagroep">E-mail address:</text:p>
      <text:p text:style-name="alineagroep">avillalta@rree.gob.sv</text:p>
      <text:p text:style-name="alineagroep">Telephone and fax:</text:p>
      <text:p text:style-name="alineagroep">Tel.: (503) 2231-1037</text:p>
      <text:p text:style-name="alineagroep.end">Fax: (503) 2231-1285</text:p>
      <text:p text:style-name="alineagroep.end">Estland, 12 april 2010</text:p>
      <text:list text:style-name="list-style-7">
        <text:list-item text:start-value="1">
          <text:p text:style-name="list.start">the competent authority set forth in Article 6, paragraph 3 of the Convention is the Ministry of Justice (Tõnismägi 4a, 15191
                     Tallinn, E-mail: info@just.ee);
                  </text:p>
        </text:list-item>
        <text:list-item text:start-value="2">
          <text:p text:style-name="list.cont">pursuant to Article 44, paragraph 6, subparagraph a, the Republic of Estonia regards the Convention as the legal basis for
                     cooperation on extradition with other States Parties to this Convention;
                  </text:p>
        </text:list-item>
        <text:list-item text:start-value="3">
          <text:p text:style-name="list.cont">pursuant to Article 46, paragraph 13 of the Convention, the Republic of Estonia designates the Ministry of Justice as the
                     central authority;
                  </text:p>
        </text:list-item>
        <text:list-item text:start-value="4">
          <text:p text:style-name="list.end">pursuant to Article 46, paragraph 14 of the Convention, the Republic of Estonia accepts requests for mutual legal assistance
                     in the Estonian and English languages; …
                  </text:p>
        </text:list-item>
      </text:list>
      <text:p text:style-name="alineagroep">Ethiopië, 26 november 2007</text:p>
      <text:p text:style-name="alineagroep.end">…. ratification by Ethiopia of the said Convention with a reservation on Article 44 of the Convention.</text:p>
      <text:p text:style-name="alineagroep">Europese Unie, 12 november 2008</text:p>
      <text:p text:style-name="alineagroep">Declarations:</text:p>
      <text:p text:style-name="alineagroep">Declaration concerning the competence of the European Community with regard to matters governed by the United Nations Convention
               against Corruption
            </text:p>
      <text:p text:style-name="alineagroep">Article 67, paragraph 3, of the United Nations Convention against Corruption provides that the instrument of ratification,
               acceptance or approval of a regional economic integration organisation shall contain a declaration on the extent of its competence.
            </text:p>
      <text:list text:style-name="list-style-8">
        <text:list-item text:start-value="1">
          <text:p text:style-name="list.start">The Community notes that, for the purposes of the Convention, the term “States Parties” applies to regional economic integration
                     organisations within the limits of their competence. To the extent that provisions of Community law are affected by the provisions
                     of the Convention, the European Community has an exclusive competence to accept such obligations with respect to its own public
                     administration. In this regard, the Community declares that it has power under the Treaty establishing the European Community
                     to deal with the following issues:
                  </text:p>
          <text:list>
            <text:list-item>
              <text:p text:style-name="list.start">developing, implementing and maintening preventive anti-corruption policies and practices,
                        </text:p>
            </text:list-item>
            <text:list-item>
              <text:p text:style-name="list.cont">establishing a preventive anti-corruption body or bodies (including the European Anti-Fraud Office) and providing the means
                           for the public to inform such body or bodies of incidents which may constitute corruption,
                        </text:p>
            </text:list-item>
            <text:list-item>
              <text:p text:style-name="list.cont">regulating the recruitment, conditions of service, remuneration, training, etc. of non-elected officials under the Staff Regulations
                           and the implementing rules to those Regulations,
                        </text:p>
            </text:list-item>
            <text:list-item>
              <text:p text:style-name="list.cont">promoting transparency and avoiding conflicts of interest in the design of the European Community’s systems which regulate
                           the performance of the duties of public officials,
                        </text:p>
            </text:list-item>
            <text:list-item>
              <text:p text:style-name="list.cont">developing and implementing codes of conduct,
                        </text:p>
            </text:list-item>
            <text:list-item>
              <text:p text:style-name="list.cont">ensuring appropriate standards in relation to public procurement and the managementof public finances,
                        </text:p>
            </text:list-item>
            <text:list-item>
              <text:p text:style-name="list.cont">enhancing the transparency of the European Community’s organisation, functioning and decisionmaking processes,
                        </text:p>
            </text:list-item>
            <text:list-item>
              <text:p text:style-name="list.cont">with due regard to the independence of judicial bodies of the European Communities, developing, implementing and maintening
                           measures to strengthen the integrity of those bodies and to prevent opportunities for corruption.
                        </text:p>
            </text:list-item>
          </text:list>
        </text:list-item>
        <text:list-item text:start-value="2">
          <text:p text:style-name="list.cont">The Community also points out that it has competence with regard to the proper functioning of the internal market, comprising
                     an area without internal frontiers in which the free movement of goods, capital and services is ensured in accordance with
                     the provisions of the Treaty establishing the European Community. For this purpose, the Community has adopted measures to:
                  </text:p>
          <text:list>
            <text:list-item>
              <text:p text:style-name="list.cont">ensure transparency and the equal access of all candidates for public contracts and markets of Community relevance, thereby
                           contributing to preventing corruption,
                        </text:p>
            </text:list-item>
            <text:list-item>
              <text:p text:style-name="list.cont">ensure appropriate standards on accounting and auditing of Community relevance,
                        </text:p>
            </text:list-item>
            <text:list-item>
              <text:p text:style-name="list.cont">prevent money laundering; such measures do not, however, include those concerning cooperation among judicial and law enforcement
                           authorities.
                        </text:p>
            </text:list-item>
          </text:list>
          <text:p text:style-name="list.cont">Where it has adopted measures, it is for the Community alone to enter into external undertakings with third States or competent
                     international organisations which affect those measures or alter their scope.
                  </text:p>
        </text:list-item>
        <text:list-item text:start-value="3">
          <text:p text:style-name="list.cont">Community policy in the sphere of development cooperation as well as cooperation with other third countries complements policies
                     pursued by Member States to support partner countries in the implementation of the United Nations Convention against Corruption
                     and includes provisions to combat corruption.
                  </text:p>
        </text:list-item>
        <text:list-item text:start-value="4">
          <text:p text:style-name="list.cont">The scope and exercise of Community competence are, by their nature, subject to continuous development and the Community will
                     complete or amend thisdeclaration, if necessary, in accordance with Article 67(3) of the Convention.
                  </text:p>
        </text:list-item>
        <text:list-item text:start-value="5">
          <text:p text:style-name="list.end">The United Nations Convention against Corruption shall apply, with regard to the competence of the Community, to the territories
                     in which the Treaty establishing the European Community is applied and under the conditions laid down in that Treaty, in particular
                     Article 299 thereof.
                  </text:p>
        </text:list-item>
      </text:list>
      <text:p text:style-name="alineagroep">Pursuant to Article 299 of that Treaty, this declaration is not applicable to the territories of the Member States in which
               the said Treaty does not apply and is without prejudice to such acts or positions as may be adopted under the Convention by
               the Member States concerned on behalf of, and in the interests of, those territories.
            </text:p>
      <text:p text:style-name="alineagroep.end">With respect to Article 66, paragraph 2, the Community points out that, according to Article 34, paragraph 1, of the Statute
               of the International Court of Justice, only States may be parties before that Court. Therefore, under Article 66, paragraph
               2, of the Convention, in disputes involving the Community, only dispute settlement by way of arbitration will be available.
            </text:p>
      <text:p text:style-name="alineagroep">Filipijnen, de, 14 december 2006</text:p>
      <text:p text:style-name="alineagroep">In accordance with Article 6, paragraph 3, the Republic of the Philippines declares that the authorities for assisting other
               States in developing and implementing specific measures for the prevention of corruption are:
            </text:p>
      <text:p text:style-name="alineagroep">Office of the Ombudsman</text:p>
      <text:p text:style-name="alineagroep">Agham Road, Diliman, Quezon City, Philippines</text:p>
      <text:p text:style-name="alineagroep">Commission on Audit</text:p>
      <text:p text:style-name="alineagroep">Commonwealth Avenue, Quezon City, Philippines</text:p>
      <text:p text:style-name="alineagroep">In accordance with Article 44, paragraph 6, the Republic of the Philippines declares that dual criminality is required under
               its extradition law and the Philippines therefore cannot consider the Convention as the legal basis for cooperation on extradition
               with other States.
            </text:p>
      <text:p text:style-name="alineagroep">In accordance with Article 46, paragraphs 13 and 14, the Republic of the Philippines declares that if the request involves
               a State Party which has a bilateral treaty on mutual legal assistance with the Philippines, the Central Authority which shall
               have the power to receive requests for mutual legal assistance and either to execute them or transmit them to the competent
               authorities for execution is:
            </text:p>
      <text:p text:style-name="alineagroep">The Department of Justice</text:p>
      <text:p text:style-name="alineagroep">Padre Faura Street, Manila, Philippines</text:p>
      <text:p text:style-name="alineagroep">In the absence of a bilateral treaty, the Central Authority shall be:</text:p>
      <text:p text:style-name="alineagroep">Office of the Ombudsman</text:p>
      <text:p text:style-name="alineagroep">Agham Road, Diliman, Quezon City, Philippines</text:p>
      <text:p text:style-name="alineagroep.end">The acceptable language for requests for mutual assistance is English.</text:p>
      <text:p text:style-name="alineagroep">Finland, 28 juli 2006</text:p>
      <text:p text:style-name="alineagroep">In Finland the authorities that may assist other States Parties in developing and implementing specific measures for the prevention
               of corruption are:
            </text:p>
      <text:p text:style-name="alineagroep">The National Council for Crime Prevention</text:p>
      <text:p text:style-name="alineagroep">Address: PO Box 25, FIN 00023 Government, Finland</text:p>
      <text:p text:style-name="alineagroep">The Criminal Policy Department of the Ministry of Justice</text:p>
      <text:p text:style-name="alineagroep">Address: PO Box 25, FIN 00023 Government, Finland</text:p>
      <text:p text:style-name="alineagroep">The National Bureau of Investigation</text:p>
      <text:p text:style-name="alineagroep.end">Address: PO Box 285, 01301 Vantaa, Finland.</text:p>
      <text:p text:style-name="alineagroep">Frankrijk, 11 juli 2005</text:p>
      <text:p text:style-name="alineagroep.end">Pursuant to article 46(14) of the Convention, France declares that the requests for mutual legal assistance addressed to it
               shall be translated into one of the official languages of the United Nations.
            </text:p>
      <text:p text:style-name="alineagroep">Frankrijk, 27 oktober 2009</text:p>
      <text:p text:style-name="alineagroep">Article 6(3):</text:p>
      <text:p text:style-name="alineagroep">…. the authority that may assist other States Parties in developing and implementing specific measures for the prevention
               of corruption is:
            </text:p>
      <text:p text:style-name="alineagroep">Le Service Central de Prévention de la Corruption</text:p>
      <text:p text:style-name="alineagroep">Ministry of Justice</text:p>
      <text:p text:style-name="alineagroep">13 place Vendôme</text:p>
      <text:p text:style-name="alineagroep">75042 Paris cedex 01</text:p>
      <text:p text:style-name="alineagroep">office: 2-14 rue des Cévennes, 75014 Paris</text:p>
      <text:p text:style-name="alineagroep">telephone: + 33 1 44 77 71 96</text:p>
      <text:p text:style-name="alineagroep">fax: + 33 1 44 77 71 99</text:p>
      <text:p text:style-name="alineagroep">emails: michel.barrau@justice.gouv.fr</text:p>
      <text:p text:style-name="alineagroep">lionel.benaiche@justice.gouv.fr</text:p>
      <text:p text:style-name="alineagroep">Article 46(13):</text:p>
      <text:p text:style-name="alineagroep">….  the central authority that shall have the responsibility and power to receive requests for mutual legal assistance and
               either to execute them or to transmit them to the competent authorities for execution is:
            </text:p>
      <text:p text:style-name="alineagroep">La Direction des Affaires Criminelles et des Grâces</text:p>
      <text:p text:style-name="alineagroep">Ministry of Justice</text:p>
      <text:p text:style-name="alineagroep">13 place Vendôme</text:p>
      <text:p text:style-name="alineagroep">75042 Paris cedex 01</text:p>
      <text:p text:style-name="alineagroep">office: 14 rue Halévy, 75009 Paris</text:p>
      <text:p text:style-name="alineagroep">telephone: + 33 1 44 86 14 00</text:p>
      <text:p text:style-name="alineagroep">fax: + 33 1 44 86 14 11</text:p>
      <text:p text:style-name="alineagroep">emails: pierre.bellet@justice.gouv.fr</text:p>
      <text:p text:style-name="alineagroep.end">jean-baptiste.bladier@justice.gouv.fr</text:p>
      <text:p text:style-name="alineagroep">Georgië, 4 november 2008</text:p>
      <text:p text:style-name="alineagroep">In accordance with article 66, paragraph 3, Georgia excludes the arbitration proceedings provided for in article 66, paragraph
               2.
            </text:p>
      <text:p text:style-name="alineagroep">According to article 44, paragraph 6, subparagraph “a”, Georgia considers the Convention as the legal basis of collaboration
               on extradition issues with other state parties based on the principle of reciprocity.
            </text:p>
      <text:p text:style-name="alineagroep">According to Article 46, paragraph 13, Georgia designates the Ministry of Justice of Georgia and the Prosecutor General’s
               Office of Georgia as the central governmental bodies to receive and execute requests for mutual legal assistance.
            </text:p>
      <text:p text:style-name="alineagroep.end">In accordance with article 46, paragraph 14, Georgia will receive the request for the mutual assistance in legal matters in
               Georgian and English languages.
            </text:p>
      <text:p text:style-name="alineagroep.end">Griekenland, 17 september 2008</text:p>
      <text:list text:style-name="list-style-9">
        <text:list-item text:start-value="1">
          <text:p text:style-name="list.start">The Hellenic Republic declares that, pursuant to article 66 paragraph 3 of the Convention ratified by this law, it is not
                     bound by paragraph 2 of the same article of the Convention.
                  </text:p>
        </text:list-item>
        <text:list-item text:start-value="2">
          <text:p text:style-name="list.end">The Hellenic Republic declares that the competent Central Authority to which applications pursuant to chapter IV of the Convention
                     are addressed is the Ministry of Justice and that every relevant request, as well as its accompanying documents shall be translated
                     into the Greek language.
                  </text:p>
        </text:list-item>
      </text:list>
      <text:p text:style-name="alineagroep">Griekenland, 5 januari 2010</text:p>
      <text:p text:style-name="alineagroep">Notification under article 46(13):</text:p>
      <text:p text:style-name="alineagroep">… the central authority designated by the Greek Government to receive requests for mutual legal assistance is the following:</text:p>
      <text:p text:style-name="alineagroep">Department for Special Penal Affairs and International Judicial Cooperation on Penal Affairs,</text:p>
      <text:p text:style-name="alineagroep">Director Ms. Eleftheriadou</text:p>
      <text:p text:style-name="alineagroep">Ministry of Justice, Transparency &amp; Human Rights</text:p>
      <text:p text:style-name="alineagroep">Mesogeion 96, 11527, Athens, Greece</text:p>
      <text:p text:style-name="alineagroep">Tel: +30 210 77 67 056</text:p>
      <text:p text:style-name="alineagroep">Fax: +30 210 77 67 497</text:p>
      <text:p text:style-name="alineagroep.end">Email: minjustice.penalaffairs@justice.gov.gr</text:p>
      <text:p text:style-name="alineagroep.end">Guatemala, 3 november 2006</text:p>
      <text:list text:style-name="list-style-10">
        <text:list-item text:start-value="1">
          <text:p text:style-name="list.start">Pursuant to article 44, paragraph 6(a), the Republic of Guatemala regards this Convention as the legal basis for cooperation
                     on extradition;
                  </text:p>
        </text:list-item>
        <text:list-item text:start-value="2">
          <text:p text:style-name="list.cont">Pursuant to article 46, paragraph 13, the Republic of Guatemala notifies that the Public Minister is designated as central
                     authority to receive requests for mutual legal assistance;
                  </text:p>
        </text:list-item>
        <text:list-item text:start-value="3">
          <text:p text:style-name="list.end">Pursuant to article 46, paragraph 14, the Republic of Guatemala notifies that Spanish is the language acceptable for receiving
                     requests for mutual legal assistance.
                  </text:p>
        </text:list-item>
      </text:list>
      <text:p text:style-name="alineagroep">Indonesië, 19 september 2006</text:p>
      <text:p text:style-name="alineagroep.end">The Government of the Republic of Indonesia does not consider itself bound by the provisions of article 66, paragraph 2 and
               takes the position that disputes relating to the interpretation or application of the Convention which can not be settled
               through the channel provided for in paragraph 2 of the said article may be referred to the International Court of Justice
               only with consent of the parties to the disputes.
            </text:p>
      <text:p text:style-name="alineagroep">Iran, 20 april 2009</text:p>
      <text:p text:style-name="alineagroep">Reservation:</text:p>
      <text:p text:style-name="alineagroep">Pursuant to article 66, paragraph 3 of the United Nations Convention against Corruption, the Government of the Islamic Republic
               of Iran declares that it does not consider itself bound by the provisions of article 66, paragraph 2 of the Convention. The
               Government of the Islamic Republic of Iran affirms that the consent of all parties to such a dispute is necessary, in each
               individual case, for the submission of the dispute to arbitration or to the International Court of Justice. The Government
               of the Islamic Republic of Iran can, if it deems appropriate, agree with the submission of the dispute to arbitration in accordance
               with the Constitution of the Islamic Republic of Iran and related domestic law.
            </text:p>
      <text:p text:style-name="alineagroep">Interpretative declaration:</text:p>
      <text:p text:style-name="alineagroep.end">The Government of the Islamic Republic of Iran regards the “laundering of proceeds of crime” in Article 23 of the Convention
               as relating exclusively to the offences stipulated in the Convention.
            </text:p>
      <text:p text:style-name="alineagroep">Israël, 4 februari 2009</text:p>
      <text:p text:style-name="alineagroep">Reservation regarding to article 66(2):</text:p>
      <text:p text:style-name="alineagroep">Pursuant to article 66, paragraph 3 of the Convention, the Government of the State of Israel declares that it does not consider
               itself bound by the provisions of article 66, paragraph 2 of the Convention.
            </text:p>
      <text:p text:style-name="alineagroep">Notifications:</text:p>
      <text:p text:style-name="alineagroep">Declaration regarding Article 6(3) of the Convention:</text:p>
      <text:p text:style-name="alineagroep">The Government of the State of Israel informs that the authorities that may assist other States Parties in developing and
               implementing specific measures for the prevention of corruption are:
            </text:p>
      <text:p text:style-name="alineagroep">The Ministry of Justice, 29 Tzalach A-Din St, P.O.B. 49029, Jerusalem, Zip Code 91490 and the Ministry of Foreign Affairs,
               9 Rabin St. P.O.B. 3013 Jerusalem, Zip Code 91035.
            </text:p>
      <text:p text:style-name="alineagroep">Declaration regarding Article 44(6) of the Convention:</text:p>
      <text:p text:style-name="alineagroep">Israel’s extradition law requires an extradition agreement in order for extradition to occur. Under Section 2A [c] of Israel’s
               Extradition Law, an agreement can include a special agreement concluded between the State of Israel and the requesting State
               concerning the extradition of a wanted person, pursuant to the provisions of the Extradition Law. With respect to States Parties
               with which the State of Israel presently has an extradition treaty, extradition for the offenses under the Convention shall
               be undertaken pursuant to the requirements of those treaties. With respect to States Parties with which the State of Israel
               does not have an extradition treaty, it shall not in every case consider the Convention as the legal basis for extradition
               cooperation with such States Parties but shall consider each request for extradition for an offence under the Convention with
               due seriousness in light of the purposes and provisions of this Convention and may elect to extradite in such cases pursuant
               to a special agreement with the State Party, pursuant to Israeli law and upon a basis of reciprocity.
            </text:p>
      <text:p text:style-name="alineagroep">Declaration Regarding Article 46(13) of the Convention:</text:p>
      <text:p text:style-name="alineagroep">Requests for mutual legal assistance in criminal cases should be addressed to the International Department in the State Attorney’s
               Office, Ministry of Justice, 7 Machal st. P.O.B. 49123, Jerusalem, Zip Code 97765.
            </text:p>
      <text:p text:style-name="alineagroep">Declaration Regarding Article 46(14) of the Convention:</text:p>
      <text:p text:style-name="alineagroep.end">Requests for legal assistance must be submitted either in Hebrew or in English.</text:p>
      <text:p text:style-name="alineagroep">Italië, 10 december 2009</text:p>
      <text:p text:style-name="alineagroep">Notification under article 46(13):</text:p>
      <text:p text:style-name="alineagroep">… the Italian Government designates the Central authority as follows:</text:p>
      <text:p text:style-name="alineagroep">Ministry of Justice, Department for Judicial Affairs,</text:p>
      <text:p text:style-name="alineagroep">Directorate General for the Criminal Justice, Office II,</text:p>
      <text:p text:style-name="alineagroep">via Arenula 80, 00186 Roma.</text:p>
      <text:p text:style-name="alineagroep">Tel: +39 0668852189</text:p>
      <text:p text:style-name="alineagroep.end">Fax + 39 0668897528</text:p>
      <text:p text:style-name="alineagroep">Jemen, 7 november 2005</text:p>
      <text:p text:style-name="alineagroep.end">…. subject to our reservation concerning article 44 and article 66, paragraph 2, of the Convention.</text:p>
      <text:p text:style-name="alineagroep">Jordanië, 22 mei 2009</text:p>
      <text:p text:style-name="alineagroep">… in accordance with article 6, paragraph 3 of the Convention, the “Anti-Corruption Commission” in Jordan is the authority
               that may assist other States Parties in developing and implementing specific measures for the prevention of corruption.
            </text:p>
      <text:p text:style-name="alineagroep">The Permanent Mission of Jordan in this regard, has the honour to provide the contact details of the commission, as follows:</text:p>
      <text:p text:style-name="alineagroep">Tel. No.: +962-6-5503150</text:p>
      <text:p text:style-name="alineagroep">Fax No.: +962-6-5540391</text:p>
      <text:p text:style-name="alineagroep.end">E-mail: dewan@jacc.gov.jo.</text:p>
      <text:p text:style-name="alineagroep">Kameroen, 25 november 2008</text:p>
      <text:p text:style-name="alineagroep.end">In accordance with article 46(13) of the Convention …, has the honour to inform you that the Ministry of Justice of the Republic
               of Cameroon is the central authority which has the responsibility and power to receive requests for mutual legal assistance
               and either to execute them or to transmit them to the competent authorities for execution.
            </text:p>
      <text:p text:style-name="alineagroep">Kazachstan, 18 juni 2008</text:p>
      <text:p text:style-name="alineagroep.end">In accordance with article 66, paragraph 3 of the Convention, the Republic of Kazakhstan does not consider itself bound by
               article 66, paragraph 2 of the convention.
            </text:p>
      <text:p text:style-name="alineagroep.end">Kazachstan, 27 juni 2008</text:p>
      <text:list text:style-name="list-style-11">
        <text:list-item text:start-value="1">
          <text:p text:style-name="list.start">In accordance with article 44, paragraph 6(a) of the Convention, the Republic of Kazakhstan takes the Convention as the legal
                     basis for cooperation on extradiction with other States Parties to the Convention.
                  </text:p>
        </text:list-item>
        <text:list-item text:start-value="2">
          <text:p text:style-name="list.end">In accordance with article 46, paragraph 14, of the Convention, requests for mutual legal assistance and communications related
                     thereto which are sent to the Republic of Kazakhstan must be accompanied by translations into the Kazakh and Russian languages,
                     unless otherwise established by an international treaty ratified by the Republic of Kazakhstan.
                  </text:p>
        </text:list-item>
      </text:list>
      <text:p text:style-name="alineagroep">Kenia, 14 augustus 2008</text:p>
      <text:p text:style-name="alineagroep">With notifications under articles 6(3), 44(13) and 46(14):</text:p>
      <text:p text:style-name="alineagroep">In accordance to Article 6(3), the authority in Kenya that may assist other State Parties in developing and implementing specific
               measures for the prevention of corruption is:
            </text:p>
      <text:p text:style-name="alineagroep">Kenya Anti-Corruption Commission</text:p>
      <text:p text:style-name="alineagroep">Integrity Centre</text:p>
      <text:p text:style-name="alineagroep">Milimani/Valley Road Junction</text:p>
      <text:p text:style-name="alineagroep">P.O. Box 61130-00200, Nairobi, Kenya.</text:p>
      <text:p text:style-name="alineagroep">Tel (General): +254-20-2717318</text:p>
      <text:p text:style-name="alineagroep">Hot Line: +254-20-2717468/+254-727-285663/ +254-733-520641</text:p>
      <text:p text:style-name="alineagroep">Fax: +254-20-2719757</text:p>
      <text:p text:style-name="alineagroep">Hot Fax: +254-20-2717473</text:p>
      <text:p text:style-name="alineagroep">E-mail: kacc@integrity.go.ke / report@integrity.go.ke</text:p>
      <text:p text:style-name="alineagroep">Website: http://www.kacc.go.ke</text:p>
      <text:p text:style-name="alineagroep">Correspondence with the Commission should be addressed to: The Directory/Chief Executive.</text:p>
      <text:p text:style-name="alineagroep">In terms of Article 44(6)(a) of the Convention, the Republic of Kenya declares that it does not consider the Convention as
               a legal basis for co-operation on extradition with other States Parties since Kenya’s municipal law (especially The Extradition
               (Contiguous) and Foreign Countries Act (Cap 76) and the Extradition (Commonwealth Countries) Act (Cap 77) requires the existence
               of a bilateral treaty between Kenya and another state as a condition precedent to extradition proceedings.
            </text:p>
      <text:p text:style-name="alineagroep">The Republic of Kenya declares that pursuant to Article 46(13) above, the Central Authority responsible and authorized to
               receive requests for mutual legal assistance and either to execute them or to transmit them to the competent authorities for
               execution shall be:
            </text:p>
      <text:p text:style-name="alineagroep">The Attorney General</text:p>
      <text:p text:style-name="alineagroep">State Law Office</text:p>
      <text:p text:style-name="alineagroep">Harambee Avenue</text:p>
      <text:p text:style-name="alineagroep">P.O. Box 40112-00100, Nairobi, Kenya</text:p>
      <text:p text:style-name="alineagroep">Tel: +254-20-2227461</text:p>
      <text:p text:style-name="alineagroep">Fax: +254-20 2211082</text:p>
      <text:p text:style-name="alineagroep">Website: http://www.attorney-general.go.ke</text:p>
      <text:p text:style-name="alineagroep">E-mail: info@ag.go.ke</text:p>
      <text:p text:style-name="alineagroep.end">Pursuant to Article 46(14) of the Convention, the language acceptable to the Republic of Kenya for purposes of mutual legal
               assistance requests is English.
            </text:p>
      <text:p text:style-name="alineagroep">Koeweit, 16 februari 2007</text:p>
      <text:p text:style-name="alineagroep">… subject to a reservation concerning the mandatory jurisdiction of the International Court of Justice in cases of arbitration
               or the referral of disputes stipulated in article 66, paragraph 2.
            </text:p>
      <text:p text:style-name="alineagroep">In accordance with article 44, paragraph 6(a), of the United Nations Convention against Corruption,</text:p>
      <text:p text:style-name="alineagroep">We hereby declare in the name of the State of Kuwait that by this instrument the Convention is considered as the legal basis
               for cooperation on extradition with other States Parties to the Convention.
            </text:p>
      <text:p text:style-name="alineagroep">In accordance with article 46, paragraph 13, of the United Nations Convention against Corruption,</text:p>
      <text:p text:style-name="alineagroep.end">We hereby declare in the name of the State of Kuwait that by this instrument the Ministry of Justice is the central authority
               concerned with receiving requests for mutual legal assistance.
            </text:p>
      <text:p text:style-name="alineagroep.end">Koeweit, 24 juli 2007</text:p>
      <text:list text:style-name="list-style-12">
        <text:list-item text:start-value="1">
          <text:p text:style-name="list.start">Article 6, paragraph 3
                  </text:p>
          <text:p text:style-name="list.cont">The State of Kuwait has no designated authority that would enable it to assist other States parties in the formulation and
                     implementation of specific anti-corruption measures.
                  </text:p>
        </text:list-item>
        <text:list-item text:start-value="2">
          <text:p text:style-name="list.cont">Article 46, paragraph 14
                  </text:p>
          <text:p text:style-name="list.end">The languages acceptable to the State of Kuwait are Arabic and English.</text:p>
        </text:list-item>
      </text:list>
      <text:p text:style-name="alineagroep">Kroatië, 24 april 2005</text:p>
      <text:p text:style-name="alineagroep">The authorities that may assist other States Parties in developing and implementing specific measures for the prevention of
               corruption, pursuant to Article 6, paragraph 3 of the Convention, shall be the Office for the Suppression of Corruption and
               Organised Crime, the Ministry of the Interior and the Ministry of Justice,
            </text:p>
      <text:p text:style-name="alineagroep">Pursuant to Article 44, paragraph 6, subparagraph (a) of the Convention, the Republic of Croatia will take this Convention
               as the legal basis for cooperation on extradition with other States Parties to this Convention.
            </text:p>
      <text:p text:style-name="alineagroep.end">The central authority responsible and authorised to receive requests for mutual legal assistance and either to execute them
               or to transmit them to the competent authorities for execution, pursuant to Article 46, paragraph 13 of the Convention, shall
               be the Ministry of Justice. Pursuant to Article 46, paragraph 14 of the Convention, the languages acceptable to the Republic
               of Croatia are Croatian and English.
            </text:p>
      <text:p text:style-name="alineagroep">Laos, 25 september 2009</text:p>
      <text:p text:style-name="alineagroep">In accordance with paragraph 3, Article 66 of the Convention against Corruption, the Lao People’s Democratic Republic declares
               that it does not consider itself bound by paragraph 2, Article 66 of the present Convention. The Lao People’s Democratic Republic
               declares further that to refer a dispute concerning the interpretation or application of the present Convention to International
               Arbitration or to refer it to the International Court of Justice for decision requires the consent of all parties thereto.
            </text:p>
      <text:p text:style-name="alineagroep.end">The Lao People’s Democratic Republic declares that it makes extradition conditional on the existence of a treaty. Nevertheless,
               it does not consider the UN Convention Against Corruption as the legal basis for extradition in respect of the offences set
               forth therein. It further declares that bilateral agreements will be the basis for extradition as between the Lao People’s
               Democratic Republic and other States Parties in respect of any offences.
            </text:p>
      <text:p text:style-name="alineagroep">Letland, 4 januari 2006</text:p>
      <text:p text:style-name="alineagroep">Notification under article 6(3):</text:p>
      <text:p text:style-name="alineagroep">“… the Republic of Latvia declares that the authority that may assist other States Parties in developing and implementing
               specific measures is:
            </text:p>
      <text:p text:style-name="alineagroep">Corruption Prevention and Combating Bureau</text:p>
      <text:p text:style-name="alineagroep">Alberta Str. 13,</text:p>
      <text:p text:style-name="alineagroep">Riga, LV-1010</text:p>
      <text:p text:style-name="alineagroep">Latvia</text:p>
      <text:p text:style-name="alineagroep">Phone: + 371 7356161</text:p>
      <text:p text:style-name="alineagroep">Fax: + 371 7331150</text:p>
      <text:p text:style-name="alineagroep">E-mail: knab@knab.gov.lv
               
            </text:p>
      <text:p text:style-name="alineagroep">Notification under article 44(6):</text:p>
      <text:p text:style-name="alineagroep">“… the Republic of Latvia will take this Convention as the legal basis for cooperation on extradition with other States Parties
               to this Convention.”
            </text:p>
      <text:p text:style-name="alineagroep">Notification under article 46(13):</text:p>
      <text:p text:style-name="alineagroep">“… the Republic of Latvia declares that the authority which shall have the responsibility and power to receive requests for
               mutual legal assistance and either to execute them or to transmit them to the competent authorities for execution under article
               46 is:
            </text:p>
      <text:p text:style-name="alineagroep">Ministry of Justice</text:p>
      <text:p text:style-name="alineagroep">Brivibas blvd. 36,</text:p>
      <text:p text:style-name="alineagroep">Riga, LV-1536</text:p>
      <text:p text:style-name="alineagroep">Latvia</text:p>
      <text:p text:style-name="alineagroep">Phone: + 371 7036801</text:p>
      <text:p text:style-name="alineagroep">Fax: + 371 7285575</text:p>
      <text:p text:style-name="alineagroep">E-mail: tm.kanceleja@tm.gov.lv</text:p>
      <text:p text:style-name="alineagroep">Notification under article 46(14):</text:p>
      <text:p text:style-name="alineagroep.end">… the Republic of Latvia declares that requests and supplementary documents addressed to the Republic of Latvia shall be sent
               together with their translation in Latvian.
            </text:p>
      <text:p text:style-name="alineagroep">Letland, 5 juni 2009</text:p>
      <text:p text:style-name="alineagroep">….[The Republic of Latvia] …has the honour to inform the Secretary General of alterations that have been made regarding telephone
               and fax numbers of the national authorities of the Republic of Latvia designated in accordance with Article 6(3) and Article
               46(13) of the United Nations Convention Against Corruption:
            </text:p>
      <text:p text:style-name="alineagroep">Corruption Prevention and Combating Bureau (Art. 6(3))</text:p>
      <text:p text:style-name="alineagroep">Phone: +371 67 356161</text:p>
      <text:p text:style-name="alineagroep">Fax: +371 67 331150</text:p>
      <text:p text:style-name="alineagroep">Ministry of Justice (art. 46(13))</text:p>
      <text:p text:style-name="alineagroep">Phone: +371 67 036801</text:p>
      <text:p text:style-name="alineagroep.end">Fax: +371 67 285575</text:p>
      <text:p text:style-name="alineagroep">Liechtenstein, 8 juli 2010</text:p>
      <text:p text:style-name="alineagroep">Pursuant to article 6(3) of the Convention, Liechtenstein declares that the Office for Foreign Affairs, Heiligkreuz 14, FL-9490
               Vaduz, Liechtenstein, is the competent authority that can assist other States Parties.
            </text:p>
      <text:p text:style-name="alineagroep">The central authority designated by Liechtenstein to receive requests for mutual legal assistance in accordance with article
               46(13) of the Convention is the Ministry of Justice, Aeulestrasse 51, FL-9490 Vaduz, Liechtenstein.
            </text:p>
      <text:p text:style-name="alineagroep.end">In accordance with article 46(14) of the Convention, requests for mutual legal assistance submitted to Liechtenstein and documents
               pertaining thereto must be accompanied by a translation into German or English, should they not have been established in German.
            </text:p>
      <text:p text:style-name="alineagroep">Litouwen, 21 december 2006</text:p>
      <text:p text:style-name="alineagroep">The Republic of Lithuania has designated the Special Investigation Service of the Republic of Lithuania as a national competent
               authority that may assist other States Parties in developing and implementing specific measures for the prevention of corruption,
               in accordance with paragraph 3 of Article 6 of the United Nations Convention against Corruption, adopted by the General Assembly
               Resolution of 31 October 2003.
            </text:p>
      <text:p text:style-name="alineagroep">Address: Special Investigation Service of the Republic of Lithuania</text:p>
      <text:p text:style-name="alineagroep">A.Jaksto st. 6,</text:p>
      <text:p text:style-name="alineagroep">Vilnius, LT--01105,</text:p>
      <text:p text:style-name="alineagroep">Republic of Lithuania</text:p>
      <text:p text:style-name="alineagroep">Phone: + 370 5) 266 3335</text:p>
      <text:p text:style-name="alineagroep">Fax: + 370 5) 266 3307,</text:p>
      <text:p text:style-name="alineagroep">E-mail: sst@stt.lt</text:p>
      <text:p text:style-name="alineagroep">[…] it is provided in subparagraph a) of paragraph 6 of Article 44 of the Convention, the Seimas of the Republic of Lithuania
               declares that the Republic of Lithuania shall consider this Convention a legal basis for cooperation on extradition with other
               States Parties to the Convention; however, the Republic of Lithuania in no case shall consider the Convention a legal basis
               for the extradition of Lithuanian nationals, as it is stipulated in the Constitution of the Republic of Lithuania;
            </text:p>
      <text:p text:style-name="alineagroep">[…] it is provided in paragraph 13 of Article 46 of the Convention, the Seimas of the Republic of Lithuania declares that
               the Ministry of Justice of the Republic of Lithuania and the Prosecutor General’s Offfice of the Republic of Lithuania shall
               be designated as central authorities to receive requests for mutual legal assistance;
            </text:p>
      <text:p text:style-name="alineagroep.end">[…] it is provided in paragraph 14 of Article 46 of the Convention, the Seimas of the Republic of Lithuania declares that
               requests for legal assistance and documents pertaining thereto, which shall be submitted to the Republic of Lithuania, should
               be accompanied by respective translations into English, Russian or Lithuanian, in case the aforementioned documents are not
               in one of these languages.
            </text:p>
      <text:p text:style-name="alineagroep">Luxemburg, 21 december 2007</text:p>
      <text:p text:style-name="alineagroep.end">The Grand Duchy of Luxemburg declares that it takes the United Nations Convention against Corruption as the legal basis for
               cooperation with other States Parties.
            </text:p>
      <text:p text:style-name="alineagroep">Luxemburg, 13 november 2009</text:p>
      <text:list text:style-name="list-style-13">
        <text:list-item text:start-value="1">
          <text:p text:style-name="list.start">Notification on the basis of article 46, paragraph 13, of the Convention:
                  </text:p>
          <text:p text:style-name="list.cont">Modifications below of the notification of 7 February 2008 in connection wih the address of the Parquet Général auprès de
                     la Cour Supérieure de Justice
                  </text:p>
          <text:p text:style-name="list.cont">Bâtiment CR</text:p>
          <text:p text:style-name="list.cont">L-2080 Luxembourg</text:p>
          <text:p text:style-name="list.cont">Tel.: (+352) 47 59 81-336</text:p>
          <text:p text:style-name="list.cont">Fax: (+352) 47 05 50</text:p>
          <text:p text:style-name="list.cont">Email: parquet.general@justice.etat.lu</text:p>
          <text:p text:style-name="list.cont">The Grand Duchy of Luxembourg designates the Parquet Général auprès de la Cour Supérieure de Justice as the central authority
                     responsible for receiving requests for mutual legal assistance or transmitting them to the competent authorities of another
                     State party to the Convention for execution.
                  </text:p>
        </text:list-item>
        <text:list-item text:start-value="2">
          <text:p text:style-name="list.cont">Notification on the basis of article 46, paragraph 14, of the Convention:
                  </text:p>
          <text:p text:style-name="list.cont">The Grand Duchy of Luxembourg accepts written requests for mutual legal assistance in the German, French or English languages
                     or accompanied by a translation into one of these languages.
                  </text:p>
          <text:p text:style-name="list.end">Furthermore, I have the honour to inform you, on the basis of article 6, paragraph 3, of the Convention, that article 2 of
                     the Act of 1 August 2007 on the approval of the aforementioned Convention has established a committee for the prevention of
                     corruption (known as COPRECO). The committee is able to assist other States parties to develop and implement specific measures
                     for the prevention of corruption.
                  </text:p>
        </text:list-item>
      </text:list>
      <text:p text:style-name="alineagroep">The following is the contact information for the committee:</text:p>
      <text:p text:style-name="alineagroep">Comité de prévention de la corruption</text:p>
      <text:p text:style-name="alineagroep">Monsieur Luc Reding</text:p>
      <text:p text:style-name="alineagroep">13, rue Erasme</text:p>
      <text:p text:style-name="alineagroep">L-1468 Luxembourg</text:p>
      <text:p text:style-name="alineagroep">Tel.: (+352) 2478-4555</text:p>
      <text:p text:style-name="alineagroep">Fax: (+352) 22 05 19</text:p>
      <text:p text:style-name="alineagroep.end">luc.reding@mj.etat.lu</text:p>
      <text:p text:style-name="alineagroep">Macedonië, Voormalige Joegoslavische Republiek, 16 april 2008</text:p>
      <text:p text:style-name="alineagroep">In accordance with Article 6, paragraph 3, of the above mentioned Convention, competent authorities of Republic of Macedonia
               that may assist other States Parties in developing and implementing specific measures for the prevention of corruption, are:
               the State commission for the Suppression of Corruption and the Primary Public Prosecutor’s Office for prosecuting organized
               crime and corruption.
            </text:p>
      <text:p text:style-name="alineagroep">In accordance with Article 44, paragraph 6, subparagraph (a) of the Convention, the Republic of Macedonia will take this Convention
               as the legal basis for cooperation on extradition with other States Parties to this Convention.
            </text:p>
      <text:p text:style-name="alineagroep.end">In accordance with Article 46, paragraph 13 of the Convention, the central authority responsible and authorized to receive
               requests for mutual legal assistance and either to execute them or to transmit them to the competent authorities for execution
               is the Ministry of Justice – Department for intemational legal assistance. Pursuant to Article 46, paragraph 14 of the Convention,
               the language acceptable to the Republic of Macedonia is Macedonian.
            </text:p>
      <text:p text:style-name="alineagroep">Maldiven, de, 22 februari 2010</text:p>
      <text:p text:style-name="alineagroep">Notification under article 6(3)</text:p>
      <text:p text:style-name="alineagroep">Ministry of Finance and Treasury</text:p>
      <text:p text:style-name="alineagroep">Ameenee Magu</text:p>
      <text:p text:style-name="alineagroep">Malé, Republic of Maldives</text:p>
      <text:p text:style-name="alineagroep">General Tel. No.: (960) 332 8790/ (960) 334 9200</text:p>
      <text:p text:style-name="alineagroep">Fax No.: (960) 332 4432</text:p>
      <text:p text:style-name="alineagroep.end">Email: admin@finance.gov.mv</text:p>
      <text:p text:style-name="alineagroep">Maldiven, de, 5 april 2010</text:p>
      <text:p text:style-name="alineagroep">Notification under article 46(13)</text:p>
      <text:p text:style-name="alineagroep">Ministry of Finance and Treasury</text:p>
      <text:p text:style-name="alineagroep">Ameenee Magu</text:p>
      <text:p text:style-name="alineagroep">Malé, Republic of Maldives</text:p>
      <text:p text:style-name="alineagroep">General Tel. No.: (960) 332 8790/ (960) 334 9200</text:p>
      <text:p text:style-name="alineagroep">Fax No.: (960) 332 4432</text:p>
      <text:p text:style-name="alineagroep.end">Email: admin@finance.gov.mv</text:p>
      <text:p text:style-name="alineagroep.end">Maleisië, 24 september 2008</text:p>
      <text:list text:style-name="list-style-14">
        <text:list-item text:start-value="1">
          <text:p text:style-name="list.start">Pursuant to Article 66, paragraph 3 of the Convention, the Government of Malaysia declares that it does not consider itself
                     bound by Article 66, paragraph 2 of the Convention; and
                  </text:p>
        </text:list-item>
        <text:list-item text:start-value="2">
          <text:p text:style-name="list.end">The Government of Malaysia reserves the right specifically to agree in a particular case to follow the arbitration procedure
                     set forth in Article 66, paragraph 2 of the Convention or any other procedure for arbitration.
                  </text:p>
        </text:list-item>
      </text:list>
      <text:p text:style-name="alineagroep">Mali, 18 april 2008</text:p>
      <text:p text:style-name="alineagroep.end">The Republic of Mali, pursuant to Article 44(6), notifies that this Convention will constitute the legal basis for cooperation
               on extradition with other States Parties to this Convention.
            </text:p>
      <text:p text:style-name="alineagroep.end">Malta, 11 april 2008</text:p>
      <text:list text:style-name="list-style-15">
        <text:list-item text:start-value="1">
          <text:p text:style-name="list.start">In accordance with, paragraph 3 of Article 6 the authority designated to assist other States Parties in developing and implementing
                     specific measures for the prevention of corruption is – The Permanent Commission against Corruption, The Palace, Valletta,
                     Malta.
                  </text:p>
        </text:list-item>
        <text:list-item text:start-value="2">
          <text:p text:style-name="list.cont">In accordance with, paragraph 13 of Article 46 the central authority designated in pursuance of this Article is the Office
                     of the Attorney General, Attorney General’s Chambers, The Palace, Valletta, Malta.
                  </text:p>
        </text:list-item>
        <text:list-item text:start-value="3">
          <text:p text:style-name="list.cont">Pursuant to Article 46.14, the Government of Malta declares that requests and annexed documents should be addressed to it
                     accompanied by a translation in English.
                  </text:p>
        </text:list-item>
        <text:list-item text:start-value="4">
          <text:p text:style-name="list.cont">Pursuant to Article 44.6, the Government of Malta declares that it does not take this convention as the legal basis for co-operation
                     on extradition with other State Parties.
                  </text:p>
        </text:list-item>
        <text:list-item text:start-value="5">
          <text:p text:style-name="list.end">Pursuant to Article 66, the Government of Malta declares that it shall not be bound by the provisions of paragraph 2 of article
                     66 of this Convention.
                  </text:p>
        </text:list-item>
      </text:list>
      <text:p text:style-name="alineagroep">Mauritius, 15 december 2004</text:p>
      <text:p text:style-name="alineagroep">The Government of the Republic of Mauritius wishes to inform the Secretary-General of the following notifications pursuant
               to Articles 6(3), 44(6), 46(13) and 46(14), of the Convention.
            </text:p>
      <text:p text:style-name="alineagroep">Article 6(3)</text:p>
      <text:p text:style-name="alineagroep">The contact details of the authority in Mauritius that may assist other States Parties in developing and implementing specific
               measures for the prevention of corruption are as follows:
            </text:p>
      <text:p text:style-name="alineagroep">The Commissioner</text:p>
      <text:p text:style-name="alineagroep">The Independent Commission Against Corruption (ICAC)</text:p>
      <text:p text:style-name="alineagroep">Marine Road,</text:p>
      <text:p text:style-name="alineagroep">Quay D Round About,</text:p>
      <text:p text:style-name="alineagroep">Port Louis</text:p>
      <text:p text:style-name="alineagroep">Republic of Mauritius</text:p>
      <text:p text:style-name="alineagroep">Tel: (230) 217-1640/45/48 or 217-1655/56</text:p>
      <text:p text:style-name="alineagroep">Fax: (230) 217 1643</text:p>
      <text:p text:style-name="alineagroep">Hotline 800 4222</text:p>
      <text:p text:style-name="alineagroep">Email: contact@icac.mu</text:p>
      <text:p text:style-name="alineagroep">Web: http://www.icac.mu</text:p>
      <text:p text:style-name="alineagroep">Article 44(6)</text:p>
      <text:p text:style-name="alineagroep">Mauritius makes extradition conditional on the existence of a treaty. The Extradition Act does not at present allow Mauritius
               to take the Convention as the legal basis for co-operation on extradition with other States Parties to the Convention.
            </text:p>
      <text:p text:style-name="alineagroep">Article 46(13)</text:p>
      <text:p text:style-name="alineagroep">The central authority designated to receive requests for mutual legal assistance is the Attorney General.</text:p>
      <text:p text:style-name="alineagroep">Address:</text:p>
      <text:p text:style-name="alineagroep">Attorney General’s Office</text:p>
      <text:p text:style-name="alineagroep">4th Floor, Renaganaden Seeneevassen Building</text:p>
      <text:p text:style-name="alineagroep">Jules Koenig Street</text:p>
      <text:p text:style-name="alineagroep">Port Louis</text:p>
      <text:p text:style-name="alineagroep">Mauritius</text:p>
      <text:p text:style-name="alineagroep">Tel: (230) 208-7234, (230) 212-2132</text:p>
      <text:p text:style-name="alineagroep">Fax: (230) 211 8084</text:p>
      <text:p text:style-name="alineagroep">E-mail: sgo@mail.gov.mu</text:p>
      <text:p text:style-name="alineagroep">Article 46(14)</text:p>
      <text:p text:style-name="alineagroep.end">The acceptable languages are English (preferably) and French.</text:p>
      <text:p text:style-name="alineagroep">Mexico, 5 maart 2010</text:p>
      <text:p text:style-name="alineagroep">…. the contact details of the Central Authority are as follow:</text:p>
      <text:p text:style-name="alineagroep">Authority: Procuraduría General de la República</text:p>
      <text:p text:style-name="alineagroep">Dirección General de Extradiciones y Asistencia Jurídica</text:p>
      <text:p text:style-name="alineagroep">Head of Office: Lic. Leopoldo Velarde Ortiz</text:p>
      <text:p text:style-name="alineagroep">Address: Av. Paseo de la Reforma No. 211-213, 2o piso, Colonia</text:p>
      <text:p text:style-name="alineagroep">Cuauhtémoc, Delegación Cuauhtémoc, C.P. 06500,</text:p>
      <text:p text:style-name="alineagroep">México, D.F.</text:p>
      <text:p text:style-name="alineagroep">Telephones: (52-55) 53 46 01 13</text:p>
      <text:p text:style-name="alineagroep">(52-55) 53 46 01 25</text:p>
      <text:p text:style-name="alineagroep">(52-55) 53 46 09 02</text:p>
      <text:p text:style-name="alineagroep">(52-55) 53 46 09 03</text:p>
      <text:p text:style-name="alineagroep">E-mail address: Ivelarde@pgr.gob.mx</text:p>
      <text:p text:style-name="alineagroep.end">dgeaj@pgr.gob.mx</text:p>
      <text:p text:style-name="alineagroep">Moldavië, 1 oktober 2007</text:p>
      <text:p text:style-name="alineagroep">Reservation:</text:p>
      <text:p text:style-name="alineagroep">In accordance with the provisions of Article 66 paragraph 3 of the Convention, the Republic of Moldova does not consider itself
               bound by the provisions of Article 66 paragraph 2 of the Convention.
            </text:p>
      <text:p text:style-name="alineagroep">Declaration:</text:p>
      <text:p text:style-name="alineagroep">Until the full re-establishment of the territorial integrity of the Republic of Moldova, the provisions of the Convention
               shall apply only in the territory effectively controlled by the authorities of the Republic of Moldova.
            </text:p>
      <text:p text:style-name="alineagroep">In accordance with the provisions of Article 44, paragraph 6(a) of the Convention, the Republic of Moldova takes the Convention
               as the legal basis for cooperation on extradition with other States Parties;
            </text:p>
      <text:p text:style-name="alineagroep.end">Pursuant to the provisions of the Article 44 of the Convention, the Republic of Moldova does not take the Convention as a
               legal basis for the extradition of persons not subject to extradition under the provisions of its domestic law.
            </text:p>
      <text:p text:style-name="alineagroep.end">Mongolië, 7 augustus 2008</text:p>
      <text:list text:style-name="list-style-16">
        <text:list-item text:start-value="1">
          <text:p text:style-name="list.start">Pursuant to with Article 6(3) of the UN Convention against Corruption:
                  </text:p>
          <text:p text:style-name="list.cont">The authority that may assist other States Parties in developing and implementing specific measures for the prevention of
                     corruption is the Independent Authority against Corruption of Mongolia.
                  </text:p>
          <text:p text:style-name="list.cont">Independent Authority against Corruption of Mongolia</text:p>
          <text:p text:style-name="list.cont">Sukhbaatar district, Seoul Street – 41</text:p>
          <text:p text:style-name="list.cont">Ulaanbaatar 14250, Mongolia</text:p>
          <text:p text:style-name="list.cont">Tel/Fax: 976 70112460</text:p>
          <text:p text:style-name="list.cont">E-mail: comcor@iaac.mn</text:p>
          <text:p text:style-name="list.cont">Web page: www.iaac.mn</text:p>
        </text:list-item>
        <text:list-item text:start-value="2">
          <text:p text:style-name="list.cont">Pursuant to Article 44(6) of the Convention:
                  </text:p>
          <text:p text:style-name="list.cont">Mongolia will take the UN Convention against Corruption as the legal basis for cooperation on extradition with other States
                     Parties to the Convention. Mongolia will not extradite its’ own citizens.
                  </text:p>
        </text:list-item>
        <text:list-item text:start-value="3">
          <text:p text:style-name="list.cont">Pursuant to Article 46(13) of the Convention:
                  </text:p>
          <text:p text:style-name="list.cont">The central authority that shall have the responsibility and power to receive requests for mutual legal assistance and either
                     to execute them or to transmit them to the competent authorities for execution is the Ministry of Justice and Home Affairs
                     of Mongolia.
                  </text:p>
          <text:p text:style-name="list.cont">Ministry of Justice and Home Affairs of Mongolia</text:p>
          <text:p text:style-name="list.cont">Trade Street 6/1</text:p>
          <text:p text:style-name="list.cont">Ulaanbaatar 210646, Mongolia.</text:p>
          <text:p text:style-name="list.cont">Tel: 976 11 267014, Fax: 976 11 325225</text:p>
          <text:p text:style-name="list.cont">E-mail: admin@mojha.gov.mn</text:p>
          <text:p text:style-name="list.cont">Web page: www.mojha.gov.mn</text:p>
        </text:list-item>
        <text:list-item text:start-value="4">
          <text:p text:style-name="list.cont">Pursuant to article 46(14) of the Convention:
                  </text:p>
          <text:p text:style-name="list.end">The requests and supporting documents on legal assistance should be submitted in the Mongolian language or either of the UN
                     official languages, English or Russian.
                  </text:p>
        </text:list-item>
      </text:list>
      <text:p text:style-name="alineagroep">Montenegro, 12 februari 2007</text:p>
      <text:p text:style-name="alineagroep">Pursuant to the Article 6(3) of the United Nations Convention against Corruption, the authority that may assist other State
               Parties in developing and implementing specific measures for the prevention of corruption is:
            </text:p>
      <text:p text:style-name="alineagroep">The Agency for Anti-Corruption Initiative of the Republic of Montenegro</text:p>
      <text:p text:style-name="alineagroep">Rimski trg 45, 81 000 Podgorica, Montenegro,</text:p>
      <text:p text:style-name="alineagroep">Pursuant to the Article 44(6), the Convention can be the legal basis for the cooperation on extradition with the other State
               Parties,
            </text:p>
      <text:p text:style-name="alineagroep">Pursuant to the Article 46(13),</text:p>
      <text:p text:style-name="alineagroep">The Ministry of Justice of the Republic of Montenegro</text:p>
      <text:p text:style-name="alineagroep">Vuka karadzica 3, 81 000 Podgorica, Montenegro,</text:p>
      <text:p text:style-name="alineagroep">is the central body responsible for the request for the international legal assistance and that</text:p>
      <text:p text:style-name="alineagroep.end">Pursuant to the Article 46(14), the language of forwarding legal assistance request can be both English and the official language
               in Montenegro.
            </text:p>
      <text:p text:style-name="alineagroep">Mozambique, 4 november 2008</text:p>
      <text:p text:style-name="alineagroep">Pursuant to the provisions of Article 46, paragraphs 13 and 14 of the United Nations Convention against Corruption, the Republic
               of Mozambique declares that the Attorney’s General Office of the Republic of Mozambique is the central authority designated
               to receive requests of legal mutual assistance and cooperation in the framework of the Convention, and that the Portuguese
               and English languages are the acceptable languages.
            </text:p>
      <text:p text:style-name="alineagroep">Furthermore, with regard to Article 44 of the Convention, the Republic of Mozambique declares that:</text:p>
      <text:p text:style-name="alineagroep.end">In accordance with its Constitution, the Republic of Mozambique can not extradite Mozambican citizens. The Constitution does
               not allow the extradition of foreign citizens that, according to the laws of the requesting State, could be subjected to death
               penalty or life imprisonment. Foreign citizens also can not be extradited whenever there is serious ground to believe that
               they may be subjected to torture, inhumane, degrading or cruel treatment.
            </text:p>
      <text:p text:style-name="alineagroep">Mozambique, 4 november 2009</text:p>
      <text:p text:style-name="alineagroep">The Republic of Mozambique does not consider itself bound by the provision of Article 66, paragraph 2 of the United Nations
               Convention against Corruption, which provides that any dispute between two or more States Parties concerning the interpretation
               or application of the Convention that cannot be settled through negotiation shall, at the request of one of those States Parties,
               be submitted to arbitration or to the International Court of Justice.
            </text:p>
      <text:p text:style-name="alineagroep.end">The Republic of Mozambique considers that no dispute of such nature may be submitted to arbitration or to the International
               Court of Justice without the consent of all parties to the dispute.
            </text:p>
      <text:p text:style-name="alineagroep">Myanmar, 2 december 2005</text:p>
      <text:p text:style-name="alineagroep.end">With regard to any dispute between two or more States Parties concerning the interpretation or application of the United Nations
               Convention against Corruption, the Union of Myanmar does not consider itself bound by paragraph 2 of article 66 of the Convention.
            </text:p>
      <text:p text:style-name="alineagroep">
               <text:span text:style-name="vet">Nederlanden, het Koninkrijk der,</text:span> 4 november 2009
            </text:p>
      <text:p text:style-name="alineagroep">…. the authority for The Netherlands that may assist other States Parties in developing and implementing specific measures
               for the prevention of corruption is:
            </text:p>
      <text:p text:style-name="alineagroep">Public Sector Employment Affairs Department</text:p>
      <text:p text:style-name="alineagroep">Directorate-General for Governance and Kingdom Relations</text:p>
      <text:p text:style-name="alineagroep">Ministry of the Interior and Kingdom Relations</text:p>
      <text:p text:style-name="alineagroep">P.O. Box 20011</text:p>
      <text:p text:style-name="alineagroep">2500 EA The Hague</text:p>
      <text:p text:style-name="alineagroep.end">The Netherlands</text:p>
      <text:p text:style-name="alineagroep">
               <text:span text:style-name="vet">Nederlanden, het Koninkrijk der,</text:span> 22 juni 2010
            </text:p>
      <text:p text:style-name="alineagroep">The Kingdom of the Netherlands declares, with reference to Article 44, paragraph 6, sub a, of the Convention, that the Kingdom
               of the Netherlands takes the said Convention, for the Kingdom in Europe, as the legal basis for cooperation on extradition
               with other States Parties to this Convention.
            </text:p>
      <text:p text:style-name="alineagroep">The Kingdom of the Netherlands declares, with reference to Article 46, paragraph 13, of the Convention, that the centraI authority
               of the Kingdom of the Netherlands, for the Kingdom in Europe, is:
            </text:p>
      <text:p text:style-name="alineagroep">Ministry of Justice</text:p>
      <text:p text:style-name="alineagroep">Department of International Legal Assistance in Criminal Matters</text:p>
      <text:p text:style-name="alineagroep">P.O. Box 20301</text:p>
      <text:p text:style-name="alineagroep">2500 EH The Hague.</text:p>
      <text:p text:style-name="alineagroep.end">The Kingdom of the Netherlands, for the Kingdom in Europe, declares, with reference to Article 46, paragraph 14, of the Convention,
               that it will accept requests made in the English or Dutch languages.
            </text:p>
      <text:p text:style-name="alineagroep">Nicaragua, 25 oktober 2006</text:p>
      <text:p text:style-name="alineagroep.end">In accordance with the provisions of article 46(13) of the United Nations Convention against Corruption, the Government of
               the Republic of Nicaragua declares that the Attorney General of the Republic is designated as the central authority competent
               to receive requests for mutual legal assistance.
            </text:p>
      <text:p text:style-name="alineagroep">Noorwegen, 21 september 2006</text:p>
      <text:p text:style-name="alineagroep">Article 6(3)</text:p>
      <text:p text:style-name="alineagroep">In Norway the authorities that may assist other States Parties in developing and implementing specific measures for the prevention
               of corruption are:
            </text:p>
      <text:p text:style-name="alineagroep">The Royal Ministry of Justice and the Police, P.O. Box 8005 Dep, N-0030 Oslo</text:p>
      <text:p text:style-name="alineagroep">The Royal Ministry of Finance, P.O. Box Dep, N-0030 Oslo</text:p>
      <text:p text:style-name="alineagroep">Article 46(13)</text:p>
      <text:p text:style-name="alineagroep">The Norwegian authority responsible for receiving requests for mutual legal assistance in accordance with article 46(13) is:
               The Royal Ministry of Justice and the Police, P.O. Box 8005 Dep, N-0030 Oslo
            </text:p>
      <text:p text:style-name="alineagroep">Article 46(14)</text:p>
      <text:p text:style-name="alineagroep.end">Norway will accept requests in English, Danish and Swedish in addition to Norwegian.</text:p>
      <text:p text:style-name="alineagroep.end">Oekraïne, 2 december 2009</text:p>
      <text:list text:style-name="list-style-17">
        <text:list-item text:start-value="1">
          <text:p text:style-name="list.start">To paragraph 6(a) of Article 44:
                  </text:p>
          <text:p text:style-name="list.cont">Ukraine declares that it will consider this Convention to be the legal basis for co-operation on extradition in relations
                     with the States Parties to this Convention in the absence of a treaty on extradition between them;
                  </text:p>
        </text:list-item>
        <text:list-item text:start-value="2">
          <text:p text:style-name="list.cont">To paragraph 13 of Article 46:
                  </text:p>
          <text:p text:style-name="list.cont">The Central Authorities, which are authorized pursuant to paragraph 13 of Article 46 of the Convention, shall be the Ministry
                     of Justice of Ukraine (concerning requests of courts) and the General Prosecutor’s Office of Ukraine (concerning requests
                     of pre-trial investigation authorities);
                  </text:p>
        </text:list-item>
        <text:list-item text:start-value="3">
          <text:p text:style-name="list.cont">To paragraph 14 of Article 46:
                  </text:p>
          <text:p text:style-name="list.end">Requests for legal aid and documents, attached thereto, shall be sent to Ukraine together with a certified translation into
                     Ukrainian, Russian, English or French unless they are drawn up in one of these languages.
                  </text:p>
        </text:list-item>
      </text:list>
      <text:p text:style-name="alineagroep">Oezbekistan, 29 juli 2008</text:p>
      <text:p text:style-name="alineagroep">… to paragraphs 1 and 3 of Article 42 of the Convention: The Republic of Uzbekistan declares that in accordance with the national
               legislation, offenses described in articles 15-19, 21, 22, paragraph 1 of the article 23, articles 24, 25, 27 are criminal
               offenses and on them the jurisdiction of the Republic of Uzbekistan shall be applied.
            </text:p>
      <text:p text:style-name="alineagroep.end">… to Article 66 of the Convention: In accordance with paragraph 3 of the article 66 of the Convention the Republic of Uzbekistan
               declares that it does not consider itself bound by the provisions of paragraph 2 of article 66 of the Convention.
            </text:p>
      <text:p text:style-name="alineagroep">Oezbekistan, 1 augustus 2008</text:p>
      <text:p text:style-name="alineagroep">… to paragraph 3 of Article 6 of the Convention: The Republic of Uzbekistan notifies that the Office of Prosecutor General,
               Ministry of Internal Affairs, National Security Service and Ministry of Justice of the Republic of Uzbekistan shall be defined
               as the authorities that may assist other State Parties in developing and implementing specific measures for the prevention
               of corruption…
            </text:p>
      <text:p text:style-name="alineagroep">… to paragraph 6 of Article 44 of the Convention: In accordance with subparagraph a of paragraph 6 of the article 44 the Republic
               of Uzbekistan notifies that it shall use this Convention as a legal basis for cooperation on extradition of persons, who committed
               corruption crimes, with other State Parties of this Convention on a foundation of reciprocity…
            </text:p>
      <text:p text:style-name="alineagroep.end">… to Article 46 of the Convention:</text:p>
      <text:list text:style-name="list-style-18">
        <text:list-item text:start-value="1">
          <text:p text:style-name="list.start">paragraph 13. The Republic of Uzbekistan notifies that the Office of Prosecutor General shall be defined as a central authority
                     responsible to receive requests for mutual legal assistance and execute them, or to transfer them to the competent authorities
                     of the Republic of Uzbekistan for execution…
                  </text:p>
        </text:list-item>
        <text:list-item text:start-value="2">
          <text:p text:style-name="list.end">paragraph 14. The Republic of Uzbekistan notifies that the Uzbek, Russian and English languages shall be defined as acceptable
                     upon filing requests for mutual legal assistance…
                  </text:p>
        </text:list-item>
      </text:list>
      <text:p text:style-name="alineagroep">Oostenrijk, 30 augustus 2010</text:p>
      <text:p text:style-name="alineagroep">…. the central authority in accordance with Article 46 para.13 of the United Nations Convention against Corruption are the
               following:
            </text:p>
      <text:p text:style-name="alineagroep">BAK – FEDERAL Bureau of Anti-Corruption</text:p>
      <text:p text:style-name="alineagroep">Federal Ministry of the Interior of the Republic of Austria</text:p>
      <text:p text:style-name="alineagroep">Herrengasse 7, POB 100</text:p>
      <text:p text:style-name="alineagroep">A-1014 Vienna, Austria</text:p>
      <text:p text:style-name="alineagroep">Tel: +43-(0)-1-531 26-5708</text:p>
      <text:p text:style-name="alineagroep">Fax: +43-(0)-1-531 26-10 85 83</text:p>
      <text:p text:style-name="alineagroep">BMI-IV-BAK-SPOC@bak.gv.at</text:p>
      <text:p text:style-name="alineagroep">www.bak.gv.at</text:p>
      <text:p text:style-name="alineagroep">BMJ – Federal Ministry of Justice of the Republic of Austria</text:p>
      <text:p text:style-name="alineagroep">Museumstraße 7</text:p>
      <text:p text:style-name="alineagroep">A-1070 Vienna, Austria</text:p>
      <text:p text:style-name="alineagroep">Tel: +43-(0)-1-521 52-0</text:p>
      <text:p text:style-name="alineagroep.end">www.bmj.gv.at</text:p>
      <text:p text:style-name="alineagroep">Pakistan, 31 augustus 2007</text:p>
      <text:p text:style-name="alineagroep">The Government of the Islamic Republic of Pakistan declares that, pursuant to Article 66, Paragraph 3 of the Convention, it
               does not consider itself bound by the provisions of paragraph 2 of this Article.
            </text:p>
      <text:p text:style-name="alineagroep">Article 6(3):</text:p>
      <text:p text:style-name="alineagroep">… the Islamic Republic of Pakistan nominates National Accountability Bureau as the authority which will develop and implement
               specific anti-corruption measures in the country and cooperate at international level.
            </text:p>
      <text:p text:style-name="alineagroep">Address:</text:p>
      <text:p text:style-name="alineagroep">National Accountability Bureau (NAB)</text:p>
      <text:p text:style-name="alineagroep">Ata Turk Avenue, G-5/2, Islamabad</text:p>
      <text:p text:style-name="alineagroep">www/nab.gov.pk</text:p>
      <text:p text:style-name="alineagroep">Telephone + 92-51-920 8165</text:p>
      <text:p text:style-name="alineagroep">Fax + 92-51-921 4502</text:p>
      <text:p text:style-name="alineagroep">Article 44(6):</text:p>
      <text:p text:style-name="alineagroep">… the Government of the Islamic Republic of Pakistan declares that pursuant to Article 44, Paragraph 6, of the Convention,
               it does not take this Convention as the legal basis for cooperation on extradition with other States Parties.
            </text:p>
      <text:p text:style-name="alineagroep">Article 46(13):</text:p>
      <text:p text:style-name="alineagroep.end">… the Government of the Islamic Republic of Pakistan designates National Accountability Bureau as a central authority to receive
               all requests for mutual legal assistance from other States Parties under the Convention. All such requests shall be in English
               or shall be accompanied by an official translation in English.
            </text:p>
      <text:p text:style-name="alineagroep">Panama, 23 september 2005</text:p>
      <text:p text:style-name="alineagroep">The Republic of Panama does not consider it bound by paragraph 2 of article 66(…).</text:p>
      <text:p text:style-name="alineagroep">.. the Repbulic of Panama will take the convention as the legal basis for cooperation on extradition with other States Parties
               to the Convention.
            </text:p>
      <text:p text:style-name="alineagroep">… the Office of the Attorney-General is the central authority responsible for receiving and implementing requests for mutual
               legal assistance.
            </text:p>
      <text:p text:style-name="alineagroep.end">… the Republic of Panama considers that, for requests for legal assistance, the accepable language is Spanish.</text:p>
      <text:p text:style-name="alineagroep">Paraguay, 1 juni 2005</text:p>
      <text:p text:style-name="alineagroep">The Republic of Paraguay makes the following reservation in relation to the term “offence” as defined in the United Nations
               Convention against Corruption:
            </text:p>
      <text:p text:style-name="alineagroep">For the application of the Convention, the meaning of the term “offence” shall be understood to be “punishable act”, in accordance
               with current domestic legislation.
            </text:p>
      <text:p text:style-name="alineagroep">Pursuant to article 44(6)(a) of the Convention, I have the honour to inform you that the Republic of Paraguay will take the
               Convention as the legal basis for cooperation on extradition with other States parties to the Convention.
            </text:p>
      <text:p text:style-name="alineagroep">Pursuant to the provisions of article 46(13) of the aforementioned Convention, I hereby notify you that the Republic of Paraguay
               has designated the following institution as its central authority:
            </text:p>
      <text:p text:style-name="alineagroep">Central authority: Government Procurator’s Department – Office of the Attorney-General</text:p>
      <text:p text:style-name="alineagroep">Department responsible: Department of International Affairs and External Legal Assistance</text:p>
      <text:p text:style-name="alineagroep">Director: Juan Emilio Oviedo Cabañas</text:p>
      <text:p text:style-name="alineagroep">Address: 737 Nuestra Señora de la Asunción, between Víctor Haedo and Humaitá</text:p>
      <text:p text:style-name="alineagroep">Telephone: 595-21-415 5000, extensions 162 and 157;</text:p>
      <text:p text:style-name="alineagroep">595-21-415 5100; 595-21 454603</text:p>
      <text:p text:style-name="alineagroep">e-mail: jeoviedo@ministeriopublico.gov.py</text:p>
      <text:p text:style-name="alineagroep.end">Pursuant to the terms of article 46(14) of the Convention, the Republic of Paraguay considers that, for requests for mutual
               legal assistance and any other relevant communication, the Spanish language is acceptable or, failing that, officially certified
               translations into Spanish.
            </text:p>
      <text:p text:style-name="alineagroep">Polen, 13 oktober 2006</text:p>
      <text:p text:style-name="alineagroep">Pursuant to article 46, paragraph 13, the Republic of Poland declares that the Ministry of Justice is designed as the central
               authority competent to receive requests for mutual legal assistance.
            </text:p>
      <text:p text:style-name="alineagroep">Pursuant to article 44, paragraph 6, the Republic of Poland regards the aforementioned Convention as a legal basis for cooperation
               on extradition with other States Parties of the Convention.
            </text:p>
      <text:p text:style-name="alineagroep.end">The Republic of Poland declares that Polish and English shall be the languages acceptable pursuant to article 46, paragraph
               14 of the Convention.
            </text:p>
      <text:p text:style-name="alineagroep">Polen, 26 juni 2009</text:p>
      <text:p text:style-name="alineagroep.end">With reference to article 6 paragraph 3 of the United Nations Convention against Corruption the Republic of Poland hereby
               declares that the authorities that may assist other States Parties in developing and implementing specific measures for the
               prevention of corruption are:
            </text:p>
      <text:list text:style-name="list-style-19">
        <text:list-item text:start-value="1">
          <text:p text:style-name="list.start">National Prosecutor’s Office; Bureau for Organized Crime
                  </text:p>
          <text:p text:style-name="list.cont">Address: ul. Barska 28/30; 02-315 Warsaw. Poland</text:p>
          <text:p text:style-name="list.cont">Tel.: 00 48 22 31 89 700</text:p>
          <text:p text:style-name="list.cont">Fax: 00 48 22 31 89 701</text:p>
        </text:list-item>
        <text:list-item text:start-value="2">
          <text:p text:style-name="list.cont">Central Anticorruption Bureau, Department of International Cooperation of the Chief’s Office;
                  </text:p>
          <text:p text:style-name="list.cont">Address: Al. Ujazdowskie 9; 00-583 Warsaw, Poland</text:p>
          <text:p text:style-name="list.cont">Tel.: 00 48 22 43 71 130; 00 48 22 43 71 131</text:p>
          <text:p text:style-name="list.cont">Fax: 00 48 22 33 10 795</text:p>
          <text:p text:style-name="list.cont">E-mail: cba080@cba.gov.pl</text:p>
        </text:list-item>
        <text:list-item text:start-value="3">
          <text:p text:style-name="list.cont">National Police Headquarters; Division for combating corruption of the Criminal Investigation Bureau;
                  </text:p>
          <text:p text:style-name="list.cont">Address: ul. Pulawska 148/150; 02-624 Warsaw, Poland;</text:p>
          <text:p text:style-name="list.cont">Tel.: 00 48 22 72 15 090</text:p>
          <text:p text:style-name="list.cont">Fax: 00 48 22 72 12 676</text:p>
          <text:p text:style-name="list.end">E-mail: korupcja-kgp@policja.gov.pl.</text:p>
        </text:list-item>
      </text:list>
      <text:p text:style-name="alineagroep">Portugal, 3 oktober 2007</text:p>
      <text:p text:style-name="alineagroep">Regarding article 46(13) of the United Nations against Corruption the designated authority with the responsibility and power
               to receive, execute or transmit requests for mutual legal assistance is the Procuradoria-Geral da República.
            </text:p>
      <text:p text:style-name="alineagroep.end">Regarding article 6(3) of the United Nations against Corruption the authority which may assist other States Parties in developing
               and implementing specific measures for the prevention of corruption is the Direcção-Geral da Politica de Justiça, of the Ministry
               of Justice.
            </text:p>
      <text:p text:style-name="alineagroep">Qatar, 30 januari 2007</text:p>
      <text:p text:style-name="alineagroep.end">… with reservation on the provisions of paragraph 2 of article 66 of the Convention, concerning arbitration and referring
               the dispute to the International Court of Justice, under the name of the State of Qatar.
            </text:p>
      <text:p text:style-name="alineagroep">Roemenië, 2 november 2004</text:p>
      <text:p text:style-name="alineagroep.end">In accordance with Article 46, paragraph 13, of the Convention, Romania declares that the central authorities responsible
               for receiving requests for mutual legal assistance are:
            </text:p>
      <text:list text:style-name="list-style-20">
        <text:list-item text:start-value="1">
          <text:p text:style-name="list.start">the Prosecutors Office to the High Court of Cassation and Justice for the requests formulated in criminal investigation and
                     prosecution;
                  </text:p>
        </text:list-item>
        <text:list-item text:start-value="2">
          <text:p text:style-name="list.end">the Ministry of Justice for the requests formulated during the trial and execution of punishment, and for receiving requests
                     for extradition and transfer for sentenced persons.
                  </text:p>
        </text:list-item>
      </text:list>
      <text:p text:style-name="alineagroep.end">Russische Federatie, 9 mei 2006</text:p>
      <text:list text:style-name="list-style-21">
        <text:list-item text:start-value="1">
          <text:p text:style-name="list.start">The Russian Federation possesses jurisdiction over the acts recognized as criminal pursuant to article 15; article 16, paragraph
                     1; articles 17 to 19, 21 and 22; article 23, paragraph 1; and articles 24, 25 and 27 of the Convention in the cases covered
                     by article 42, paragraphs 1 and 3 of the Convention;
                  </text:p>
        </text:list-item>
        <text:list-item text:start-value="2">
          <text:p text:style-name="list.cont">The Russian Federation declares, in accordance with article 44, paragraph 6, subparagraph (a) of the Convention, that it will
                     take the Convention as the legal basis for cooperation on extradition with other States Parties to the Convention, on a foundation
                     of reciprocity;
                  </text:p>
        </text:list-item>
        <text:list-item text:start-value="3">
          <text:p text:style-name="list.cont">The Russian Federation believes that article 44, paragraph 15 of the Convention must be interpreted in such a way as to make
                     accountability for offences falling within the purview of this Convention inescapable, without prejudice to the effectiveness
                     of international cooperation on extradition and legal assistance;
                  </text:p>
        </text:list-item>
        <text:list-item text:start-value="4">
          <text:p text:style-name="list.cont">The Russian Federation declares, on the basis of article 46, paragraph 7, of the Convention, that it will apply article 46,
                     paragraphs 9 to 29, of the Convention in lieu of the corresponding provisions of treaties of mutual legal assistance concluded
                     between the Russian Federation and other States Parties to the Convention, on a foundation of reciprocity, if, in the view
                     of the central authority of the Russian Federation, to do so would facilitate cooperation;
                  </text:p>
        </text:list-item>
        <text:list-item text:start-value="5">
          <text:p text:style-name="list.cont">The Russian Federation declares, on the basis of the last sentence of article 46, paragraph 13, of the Convention, that it
                     will, on a foundation of reciprocity and in urgent circumstances, accept requests for mutual legal assistance and communications
                     through the International Criminal Police Organization, provided that the documents containing such requests and communications
                     are dispatched without delay in the prescribed manner;
                  </text:p>
        </text:list-item>
        <text:list-item text:start-value="6">
          <text:p text:style-name="list.cont">The Russian Federation declares, in accordance with article 46, paragraph 14, of the Convention, that requests for mutual
                     legal assistance and communications related thereto addressed to the Russian Federation must be accompanied by translations
                     into Russian, unless otherwise established by an international agreement of the Russian Federation or unless otherwise arranged
                     between the central authority of the Russian Federation and the central authority of the other State Party to the Convention;
                  </text:p>
        </text:list-item>
        <text:list-item text:start-value="7">
          <text:p text:style-name="list.cont">The Russian Federation declares, in accordance with article 48, paragraph 2, of the Convention, that it will consider the
                     Convention to be the basis for mutual cooperation between law enforcement agencies in respect of the offences covered by the
                     Convention, provided that such cooperation does not involve investigations or other procedural activities in the territory
                     of the Russian Federation;
                  </text:p>
        </text:list-item>
        <text:list-item text:start-value="8">
          <text:p text:style-name="list.end">The Russian Federation declares, in accordance with article 55, paragraph 6, of the Convention, that it will consider the
                     Convention to be a necessary and sufficient treaty basis for taking the measures referred to in article 55, paragraphs 1 and
                     2, of the Convention, on a foundation of reciprocity.
                  </text:p>
        </text:list-item>
      </text:list>
      <text:p text:style-name="alineagroep">Russische Federatie, 7 januari 2009</text:p>
      <text:p text:style-name="alineagroep.end">…… in accordance with paragraph 13 of Article 46 of the United Nations Convention against Corruption, adopted on 31 October
               2003, the following authorities of the Russian Federation were designated to implement the provisions of this Convention with
               regard to mutual legal assistance: Ministry of Justice of the Russian Federation on the proceedings in civil matters, including
               those relating to civil aspects of the criminal offences, the Prosecutor General’s Office of the Russian Federation on all
               other matters.
            </text:p>
      <text:p text:style-name="alineagroep">Russische Federatie, 18 augustus 2010</text:p>
      <text:p text:style-name="alineagroep">The State Office of the Public Prosecutor of the Russian Federation located at the address:</text:p>
      <text:p text:style-name="alineagroep.end">Russian Federation, 125993, Moscow, ul. Bolshaya Dmitrovka, 15A, and the Ministry of Justice of the Russian Federation located
               at the address: Russian Federation, 119991, Moscow, ul. Zhitnaya, 14, are designated by the Russian party as authorities that
               may assist other States Parties to the United Nations Convention Against Corruption in developing and implementing specific
               measures for the prevention of corruption.
            </text:p>
      <text:p text:style-name="alineagroep">Servië, 18 december 2009</text:p>
      <text:p text:style-name="alineagroep.end">….. pursuant to Article 46, paragraph 13, of the United Nations Convention against Corruption, the central authority of the
               Republic of Serbia for receiving requests for mutual legal assistance, acting on them and transmitting them to the competent
               authorities for execution is the Ministry of Justice of the Republic of Serbia, Nemanjina 22-26, 11000 Belgrade. The contact
               person is Mr. Vojkan Simic, Assistant Justice Minister, tel. No. + 381 11 311 14 73, fax No. + 381 11 311 29 09 and e-mail
               address vojkan.simic@mprayde.gov.rs.
            </text:p>
      <text:p text:style-name="alineagroep">Seychellen, de, 16 maart 2006</text:p>
      <text:p text:style-name="alineagroep">That, under Article 44.6 (a) of the Convention, the Republic of Seychelles will not take the Convention as the legal basis
               for cooperation on extradition, and
            </text:p>
      <text:p text:style-name="alineagroep.end">That in accordance with Article 46.13 of the Convention, the Ministry of Foreign Affairs has been designated the competent
               authority to receive requests for mutual assistance and transmit them to the central authority for execution.
            </text:p>
      <text:p text:style-name="alineagroep">Seychellen, de, 19 november 2009</text:p>
      <text:p text:style-name="alineagroep">Notification under article 6(3):</text:p>
      <text:p text:style-name="alineagroep">…. authorities that may assist other States Parties in developing and implementing specific measures for the prevention of
               corruption.
            </text:p>
      <text:p text:style-name="alineagroep.end">The detail[s] of these authorities are as follows;</text:p>
      <text:list text:style-name="list-style-22">
        <text:list-item text:start-value="1">
          <text:p text:style-name="list.start">Ministry of Foreign Affairs
                  </text:p>
          <text:p text:style-name="list.cont">P.O. Box 656,</text:p>
          <text:p text:style-name="list.cont">National House</text:p>
          <text:p text:style-name="list.cont">Victoria, Mahé,</text:p>
          <text:p text:style-name="list.cont">Tel.: (248) 283 500 - Fax: (248) 224 845</text:p>
          <text:p text:style-name="list.cont">E-mail: mfapesey@seychelles.net</text:p>
        </text:list-item>
        <text:list-item text:start-value="2">
          <text:p text:style-name="list.cont">Attorney General’s Office
                  </text:p>
          <text:p text:style-name="list.cont">P.O. Box 58,</text:p>
          <text:p text:style-name="list.cont">National House</text:p>
          <text:p text:style-name="list.cont">Victoria, Mahé,</text:p>
          <text:p text:style-name="list.cont">Tel.: (248) 283 000 – Fax: (248) 225 063</text:p>
          <text:p text:style-name="list.end">E-mail: agoffice@seychelles.sc</text:p>
        </text:list-item>
      </text:list>
      <text:p text:style-name="alineagroep">Singapore, 6 november 2009</text:p>
      <text:p text:style-name="alineagroep">Reservation</text:p>
      <text:p text:style-name="alineagroep">Pursuant to Article 66, paragraph 3 of the above mentioned Convention, the Government of the Republic of Singapore does not
               consider itself bound by the provisions of Article 66, paragraph 2 of the said Convention.
            </text:p>
      <text:p text:style-name="alineagroep.end">Notifications</text:p>
      <text:list text:style-name="list-style-23">
        <text:list-item text:start-value="1">
          <text:p text:style-name="list.start">Pursuant to Article 6, paragraph 3 of the above mentioned Convention, the Government of the Republic of Singapore designates
                     the Corrupt Practices Investigation Bureau of Singapore as the authority that may assist other States Parties in developing
                     and implementing specific measures for the prevention of corruption. The Corrupt Practices Investigation Bureau of Singapore
                     can be contacted through the following means:
                  </text:p>
          <text:p text:style-name="list.cont">Address: 2 Lengkok Bahru Singapore 159047</text:p>
          <text:p text:style-name="list.cont">Tel: +(65)-6270-0141; Fax: +(65)-6270-0320</text:p>
          <text:p text:style-name="list.cont">Email: cpib website email@cpib.gov.sg</text:p>
        </text:list-item>
        <text:list-item text:start-value="2">
          <text:p text:style-name="list.cont">Pursuant to Article 44, paragraph 6 of the above mentioned Convention, the Government of the Republic of Singapore declares
                     that it does not take the above mentioned convention as the legal basis for cooperation on extradition with other States Parties.
                  </text:p>
        </text:list-item>
        <text:list-item text:start-value="3">
          <text:p text:style-name="list.cont">Pursuant to Article 46, paragraph 13 of the above mentioned Convention, the Government of the Republic of Singapore designates
                     the Attorney-General of Singapore as the central authority for the purposes of mutual legal assistance in accordance with
                     Article 46 of the said Convention.
                  </text:p>
        </text:list-item>
        <text:list-item text:start-value="4">
          <text:p text:style-name="list.end">Pursuant to article 46, paragraph 14 of the above mentioned Convention, the Government of the Republic of Singapore declares
                     that requests and attachments thereto addressed to the central authority of Singapore should be in the English language, or
                     a translation into the English language should be attached thereto.
                  </text:p>
        </text:list-item>
      </text:list>
      <text:p text:style-name="alineagroep">Slovenië, 1 april 2008</text:p>
      <text:p text:style-name="alineagroep">Whereas pursuant to Article 44, paragraph 6, subparagraph (a) of the Convention, the Republic of Slovenia takes the Convention
               as the legal basis for cooperation on extradition with other States Parties to the Convention;
            </text:p>
      <text:p text:style-name="alineagroep">whereas pursuant to Article 46, paragraph 13 of the Convention, the central authority in the republic of Sloveniathat shall
               have the responsibility and power to receive requests for mutual legal assistance and either to execute them or to transmit
               them to the competent autorities for execution is the Ministry of Justice;
            </text:p>
      <text:p text:style-name="alineagroep.end">and whereas pursuant to Article 46, paragraph 14 of the Convention, teh languages acceptable to the Republic of Slovenia are
               Slovenian, English and French.
            </text:p>
      <text:p text:style-name="alineagroep">Slovenië, 27 juli 2009</text:p>
      <text:p text:style-name="alineagroep">In accordance with Article 6, Paragraph 3 of the United Nations Convention against Corruption the preventive anti-corruption
               body in the Republic of Slovenia is the Commission for the Prevention of Corruption.
            </text:p>
      <text:p text:style-name="alineagroep">Address:</text:p>
      <text:p text:style-name="alineagroep">Commission for the Prevention of Corruption</text:p>
      <text:p text:style-name="alineagroep">Dunajska cesta 56</text:p>
      <text:p text:style-name="alineagroep">1000 Ljubljana</text:p>
      <text:p text:style-name="alineagroep">T:+386 1 478 84 83</text:p>
      <text:p text:style-name="alineagroep">F:+386 1 478 84 72</text:p>
      <text:p text:style-name="alineagroep.end">E : anti.korupcija@kpk-rs.si.</text:p>
      <text:p text:style-name="alineagroep">Slowakije, 1 juni 2006</text:p>
      <text:p text:style-name="alineagroep.end">Pursuant to article 46, paragraphs 13 and 14 of the United Nations Convention against Corruption, the Slovak Republic notifies
               that the central authority of the Slovak Republic responsible for receiving requests for mutual legal assistance is the Ministry
               of Justice of the Slovak Republic and the acceptable languages are Slovak and English.
            </text:p>
      <text:p text:style-name="alineagroep">Spanje, 19 juni 2006</text:p>
      <text:p text:style-name="alineagroep.end">The Kingdom of Spain declares that the expression “special territory” used in article 46, paragraph 13, refers to entities
               included within the territorial organization of States Parties, but not to territories for whose international relations those
               States are responsible.
            </text:p>
      <text:p text:style-name="alineagroep">Spanje, 26 maart 2007</text:p>
      <text:p text:style-name="alineagroep">… in accordance with article 46(13), the central authority to receive requests for mutual assistance is the following:</text:p>
      <text:p text:style-name="alineagroep">Subdirección General de Cooperación Juridica Internacional Ministerio de Justicia</text:p>
      <text:p text:style-name="alineagroep">Calle San Bernardo, 62</text:p>
      <text:p text:style-name="alineagroep.end">C.O. 28015 Madrid</text:p>
      <text:p text:style-name="alineagroep">Tunesië, 23 september 2008</text:p>
      <text:p text:style-name="alineagroep.end">The Republic of Tunesia declares that, in signing the United Nations Convention against Corruption, adopted in New York on
               31 October 2003, it does not consider itself bound by the provisions of article 66, paragraph 2, of the Convention and affirms
               that differences as to the interpretation or application of the said Convention may be submitted to the International Court
               of Justice only with the prior consent of all the parties concerned.
            </text:p>
      <text:p text:style-name="alineagroep">Uganda, 20 oktober 2009</text:p>
      <text:p text:style-name="alineagroep">Pursuant to article 6, paragraph 3 of the Convention, the authorities handling the prevention of corruption are:</text:p>
      <text:p text:style-name="alineagroep">Ministry of Ethics and Integrity</text:p>
      <text:p text:style-name="alineagroep">P.O.Box 7142</text:p>
      <text:p text:style-name="alineagroep">Kampala</text:p>
      <text:p text:style-name="alineagroep">Inspectorate General of Government</text:p>
      <text:p text:style-name="alineagroep">P.O.Box 1682</text:p>
      <text:p text:style-name="alineagroep">Tel: 259723/348613/347387</text:p>
      <text:p text:style-name="alineagroep">Website: www.igg.go.ug</text:p>
      <text:p text:style-name="alineagroep">The Office of the Auditor General</text:p>
      <text:p text:style-name="alineagroep">P.O.Box 7083</text:p>
      <text:p text:style-name="alineagroep">Tel: 256-414-344340</text:p>
      <text:p text:style-name="alineagroep">Email: infor@aog.go.ug</text:p>
      <text:p text:style-name="alineagroep.end">Website: www.oag.go.ug</text:p>
      <text:p text:style-name="alineagroep.end">Uruguay, 12 april 2007</text:p>
      <text:list text:style-name="list-style-24">
        <text:list-item>
          <text:p text:style-name="list.start">Article 6, paragraph 3: Dr. Adolfo Perez Piera and Beatriz Pereira de Pólito President and Vice-President of the State Advisory
                     Board on Economic and Financial Affairs (Rincón 528, piso 8, Montevideo, Uruguay;
                  </text:p>
          <text:p text:style-name="list.cont">tel.: 011 5982 917 0407</text:p>
          <text:p text:style-name="list.cont">fax.: 011 5982 917 0407 ext. 15</text:p>
          <text:p text:style-name="list.cont">e-mail: secretaria@jasesora.gub.uy);</text:p>
        </text:list-item>
        <text:list-item>
          <text:p text:style-name="list.cont">Article 44, paragraph 6: While Uruguay does not necessarily make extradition conditional on the existence of a treaty, it
                     has incorporated the United Nations Convention against Corruption into its domestic legal order and will therefore take the
                     Convention as the legal basis for cooperation on extradition with other States parties;
                  </text:p>
        </text:list-item>
        <text:list-item>
          <text:p text:style-name="list.cont">Article 46, paragraph 13: In accordance with Act No. 17,060 of 22 October 1998 (articles 34 and 35), requests for international
                     legal cooperation on criminal matters from foreign authorities must be addressed to the Central Advisory Board on International
                     Legal Cooperation, which is currently attached to the Department of Constitutional and Legal Affairs of the Ministry of Education
                     and Culture;
                  </text:p>
        </text:list-item>
        <text:list-item>
          <text:p text:style-name="list.end">Article 46, paragraph 14: Spanish and English
                  </text:p>
        </text:list-item>
      </text:list>
      <text:p text:style-name="alineagroep">Venezuela, 2 februari 2009</text:p>
      <text:p text:style-name="alineagroep">Reservation:</text:p>
      <text:p text:style-name="alineagroep">The Bolivarian Republic of Venezuela, in accordance with article 66, paragraph 3, of the United Nations Convention against
               Corruption, hereby makes an express reservation concerning the provisions of paragraph 2 of that article. Consequently, it
               does not consider itself obliged to resort to arbitration as a means of dispute settlement, nor does it recognize the compulsory
               jurisdiction of the International Court of Justice.
            </text:p>
      <text:p text:style-name="alineagroep">Declaration:</text:p>
      <text:p text:style-name="alineagroep">The Bolivarian Republic of Venezuela also declares that:</text:p>
      <text:p text:style-name="alineagroep">Concerning the provisions of article 44, paragraph 11, the extradition of nationals is expressly prohibited under Venezuelan
               law. In that regard, Venezuela undertakes, at the request of the State party seeking extradition, to submit the case without
               undue delay to its competent authorities for the purpose of prosecution.
            </text:p>
      <text:p text:style-name="alineagroep">Notifications:</text:p>
      <text:p text:style-name="alineagroep.end">Concerning the provisions of article 46, paragraph 13, the Bolivarian Republic of Venezuela hereby designates the Public Prosecutor’s
               Office as the central authority with the responsibility and power to receive requests for mutual legal assistance and either
               to execute them or to transmit them to the competent authorities for execution. With regard to paragraph 14 of the same article,
               it hereby provides notification that the acceptable language for such requests shall be Spanish.
            </text:p>
      <text:p text:style-name="alineagroep">Verenigde Arabische Emiraten, de, 22 februari 2006</text:p>
      <text:p text:style-name="alineagroep.end">… subject to a reservation to article 66, paragraph 2, of the Convention regarding arbitration, which it does not consider
               itself bound by.
            </text:p>
      <text:p text:style-name="alineagroep">Verenigde Arabische Emiraten, de, 13 november 2009</text:p>
      <text:p text:style-name="alineagroep">…. the United Arab Emirates Government has assigned the following authorities that may assist other States Parties in developing
               and implementing specific measures for the prevention of corruption:
            </text:p>
      <text:p text:style-name="alineagroep">Ministry of Justice: Abu Dhabi, P.O.Box 260</text:p>
      <text:p text:style-name="alineagroep.end">State Audit Bureau: Abu Dhabi, P.O.Box 3320</text:p>
      <text:p text:style-name="alineagroep">Verenigde Staten van Amerika, de, 30 oktober 2006</text:p>
      <text:p text:style-name="alineagroep">Reservations</text:p>
      <text:list text:style-name="list-style-25">
        <text:list-item text:start-value="1">
          <text:p text:style-name="list.start">The United States of America reserves the right to assume obligations under the Convention in a manner consistent with its
                     fundamental principles of federalism, pursuant to which both federal and state criminal laws must be considered in relation
                     to the conduct addressed in the Convention. U.S. federal criminal law, which regulates conduct based on its effect on interstate
                     or foreign commerce, or another federal interest, serves as an important component of the legal regime within the United States
                     for combating corruption and is broadly effective for this purpose. Federal criminal law does not apply where such criminal
                     conduct does not so involve interstate or foreign commerce, or another federal interest. There are conceivable situations
                     involving offenses of a purely local character where U.S. federal and state criminal law may not be entirely adequate to satisfy
                     an obligation under the Convention. Similarly, in the U.S. system, the states are responsible for preventive measures governing
                     their own officials. While the states generally regulate their own affairs in a manner consistent with the obligations set
                     forth in the chapter on preventive measures in the Convention, in some cases they may do so in a different manner. Accordingly,
                     there may be situations where state and federal law will not be entirely adequate to satisfy an obligation in Chapters II
                     and III of the Convention. The United States of America therefore reserves to the obligations set forth in the Convention
                     to the extent they (1) address conduct that would fall within this narrow category of highly localized activity or (2) involve
                     preventive measures not covered by federal law governing state and local officials. This reservation does not affect in any
                     respect the ability of the United States to provide international cooperation to other States Parties in accordance with the
                     provisions of the Convention.
                  </text:p>
        </text:list-item>
        <text:list-item text:start-value="2">
          <text:p text:style-name="list.end">The United States of America reserves the right not to apply in part the obligation set forth in Article 42, paragraph 1(b)
                     with respect to the offenses established in accordance with the Convention. The United States does not provide for plenary
                     jurisdiction over offenses that are committed on board ships flying its flag or aircraft registered under its laws. However,
                     in many circumstances, U.S. law provides for jurisdiction over such offenses committed on board U.S. - flagged ships or aircraft
                     registered under U.S. law. Accordingly, the United States shall implement paragraph 1(b) to the extent provided for under
                     its federal law.
                  </text:p>
        </text:list-item>
      </text:list>
      <text:p text:style-name="alineagroep">Declarations</text:p>
      <text:list text:style-name="list-style-26">
        <text:list-item text:start-value="1">
          <text:p text:style-name="list.start">In accordance with Article 66, paragraph 3, the United States of America declares that it does not consider itself bound by
                     the obligations set forth in Article 66, paragraph 2.
                  </text:p>
        </text:list-item>
        <text:list-item text:start-value="2">
          <text:p text:style-name="list.end">The United States declares that the provisions of the Convention (with the exception of Articles 44 and 46) are non-self-executing.
                     None of the provisions of the Convention creates a private right of action.
                  </text:p>
        </text:list-item>
      </text:list>
      <text:p text:style-name="alineagroep">Notifications</text:p>
      <text:p text:style-name="alineagroep">Pursuant to article 6, paragraph 3 of the Convention, [the United States notifies] that the authorities are:</text:p>
      <text:p text:style-name="alineagroep">The Department of Justice</text:p>
      <text:p text:style-name="alineagroep">Office of Justice Programs</text:p>
      <text:p text:style-name="alineagroep">National Institute of Justice</text:p>
      <text:p text:style-name="alineagroep">810 7th Street, NW</text:p>
      <text:p text:style-name="alineagroep">Washington, D.C. 20531</text:p>
      <text:p text:style-name="alineagroep">and</text:p>
      <text:p text:style-name="alineagroep">The Department of State</text:p>
      <text:p text:style-name="alineagroep">Bureau of International Narcotics</text:p>
      <text:p text:style-name="alineagroep">and Law Enforcement Affairs</text:p>
      <text:p text:style-name="alineagroep">Anticorruption Unit</text:p>
      <text:p text:style-name="alineagroep">2201 C Street NW</text:p>
      <text:p text:style-name="alineagroep">Washington, D.C. 20520.</text:p>
      <text:p text:style-name="alineagroep">Pursuant to Article 44, paragraph 6, of the Convention, … the United States will not apply Article 44, paragraph 5.</text:p>
      <text:p text:style-name="alineagroep">Pursuant to Article 46, paragraph 13, of the Convention, … the Department of Justice, Criminal Division, Office of International
               Affairs, is designated as the central authority for mutual legal assistance under the Convention.
            </text:p>
      <text:p text:style-name="alineagroep.end">Pursuant to Article 46, paragraph 14, of the Convention, … requests for mutual legal assistance under the Convention should
               be made in, or accompanied by a translation into, the English language.
            </text:p>
      <text:p text:style-name="alineagroep">Bezwaar door <text:span text:style-name="vet">Nederlanden, het Koninkrijk der,</text:span> 6 december 2007
               </text:p>
      <text:p text:style-name="alineagroep">The Government of the Kingdom of the Netherlands has carefully examined the reservations made by the United States of America
                  to the United Nations Convention against Corruption. The Government of the Kingdom of the Netherlands considers that reservations
                  which consist of a reference to the federal structure of a State or to its national legislation leave it uncertain to which
                  extent that State accepts to be bound by the obligations under the treaty. It is in the common interest of States that treaties
                  which they decide to ratify or accede to be fully complied with by all parties and that States be prepared to adapt their
                  national legislation to their obligations under such treaties. Reservations such as the ones made by the United States, which
                  declare that obligations under the Convention will be assumed to the extent consistent with its fundamental principles of
                  federalism or national law, undermine the basis of the international law of treaties. The Government of the Kingdom of the
                  Netherlands therefore objects to these reservations.
               </text:p>
      <text:p text:style-name="alineagroep">It is the understanding of the Government of the Kingdom of the Netherlands that the reservations of the United States of
                  America do not exclude or modify the legal effect of provisions of the Convention in their application to the United States.
               </text:p>
      <text:p text:style-name="alineagroep.end">This objection does not constitute an obstacle to the entry into force of the Convention between the Kingdom of the Netherlands
                  and the United States.
               </text:p>
      <text:p text:style-name="alineagroep">Vietnam, 19 augustus 2009</text:p>
      <text:p text:style-name="alineagroep">Reservation:</text:p>
      <text:p text:style-name="alineagroep">In ratifying the Convention, the Socialist Republic of Vietnam, pursuant to paragraph 3 of Article 66 of the Convention declares
               that the Socialist Republic of Vietnam does not consider itself bound by the provisions of paragraph 2 of Article 66 of the
               Convention.
            </text:p>
      <text:p text:style-name="alineagroep">Declarations:</text:p>
      <text:list text:style-name="list-style-27">
        <text:list-item text:start-value="1">
          <text:p text:style-name="list.start">Pursuant to principles of the Vietnamese law, the Socialist Republic of Vietnam declares that it does not consider itself
                     bound by the provisions with regard to the criminalization of illicit enrichment set forth in Article 20 and the criminal
                     liability of legal persons set forth in Article 26 of the United Nations Convention Against Corruption.
                  </text:p>
        </text:list-item>
        <text:list-item text:start-value="2">
          <text:p text:style-name="list.end">The Socialist Republic of Vietnam declares that the provisions of the United Nations Convention Against Corruption are non-self-executing;
                     the implementation of provisions set forth in the Convention shall be in accordance with Constitutional principles and substantive
                     law of the Socialist Republic of Vietnam, on the basis of bilateral or multilateral cooperative agreements with other States
                     Parties and the principle of reciprocity.
                  </text:p>
        </text:list-item>
      </text:list>
      <text:p text:style-name="alineagroep">Notification:</text:p>
      <text:p text:style-name="alineagroep.end">In accordance with Article 44 of the Convention thereof, the Socialist Republic of Vietnam declares that it shall not take
               the Convention as the legal basis for extraditions. The Socialist Republic of Vietnam shall conduct extradition in accordance
               with the Vietnamese law, on the basis of treaties on extradition and the principle of reciprocity.
            </text:p>
      <text:p text:style-name="alineagroep">Vietnam, 1 december 2009</text:p>
      <text:p text:style-name="alineagroep.end">Notifications under articles 6(3) and 46(13) and (14):</text:p>
      <text:list text:style-name="list-style-28">
        <text:list-item text:start-value="1">
          <text:p text:style-name="list.start">The Government Inspectorate of the Socialist Republic of Viet Nam is the national authority of the Socialist Republic of Viet
                     Nam, which may assist other States Parties in providing information for the prevention of and combating against corruption;
                  </text:p>
        </text:list-item>
        <text:list-item text:start-value="2">
          <text:p text:style-name="list.cont">The Ministry of Justice, Ministry of Security and the Supreme People’s Procuracy of the Socialist Republic of Viet Nam are
                     national authorities, which may receive requests for mutual legal assistance in accordance with the Vietnamese law;
                  </text:p>
        </text:list-item>
        <text:list-item text:start-value="3">
          <text:p text:style-name="list.end">English is the acceptable language for the Socialist Republic of Viet Nam with respect to requests for mutual legal assistance.
                  </text:p>
        </text:list-item>
      </text:list>
      <text:p text:style-name="alineagroep">Zimbabwe, 9 juli 2010</text:p>
      <text:p text:style-name="alineagroep">Notification under article 46(13):</text:p>
      <text:p text:style-name="alineagroep">The Chairman</text:p>
      <text:p text:style-name="alineagroep">Anti-Corruption Commission</text:p>
      <text:p text:style-name="alineagroep">No. 5 Golda Avenue</text:p>
      <text:p text:style-name="alineagroep">Strathaven</text:p>
      <text:p text:style-name="alineagroep">Harare</text:p>
      <text:p text:style-name="alineagroep">Zimbabwe</text:p>
      <text:p text:style-name="alineagroep">Telephone: 263-4-307066/307079</text:p>
      <text:p text:style-name="alineagroep.end">Cell: 263-4-11 880 059</text:p>
      <text:p text:style-name="alineagroep">Zuid-Afrika, 22 november 2004</text:p>
      <text:p text:style-name="alineagroep">…. pending a decision by the Government of the Republic of South Africa on the compulsory jurisdiction of the International
               Court of Justice, the Government of the Republic does not consider itself bound by the terms of Article 66(2) of the Convention
               which provides for the compulsory jurisdiction of the International Court of Justice in differences arising out the interpretation
               or application of the Convention. The Republic will adhere to the position that, for the submission of a particular dispute
               for settlement by the International Court, the consent of all the parties to the dispute is required in every individual case.
            </text:p>
      <text:p text:style-name="alineagroep">… in terms of Article 44(6) of the Convention it is approved that South Africa uses the Convention as the legal basis for
               co-operation on extradition with other States Parties to the Convention.
            </text:p>
      <text:p text:style-name="alineagroep.end">…. it is approved that the Director-General of the Department of Justice and Constitutional Development is the designated
               Central Authority to receive requests for mutual legal assistance in terms of article 46(13) of the Convention.
            </text:p>
      <text:p text:style-name="alineagroep">Zuid-Korea, 27 maart 2008</text:p>
      <text:p text:style-name="alineagroep.end">The Republic of Korea, pursuant to Article 46(13) of the Convention, notifies the Secretary-General of the United Nations
               that the Minister of Justice is designated as the central authority for mutual legal assistance under the Convention. It also
               notifies the Secretary-General, pursuant to Article 46(14) of the Convention, that requests for mutual legal assistance under
               the Convention should be made in, or accompanied by a translation into, the Korean or the English language.
            </text:p>
      <text:p text:style-name="alineagroep">Zuid-Korea, 21 april 2008</text:p>
      <text:p text:style-name="alineagroep">Anti-Corruption and Civil Rights Commission</text:p>
      <text:p text:style-name="alineagroep">Imgwang Building 81, Uiju-ro, Seodaemun-gu</text:p>
      <text:p text:style-name="alineagroep.end">Seoul, Republic of Korea, #120-705</text:p>
      <text:p text:style-name="alineagroep">Zweden, 25 september 2007</text:p>
      <text:p text:style-name="alineagroep">Pursuant to Article 46(13) of the Convention, the central authority in Sweden competent to receive requests for mutual assistance
               is the Ministry of Justice.
            </text:p>
      <text:p text:style-name="alineagroep.end">Pursuant to Article 46(14) of the Convention, a request together with the appendices shall be translated into Swedish, Danish
               or Norwegian, unless the authority dealing with the application otherwise allows in the individual case.
            </text:p>
      <text:p text:style-name="alineagroep">Zweden, 10 september 2008</text:p>
      <text:p text:style-name="alineagroep">Pursuant to Article 6(3) and 44(6) of the United Nations Convention against Corruption, ratified by Sweden on 25 September
               2007, Sweden would like to provide the following information.
            </text:p>
      <text:p text:style-name="alineagroep">Article 6(3)</text:p>
      <text:p text:style-name="alineagroep">The Swedish authority that may assist other States Parties in developing and implementing specific measures for the prevention
               of corruption is:
            </text:p>
      <text:p text:style-name="alineagroep">The Swedish International Development Cooperation Agency, (Sida)</text:p>
      <text:p text:style-name="alineagroep">Valhallavägen 199</text:p>
      <text:p text:style-name="alineagroep">SE-105 25 Stockholm</text:p>
      <text:p text:style-name="alineagroep">Sweden</text:p>
      <text:p text:style-name="alineagroep">E-mail: sida@sida.se</text:p>
      <text:p text:style-name="alineagroep">Article 44(6)</text:p>
      <text:p text:style-name="alineagroep.end">Sweden does not make extradition conditional on the existence of a treaty. Extradition of aliens is regulated by national
               legislation.
            </text:p>
      <text:p text:style-name="alineagroep">Zweden, 27 oktober 2009</text:p>
      <text:p text:style-name="alineagroep">The contact details of the Swedish Central Authority are as follows:</text:p>
      <text:p text:style-name="alineagroep">Ministry of Justice</text:p>
      <text:p text:style-name="alineagroep">Division for Criminal Cases and International Judicial Co-operation</text:p>
      <text:p text:style-name="alineagroep">SE-103 39 Stockholm</text:p>
      <text:p text:style-name="alineagroep">Sweden</text:p>
      <text:p text:style-name="alineagroep.end">E-mail: birs@justice.ministry.se</text:p>
      <text:p text:style-name="alineagroep">Zwitserland, 24 september 2009</text:p>
      <text:p text:style-name="alineagroep.end">Pursuant to Article 46, paragraph 14 of that Convention, requests for mutual legal assistance and the documents attached thereto
               must be sent to Switzerland together with their certified translation into French, German or Italian, if they have not been
               established in one of these languages.
            </text:p>
      <text:p text:style-name="alineagroep">Zwitserland, 27 oktober 2009</text:p>
      <text:p text:style-name="alineagroep">…. the central authority designated by Switzerland to request legal assistance under Article 46, paragraph 13, of this Convention
               is as follows:
            </text:p>
      <text:p text:style-name="alineagroep">Office fédéral de la justice</text:p>
      <text:p text:style-name="alineagroep">Bundesrain 20</text:p>
      <text:p text:style-name="alineagroep.end">CH-3003 Berne</text:p>
      <text:h text:outline-level="2" text:style-name="rubriek_kop">G. INWERKINGTREDING
         </text:h>
      <text:p text:style-name="alineagroep">Zie <text:span text:style-name="cur">Trb.</text:span> 2005, 244 en <text:span text:style-name="cur">Trb.</text:span> 2006, 266.
            </text:p>
      <text:p text:style-name="alineagroep.end">Wat betreft het Koninkrijk der Nederlanden, geldt het Verdrag, dat vanaf 30 november 2006 alleen voor het Europese deel van
               Nederland gold, vanaf 10 oktober 2010 ook voor het Caribische deel van Nederland.
            </text:p>
      <text:h text:outline-level="2" text:style-name="rubriek_kop">J. VERWIJZINGEN
         </text:h>
      <text:p text:style-name="Standard">Zie <text:span text:style-name="cur">Trb.</text:span> 2005, 244 en <text:span text:style-name="cur">Trb.</text:span> 2006, 26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strafrechtelijke bestrijding van corruptie;</text:p>
          </table:table-cell>
        </table:table-row>
        <table:table-row>
          <table:table-cell office:value-type="string"/>
          <table:table-cell office:value-type="string"/>
          <table:table-cell office:value-type="string">
            <text:p text:style-name="Table_20_Contents_Justify">Straatsburg, 27 januari 19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able:table-cell>
        </table:table-row>
        <table:table-row>
          <table:table-cell office:value-type="string"/>
          <table:table-cell office:value-type="string"/>
          <table:table-cell office:value-type="string">
            <text:p text:style-name="Table_20_Contents_Justify">New York, 15 novem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86
                        
                     </text:p>
          </table:table-cell>
        </table:table-row>
      </table:table>
      <text:p/>
      <text:p text:style-name="dagtekening">Uitgegeven de <text:span text:style-name="cur">zeventiende</text:span> februar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prefix="("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prefix="(" style:num-suffix=")">
        <style:list-level-properties text:min-label-width="0.50in" text:space-before="0in"/>
      </text:list-level-style-number>
    </text:list-style>
    <text:list-style style:name="list-style-26">
      <text:list-level-style-number style:num-format="1" text:level="1" text:display-levels="1" style:num-prefix="("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van de Verenigde Naties tegen corruptie; New York, 31 oktober 2003</dc:title>
  </office:meta>
</office:document-meta>
</file>