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office:automatic-styles>
  <office:body>
    <office:text>
      <text:p text:style-name="publicatie-titel">Tractatenblad 2011, Verdrag 188</text:p>
      <text:p text:style-name="publicatie-titel.end">4 oktober 2011</text:p>
      <text:p text:style-name="systematisch_nummer">30 (1950) Nr. 4</text:p>
      <text:h text:outline-level="2" text:style-name="rubriek_kop">A. TITEL
         </text:h>
      <text:p text:style-name="tractatenblad_kop.start">Verdrag betreffende stagiaires</text:p>
      <text:p text:style-name="tractatenblad_kop">(met bijlage);</text:p>
      <text:p text:style-name="tractatenblad_kop.end">Brussel, 17 april 1950</text:p>
      <text:h text:outline-level="2" text:style-name="rubriek_kop">B. TEKST
         </text:h>
      <text:p text:style-name="Standard">De Engelse en de Franse tekst van het Verdrag, met Bijlage, zijn geplaatst in <text:span text:style-name="cur">Stb.</text:span> 1951, 172.
         </text:p>
      <text:h text:outline-level="2" text:style-name="rubriek_kop">C. VERTALING
         </text:h>
      <text:p text:style-name="Standard">Zie <text:span text:style-name="cur">Stb.</text:span> 1951, 172.
         </text:p>
      <text:h text:outline-level="2" text:style-name="rubriek_kop">D. PARLEMENT
         </text:h>
      <text:p text:style-name="Standard">Zie <text:span text:style-name="cur">Trb.</text:span> 1952, 59 en <text:span text:style-name="cur">Trb.</text:span> 1957, 29.
         </text:p>
      <text:p text:style-name="alineagroep">De opzegging van het Verdrag behoefde ingevolge artikel 91 van de Grondwet junctis de artikelen 10 en 14 van de Rijkswet goedkeuring
               en bekendmaking verdragen alsnog de goedkeuring van de Staten-Generaal.
            </text:p>
      <text:p text:style-name="alineagroep">De opzegging van het Verdrag is in overeenstemming met artikel 14 junctis artikel 2, eerste lid, en artikel 5, eerste lid,
               van de Rijkswet goedkeuring en bekendmaking verdragen ter stilzwijgende goedkeuring achteraf overgelegd aan de Eerste en de
               Tweede Kamer der Staten-Generaal bij brieven van 22 september 2010 (Kamerstukken II 2010/2011, 32525).
            </text:p>
      <text:p text:style-name="alineagroep">De toelichtende nota die de brieven vergezelde, is ondertekend door de Minister van Buitenlandse Zaken M. J. M. VERHAGEN en
               de Minister van Defensie E. VAN MIDDELKOOP.
            </text:p>
      <text:p text:style-name="alineagroep.end">De goedkeuring door de Staten-Generaal is verleend op 28 oktober 2010.</text:p>
      <text:h text:outline-level="2" text:style-name="rubriek_kop">E. PARTIJGEGEVENS
         </text:h>
      <text:p text:style-name="Standard">Zie <text:span text:style-name="cur">Trb.</text:span> 1952, 59.
         </text:p>
      <text:h text:outline-level="2" text:style-name="rubriek_kop">G. INWERKINGTREDING
         </text:h>
      <text:p text:style-name="alineagroep">Zie <text:span text:style-name="cur">Trb.</text:span> 1952, 59.
            </text:p>
      <text:p text:style-name="alineagroep">Het Koninkrijk der Nederlanden heeft op 30 juni 2010 het Verdrag opgezegd, met ingangsdatum 30 december 2010.</text:p>
      <text:p text:style-name="alineagroep">Het Verdrag is ingevolge artikel 16, onderdeel c, voor het Koninkrijk der Nederlanden op 30 juni 2011 buiten werking getreden.</text:p>
      <text:p text:style-name="alineagroep.end">Wat betreft het Koninkrijk der Nederlanden, is het Verdrag, dat alleen voor Nederland (het Europese deel) gold, voor Nederland
               (het Europese deel) buiten werking getreden.
            </text:p>
      <text:h text:outline-level="2" text:style-name="rubriek_kop">J. VERWIJZINGEN
         </text:h>
      <text:p text:style-name="Standard">Zie voor verwijzingen en overige verdragsgegevens <text:span text:style-name="cur">Trb.</text:span> 1952, 59, <text:span text:style-name="cur">Trb.</text:span> 1957, 29 en <text:span text:style-name="cur">Trb.</text:span> 1960, 159.
         </text:p>
      <text:h text:outline-level="3" text:style-name="divisiekop1">Verbanden
         </text:h>
      <text:p text:style-name="Standard">Het Verdrag strekte tot aanvulling v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van economische, sociale en culturele samenwerking en collectieve zelfverdediging tussen het Koninkrijk der Nederlanden,
                        het Koninkrijk België, de Franse Republiek, het Groothertogdom Luxemburg en het Verenigd Koninkrijk van Groot-Brittannië en
                        Noord-Ierland;
                     </text:p>
            <text:p text:style-name="Table_20_Contents_Justify">Brussel, 17 maart 1948</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tot wijziging en aanvulling van het Verdrag van Brussel;</text:p>
            <text:p text:style-name="Table_20_Contents_Justify">Parijs, 23 oktober 1954</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78
                        
                     </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_Left">Het onderhavige Verdrag werd aangevuld door:</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Protocol betreffende de toetreding van de Bondsrepubliek Duitsland en Italië tot de Verdragen betreffende grensarbeiders en
                        stagiaires, gesloten tussen de Regeringen van Nederland, België, Frankrijk, Luxemburg en het Verenigd Koninkrijk van Groot-Brittannië
                        en Noord-Ierland en ondertekend te Brussel op 17 april 1950;
                     </text:p>
            <text:p text:style-name="Table_20_Contents_Justify">Parijs, 10 december 1956</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9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grensarbeiders;</text:p>
            <text:p text:style-name="Table_20_Contents_Justify">Brussel, 17 april 1950</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187
                        
                     </text:p>
          </table:table-cell>
        </table:table-row>
      </table:table>
      <text:p/>
      <text:p text:style-name="dagtekening">Uitgegeven de <text:span text:style-name="cur">vier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stagiaires (met bijlage); Brussel, 17 april 1950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betreffende stagiaires (met bijlage); Brussel, 17 april 1950</dc:title>
  </office:meta>
</office:document-meta>
</file>