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179</text:p>
      <text:p text:style-name="publicatie-titel.end">4 oktober 2011</text:p>
      <text:p text:style-name="systematisch_nummer">34 (1988) Nr. 3</text:p>
      <text:h text:outline-level="2" text:style-name="rubriek_kop">A. TITEL
         </text:h>
      <text:p text:style-name="tractatenblad_kop.start">Protocol inzake toetreding van de Portugese Republiek en het Koninkrijk Spanje tot het Verdrag van economische, sociale en
               culturele samenwerking en collectieve zelfverdediging, ondertekend te Brussel op 17 maart 1948, zoals gewijzigd bij het Protocol
               tot wijziging en aanvulling van het Verdrag van Brussel, ondertekend te Parijs op 23 oktober 1954;
            </text:p>
      <text:p text:style-name="tractatenblad_kop">(met bijlage en briefwisseling)</text:p>
      <text:p text:style-name="tractatenblad_kop.end">Londen, 14 november 1988</text:p>
      <text:h text:outline-level="2" text:style-name="rubriek_kop">B. TEKST
         </text:h>
      <text:p text:style-name="Standard">De Franse en de Engelse tekst van het Protocol, met bijlage en briefwisseling, zijn geplaatst in <text:span text:style-name="cur">Trb.</text:span> 1989, 38.
         </text:p>
      <text:h text:outline-level="2" text:style-name="rubriek_kop">C. VERTALING
         </text:h>
      <text:p text:style-name="Standard">Zie <text:span text:style-name="cur">Trb.</text:span> 1989, 38.
         </text:p>
      <text:h text:outline-level="2" text:style-name="rubriek_kop">D. PARLEMENT
         </text:h>
      <text:p text:style-name="alineagroep">Zie <text:span text:style-name="cur">Trb.</text:span> 1992, 206.
            </text:p>
      <text:p text:style-name="alineagroep">De opzegging van het Protocol behoefde ingevolge artikel 91 van de Grondwet junctis de artikelen 10 en 14 van de Rijkswet
               goedkeuring en bekendmaking verdragen alsnog de goedkeuring van de Staten-Generaal.
            </text:p>
      <text:p text:style-name="alineagroep">De opzegging van het Protocol is in overeenstemming met artikel 14 junctis artikel 2, eerste lid, en artikel 5, eerste lid,
               van de Rijkswet goedkeuring en bekendmaking verdragen ter stilzwijgende goedkeuring achteraf overgelegd aan de Eerste en de
               Tweede Kamer der Staten-Generaal bij brieven van 22 september 2010 (Kamerstukken II 2010/2011, 32525).
            </text:p>
      <text:p text:style-name="alineagroep">De toelichtende nota die de brieven vergezelde, is ondertekend door de Minister van Buitenlandse Zaken M. J. M. VERHAGEN en
               de Minister van Defensie E. VAN MIDDELKOOP.
            </text:p>
      <text:p text:style-name="alineagroep.end">De goedkeuring door de Staten-Generaal is verleend op 28 oktober 2010.</text:p>
      <text:h text:outline-level="2" text:style-name="rubriek_kop">E. PARTIJGEGEVENS
         </text:h>
      <text:p text:style-name="Standard">Zie <text:span text:style-name="cur">Trb.</text:span> 1989, 3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4-11-88</text:p>
          </table:table-cell>
          <table:table-cell office:value-type="string">
            <text:p text:style-name="Table_20_Contents_Right">08-01-90</text:p>
          </table:table-cell>
          <table:table-cell office:value-type="string">
            <text:p text:style-name="Table_20_Contents_Left">R</text:p>
          </table:table-cell>
          <table:table-cell office:value-type="string">
            <text:p text:style-name="Table_20_Contents_Right">27-03-90</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Duitsland</text:p>
          </table:table-cell>
          <table:table-cell office:value-type="string">
            <text:p text:style-name="Table_20_Contents_Right">14-11-88</text:p>
          </table:table-cell>
          <table:table-cell office:value-type="string">
            <text:p text:style-name="Table_20_Contents_Right">04-10-89</text:p>
          </table:table-cell>
          <table:table-cell office:value-type="string">
            <text:p text:style-name="Table_20_Contents_Left">R</text:p>
          </table:table-cell>
          <table:table-cell office:value-type="string">
            <text:p text:style-name="Table_20_Contents_Right">27-03-90</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Frankrijk</text:p>
          </table:table-cell>
          <table:table-cell office:value-type="string">
            <text:p text:style-name="Table_20_Contents_Right">14-11-88</text:p>
          </table:table-cell>
          <table:table-cell office:value-type="string">
            <text:p text:style-name="Table_20_Contents_Right">29-01-90</text:p>
          </table:table-cell>
          <table:table-cell office:value-type="string">
            <text:p text:style-name="Table_20_Contents_Left">R</text:p>
          </table:table-cell>
          <table:table-cell office:value-type="string">
            <text:p text:style-name="Table_20_Contents_Right">27-03-9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4-11-88</text:p>
          </table:table-cell>
          <table:table-cell office:value-type="string">
            <text:p text:style-name="Table_20_Contents_Right">23-02-90</text:p>
          </table:table-cell>
          <table:table-cell office:value-type="string">
            <text:p text:style-name="Table_20_Contents_Left">R</text:p>
          </table:table-cell>
          <table:table-cell office:value-type="string">
            <text:p text:style-name="Table_20_Contents_Right">27-03-90</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Luxemburg</text:p>
          </table:table-cell>
          <table:table-cell office:value-type="string">
            <text:p text:style-name="Table_20_Contents_Right">14-11-88</text:p>
          </table:table-cell>
          <table:table-cell office:value-type="string">
            <text:p text:style-name="Table_20_Contents_Right">27-07-89</text:p>
          </table:table-cell>
          <table:table-cell office:value-type="string">
            <text:p text:style-name="Table_20_Contents_Left">R</text:p>
          </table:table-cell>
          <table:table-cell office:value-type="string">
            <text:p text:style-name="Table_20_Contents_Right">27-03-9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4-11-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2-06-89</text:p>
          </table:table-cell>
          <table:table-cell office:value-type="string">
            <text:p text:style-name="Table_20_Contents_Left">R</text:p>
          </table:table-cell>
          <table:table-cell office:value-type="string">
            <text:p text:style-name="Table_20_Contents_Right">27-03-90</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ortugal</text:p>
          </table:table-cell>
          <table:table-cell office:value-type="string">
            <text:p text:style-name="Table_20_Contents_Right">14-11-88</text:p>
          </table:table-cell>
          <table:table-cell office:value-type="string">
            <text:p text:style-name="Table_20_Contents_Right">27-03-90</text:p>
          </table:table-cell>
          <table:table-cell office:value-type="string">
            <text:p text:style-name="Table_20_Contents_Left">R</text:p>
          </table:table-cell>
          <table:table-cell office:value-type="string">
            <text:p text:style-name="Table_20_Contents_Right">27-03-90</text:p>
          </table:table-cell>
          <table:table-cell office:value-type="string">
            <text:p text:style-name="Table_20_Contents_Right">22-07-10</text:p>
          </table:table-cell>
          <table:table-cell office:value-type="string">
            <text:p text:style-name="Table_20_Contents_Right">22-07-11</text:p>
          </table:table-cell>
        </table:table-row>
        <table:table-row>
          <table:table-cell office:value-type="string">
            <text:p text:style-name="Table_20_Contents_Left">Spanje</text:p>
          </table:table-cell>
          <table:table-cell office:value-type="string">
            <text:p text:style-name="Table_20_Contents_Right">14-11-88</text:p>
          </table:table-cell>
          <table:table-cell office:value-type="string">
            <text:p text:style-name="Table_20_Contents_Right">09-08-89</text:p>
          </table:table-cell>
          <table:table-cell office:value-type="string">
            <text:p text:style-name="Table_20_Contents_Left">R</text:p>
          </table:table-cell>
          <table:table-cell office:value-type="string">
            <text:p text:style-name="Table_20_Contents_Right">27-03-90</text:p>
          </table:table-cell>
          <table:table-cell office:value-type="string">
            <text:p text:style-name="Table_20_Contents_Right">18-10-10</text:p>
          </table:table-cell>
          <table:table-cell office:value-type="string">
            <text:p text:style-name="Table_20_Contents_Right">18-10-11</text:p>
          </table:table-cell>
        </table:table-row>
        <table:table-row>
          <table:table-cell office:value-type="string">
            <text:p text:style-name="Table_20_Contents_Left">Verenigd Koninkrijk, het</text:p>
          </table:table-cell>
          <table:table-cell office:value-type="string">
            <text:p text:style-name="Table_20_Contents_Right">14-11-88</text:p>
          </table:table-cell>
          <table:table-cell office:value-type="string">
            <text:p text:style-name="Table_20_Contents_Right">18-04-89</text:p>
          </table:table-cell>
          <table:table-cell office:value-type="string">
            <text:p text:style-name="Table_20_Contents_Left">R</text:p>
          </table:table-cell>
          <table:table-cell office:value-type="string">
            <text:p text:style-name="Table_20_Contents_Right">27-03-90</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2, 206.
            </text:p>
      <text:p text:style-name="alineagroep">Het Koninkrijk der Nederlanden heeft op 30 juni 2010 het onderhavige Protocol opgezegd.</text:p>
      <text:p text:style-name="alineagroep">Het Protocol is ingevolge artikel XII van de geconsolideerde tekst van het in rubriek J genoemde Verdrag van 17 maart 1948
               voor het Koninkrijk der Nederlanden op 30 juni 2011 buiten werking getreden.
            </text:p>
      <text:p text:style-name="alineagroep.end">Wat betreft het Koninkrijk der Nederlanden, is het Protocol, dat alleen voor Nederland (het Europese deel) gold, voor Nederland
               (het Europese deel) buiten werking getreden.
            </text:p>
      <text:h text:outline-level="2" text:style-name="rubriek_kop">J. VERWIJZINGEN
         </text:h>
      <text:p text:style-name="Standard">Zie <text:span text:style-name="cur">Trb.</text:span> 1989, 38.
         </text:p>
      <text:h text:outline-level="3" text:style-name="divisiekop1">Verbanden
         </text:h>
      <text:p text:style-name="Standard">Het onderhavige Protocol strekte tot aanvull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_Justify">Brussel, 17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van Brussel;</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rechtspositie van de Westeuropese Unie, van de nationale vertegenwoordigers bij haar organen en van haar
                        internationale staf;
                     </text:p>
            <text:p text:style-name="Table_20_Contents_Justify">Parijs, 11 mei 195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artikel 5 van Protocol nr. II bij het Verdrag van Brussel zoals gewijzigd bij de op 23 oktober
                        1954 te Parijs ondertekende Protocollen;
                     </text:p>
            <text:p text:style-name="Table_20_Contents_Justify">Parijs, 14 december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1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het Internationaal Gerechtshof;</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ord-Atlantisch Verdrag;</text:p>
            <text:p text:style-name="Table_20_Contents_Justify">Washington, 4 april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8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se Akte;</text:p>
            <text:p text:style-name="Table_20_Contents_Justify">’s-Gravenhage/Luxemburg, 28 februari 198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7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inzake toetreding van de Portugese Republiek en het Koninkrijk Spanje tot het Verdrag van economische, sociale en
         culturele samenwerking en collectieve zelfverdediging, ondertekend te Brussel op 17 maart 1948, zoals gewijzigd bij het Protocol
         tot wijziging en aanvulling van het Verdrag van Brussel, ondertekend te Parijs op 23 oktober 1954; (met bijlage en briefwisseling)
         Londen, 14 november 198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inzake toetreding van de Portugese Republiek en het Koninkrijk Spanje tot het Verdrag van economische, sociale en
         culturele samenwerking en collectieve zelfverdediging, ondertekend te Brussel op 17 maart 1948, zoals gewijzigd bij het Protocol
         tot wijziging en aanvulling van het Verdrag van Brussel, ondertekend te Parijs op 23 oktober 1954; (met bijlage en briefwisseling)
         Londen, 14 november 1988
      </dc:title>
  </office:meta>
</office:document-meta>
</file>