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office:automatic-styles>
  <office:body>
    <office:text>
      <text:p text:style-name="publicatie-titel">Tractatenblad 2011, Verdrag 178</text:p>
      <text:p text:style-name="publicatie-titel.end">4 oktober 2011</text:p>
      <text:p text:style-name="systematisch_nummer">31 (1954) Nr. 6</text:p>
      <text:h text:outline-level="2" text:style-name="rubriek_kop">A. TITEL
         </text:h>
      <text:p text:style-name="tractatenblad_kop.start">I. Protocol tot wijziging en aanvulling van het op 17 maart 1948 te Brussel gesloten Verdrag tussen het Koninkrijk der Nederlanden,
               het Koninkrijk België, de Franse Republiek, het Groothertogdom Luxemburg en het Verenigd Koninkrijk van Groot-Brittannië en
               Noord-Ierland, met briefwisselingen en
            </text:p>
      <text:p text:style-name="tractatenblad_kop">II. Protocol betreffende de strijdkrachten van de Westeuropese Unie,</text:p>
      <text:p text:style-name="tractatenblad_kop">III. Protocol betreffende het toezicht op de bewapening, met Bijlagen, en</text:p>
      <text:p text:style-name="tractatenblad_kop">IV. Protocol betreffende het Agentschap van de Westeuropese Unie voor het toezicht op de bewapening,</text:p>
      <text:p text:style-name="tractatenblad_kop">gesloten tussen het Koninkrijk der Nederlanden, het Koninkrijk België, de Franse Republiek, het Groothertogdom Luxemburg,
               het Verenigd Koninkrijk van Groot-Brittannië en Noord-Ierland, de Bondsrepubliek Duitsland en de Italiaanse Republiek;
            </text:p>
      <text:p text:style-name="tractatenblad_kop.end">Parijs, 23 oktober 1954</text:p>
      <text:h text:outline-level="2" text:style-name="rubriek_kop">B. TEKST
         </text:h>
      <text:p text:style-name="alineagroep">De Franse en de Engelse tekst van de Protocollen en van de bijbehorende brieven en bijlagen zijn geplaatst in <text:span text:style-name="cur">Trb.</text:span> 1954, 179. Voor een correctie zie <text:span text:style-name="cur">Trb.</text:span> 1955, 109.
            </text:p>
      <text:p text:style-name="alineagroep.end">De Engelse tekst van de wijziging van de paragrafen IV en V van Bijlage III bij Protocol No. III is geplaatst in rubriek J
               van <text:span text:style-name="cur">Trb.</text:span> 1965, 6. Zie voor een correctie rubriek J van <text:span text:style-name="cur">Trb.</text:span> 1966, 265.
            </text:p>
      <text:h text:outline-level="2" text:style-name="rubriek_kop">C. VERTALING
         </text:h>
      <text:p text:style-name="Standard">Zie <text:span text:style-name="cur">Trb.</text:span> 1954, 179, voor correcties <text:span text:style-name="cur">Trb.</text:span> 1955, 109, <text:span text:style-name="cur">Trb.</text:span> 1965, 6 en rubriek J van <text:span text:style-name="cur">Trb.</text:span> 1966, 265.
         </text:p>
      <text:h text:outline-level="2" text:style-name="rubriek_kop">D. PARLEMENT
         </text:h>
      <text:p text:style-name="alineagroep">Zie <text:span text:style-name="cur">Trb.</text:span> 1955, 109 en <text:span text:style-name="cur">Trb.</text:span> 1960, 122.
            </text:p>
      <text:p text:style-name="alineagroep">De opzegging van de Protocollen behoefde ingevolge artikel 91 van de Grondwet junctis de artikelen 10 en 14 van de Rijkswet
               goedkeuring en bekendmaking verdragen alsnog de goedkeuring van de Staten-Generaal.
            </text:p>
      <text:p text:style-name="alineagroep">De opzegging van de Protocollen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text:span text:style-name="cur">Trb.</text:span> 1954, 179 en <text:span text:style-name="cur">Trb.</text:span> 1955, 109.
         </text:p>
      <text:h text:outline-level="3" text:style-name="divisiekop1">Protocol I van 23 oktober 1954
         </text:h>
      <text:p text:style-name="Standard">Zie <text:span text:style-name="cur">Trb.</text:span> 1954, 17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3-10-54</text:p>
          </table:table-cell>
          <table:table-cell office:value-type="string">
            <text:p text:style-name="Table_20_Contents_Right">22-04-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Duitsland</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Frankrijk</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Griekenland</text:p>
          </table:table-cell>
          <table:table-cell office:value-type="string"/>
          <table:table-cell office:value-type="string">
            <text:p text:style-name="Table_20_Contents_Right">06-03-95</text:p>
          </table:table-cell>
          <table:table-cell office:value-type="string">
            <text:p text:style-name="Table_20_Contents_Left">T</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Italië</text:p>
          </table:table-cell>
          <table:table-cell office:value-type="string">
            <text:p text:style-name="Table_20_Contents_Right">23-10-54</text:p>
          </table:table-cell>
          <table:table-cell office:value-type="string">
            <text:p text:style-name="Table_20_Contents_Right">20-04-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Luxemburg</text:p>
          </table:table-cell>
          <table:table-cell office:value-type="string">
            <text:p text:style-name="Table_20_Contents_Right">23-10-54</text:p>
          </table:table-cell>
          <table:table-cell office:value-type="string">
            <text:p text:style-name="Table_20_Contents_Right">04-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3-10-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1-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22-07-10</text:p>
          </table:table-cell>
          <table:table-cell office:value-type="string">
            <text:p text:style-name="Table_20_Contents_Right">22-07-11</text:p>
          </table:table-cell>
        </table:table-row>
        <table:table-row>
          <table:table-cell office:value-type="string">
            <text:p text:style-name="Table_20_Contents_Left">Spanje</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18-10-10</text:p>
          </table:table-cell>
          <table:table-cell office:value-type="string">
            <text:p text:style-name="Table_20_Contents_Right">18-10-11</text:p>
          </table:table-cell>
        </table:table-row>
        <table:table-row>
          <table:table-cell office:value-type="string">
            <text:p text:style-name="Table_20_Contents_Left">Verenigd Koninkrijk, het</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Protocol II van 23 oktober 1954
         </text:h>
      <text:p text:style-name="Standard">Zie <text:span text:style-name="cur">Trb.</text:span> 1954, 179.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3-10-54</text:p>
          </table:table-cell>
          <table:table-cell office:value-type="string">
            <text:p text:style-name="Table_20_Contents_Right">22-04-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Duitsland</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Frankrijk</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Griekenland</text:p>
          </table:table-cell>
          <table:table-cell office:value-type="string"/>
          <table:table-cell office:value-type="string">
            <text:p text:style-name="Table_20_Contents_Right">06-03-95</text:p>
          </table:table-cell>
          <table:table-cell office:value-type="string">
            <text:p text:style-name="Table_20_Contents_Left">T</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Italië</text:p>
          </table:table-cell>
          <table:table-cell office:value-type="string">
            <text:p text:style-name="Table_20_Contents_Right">23-10-54</text:p>
          </table:table-cell>
          <table:table-cell office:value-type="string">
            <text:p text:style-name="Table_20_Contents_Right">20-04-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Luxemburg</text:p>
          </table:table-cell>
          <table:table-cell office:value-type="string">
            <text:p text:style-name="Table_20_Contents_Right">23-10-54</text:p>
          </table:table-cell>
          <table:table-cell office:value-type="string">
            <text:p text:style-name="Table_20_Contents_Right">04-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3-10-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1-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22-07-10</text:p>
          </table:table-cell>
          <table:table-cell office:value-type="string">
            <text:p text:style-name="Table_20_Contents_Right">22-07-11</text:p>
          </table:table-cell>
        </table:table-row>
        <table:table-row>
          <table:table-cell office:value-type="string">
            <text:p text:style-name="Table_20_Contents_Left">Spanje</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18-10-10</text:p>
          </table:table-cell>
          <table:table-cell office:value-type="string">
            <text:p text:style-name="Table_20_Contents_Right">18-10-11</text:p>
          </table:table-cell>
        </table:table-row>
        <table:table-row>
          <table:table-cell office:value-type="string">
            <text:p text:style-name="Table_20_Contents_Left">Verenigd Koninkrijk, het</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Protocol III van 23 oktober 1954
         </text:h>
      <text:p text:style-name="Standard">Zie <text:span text:style-name="cur">Trb.</text:span> 1954, 179.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3-10-54</text:p>
          </table:table-cell>
          <table:table-cell office:value-type="string">
            <text:p text:style-name="Table_20_Contents_Right">22-04-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Duitsland</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Frankrijk</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Griekenland</text:p>
          </table:table-cell>
          <table:table-cell office:value-type="string"/>
          <table:table-cell office:value-type="string">
            <text:p text:style-name="Table_20_Contents_Right">06-03-95</text:p>
          </table:table-cell>
          <table:table-cell office:value-type="string">
            <text:p text:style-name="Table_20_Contents_Left">T</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Italië</text:p>
          </table:table-cell>
          <table:table-cell office:value-type="string">
            <text:p text:style-name="Table_20_Contents_Right">23-10-54</text:p>
          </table:table-cell>
          <table:table-cell office:value-type="string">
            <text:p text:style-name="Table_20_Contents_Right">20-04-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Luxemburg</text:p>
          </table:table-cell>
          <table:table-cell office:value-type="string">
            <text:p text:style-name="Table_20_Contents_Right">23-10-54</text:p>
          </table:table-cell>
          <table:table-cell office:value-type="string">
            <text:p text:style-name="Table_20_Contents_Right">04-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3-10-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1-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22-07-10</text:p>
          </table:table-cell>
          <table:table-cell office:value-type="string">
            <text:p text:style-name="Table_20_Contents_Right">22-07-11</text:p>
          </table:table-cell>
        </table:table-row>
        <table:table-row>
          <table:table-cell office:value-type="string">
            <text:p text:style-name="Table_20_Contents_Left">Spanje</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18-10-10</text:p>
          </table:table-cell>
          <table:table-cell office:value-type="string">
            <text:p text:style-name="Table_20_Contents_Right">18-10-11</text:p>
          </table:table-cell>
        </table:table-row>
        <table:table-row>
          <table:table-cell office:value-type="string">
            <text:p text:style-name="Table_20_Contents_Left">Verenigd Koninkrijk, het</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Protocol IV van 23 oktober 1954
         </text:h>
      <text:p text:style-name="Standard">Zie <text:span text:style-name="cur">Trb.</text:span> 1954, 179.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3-10-54</text:p>
          </table:table-cell>
          <table:table-cell office:value-type="string">
            <text:p text:style-name="Table_20_Contents_Right">22-04-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Duitsland</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Frankrijk</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Griekenland</text:p>
          </table:table-cell>
          <table:table-cell office:value-type="string"/>
          <table:table-cell office:value-type="string">
            <text:p text:style-name="Table_20_Contents_Right">06-03-95</text:p>
          </table:table-cell>
          <table:table-cell office:value-type="string">
            <text:p text:style-name="Table_20_Contents_Left">T</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Italië</text:p>
          </table:table-cell>
          <table:table-cell office:value-type="string">
            <text:p text:style-name="Table_20_Contents_Right">23-10-54</text:p>
          </table:table-cell>
          <table:table-cell office:value-type="string">
            <text:p text:style-name="Table_20_Contents_Right">20-04-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Luxemburg</text:p>
          </table:table-cell>
          <table:table-cell office:value-type="string">
            <text:p text:style-name="Table_20_Contents_Right">23-10-54</text:p>
          </table:table-cell>
          <table:table-cell office:value-type="string">
            <text:p text:style-name="Table_20_Contents_Right">04-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3-10-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1-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22-07-10</text:p>
          </table:table-cell>
          <table:table-cell office:value-type="string">
            <text:p text:style-name="Table_20_Contents_Right">22-07-11</text:p>
          </table:table-cell>
        </table:table-row>
        <table:table-row>
          <table:table-cell office:value-type="string">
            <text:p text:style-name="Table_20_Contents_Left">Spanje</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18-10-10</text:p>
          </table:table-cell>
          <table:table-cell office:value-type="string">
            <text:p text:style-name="Table_20_Contents_Right">18-10-11</text:p>
          </table:table-cell>
        </table:table-row>
        <table:table-row>
          <table:table-cell office:value-type="string">
            <text:p text:style-name="Table_20_Contents_Left">Verenigd Koninkrijk, het</text:p>
          </table:table-cell>
          <table:table-cell office:value-type="string">
            <text:p text:style-name="Table_20_Contents_Right">23-10-54</text:p>
          </table:table-cell>
          <table:table-cell office:value-type="string">
            <text:p text:style-name="Table_20_Contents_Right">05-05-55</text:p>
          </table:table-cell>
          <table:table-cell office:value-type="string">
            <text:p text:style-name="Table_20_Contents_Left">R</text:p>
          </table:table-cell>
          <table:table-cell office:value-type="string">
            <text:p text:style-name="Table_20_Contents_Right">06-05-5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55, 109.
            </text:p>
      <text:p text:style-name="alineagroep">Het Koninkrijk der Nederlanden heeft op 30 juni 2010 de onderhavige Protocollen opgezegd.</text:p>
      <text:p text:style-name="alineagroep">De Protocollen zijn voor het Koninkrijk der Nederlanden op 30 juni 2011 buiten werking getreden.</text:p>
      <text:p text:style-name="alineagroep.end">Wat betreft het Koninkrijk der Nederlanden, zijn de Protocollen, die alleen voor Nederland (het Europese deel) golden, voor
               Nederland (het Europese deel) buiten werking getreden.
            </text:p>
      <text:h text:outline-level="2" text:style-name="rubriek_kop">J. VERWIJZINGEN
         </text:h>
      <text:p text:style-name="Standard">Zie <text:span text:style-name="cur">Trb.</text:span> 1954, 179, <text:span text:style-name="cur">Trb.</text:span> 1955, 109, <text:span text:style-name="cur">Trb.</text:span> 1960, 122, <text:span text:style-name="cur">Trb.</text:span> 1965, 6 en <text:span text:style-name="cur">Trb.</text:span> 1966, 265.
         </text:p>
      <text:h text:outline-level="3" text:style-name="divisiekop1">Verbanden
         </text:h>
      <text:p text:style-name="Standard">De onderhavige Protocollen wijzigden en vulden aan:</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Protocol No. II wordt uitgevoer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artikel 5 van Protocol nr. II bij het Verdrag van Brussel zoals gewijzigd bij de op 23 oktober
                        1954 te Parijs ondertekende Protocollen;
                     </text:p>
            <text:p text:style-name="Table_20_Contents_Justify">Parijs, 14 december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1
                        
                     </text:p>
          </table:table-cell>
        </table:table-row>
      </table:table>
      <text:p/>
      <text:h text:outline-level="3" text:style-name="divisiekop1">Overige verwijzingen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ord-Atlantisch Verdrag;</text:p>
            <text:p text:style-name="Table_20_Contents_Justify">Washington, 4 april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8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de aanwezigheid van buitenlandse strijdkrachten in de Bondsrepubliek Duitsland;</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0, 165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 Protocol tot wijziging en aanvulling van het op 17 maart 1948 te Brussel gesloten Verdrag tussen het Koninkrijk der Nederlanden,
         het Koninkrijk België, de Franse Republiek, het Groothertogdom Luxemburg en het Verenigd Koninkrijk van Groot-Brittannië en
         Noord-Ierland, met briefwisselingen en II. Protocol betreffende de strijdkrachten van de Westeuropese Unie, III. Protocol
         betreffende het toezicht op de bewapening, met Bijlagen, en IV. Protocol betreffende het Agentschap van de Westeuropese Unie
         voor het toezicht op de bewapening, gesloten tussen het Koninkrijk der Nederlanden, het Koninkrijk België, de Franse Republiek,
         het Groothertogdom Luxemburg, het Verenigd Koninkrijk van Groot-Brittannië en Noord-Ierland, de Bondsrepubliek Duitsland en
         de Italiaanse Republiek; Parijs, 23 oktober 195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 Protocol tot wijziging en aanvulling van het op 17 maart 1948 te Brussel gesloten Verdrag tussen het Koninkrijk der Nederlanden,
         het Koninkrijk België, de Franse Republiek, het Groothertogdom Luxemburg en het Verenigd Koninkrijk van Groot-Brittannië en
         Noord-Ierland, met briefwisselingen en II. Protocol betreffende de strijdkrachten van de Westeuropese Unie, III. Protocol
         betreffende het toezicht op de bewapening, met Bijlagen, en IV. Protocol betreffende het Agentschap van de Westeuropese Unie
         voor het toezicht op de bewapening, gesloten tussen het Koninkrijk der Nederlanden, het Koninkrijk België, de Franse Republiek,
         het Groothertogdom Luxemburg, het Verenigd Koninkrijk van Groot-Brittannië en Noord-Ierland, de Bondsrepubliek Duitsland en
         de Italiaanse Republiek; Parijs, 23 oktober 1954
      </dc:title>
  </office:meta>
</office:document-meta>
</file>