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95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4400*"/>
    </style:style>
    <style:style style:family="table-column" style:name="table.3.col3">
      <style:table-column-properties style:rel-column-width="51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4400*"/>
    </style:style>
    <style:style style:family="table-column" style:name="table.4.col3">
      <style:table-column-properties style:rel-column-width="3000*"/>
    </style:style>
    <style:style style:family="table-column" style:name="table.4.col4">
      <style:table-column-properties style:rel-column-width="20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500*"/>
    </style:style>
    <style:style style:family="table-column" style:name="table.5.col3">
      <style:table-column-properties style:rel-column-width="500*"/>
    </style:style>
    <style:style style:family="table-column" style:name="table.5.col4">
      <style:table-column-properties style:rel-column-width="3400*"/>
    </style:style>
    <style:style style:family="table-column" style:name="table.5.col5">
      <style:table-column-properties style:rel-column-width="3000*"/>
    </style:style>
    <style:style style:family="table-column" style:name="table.5.col6">
      <style:table-column-properties style:rel-column-width="20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500*"/>
    </style:style>
    <style:style style:family="table-column" style:name="table.6.col3">
      <style:table-column-properties style:rel-column-width="500*"/>
    </style:style>
    <style:style style:family="table-column" style:name="table.6.col4">
      <style:table-column-properties style:rel-column-width="3400*"/>
    </style:style>
    <style:style style:family="table-column" style:name="table.6.col5">
      <style:table-column-properties style:rel-column-width="3000*"/>
    </style:style>
    <style:style style:family="table-column" style:name="table.6.col6">
      <style:table-column-properties style:rel-column-width="20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500*"/>
    </style:style>
    <style:style style:family="table-column" style:name="table.7.col3">
      <style:table-column-properties style:rel-column-width="9000*"/>
    </style:style>
    <style:style style:family="table" style:name="table.8">
      <style:table-properties table:align="margins"/>
    </style:style>
    <style:style style:family="table-column" style:name="table.8.col1">
      <style:table-column-properties style:rel-column-width="500*"/>
    </style:style>
    <style:style style:family="table-column" style:name="table.8.col2">
      <style:table-column-properties style:rel-column-width="500*"/>
    </style:style>
    <style:style style:family="table-column" style:name="table.8.col3">
      <style:table-column-properties style:rel-column-width="500*"/>
    </style:style>
    <style:style style:family="table-column" style:name="table.8.col4">
      <style:table-column-properties style:rel-column-width="3400*"/>
    </style:style>
    <style:style style:family="table-column" style:name="table.8.col5">
      <style:table-column-properties style:rel-column-width="3000*"/>
    </style:style>
    <style:style style:family="table-column" style:name="table.8.col6">
      <style:table-column-properties style:rel-column-width="2000*"/>
    </style:style>
    <style:style style:family="table" style:name="table.9">
      <style:table-properties table:align="margins"/>
    </style:style>
    <style:style style:family="table-column" style:name="table.9.col1">
      <style:table-column-properties style:rel-column-width="1600*"/>
    </style:style>
    <style:style style:family="table-column" style:name="table.9.col2">
      <style:table-column-properties style:rel-column-width="2600*"/>
    </style:style>
    <style:style style:family="table-column" style:name="table.9.col3">
      <style:table-column-properties style:rel-column-width="2800*"/>
    </style:style>
    <style:style style:family="table-column" style:name="table.9.col4">
      <style:table-column-properties style:rel-column-width="1400*"/>
    </style:style>
    <style:style style:family="table-column" style:name="table.9.col5">
      <style:table-column-properties style:rel-column-width="1600*"/>
    </style:style>
    <style:style style:family="table" style:name="table.10">
      <style:table-properties table:align="margins"/>
    </style:style>
    <style:style style:family="table-column" style:name="table.10.col1">
      <style:table-column-properties style:rel-column-width="500*"/>
    </style:style>
    <style:style style:family="table-column" style:name="table.10.col2">
      <style:table-column-properties style:rel-column-width="95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500*"/>
    </style:style>
    <style:style style:family="table-column" style:name="table.12.col2">
      <style:table-column-properties style:rel-column-width="4400*"/>
    </style:style>
    <style:style style:family="table-column" style:name="table.12.col3">
      <style:table-column-properties style:rel-column-width="5100*"/>
    </style:style>
    <style:style style:family="table" style:name="table.13">
      <style:table-properties table:align="margins"/>
    </style:style>
    <style:style style:family="table-column" style:name="table.13.col1">
      <style:table-column-properties style:rel-column-width="500*"/>
    </style:style>
    <style:style style:family="table-column" style:name="table.13.col2">
      <style:table-column-properties style:rel-column-width="500*"/>
    </style:style>
    <style:style style:family="table-column" style:name="table.13.col3">
      <style:table-column-properties style:rel-column-width="4000*"/>
    </style:style>
    <style:style style:family="table-column" style:name="table.13.col4">
      <style:table-column-properties style:rel-column-width="5000*"/>
    </style:style>
    <style:style style:family="table" style:name="table.14">
      <style:table-properties table:align="margins"/>
    </style:style>
    <style:style style:family="table-column" style:name="table.14.col1">
      <style:table-column-properties style:rel-column-width="500*"/>
    </style:style>
    <style:style style:family="table-column" style:name="table.14.col2">
      <style:table-column-properties style:rel-column-width="500*"/>
    </style:style>
    <style:style style:family="table-column" style:name="table.14.col3">
      <style:table-column-properties style:rel-column-width="500*"/>
    </style:style>
    <style:style style:family="table-column" style:name="table.14.col4">
      <style:table-column-properties style:rel-column-width="8500*"/>
    </style:style>
    <style:style style:family="table" style:name="table.15">
      <style:table-properties table:align="margins"/>
    </style:style>
    <style:style style:family="table-column" style:name="table.15.col1">
      <style:table-column-properties style:rel-column-width="1600*"/>
    </style:style>
    <style:style style:family="table-column" style:name="table.15.col2">
      <style:table-column-properties style:rel-column-width="2600*"/>
    </style:style>
    <style:style style:family="table-column" style:name="table.15.col3">
      <style:table-column-properties style:rel-column-width="2800*"/>
    </style:style>
    <style:style style:family="table-column" style:name="table.15.col4">
      <style:table-column-properties style:rel-column-width="1400*"/>
    </style:style>
    <style:style style:family="table-column" style:name="table.15.col5">
      <style:table-column-properties style:rel-column-width="1600*"/>
    </style:style>
    <style:style style:family="table" style:name="table.16">
      <style:table-properties table:align="margins"/>
    </style:style>
    <style:style style:family="table-column" style:name="table.16.col1">
      <style:table-column-properties style:rel-column-width="500*"/>
    </style:style>
    <style:style style:family="table-column" style:name="table.16.col2">
      <style:table-column-properties style:rel-column-width="95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500*"/>
    </style:style>
    <style:style style:family="table-column" style:name="table.18.col2">
      <style:table-column-properties style:rel-column-width="4400*"/>
    </style:style>
    <style:style style:family="table-column" style:name="table.18.col3">
      <style:table-column-properties style:rel-column-width="5100*"/>
    </style:style>
    <style:style style:family="table" style:name="table.19">
      <style:table-properties table:align="margins"/>
    </style:style>
    <style:style style:family="table-column" style:name="table.19.col1">
      <style:table-column-properties style:rel-column-width="500*"/>
    </style:style>
    <style:style style:family="table-column" style:name="table.19.col2">
      <style:table-column-properties style:rel-column-width="4400*"/>
    </style:style>
    <style:style style:family="table-column" style:name="table.19.col3">
      <style:table-column-properties style:rel-column-width="3000*"/>
    </style:style>
    <style:style style:family="table-column" style:name="table.19.col4">
      <style:table-column-properties style:rel-column-width="2000*"/>
    </style:style>
    <style:style style:family="table" style:name="table.20">
      <style:table-properties table:align="margins"/>
    </style:style>
    <style:style style:family="table-column" style:name="table.20.col1">
      <style:table-column-properties style:rel-column-width="500*"/>
    </style:style>
    <style:style style:family="table-column" style:name="table.20.col2">
      <style:table-column-properties style:rel-column-width="500*"/>
    </style:style>
    <style:style style:family="table-column" style:name="table.20.col3">
      <style:table-column-properties style:rel-column-width="500*"/>
    </style:style>
    <style:style style:family="table-column" style:name="table.20.col4">
      <style:table-column-properties style:rel-column-width="3400*"/>
    </style:style>
    <style:style style:family="table-column" style:name="table.20.col5">
      <style:table-column-properties style:rel-column-width="3000*"/>
    </style:style>
    <style:style style:family="table-column" style:name="table.20.col6">
      <style:table-column-properties style:rel-column-width="2000*"/>
    </style:style>
    <style:style style:family="table" style:name="table.21">
      <style:table-properties table:align="margins"/>
    </style:style>
    <style:style style:family="table-column" style:name="table.21.col1">
      <style:table-column-properties style:rel-column-width="500*"/>
    </style:style>
    <style:style style:family="table-column" style:name="table.21.col2">
      <style:table-column-properties style:rel-column-width="500*"/>
    </style:style>
    <style:style style:family="table-column" style:name="table.21.col3">
      <style:table-column-properties style:rel-column-width="500*"/>
    </style:style>
    <style:style style:family="table-column" style:name="table.21.col4">
      <style:table-column-properties style:rel-column-width="3400*"/>
    </style:style>
    <style:style style:family="table-column" style:name="table.21.col5">
      <style:table-column-properties style:rel-column-width="3000*"/>
    </style:style>
    <style:style style:family="table-column" style:name="table.21.col6">
      <style:table-column-properties style:rel-column-width="2000*"/>
    </style:style>
    <style:style style:family="table" style:name="table.22">
      <style:table-properties table:align="margins"/>
    </style:style>
    <style:style style:family="table-column" style:name="table.22.col1">
      <style:table-column-properties style:rel-column-width="500*"/>
    </style:style>
    <style:style style:family="table-column" style:name="table.22.col2">
      <style:table-column-properties style:rel-column-width="500*"/>
    </style:style>
    <style:style style:family="table-column" style:name="table.22.col3">
      <style:table-column-properties style:rel-column-width="9000*"/>
    </style:style>
    <style:style style:family="table" style:name="table.23">
      <style:table-properties table:align="margins"/>
    </style:style>
    <style:style style:family="table-column" style:name="table.23.col1">
      <style:table-column-properties style:rel-column-width="500*"/>
    </style:style>
    <style:style style:family="table-column" style:name="table.23.col2">
      <style:table-column-properties style:rel-column-width="500*"/>
    </style:style>
    <style:style style:family="table-column" style:name="table.23.col3">
      <style:table-column-properties style:rel-column-width="500*"/>
    </style:style>
    <style:style style:family="table-column" style:name="table.23.col4">
      <style:table-column-properties style:rel-column-width="3400*"/>
    </style:style>
    <style:style style:family="table-column" style:name="table.23.col5">
      <style:table-column-properties style:rel-column-width="3000*"/>
    </style:style>
    <style:style style:family="table-column" style:name="table.23.col6">
      <style:table-column-properties style:rel-column-width="2000*"/>
    </style:style>
    <style:style style:family="table" style:name="table.24">
      <style:table-properties table:align="margins"/>
    </style:style>
    <style:style style:family="table-column" style:name="table.24.col1">
      <style:table-column-properties style:rel-column-width="1600*"/>
    </style:style>
    <style:style style:family="table-column" style:name="table.24.col2">
      <style:table-column-properties style:rel-column-width="2600*"/>
    </style:style>
    <style:style style:family="table-column" style:name="table.24.col3">
      <style:table-column-properties style:rel-column-width="2800*"/>
    </style:style>
    <style:style style:family="table-column" style:name="table.24.col4">
      <style:table-column-properties style:rel-column-width="1400*"/>
    </style:style>
    <style:style style:family="table-column" style:name="table.24.col5">
      <style:table-column-properties style:rel-column-width="1600*"/>
    </style:style>
    <style:style style:family="table" style:name="table.25">
      <style:table-properties table:align="margins"/>
    </style:style>
    <style:style style:family="table-column" style:name="table.25.col1">
      <style:table-column-properties style:rel-column-width="500*"/>
    </style:style>
    <style:style style:family="table-column" style:name="table.25.col2">
      <style:table-column-properties style:rel-column-width="95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500*"/>
    </style:style>
    <style:style style:family="table-column" style:name="table.27.col2">
      <style:table-column-properties style:rel-column-width="4400*"/>
    </style:style>
    <style:style style:family="table-column" style:name="table.27.col3">
      <style:table-column-properties style:rel-column-width="5100*"/>
    </style:style>
    <style:style style:family="table" style:name="table.28">
      <style:table-properties table:align="margins"/>
    </style:style>
    <style:style style:family="table-column" style:name="table.28.col1">
      <style:table-column-properties style:rel-column-width="500*"/>
    </style:style>
    <style:style style:family="table-column" style:name="table.28.col2">
      <style:table-column-properties style:rel-column-width="500*"/>
    </style:style>
    <style:style style:family="table-column" style:name="table.28.col3">
      <style:table-column-properties style:rel-column-width="4200*"/>
    </style:style>
    <style:style style:family="table-column" style:name="table.28.col4">
      <style:table-column-properties style:rel-column-width="4800*"/>
    </style:style>
    <style:style style:family="table" style:name="table.29">
      <style:table-properties table:align="margins"/>
    </style:style>
    <style:style style:family="table-column" style:name="table.29.col1">
      <style:table-column-properties style:rel-column-width="500*"/>
    </style:style>
    <style:style style:family="table-column" style:name="table.29.col2">
      <style:table-column-properties style:rel-column-width="500*"/>
    </style:style>
    <style:style style:family="table-column" style:name="table.29.col3">
      <style:table-column-properties style:rel-column-width="500*"/>
    </style:style>
    <style:style style:family="table-column" style:name="table.29.col4">
      <style:table-column-properties style:rel-column-width="8500*"/>
    </style:style>
    <style:style style:family="table" style:name="table.30">
      <style:table-properties table:align="margins"/>
    </style:style>
    <style:style style:family="table-column" style:name="table.30.col1">
      <style:table-column-properties style:rel-column-width="1600*"/>
    </style:style>
    <style:style style:family="table-column" style:name="table.30.col2">
      <style:table-column-properties style:rel-column-width="2600*"/>
    </style:style>
    <style:style style:family="table-column" style:name="table.30.col3">
      <style:table-column-properties style:rel-column-width="2800*"/>
    </style:style>
    <style:style style:family="table-column" style:name="table.30.col4">
      <style:table-column-properties style:rel-column-width="1400*"/>
    </style:style>
    <style:style style:family="table-column" style:name="table.30.col5">
      <style:table-column-properties style:rel-column-width="1600*"/>
    </style:style>
    <style:style style:family="table" style:name="table.31">
      <style:table-properties table:align="margins"/>
    </style:style>
    <style:style style:family="table-column" style:name="table.31.col1">
      <style:table-column-properties style:rel-column-width="500*"/>
    </style:style>
    <style:style style:family="table-column" style:name="table.31.col2">
      <style:table-column-properties style:rel-column-width="9500*"/>
    </style:style>
    <style:style style:family="table" style:name="table.32">
      <style:table-properties table:align="margins"/>
    </style:style>
    <style:style style:family="table-column" style:name="table.32.col1">
      <style:table-column-properties style:rel-column-width="5000*"/>
    </style:style>
    <style:style style:family="table-column" style:name="table.32.col2">
      <style:table-column-properties style:rel-column-width="5000*"/>
    </style:style>
    <style:style style:family="table" style:name="table.33">
      <style:table-properties table:align="margins"/>
    </style:style>
    <style:style style:family="table-column" style:name="table.33.col1">
      <style:table-column-properties style:rel-column-width="500*"/>
    </style:style>
    <style:style style:family="table-column" style:name="table.33.col2">
      <style:table-column-properties style:rel-column-width="4400*"/>
    </style:style>
    <style:style style:family="table-column" style:name="table.33.col3">
      <style:table-column-properties style:rel-column-width="5100*"/>
    </style:style>
    <style:style style:family="table" style:name="table.34">
      <style:table-properties table:align="margins"/>
    </style:style>
    <style:style style:family="table-column" style:name="table.34.col1">
      <style:table-column-properties style:rel-column-width="500*"/>
    </style:style>
    <style:style style:family="table-column" style:name="table.34.col2">
      <style:table-column-properties style:rel-column-width="4400*"/>
    </style:style>
    <style:style style:family="table-column" style:name="table.34.col3">
      <style:table-column-properties style:rel-column-width="3000*"/>
    </style:style>
    <style:style style:family="table-column" style:name="table.34.col4">
      <style:table-column-properties style:rel-column-width="2000*"/>
    </style:style>
    <style:style style:family="table" style:name="table.35">
      <style:table-properties table:align="margins"/>
    </style:style>
    <style:style style:family="table-column" style:name="table.35.col1">
      <style:table-column-properties style:rel-column-width="500*"/>
    </style:style>
    <style:style style:family="table-column" style:name="table.35.col2">
      <style:table-column-properties style:rel-column-width="500*"/>
    </style:style>
    <style:style style:family="table-column" style:name="table.35.col3">
      <style:table-column-properties style:rel-column-width="500*"/>
    </style:style>
    <style:style style:family="table-column" style:name="table.35.col4">
      <style:table-column-properties style:rel-column-width="3400*"/>
    </style:style>
    <style:style style:family="table-column" style:name="table.35.col5">
      <style:table-column-properties style:rel-column-width="3000*"/>
    </style:style>
    <style:style style:family="table-column" style:name="table.35.col6">
      <style:table-column-properties style:rel-column-width="2000*"/>
    </style:style>
    <style:style style:family="table" style:name="table.36">
      <style:table-properties table:align="margins"/>
    </style:style>
    <style:style style:family="table-column" style:name="table.36.col1">
      <style:table-column-properties style:rel-column-width="500*"/>
    </style:style>
    <style:style style:family="table-column" style:name="table.36.col2">
      <style:table-column-properties style:rel-column-width="500*"/>
    </style:style>
    <style:style style:family="table-column" style:name="table.36.col3">
      <style:table-column-properties style:rel-column-width="500*"/>
    </style:style>
    <style:style style:family="table-column" style:name="table.36.col4">
      <style:table-column-properties style:rel-column-width="3400*"/>
    </style:style>
    <style:style style:family="table-column" style:name="table.36.col5">
      <style:table-column-properties style:rel-column-width="3000*"/>
    </style:style>
    <style:style style:family="table-column" style:name="table.36.col6">
      <style:table-column-properties style:rel-column-width="2000*"/>
    </style:style>
    <style:style style:family="table" style:name="table.37">
      <style:table-properties table:align="margins"/>
    </style:style>
    <style:style style:family="table-column" style:name="table.37.col1">
      <style:table-column-properties style:rel-column-width="500*"/>
    </style:style>
    <style:style style:family="table-column" style:name="table.37.col2">
      <style:table-column-properties style:rel-column-width="500*"/>
    </style:style>
    <style:style style:family="table-column" style:name="table.37.col3">
      <style:table-column-properties style:rel-column-width="8900*"/>
    </style:style>
    <style:style style:family="table" style:name="table.38">
      <style:table-properties table:align="margins"/>
    </style:style>
    <style:style style:family="table-column" style:name="table.38.col1">
      <style:table-column-properties style:rel-column-width="500*"/>
    </style:style>
    <style:style style:family="table-column" style:name="table.38.col2">
      <style:table-column-properties style:rel-column-width="500*"/>
    </style:style>
    <style:style style:family="table-column" style:name="table.38.col3">
      <style:table-column-properties style:rel-column-width="500*"/>
    </style:style>
    <style:style style:family="table-column" style:name="table.38.col4">
      <style:table-column-properties style:rel-column-width="3400*"/>
    </style:style>
    <style:style style:family="table-column" style:name="table.38.col5">
      <style:table-column-properties style:rel-column-width="3000*"/>
    </style:style>
    <style:style style:family="table-column" style:name="table.38.col6">
      <style:table-column-properties style:rel-column-width="2000*"/>
    </style:style>
    <style:style style:family="table" style:name="table.39">
      <style:table-properties table:align="margins"/>
    </style:style>
    <style:style style:family="table-column" style:name="table.39.col1">
      <style:table-column-properties style:rel-column-width="1600*"/>
    </style:style>
    <style:style style:family="table-column" style:name="table.39.col2">
      <style:table-column-properties style:rel-column-width="2600*"/>
    </style:style>
    <style:style style:family="table-column" style:name="table.39.col3">
      <style:table-column-properties style:rel-column-width="2800*"/>
    </style:style>
    <style:style style:family="table-column" style:name="table.39.col4">
      <style:table-column-properties style:rel-column-width="1400*"/>
    </style:style>
    <style:style style:family="table-column" style:name="table.39.col5">
      <style:table-column-properties style:rel-column-width="1600*"/>
    </style:style>
    <style:style style:family="table" style:name="table.40">
      <style:table-properties table:align="margins"/>
    </style:style>
    <style:style style:family="table-column" style:name="table.40.col1">
      <style:table-column-properties style:rel-column-width="500*"/>
    </style:style>
    <style:style style:family="table-column" style:name="table.40.col2">
      <style:table-column-properties style:rel-column-width="9500*"/>
    </style:style>
    <style:style style:family="table" style:name="table.41">
      <style:table-properties table:align="margins"/>
    </style:style>
    <style:style style:family="table-column" style:name="table.41.col1">
      <style:table-column-properties style:rel-column-width="5000*"/>
    </style:style>
    <style:style style:family="table-column" style:name="table.41.col2">
      <style:table-column-properties style:rel-column-width="5000*"/>
    </style:style>
    <style:style style:family="table" style:name="table.42">
      <style:table-properties table:align="margins"/>
    </style:style>
    <style:style style:family="table-column" style:name="table.42.col1">
      <style:table-column-properties style:rel-column-width="500*"/>
    </style:style>
    <style:style style:family="table-column" style:name="table.42.col2">
      <style:table-column-properties style:rel-column-width="4400*"/>
    </style:style>
    <style:style style:family="table-column" style:name="table.42.col3">
      <style:table-column-properties style:rel-column-width="5100*"/>
    </style:style>
    <style:style style:family="table" style:name="table.43">
      <style:table-properties table:align="margins"/>
    </style:style>
    <style:style style:family="table-column" style:name="table.43.col1">
      <style:table-column-properties style:rel-column-width="500*"/>
    </style:style>
    <style:style style:family="table-column" style:name="table.43.col2">
      <style:table-column-properties style:rel-column-width="500*"/>
    </style:style>
    <style:style style:family="table-column" style:name="table.43.col3">
      <style:table-column-properties style:rel-column-width="5100*"/>
    </style:style>
    <style:style style:family="table-column" style:name="table.43.col4">
      <style:table-column-properties style:rel-column-width="3900*"/>
    </style:style>
    <style:style style:family="table" style:name="table.44">
      <style:table-properties table:align="margins"/>
    </style:style>
    <style:style style:family="table-column" style:name="table.44.col1">
      <style:table-column-properties style:rel-column-width="500*"/>
    </style:style>
    <style:style style:family="table-column" style:name="table.44.col2">
      <style:table-column-properties style:rel-column-width="500*"/>
    </style:style>
    <style:style style:family="table-column" style:name="table.44.col3">
      <style:table-column-properties style:rel-column-width="500*"/>
    </style:style>
    <style:style style:family="table-column" style:name="table.44.col4">
      <style:table-column-properties style:rel-column-width="8500*"/>
    </style:style>
    <style:style style:family="table" style:name="table.45">
      <style:table-properties table:align="margins"/>
    </style:style>
    <style:style style:family="table-column" style:name="table.45.col1">
      <style:table-column-properties style:rel-column-width="1600*"/>
    </style:style>
    <style:style style:family="table-column" style:name="table.45.col2">
      <style:table-column-properties style:rel-column-width="2600*"/>
    </style:style>
    <style:style style:family="table-column" style:name="table.45.col3">
      <style:table-column-properties style:rel-column-width="2800*"/>
    </style:style>
    <style:style style:family="table-column" style:name="table.45.col4">
      <style:table-column-properties style:rel-column-width="1400*"/>
    </style:style>
    <style:style style:family="table-column" style:name="table.45.col5">
      <style:table-column-properties style:rel-column-width="1600*"/>
    </style:style>
    <style:style style:family="table" style:name="table.46">
      <style:table-properties table:align="margins"/>
    </style:style>
    <style:style style:family="table-column" style:name="table.46.col1">
      <style:table-column-properties style:rel-column-width="2100*"/>
    </style:style>
    <style:style style:family="table-column" style:name="table.46.col2">
      <style:table-column-properties style:rel-column-width="1400*"/>
    </style:style>
    <style:style style:family="table-column" style:name="table.46.col3">
      <style:table-column-properties style:rel-column-width="1400*"/>
    </style:style>
    <style:style style:family="table-column" style:name="table.46.col4">
      <style:table-column-properties style:rel-column-width="1000*"/>
    </style:style>
    <style:style style:family="table-column" style:name="table.46.col5">
      <style:table-column-properties style:rel-column-width="1400*"/>
    </style:style>
    <style:style style:family="table-column" style:name="table.46.col6">
      <style:table-column-properties style:rel-column-width="1300*"/>
    </style:style>
    <style:style style:family="table-column" style:name="table.46.col7">
      <style:table-column-properties style:rel-column-width="1300*"/>
    </style:style>
    <style:style style:family="table" style:name="table.47">
      <style:table-properties table:align="margins"/>
    </style:style>
    <style:style style:family="table-column" style:name="table.47.col1">
      <style:table-column-properties style:rel-column-width="2000*"/>
    </style:style>
    <style:style style:family="table-column" style:name="table.47.col2">
      <style:table-column-properties style:rel-column-width="300*"/>
    </style:style>
    <style:style style:family="table-column" style:name="table.47.col3">
      <style:table-column-properties style:rel-column-width="7700*"/>
    </style:style>
    <style:style style:family="table" style:name="table.48">
      <style:table-properties table:align="margins"/>
    </style:style>
    <style:style style:family="table-column" style:name="table.48.col1">
      <style:table-column-properties style:rel-column-width="2000*"/>
    </style:style>
    <style:style style:family="table-column" style:name="table.48.col2">
      <style:table-column-properties style:rel-column-width="300*"/>
    </style:style>
    <style:style style:family="table-column" style:name="table.48.col3">
      <style:table-column-properties style:rel-column-width="7700*"/>
    </style:style>
  </office:automatic-styles>
  <office:body>
    <office:text>
      <text:p text:style-name="publicatie-titel">Tractatenblad 2011, Verdrag 144</text:p>
      <text:p text:style-name="publicatie-titel.end">19 augustus 2011</text:p>
      <text:p text:style-name="systematisch_nummer">40 (2007) Nr. 1</text:p>
      <text:h text:outline-level="2" text:style-name="rubriek_kop">A. TITEL
         </text:h>
      <text:p text:style-name="tractatenblad_kop.start">Verdrag inzake de internationale inning van levensonderhoud voor kinderen en andere familieleden;</text:p>
      <text:p text:style-name="tractatenblad_kop">(met Bijlagen)</text:p>
      <text:p text:style-name="tractatenblad_kop.end">’s-Gravenhage, 23 november 2007</text:p>
      <text:h text:outline-level="2" text:style-name="rubriek_kop">B. TEKST
         </text:h>
      <text:h text:outline-level="3" text:style-name="verdragtekst_kop">Convention sur le recrouvrement international des aliments destinés aux enfants et d’autres membres de la famille</text:h>
      <text:h text:outline-level="3" text:style-name="preambule_kop">PRÉAMBULE
                  </text:h>
      <text:p text:style-name="preambule">Les États signataires de la présente Convention,</text:p>
      <text:p text:style-name="preambule">Désireux d’améliorer la coopération entre les États en matière de recouvrement international des aliments destinés aux enfants
                     et à d’autres membres de la famille,
                  </text:p>
      <text:p text:style-name="preambule">Conscients de la nécessité de disposer de procédures produisant des résultats et qui soient accessibles, rapides, efficaces,
                     économiques, équitables et adaptées à diverses situations,
                  </text:p>
      <text:p text:style-name="preambule">Souhaitant s’inspirer des meilleures solutions des Conventions de La Haye existantes, ainsi que d’autres instruments internationaux,
                     notamment la <text:span text:style-name="cur">Convention sur le recouvrement des aliments à l’étranger</text:span> du 20 juin 1956, établie par les Nations Unies,
                  </text:p>
      <text:p text:style-name="preambule">Cherchant à tirer parti des avancées technologiques et à créer un système souple et susceptible de s’adapter aux nouveaux
                     besoins et aux opportunités offertes par les technologies et leurs évolutions,
                  </text:p>
      <text:p text:style-name="preambule">Rappelant que, en application des articles 3 et 27 de la <text:span text:style-name="cur">Convention relative aux droits de l’enfant</text:span> du 20 novembre 1989, établie par les Nations Unies,
                  </text:p>
      <text:list text:style-name="list-style-1">
        <text:list-item>
          <text:p text:style-name="list.start">l’intérêt supérieur de l’enfant doit être une considération primordiale dans toutes les décisions concernant les enfants,
                        </text:p>
        </text:list-item>
        <text:list-item>
          <text:p text:style-name="list.cont">tout enfant a droit à un niveau de vie suffisant pour permettre son développement physique, mental, spirituel, moral et social,
                        </text:p>
        </text:list-item>
        <text:list-item>
          <text:p text:style-name="list.cont">il incombe au premier chef aux parents ou autres personnes ayant la charge de l’enfant d’assurer, dans la limite de leurs
                           possibilités et de leurs moyens financiers, les conditions de vie nécessaires au développement de l’enfant,
                        </text:p>
        </text:list-item>
        <text:list-item>
          <text:p text:style-name="list.end">les États parties devraient prendre toutes les mesures appropriées, notamment la conclusion d’accords internationaux, en vue
                           d’assurer le recouvrement des aliments destinés aux enfants auprès de leurs parents ou d’autres personnes ayant une responsabilité
                           à leur égard, en particulier lorsque ces personnes vivent dans un État autre que celui de l’enfant,
                        </text:p>
        </text:list-item>
      </text:list>
      <text:p text:style-name="afkondiging">Ont résolu de conclure la présente Convention, et sont convenus des dispositions suivantes:</text:p>
      <text:h text:outline-level="4" text:style-name="hoofdstuk_kop">CHAPITRE PREMIER OBJET, CHAMP D’APPLICATION ET DÉFINITIONS
                  </text:h>
      <text:h text:outline-level="5" text:style-name="artikel_kop">Article premier Objet
                     </text:h>
      <text:p text:style-name="artikel">La présente Convention a pour objet d’assurer l’efficacité du recouvrement international des aliments destinés aux enfants
                        et à d’autres membres de la famille, en particulier en:
                     </text:p>
      <text:list text:style-name="list-style-2">
        <text:list-item text:start-value="1">
          <text:p text:style-name="list.start">établissant un système complet de coopération entre les autorités des États contractants;
                           </text:p>
        </text:list-item>
        <text:list-item text:start-value="2">
          <text:p text:style-name="list.cont">permettant de présenter des demandes en vue d’obtenir des décisions en matière d’aliments;
                           </text:p>
        </text:list-item>
        <text:list-item text:start-value="3">
          <text:p text:style-name="list.cont">assurant la reconnaissance et l’exécution des décisions en matière d’aliments; et
                           </text:p>
        </text:list-item>
        <text:list-item text:start-value="4">
          <text:p text:style-name="list.end">requérant des mesures efficaces en vue de l’exécution rapide des décisions en matière d’aliments.
                           </text:p>
        </text:list-item>
      </text:list>
      <text:h text:outline-level="5" text:style-name="artikel_kop">Article 2 Champ d’application
                     </text:h>
      <text:list text:style-name="list-style-3">
        <text:list-item text:start-value="1">
          <text:p text:style-name="list.start"> La présente Convention s’applique:
                           </text:p>
          <text:list>
            <text:list-item text:start-value="1">
              <text:p text:style-name="list.start">aux obligations alimentaires découlant d’une relation parent-enfant à l’égard d’une personne âgée de moins de 21 ans;
                                 </text:p>
            </text:list-item>
            <text:list-item text:start-value="2">
              <text:p text:style-name="list.cont">à la reconnaissance et à l’exécution ou à l’exécution d’une décision relative aux obligations alimentaires entre époux et
                                    ex-époux lorsque la demande est présentée conjointement à une action comprise dans le champ d’application de l’alinéa <text:span text:style-name="cur">a)</text:span>; et
                                 </text:p>
            </text:list-item>
            <text:list-item text:start-value="3">
              <text:p text:style-name="list.cont">à l’exception des chapitres II et III, aux obligations alimentaires entre époux et ex-époux.
                                 </text:p>
            </text:list-item>
          </text:list>
        </text:list-item>
        <text:list-item text:start-value="2">
          <text:p text:style-name="list.cont"> Tout État contractant peut, conformément à l’article 62, se réserver le droit de limiter l’application de la Convention,
                              en ce qui concerne l’alinéa <text:span text:style-name="cur">a)</text:span> du paragraphe premier, aux personnes n’ayant pas atteint l’âge de 18 ans. Tout État contractant faisant une telle réserve
                              ne sera pas fondé à demander l’application de la Convention aux personnes exclues par sa réserve du fait de leur âge.
                           </text:p>
        </text:list-item>
        <text:list-item text:start-value="3">
          <text:p text:style-name="list.cont"> Tout État contractant peut, conformément à l’article 63, déclarer qu’il étendra l’application de tout ou partie de la Convention
                              à d’autres obligations alimentaires découlant de relations de famille, de filiation, de mariage ou d’alliance, incluant notamment
                              les obligations envers les personnes vulnérables. Une telle déclaration ne crée d’obligation entre deux États contractants
                              que dans la mesure où leurs déclarations recouvrent les mêmes obligations alimentaires et les mêmes parties de la Convention.
                           </text:p>
        </text:list-item>
        <text:list-item text:start-value="4">
          <text:p text:style-name="list.end"> Les dispositions de la présente Convention s’appliquent aux enfants indépendamment de la situation matrimoniale de leurs
                              parents.
                           </text:p>
        </text:list-item>
      </text:list>
      <text:h text:outline-level="5" text:style-name="artikel_kop">Article 3 Définition
                     </text:h>
      <text:p text:style-name="artikel">Aux fins de la présente Convention:</text:p>
      <text:p text:style-name="definition.term">a) «créancier»
                        </text:p>
      <text:p text:style-name="definition.description"> désigne une personne à qui des aliments sont dus ou allégués être dus;</text:p>
      <text:p text:style-name="definition.term">b) «débiteur»
                        </text:p>
      <text:p text:style-name="definition.description"> désigne une personne qui doit ou de qui on réclame des aliments;</text:p>
      <text:p text:style-name="definition.term">c) «assistance juridique»
                        </text:p>
      <text:p text:style-name="definition.description"> désigne l’assistance nécessaire pour permettre aux demandeurs de connaître et de faire valoir leurs droits et pour garantir
                              que leurs demandes seront traitées de façon complète et efficace dans l’État requis. Une telle assistance peut être fournie,
                              le cas échéant, au moyen de conseils juridiques, d’une assistance lorsqu’une affaire est portée devant une autorité, d’une
                              représentation en justice et de l’exonération des frais de procédure;
                           </text:p>
      <text:p text:style-name="definition.term">d) «accord par écrit»
                        </text:p>
      <text:p text:style-name="definition.description"> désigne un accord consigné sur tout support dont le contenu est accessible pour être consulté ultérieurement;</text:p>
      <text:p text:style-name="definition.term">e) «convention en matière d’aliments»
                        </text:p>
      <text:p text:style-name="definition.description"> désigne un accord par écrit relatif au paiement d’aliments qui:</text:p>
      <text:list text:style-name="list-style-4">
        <text:list-item text:start-value="1">
          <text:p text:style-name="list.start">a été dressé ou enregistré formellement en tant qu’acte authentique par une autorité compétente; ou
                                 </text:p>
        </text:list-item>
        <text:list-item text:start-value="2">
          <text:p text:style-name="list.end">a été authentifié ou enregistré par une autorité compétente, conclu avec elle ou déposé auprès d’elle,
                                 </text:p>
        </text:list-item>
      </text:list>
      <text:p text:style-name="definition.description">et peut faire l’objet d’un contrôle et d’une modification par une autorité compétente;</text:p>
      <text:p text:style-name="definition.term">f) une «personne vulnérable»
                        </text:p>
      <text:p text:style-name="definition.description"> désigne une personne qui, en raison d’une altération ou d’une insuffisance de ses facultés personnelles, n’est pas en état
                              de pourvoir à ses besoins.
                           </text:p>
      <text:h text:outline-level="4" text:style-name="hoofdstuk_kop">CHAPITRE II COOPÉRATION ADMINISTRATIVE
                  </text:h>
      <text:h text:outline-level="5" text:style-name="artikel_kop">Article 4 Désignation des Autorités centrales
                     </text:h>
      <text:list text:style-name="list-style-5">
        <text:list-item text:start-value="1">
          <text:p text:style-name="list.start"> Chaque État contractant désigne une Autorité centrale chargée de satisfaire aux obligations qui lui sont imposées par la
                              Convention.
                           </text:p>
        </text:list-item>
        <text:list-item text:start-value="2">
          <text:p text:style-name="list.cont"> Un État fédéral, un État dans lequel plusieurs systèmes de droit sont en vigueur ou un État ayant des unités territoriales
                              autonomes, est libre de désigner plus d’une Autorité centrale et doit spécifier l’étendue territoriale ou personnelle de leurs
                              fonctions. L’État qui fait usage de cette faculté désigne l’Autorité centrale à laquelle toute communication peut être adressée
                              en vue de sa transmission à l’Autorité centrale compétente au sein de cet État.
                           </text:p>
        </text:list-item>
        <text:list-item text:start-value="3">
          <text:p text:style-name="list.end"> Au moment du dépôt de l’instrument de ratification ou d’adhésion ou d’une déclaration faite conformément à l’article 61,
                              chaque État contractant informe le Bureau Permanent de la Conférence de La Haye de droit international privé de la désignation
                              de l’Autorité centrale ou des Autorités centrales, ainsi que de leurs coordonnées et, le cas échéant, de l’étendue de leurs
                              fonctions visées au paragraphe 2. En cas de changement, les États contractants en informent aussitôt le Bureau Permanent.
                           </text:p>
        </text:list-item>
      </text:list>
      <text:h text:outline-level="5" text:style-name="artikel_kop">Article 5 Fonctions générales des Autorités centrales
                     </text:h>
      <text:p text:style-name="artikel">Les Autorités centrales doivent:</text:p>
      <text:list text:style-name="list-style-6">
        <text:list-item text:start-value="1">
          <text:p text:style-name="list.start">coopérer entre elles et promouvoir la coopération entre les autorités compétentes de leur État pour réaliser les objectifs
                              de la Convention;
                           </text:p>
        </text:list-item>
        <text:list-item text:start-value="2">
          <text:p text:style-name="list.end">rechercher, dans la mesure du possible, des solutions aux difficultés pouvant survenir dans le cadre de l’application de la
                              Convention
                           </text:p>
        </text:list-item>
      </text:list>
      <text:h text:outline-level="5" text:style-name="artikel_kop">Article 6 Fonctions spécifiques des Autorités centrales
                     </text:h>
      <text:list text:style-name="list-style-7">
        <text:list-item text:start-value="1">
          <text:p text:style-name="list.start"> Les Autorités centrales fournissent une assistance relative aux demandes prévues au chapitre III, notamment en:
                           </text:p>
          <text:list>
            <text:list-item text:start-value="1">
              <text:p text:style-name="list.start">transmettant et recevant ces demandes;
                                 </text:p>
            </text:list-item>
            <text:list-item text:start-value="2">
              <text:p text:style-name="list.cont">introduisant ou facilitant l’introduction de procédures relatives à ces demandes.
                                 </text:p>
            </text:list-item>
          </text:list>
        </text:list-item>
        <text:list-item text:start-value="2">
          <text:p text:style-name="list.cont"> Concernant ces demandes, elles prennent toutes les mesures appropriées pour:
                           </text:p>
          <text:list>
            <text:list-item text:start-value="1">
              <text:p text:style-name="list.cont">accorder ou faciliter l’octroi d’une assistance juridique, lorsque les circonstances l’exigent;
                                 </text:p>
            </text:list-item>
            <text:list-item text:start-value="2">
              <text:p text:style-name="list.cont">aider à localiser le débiteur ou le créancier;
                                 </text:p>
            </text:list-item>
            <text:list-item text:start-value="3">
              <text:p text:style-name="list.cont">faciliter la recherche des informations pertinentes relatives aux revenus et, si nécessaire, au patrimoine du débiteur ou
                                    du créancier, y compris la localisation des biens;
                                 </text:p>
            </text:list-item>
            <text:list-item text:start-value="4">
              <text:p text:style-name="list.cont">encourager les règlements amiables afin d’obtenir un paiement volontaire des aliments, lorsque cela s’avère approprié par
                                    le recours à la médiation, à la conciliation ou à d’autres modes analogues;
                                 </text:p>
            </text:list-item>
            <text:list-item text:start-value="5">
              <text:p text:style-name="list.cont">faciliter l’exécution continue des décisions en matière d’aliments, y compris les arrérages;
                                 </text:p>
            </text:list-item>
            <text:list-item text:start-value="6">
              <text:p text:style-name="list.cont">faciliter le recouvrement et le virement rapide des paiements d’aliments;
                                 </text:p>
            </text:list-item>
            <text:list-item text:start-value="7">
              <text:p text:style-name="list.cont">faciliter l’obtention d’éléments de preuve documentaire ou autre;
                                 </text:p>
            </text:list-item>
            <text:list-item text:start-value="8">
              <text:p text:style-name="list.cont">fournir une assistance pour établir la filiation lorsque cela est nécessaire pour le recouvrement d’aliments;
                                 </text:p>
            </text:list-item>
            <text:list-item text:start-value="9">
              <text:p text:style-name="list.cont">introduire ou faciliter l’introduction de procédures afin d’obtenir toute mesure nécessaire et provisoire à caractère territorial
                                    et ayant pour but de garantir l’aboutissement d’une demande d’aliments pendante;
                                 </text:p>
            </text:list-item>
            <text:list-item text:start-value="10">
              <text:p text:style-name="list.cont">faciliter la signification et la notification des actes.
                                 </text:p>
            </text:list-item>
          </text:list>
        </text:list-item>
        <text:list-item text:start-value="3">
          <text:p text:style-name="list.cont"> Les fonctions conférées à l’Autorité centrale en vertu du présent article peuvent être exercées, dans la mesure prévue par
                              la loi de l’État concerné, par des organismes publics ou d’autres organismes soumis au contrôle des autorités compétentes
                              de cet État. La désignation de tout organisme, public ou autre, ainsi que ses coordonnées et l’étendue de ses fonctions sont
                              communiquées par l’État contractant au Bureau Permanent de la Conférence de La Haye de droit international privé. En cas de
                              changement, les États contractants en informent aussitôt le Bureau Permanent.
                           </text:p>
        </text:list-item>
        <text:list-item text:start-value="4">
          <text:p text:style-name="list.end"> Le présent article et l’article 7 ne peuvent en aucun cas être interprétés comme imposant à une Autorité centrale l’obligation
                              d’exercer des attributions qui relèvent exclusivement des autorités judiciaires selon la loi de l’État requis.
                           </text:p>
        </text:list-item>
      </text:list>
      <text:h text:outline-level="5" text:style-name="artikel_kop">Article 7 Requêtes de mesures spécifiques
                     </text:h>
      <text:list text:style-name="list-style-8">
        <text:list-item text:start-value="1">
          <text:p text:style-name="list.start"> Une Autorité centrale peut, sur requête motivée, demander à une autre Autorité centrale de prendre les mesures spécifiques
                              appropriées prévues à l’article 6(2) <text:span text:style-name="cur">b)</text:span>, <text:span text:style-name="cur">c)</text:span>, <text:span text:style-name="cur">g), h), i)</text:span> et <text:span text:style-name="cur">j)</text:span> lorsqu’aucune demande prévue à l’article 10 n’est pendante. L’Autorité centrale requise prend les mesures s’avérant appropriées
                              si elle considère qu’elles sont nécessaires pour aider un demandeur potentiel à présenter une demande prévue à l’article 10
                              ou à déterminer si une telle demande doit être introduite.
                           </text:p>
        </text:list-item>
        <text:list-item text:start-value="2">
          <text:p text:style-name="list.end"> Une Autorité centrale peut également prendre des mesures spécifiques, à la requête d’une autre Autorité centrale, dans une
                              affaire de recouvrement d’aliments pendante dans l’État requérant et comportant un élément d’extranéité.
                           </text:p>
        </text:list-item>
      </text:list>
      <text:h text:outline-level="5" text:style-name="artikel_kop">Article 8 Frais de l’Autorité centrale
                     </text:h>
      <text:list text:style-name="list-style-9">
        <text:list-item text:start-value="1">
          <text:p text:style-name="list.start"> Chaque Autorité centrale prend en charge ses propres frais découlant de l’application de la Convention.
                           </text:p>
        </text:list-item>
        <text:list-item text:start-value="2">
          <text:p text:style-name="list.cont"> Les Autorités centrales ne peuvent mettre aucun frais à la charge du demandeur pour les services qu’elles fournissent en
                              vertu de la Convention, sauf s’il s’agit de frais exceptionnels découlant d’une requête de mesures spécifiques prévue à l’article
                              7.
                           </text:p>
        </text:list-item>
        <text:list-item text:start-value="3">
          <text:p text:style-name="list.end"> L’Autorité centrale requise ne peut pas recouvrer les frais exceptionnels mentionnés au paragraphe 2 sans avoir obtenu l’accord
                              préalable du demandeur sur la fourniture de ces services à un tel coût.
                           </text:p>
        </text:list-item>
      </text:list>
      <text:h text:outline-level="4" text:style-name="hoofdstuk_kop">CHAPITRE III DEMANDES PAR L’INTERMÉDIAIRE DES AUTORITÉS CENTRALES
                  </text:h>
      <text:h text:outline-level="5" text:style-name="artikel_kop">Article 9 Demande par l’intermédiaire des Autorités centrales
                     </text:h>
      <text:p text:style-name="artikel">Toute demande prévue au présent chapitre est transmise à l’Autorité centrale de l’État requis par l’intermédiaire de l’Autorité
                        centrale de l’État contractant dans lequel réside le demandeur. Aux fins de la présente disposition, la résidence exclut la
                        simple présence.
                     </text:p>
      <text:h text:outline-level="5" text:style-name="artikel_kop">Article 10 Demandes disponibles
                     </text:h>
      <text:list text:style-name="list-style-10">
        <text:list-item text:start-value="1">
          <text:p text:style-name="list.start"> Dans un État requérant, les catégories de demandes suivantes doivent pouvoir être présentées par un créancier qui poursuit
                              le recouvrement d’aliments en vertu de la présente Convention:
                           </text:p>
          <text:list>
            <text:list-item text:start-value="1">
              <text:p text:style-name="list.start">la reconnaissance ou la reconnaissance et l’exécution d’une décision;
                                 </text:p>
            </text:list-item>
            <text:list-item text:start-value="2">
              <text:p text:style-name="list.cont">l’exécution d’une décision rendue ou reconnue dans l’État requis;
                                 </text:p>
            </text:list-item>
            <text:list-item text:start-value="3">
              <text:p text:style-name="list.cont">l’obtention d’une décision dans l’État requis lorsqu’il n’existe aucune décision, y compris l’établissement de la filiation
                                    si nécessaire;
                                 </text:p>
            </text:list-item>
            <text:list-item text:start-value="4">
              <text:p text:style-name="list.cont">l’obtention d’une décision dans l’État requis lorsque la reconnaissance et l’exécution d’une décision n’est pas possible,
                                    ou est refusée, en raison de l’absence d’une base de reconnaissance et d’exécution prévue à l’article 20 ou pour les motifs
                                    prévus à l’article 22 <text:span text:style-name="cur">b) </text:span>ou <text:span text:style-name="cur">e)</text:span>;
                                 </text:p>
            </text:list-item>
            <text:list-item text:start-value="5">
              <text:p text:style-name="list.cont">la modification d’une décision rendue dans l’État requis;
                                 </text:p>
            </text:list-item>
            <text:list-item text:start-value="6">
              <text:p text:style-name="list.cont">la modification d’une décision rendue dans un État autre que l’État requis.
                                 </text:p>
            </text:list-item>
          </text:list>
        </text:list-item>
        <text:list-item text:start-value="2">
          <text:p text:style-name="list.cont"> Dans un État requérant, les catégories de demandes suivantes doivent pouvoir être présentées par un débiteur à l’encontre
                              duquel existe une décision en matière d’aliments:
                           </text:p>
          <text:list>
            <text:list-item text:start-value="1">
              <text:p text:style-name="list.cont">la reconnaissance d’une décision ou une procédure équivalente ayant pour effet de suspendre ou de restreindre l’exécution
                                    d’une décision antérieure dans l’État requis;
                                 </text:p>
            </text:list-item>
            <text:list-item text:start-value="2">
              <text:p text:style-name="list.cont">la modification d’une décision rendue dans l’État requis;
                                 </text:p>
            </text:list-item>
            <text:list-item text:start-value="3">
              <text:p text:style-name="list.cont">la modification d’une décision rendue dans un État autre que l’État requis.
                                 </text:p>
            </text:list-item>
          </text:list>
        </text:list-item>
        <text:list-item text:start-value="3">
          <text:p text:style-name="list.end"> Sauf disposition contraire de la Convention, les demandes prévues aux paragraphes premier et 2 sont traitées conformément
                              au droit de l’État requis et, dans le cas des demandes prévues aux paragraphes premier <text:span text:style-name="cur">c)</text:span> à <text:span text:style-name="cur">f)</text:span> et 2 <text:span text:style-name="cur">b)</text:span> et <text:span text:style-name="cur">c)</text:span>, sont soumises aux règles de compétence applicables dans cet État.
                           </text:p>
        </text:list-item>
      </text:list>
      <text:h text:outline-level="5" text:style-name="artikel_kop">Article 11 Contenu de la demande
                     </text:h>
      <text:list text:style-name="list-style-11">
        <text:list-item text:start-value="1">
          <text:p text:style-name="list.start"> Toute demande prévue à l’article 10 comporte au moins:
                           </text:p>
          <text:list>
            <text:list-item text:start-value="1">
              <text:p text:style-name="list.start">une déclaration relative à la nature de la demande ou des demandes;
                                 </text:p>
            </text:list-item>
            <text:list-item text:start-value="2">
              <text:p text:style-name="list.cont">le nom et les coordonnées du demandeur, y compris son adresse et sa date de naissance;
                                 </text:p>
            </text:list-item>
            <text:list-item text:start-value="3">
              <text:p text:style-name="list.cont">le nom du défendeur et, lorsqu’elles sont connues, son adresse et sa date de naissance;
                                 </text:p>
            </text:list-item>
            <text:list-item text:start-value="4">
              <text:p text:style-name="list.cont">le nom et la date de naissance des personnes pour lesquelles des aliments sont demandés;
                                 </text:p>
            </text:list-item>
            <text:list-item text:start-value="5">
              <text:p text:style-name="list.cont">les motifs sur lesquels la demande est fondée;
                                 </text:p>
            </text:list-item>
            <text:list-item text:start-value="6">
              <text:p text:style-name="list.cont">lorsque la demande est formée par le créancier, les informations relatives au lieu où les paiements doivent être effectués
                                    ou transmis électroniquement;
                                 </text:p>
            </text:list-item>
            <text:list-item text:start-value="7">
              <text:p text:style-name="list.cont">à l’exception de la demande prévue à l’article 10(1) <text:span text:style-name="cur">a)</text:span> et (2) <text:span text:style-name="cur">a)</text:span>, toute information ou tout document exigé par une déclaration de l’État requis faite conformément à l’article 63;
                                 </text:p>
            </text:list-item>
            <text:list-item text:start-value="8">
              <text:p text:style-name="list.cont">les noms et coordonnées de la personne ou du service de l’Autorité centrale de l’État requérant responsable du traitement
                                    de la demande.
                                 </text:p>
            </text:list-item>
          </text:list>
        </text:list-item>
        <text:list-item text:start-value="2">
          <text:p text:style-name="list.cont"> Lorsque cela s’avère approprié, la demande comporte également les informations suivantes lorsqu’elles sont connues:
                           </text:p>
          <text:list>
            <text:list-item text:start-value="1">
              <text:p text:style-name="list.cont">la situation financière du créancier;
                                 </text:p>
            </text:list-item>
            <text:list-item text:start-value="2">
              <text:p text:style-name="list.cont">la situation financière du débiteur, y compris le nom et l’adresse de l’employeur du débiteur, ainsi que la localisation et
                                    la nature des biens du débiteur;
                                 </text:p>
            </text:list-item>
            <text:list-item text:start-value="3">
              <text:p text:style-name="list.cont">toute autre information permettant de localiser le défendeur.
                                 </text:p>
            </text:list-item>
          </text:list>
        </text:list-item>
        <text:list-item text:start-value="3">
          <text:p text:style-name="list.cont"> La demande est accompagnée de toute information ou tout document justificatif nécessaire, y compris tout document pouvant
                              établir le droit du demandeur à l’assistance juridique gratuite. La demande prévue à l’article 10(1) <text:span text:style-name="cur">a)</text:span> et (2) <text:span text:style-name="cur">a)</text:span> n’est accompagnée que des documents énumérés à l’article 25.
                           </text:p>
        </text:list-item>
        <text:list-item text:start-value="4">
          <text:p text:style-name="list.end"> Toute demande prévue à l’article 10 peut être présentée au moyen d’un formulaire recommandé et publié par la Conférence de
                              La Haye de droit international privé.
                           </text:p>
        </text:list-item>
      </text:list>
      <text:h text:outline-level="5" text:style-name="artikel_kop">Article 12 Transmission, réception et traitement des demandes et des affaires par l’intermédiaire des Autorités centrales
                     </text:h>
      <text:list text:style-name="list-style-12">
        <text:list-item text:start-value="1">
          <text:p text:style-name="list.start"> L’Autorité centrale de l’État requérant assiste le demandeur afin que soient joints tous les documents et informations qui,
                              à la connaissance de cette autorité, sont nécessaires à l’examen de la demande.
                           </text:p>
        </text:list-item>
        <text:list-item text:start-value="2">
          <text:p text:style-name="list.cont"> Après s’être assurée que la demande satisfait aux exigences de la Convention, l’Autorité centrale de l’État requérant la
                              transmet, au nom du demandeur et avec son consentement, à l’Autorité centrale de l’État requis. La demande est accompagnée
                              du formulaire de transmission prévu à l’annexe 1. Lorsque l’Autorité centrale de l’État requis le demande, l’Autorité centrale
                              de l’État requérant fournit une copie complète certifiée conforme par l’autorité compétente de l’État d’origine des documents
                              énumérés aux articles 16(3), 25(1) <text:span text:style-name="cur">a)</text:span>, <text:span text:style-name="cur">b)</text:span> et <text:span text:style-name="cur">d)</text:span>, (3)<text:span text:style-name="cur"> b)</text:span> et 30(3).
                           </text:p>
        </text:list-item>
        <text:list-item text:start-value="3">
          <text:p text:style-name="list.cont"> Dans un délai de six semaines à compter de la date de réception de la demande, l’Autorité centrale requise en accuse réception
                              au moyen du formulaire prévu à l’annexe 2, avise l’Autorité centrale de l’État requérant des premières démarches qui ont été
                              ou qui seront entreprises pour traiter la demande et sollicite tout document ou toute information supplémentaire qu’elle estime
                              nécessaire. Dans ce même délai de six semaines, l’Autorité centrale requise informe l’Autorité centrale requérante des nom
                              et coordonnées de la personne ou du service chargé de répondre aux questions relatives à l’état d’avancement de la demande.
                           </text:p>
        </text:list-item>
        <text:list-item text:start-value="4">
          <text:p text:style-name="list.cont"> Dans un délai de trois mois suivant l’accusé de réception, l’Autorité centrale requise informe l’Autorité centrale requérante
                              de l’état de la demande.
                           </text:p>
        </text:list-item>
        <text:list-item text:start-value="5">
          <text:p text:style-name="list.cont"> Les Autorités centrales requérante et requise s’informent mutuellement:
                           </text:p>
          <text:list>
            <text:list-item text:start-value="1">
              <text:p text:style-name="list.cont">
                                    de l’identité de la personne ou du service responsable d’une affaire particulière;
                                 </text:p>
            </text:list-item>
            <text:list-item text:start-value="2">
              <text:p text:style-name="list.cont"> de l’état d’avancement de l’affaire,
                                 </text:p>
            </text:list-item>
          </text:list>
          <text:p text:style-name="list.cont">et répondent en temps utile aux demandes de renseignements.</text:p>
        </text:list-item>
        <text:list-item text:start-value="6">
          <text:p text:style-name="list.cont"> Les Autorités centrales traitent une affaire aussi rapidement qu’un examen adéquat de son contenu le permet.
                           </text:p>
        </text:list-item>
        <text:list-item text:start-value="7">
          <text:p text:style-name="list.cont"> Les Autorités centrales utilisent entre elles les moyens de communication les plus rapides et efficaces dont elles disposent.
                           </text:p>
        </text:list-item>
        <text:list-item text:start-value="8">
          <text:p text:style-name="list.cont"> Une Autorité centrale requise ne peut refuser de traiter une demande que s’il est manifeste que les conditions requises par
                              la Convention ne sont pas remplies. Dans ce cas, cette Autorité centrale informe aussitôt l’Autorité centrale requérante des
                              motifs de son refus.
                           </text:p>
        </text:list-item>
        <text:list-item text:start-value="9">
          <text:p text:style-name="list.end"> L’Autorité centrale requise ne peut rejeter une demande au seul motif que des documents ou des informations supplémentaires
                              sont nécessaires. Toutefois, l’Autorité centrale requise peut demander à l’Autorité centrale requérante de fournir ces documents
                              ou ces informations supplémentaires. À défaut de les fournir dans un délai de trois mois ou dans un délai plus long spécifié
                              par l’Autorité centrale requise, cette dernière peut décider de cesser de traiter la demande. Dans ce cas, elle en informe
                              l’Autorité centrale requérante.
                           </text:p>
        </text:list-item>
      </text:list>
      <text:h text:outline-level="5" text:style-name="artikel_kop">Article 13 Moyens de communication
                     </text:h>
      <text:p text:style-name="artikel">Toute demande présentée par l’intermédiaire des Autorités centrales des États contractants, conformément à ce chapitre, et
                        tout document ou information qui y est annexé ou fourni par une Autorité centrale ne peuvent être contestés par le défendeur
                        uniquement en raison du support ou des moyens de communication utilisés entre les Autorités centrales concernées.
                     </text:p>
      <text:h text:outline-level="5" text:style-name="artikel_kop">Article 14 Accès effectif aux procédures
                     </text:h>
      <text:list text:style-name="list-style-13">
        <text:list-item text:start-value="1">
          <text:p text:style-name="list.start"> L’État requis assure aux demandeurs un accès effectif aux procédures, y compris les procédures d’exécution et d’appel, qui
                              découlent des demandes prévues à ce chapitre.
                           </text:p>
        </text:list-item>
        <text:list-item text:start-value="2">
          <text:p text:style-name="list.cont"> Pour assurer un tel accès effectif, l’État requis fournit une assistance juridique gratuite conformément aux articles 14
                              à 17, à moins que le paragraphe 3 ne s’applique.
                           </text:p>
        </text:list-item>
        <text:list-item text:start-value="3">
          <text:p text:style-name="list.cont"> L’État requis n’est pas tenu de fournir une telle assistance juridique gratuite si, et dans la mesure où, les procédures
                              de cet État permettent au demandeur d’agir sans avoir besoin d’une telle assistance et que l’Autorité centrale fournit gratuitement
                              les services nécessaires.
                           </text:p>
        </text:list-item>
        <text:list-item text:start-value="4">
          <text:p text:style-name="list.cont"> Les conditions d’accès à l’assistance juridique gratuite ne doivent pas être plus restrictives que celles fixées dans les
                              affaires internes équivalentes.
                           </text:p>
        </text:list-item>
        <text:list-item text:start-value="5">
          <text:p text:style-name="list.end"> Aucune caution ni aucun dépôt, sous quelque dénomination que ce soit, ne peut être imposé pour garantir le paiement des frais
                              et dépens dans les procédures introduites en vertu de la Convention.
                           </text:p>
        </text:list-item>
      </text:list>
      <text:h text:outline-level="5" text:style-name="artikel_kop">Article 15 Assistance juridique gratuite pour les demandes d’aliments destinés aux enfants
                     </text:h>
      <text:list text:style-name="list-style-14">
        <text:list-item text:start-value="1">
          <text:p text:style-name="list.start"> L’État requis fournit une assistance juridique gratuite pour toute demande relative aux obligations alimentaires découlant
                              d’une relation parent-enfant envers une personne âgée de moins de 21 ans présentées par un créancier en vertu de ce chapitre.
                           </text:p>
        </text:list-item>
        <text:list-item text:start-value="2">
          <text:p text:style-name="list.end"> Nonobstant le paragraphe premier, l’État requis peut, en ce qui a trait aux demandes autres que celles prévues à l’article
                              10(1) <text:span text:style-name="cur">a)</text:span> et <text:span text:style-name="cur">b)</text:span> et aux affaires couvertes par l’article 20(4), refuser l’octroi d’une assistance juridique gratuite s’il considère que la
                              demande, ou quelque appel que ce soit, est manifestement mal fondée.
                           </text:p>
        </text:list-item>
      </text:list>
      <text:h text:outline-level="5" text:style-name="artikel_kop">Article 16 Déclaration permettant un examen limité aux ressources de l’enfant
                     </text:h>
      <text:list text:style-name="list-style-15">
        <text:list-item text:start-value="1">
          <text:p text:style-name="list.start"> Nonobstant les dispositions de l’article 15(1), un État peut déclarer, conformément à l’article 63, qu’en ce qui a trait
                              aux demandes autres que celles prévues à l’article 10(1) <text:span text:style-name="cur">a)</text:span> et <text:span text:style-name="cur">b) </text:span>et aux affaires couvertes par l’article 20(4), il fournira une assistance juridique gratuite sur le fondement d’un examen
                              des ressources de l’enfant.
                           </text:p>
        </text:list-item>
        <text:list-item text:start-value="2">
          <text:p text:style-name="list.cont"> Un État, au moment où il fait une telle déclaration, fournit au Bureau Permanent de la Conférence de La Haye de droit international
                              privé les informations relatives à la façon dont l’examen des ressources de l’enfant sera effectué, ainsi que les conditions
                              financières qui doivent être remplies.
                           </text:p>
        </text:list-item>
        <text:list-item text:start-value="3">
          <text:p text:style-name="list.cont"> Une demande présentée en vertu du paragraphe premier, adressée à un État qui a fait une déclaration conformément à ce paragraphe,
                              devra inclure une attestation formelle du demandeur indiquant que les ressources de l’enfant satisfont aux conditions mentionnées
                              au paragraphe 2. L’État requis ne peut demander de preuves additionnelles des ressources de l’enfant que s’il a des motifs
                              raisonnables de croire que les informations fournies par le demandeur sont erronées.
                           </text:p>
        </text:list-item>
        <text:list-item text:start-value="4">
          <text:p text:style-name="list.end"> Si l’assistance juridique la plus favorable fournie par la loi de l’État requis en ce qui concerne les demandes présentées
                              en vertu de ce chapitre relatives aux obligations alimentaires découlant d’une relation parent-enfant envers un enfant est
                              plus favorable que celle fournie conformément aux paragraphes premier à 3, l’assistance juridique la plus favorable doit être
                              fournie.
                           </text:p>
        </text:list-item>
      </text:list>
      <text:h text:outline-level="5" text:style-name="artikel_kop">Article 17 Demandes ne permettant pas de bénéficier de l’article 15 ou de l’article 16
                     </text:h>
      <text:p text:style-name="artikel">Pour les demandes présentées en application de la Convention qui ne relèvent pas de l’article 15 ou de l’article 16:</text:p>
      <text:list text:style-name="list-style-16">
        <text:list-item text:start-value="1">
          <text:p text:style-name="list.start">l’octroi d’une assistance juridique gratuite peut être subordonné à l’examen des ressources du demandeur ou à l’analyse de
                              son bien-fondé;
                           </text:p>
        </text:list-item>
        <text:list-item text:start-value="2">
          <text:p text:style-name="list.end">un demandeur qui, dans l’État d’origine, a bénéficié d’une assistance juridique gratuite, bénéficie, dans toute procédure
                              de reconnaissance ou d’exécution, d’une assistance juridique gratuite au moins équivalente à celle prévue dans les mêmes circonstances
                              par la loi de l’État requis.
                           </text:p>
        </text:list-item>
      </text:list>
      <text:h text:outline-level="4" text:style-name="hoofdstuk_kop">CHAPITRE IV RESTRICTIONS À L’INTRODUCTION DE PROCÉDURES
                  </text:h>
      <text:h text:outline-level="5" text:style-name="artikel_kop">Article 18 Limite aux procédures
                     </text:h>
      <text:list text:style-name="list-style-17">
        <text:list-item text:start-value="1">
          <text:p text:style-name="list.start"> Lorsqu’une décision a été rendue dans un État contractant où le créancier a sa résidence habituelle, des procédures pour
                              modifier la décision ou obtenir une nouvelle décision ne peuvent être introduites par le débiteur dans un autre État contractant,
                              tant que le créancier continue à résider habituellement dans l’État où la décision a été rendue.
                           </text:p>
        </text:list-item>
        <text:list-item text:start-value="2">
          <text:p text:style-name="list.cont"> Le paragraphe premier ne s’applique pas
                           </text:p>
          <text:list>
            <text:list-item text:start-value="1">
              <text:p text:style-name="list.cont">lorsque, dans un litige portant sur une obligation alimentaire envers une personne autre qu’un enfant, la compétence de cet
                                    autre État contractant a fait l’objet d’un accord par écrit entre les parties;
                                 </text:p>
            </text:list-item>
            <text:list-item text:start-value="2">
              <text:p text:style-name="list.cont">lorsque le créancier se soumet à la compétence de cet autre État contractant, soit expressément, soit en se défendant sur
                                    le fond de l’affaire sans contester la compétence lorsque l’occasion lui en est offerte pour la première fois;
                                 </text:p>
            </text:list-item>
            <text:list-item text:start-value="3">
              <text:p text:style-name="list.cont">lorsque l’autorité compétente de l’État d’origine ne peut ou refuse d’exercer sa compétence pour modifier la décision ou rendre
                                    une nouvelle décision; ou
                                 </text:p>
            </text:list-item>
            <text:list-item text:start-value="4">
              <text:p text:style-name="list.end">lorsque la décision rendue dans l’État d’origine ne peut être reconnue ou déclarée exécutoire dans l’État contractant dans
                                    lequel des procédures tendant à la modification de la décision ou à l’obtention d’une nouvelle décision sont envisagées.
                                 </text:p>
            </text:list-item>
          </text:list>
        </text:list-item>
      </text:list>
      <text:h text:outline-level="4" text:style-name="hoofdstuk_kop">CHAPITRE V RECONNAISSANCE ET EXÉCUTION
                  </text:h>
      <text:h text:outline-level="5" text:style-name="artikel_kop">Article 19 Champ d’application du chapitre
                     </text:h>
      <text:list text:style-name="list-style-18">
        <text:list-item text:start-value="1">
          <text:p text:style-name="list.start"> Le présent chapitre s’applique aux décisions rendues par une autorité judiciaire ou administrative en matière d’obligations
                              alimentaires. Par le mot «décision», on entend également les transactions ou accords passés devant de telles autorités ou
                              homologués par elles. Une décision peut comprendre une indexation automatique et une obligation de payer des arrérages, des
                              aliments rétroactivement ou des intérêts, de même que la fixation des frais ou dépenses.
                           </text:p>
        </text:list-item>
        <text:list-item text:start-value="2">
          <text:p text:style-name="list.cont"> Si la décision ne concerne pas seulement l’obligation alimentaire, l’effet de ce chapitre reste limité à cette dernière.
                           </text:p>
        </text:list-item>
        <text:list-item text:start-value="3">
          <text:p text:style-name="list.cont"> Aux fins du paragraphe premier, «autorité administrative» désigne un organisme public dont les décisions, en vertu de la
                              loi de l’État où il est établi:
                           </text:p>
          <text:list>
            <text:list-item text:start-value="1">
              <text:p text:style-name="list.cont">peuvent faire l’objet d’un appel devant une autorité judiciaire ou d’un contrôle par une telle autorité; et
                                 </text:p>
            </text:list-item>
            <text:list-item text:start-value="2">
              <text:p text:style-name="list.cont">ont une force et un effet équivalant à une décision d’une autorité judiciaire dans la même matière.
                                 </text:p>
            </text:list-item>
          </text:list>
        </text:list-item>
        <text:list-item text:start-value="4">
          <text:p text:style-name="list.cont"> Ce chapitre s’applique aussi aux conventions en matière d’aliments, conformément à l’article 30.
                           </text:p>
        </text:list-item>
        <text:list-item text:start-value="5">
          <text:p text:style-name="list.end"> Les dispositions de ce chapitre s’appliquent aux demandes de reconnaissance et d’exécution présentées directement à l’autorité
                              compétente de l’État requis, conformément à l’article 37.
                           </text:p>
        </text:list-item>
      </text:list>
      <text:h text:outline-level="5" text:style-name="artikel_kop">Article 20 Bases de reconnaissance et d’exécution
                     </text:h>
      <text:list text:style-name="list-style-19">
        <text:list-item text:start-value="1">
          <text:p text:style-name="list.start"> Une décision rendue dans un État contractant («l’État d’origine») est reconnue et exécutée dans les autres États contractants
                              si:
                           </text:p>
          <text:list>
            <text:list-item text:start-value="1">
              <text:p text:style-name="list.start">le défendeur résidait habituellement dans l’État d’origine lors de l’introduction de l’instance;
                                 </text:p>
            </text:list-item>
            <text:list-item text:start-value="2">
              <text:p text:style-name="list.cont">le défendeur s’est soumis à la compétence de l’autorité, soit expressément, soit en se défendant sur le fond de l’affaire
                                    sans contester la compétence lorsque l’occasion lui en a été offerte pour la première fois;
                                 </text:p>
            </text:list-item>
            <text:list-item text:start-value="3">
              <text:p text:style-name="list.cont">le créancier résidait habituellement dans l’État d’origine lors de l’introduction de l’instance;
                                 </text:p>
            </text:list-item>
            <text:list-item text:start-value="4">
              <text:p text:style-name="list.cont">l’enfant pour lequel des aliments ont été accordés résidait habituellement dans l’État d’origine lors de l’introduction de
                                    l’instance, à condition que le défendeur ait vécu avec l’enfant dans cet État ou qu’il ait résidé dans cet État et y ait fourni
                                    des aliments à l’enfant;
                                 </text:p>
            </text:list-item>
            <text:list-item text:start-value="5">
              <text:p text:style-name="list.cont">la compétence a fait l’objet d’un accord par écrit entre les parties sauf dans un litige portant sur une obligation alimentaire
                                    à l’égard d’un enfant; ou
                                 </text:p>
            </text:list-item>
            <text:list-item text:start-value="6">
              <text:p text:style-name="list.cont">la décision a été rendue par une autorité exerçant sa compétence sur une question relative à l’état des personnes ou à la
                                    responsabilité parentale, sauf si cette compétence est uniquement fondée sur la nationalité de l’une des parties.
                                 </text:p>
            </text:list-item>
          </text:list>
        </text:list-item>
        <text:list-item text:start-value="2">
          <text:p text:style-name="list.cont"> Un État contractant peut faire une réserve portant sur le paragraphe premier <text:span text:style-name="cur">c)</text:span>, <text:span text:style-name="cur">e)</text:span> ou <text:span text:style-name="cur">f)</text:span>, conformément à l’article 62.
                           </text:p>
        </text:list-item>
        <text:list-item text:start-value="3">
          <text:p text:style-name="list.cont"> Un État contractant ayant fait une réserve en application du paragraphe 2 doit reconnaître et exécuter une décision si sa
                              législation, dans des circonstances de fait similaires, confère ou aurait conféré compétence à ses autorités pour rendre une
                              telle décision.
                           </text:p>
        </text:list-item>
        <text:list-item text:start-value="4">
          <text:p text:style-name="list.cont"> Lorsque la reconnaissance d’une décision n’est pas possible dans un État contractant en raison d’une réserve faite en application
                              du paragraphe 2, cet État prend toutes les mesures appropriées pour qu’une décision soit rendue en faveur du créancier si
                              le débiteur réside habituellement dans cet État. La phrase précédente ne s’applique ni aux demandes directes de reconnaissance
                              et d’exécution prévues à l’article 19(5) ni aux actions alimentaires mentionnées à l’article 2(1) <text:span text:style-name="cur">b)</text:span>.
                           </text:p>
        </text:list-item>
        <text:list-item text:start-value="5">
          <text:p text:style-name="list.cont"> Une décision en faveur d’un enfant âgé de moins de 18 ans, qui ne peut être reconnue uniquement en raison d’une réserve portant
                              sur le paragraphe premier <text:span text:style-name="cur">c)</text:span>, <text:span text:style-name="cur">e)</text:span> ou <text:span text:style-name="cur">f)</text:span>, est acceptée comme établissant l’éligibilité de cet enfant à des aliments dans l’État requis.
                           </text:p>
        </text:list-item>
        <text:list-item text:start-value="6">
          <text:p text:style-name="list.end"> Une décision n’est reconnue que si elle produit des effets dans l’État d’origine et n’est exécutée que si elle est exécutoire
                              dans l’État d’origine.
                           </text:p>
        </text:list-item>
      </text:list>
      <text:h text:outline-level="5" text:style-name="artikel_kop">Article 21 Divisibilité et reconnaissance ou exécution partielle
                     </text:h>
      <text:list text:style-name="list-style-20">
        <text:list-item text:start-value="1">
          <text:p text:style-name="list.start"> Si l’État requis ne peut reconnaître ou exécuter la décision pour le tout, il reconnaît ou exécute chaque partie divisible
                              de la décision qui peut être reconnue ou déclarée exécutoire.
                           </text:p>
        </text:list-item>
        <text:list-item text:start-value="2">
          <text:p text:style-name="list.end"> La reconnaissance ou l’exécution partielle d’une décision peut toujours être demandée.
                           </text:p>
        </text:list-item>
      </text:list>
      <text:h text:outline-level="5" text:style-name="artikel_kop">Article 22 Motifs de refus de reconnaissance et d’exécution
                     </text:h>
      <text:p text:style-name="artikel">La reconnaissance et l’exécution de la décision peuvent être refusées si:</text:p>
      <text:list text:style-name="list-style-21">
        <text:list-item text:start-value="1">
          <text:p text:style-name="list.start">la reconnaissance et l’exécution de la décision sont manifestement incompatibles avec l’ordre public de l’État requis;
                           </text:p>
        </text:list-item>
        <text:list-item text:start-value="2">
          <text:p text:style-name="list.cont">la décision résulte d’une fraude commise dans la procédure;
                           </text:p>
        </text:list-item>
        <text:list-item text:start-value="3">
          <text:p text:style-name="list.cont">un litige entre les mêmes parties et ayant le même objet est pendant devant une autorité de l’État requis, première saisie;
                           </text:p>
        </text:list-item>
        <text:list-item text:start-value="4">
          <text:p text:style-name="list.cont">la décision est incompatible avec une décision rendue entre les mêmes parties et ayant le même objet, soit dans l’État requis,
                              soit dans un autre État lorsque la dernière décision remplit les conditions nécessaires à sa reconnaissance et à son exécution
                              dans l’État requis;
                           </text:p>
        </text:list-item>
        <text:list-item text:start-value="5">
          <text:p text:style-name="list.cont">dans les cas où le défendeur n’a ni comparu, ni été représenté dans les procédures dans l’État d’origine:
                           </text:p>
          <text:list>
            <text:list-item text:start-value="1">
              <text:p text:style-name="list.cont">lorsque la loi de l’État d’origine prévoit un avis de la procédure, le défendeur n’a pas été dûment avisé de la procédure
                                    et n’a pas eu l’opportunité de se faire entendre; ou
                                 </text:p>
            </text:list-item>
            <text:list-item text:start-value="2">
              <text:p text:style-name="list.cont">lorsque la loi de l’État d’origine ne prévoit pas un avis de la procédure, le défendeur n’a pas été dûment avisé de la décision
                                    et n’a pas eu la possibilité de la contester ou de former un appel en fait et en droit; ou
                                 </text:p>
            </text:list-item>
          </text:list>
        </text:list-item>
        <text:list-item text:start-value="6">
          <text:p text:style-name="list.end">la décision a été rendue en violation de l’article 18.
                           </text:p>
        </text:list-item>
      </text:list>
      <text:h text:outline-level="5" text:style-name="artikel_kop">Article 23 Procédure pour une demande de reconnaissance et d’exécution
                     </text:h>
      <text:list text:style-name="list-style-22">
        <text:list-item text:start-value="1">
          <text:p text:style-name="list.start"> Sous réserve des dispositions de la Convention, les procédures de reconnaissance et d’exécution sont régies par la loi de
                              l’État requis.
                           </text:p>
        </text:list-item>
        <text:list-item text:start-value="2">
          <text:p text:style-name="list.cont"> Lorsqu’une demande de reconnaissance et d’exécution d’une décision a été présentée par l’intermédiaire des Autorités centrales
                              conformément au chapitre III, l’Autorité centrale requise doit promptement:
                           </text:p>
          <text:list>
            <text:list-item text:start-value="1">
              <text:p text:style-name="list.cont">
                                    transmettre la demande à l’autorité compétente qui doit sans retard déclarer la décision exécutoire ou procéder à son enregistrement
                                    aux fins d’exécution; ou
                                 </text:p>
            </text:list-item>
            <text:list-item text:start-value="2">
              <text:p text:style-name="list.cont">
                                    si elle est l’autorité compétente, prendre elle-même ces mesures.
                                 </text:p>
            </text:list-item>
          </text:list>
        </text:list-item>
        <text:list-item text:start-value="3">
          <text:p text:style-name="list.cont"> Lorsque la demande est présentée directement à l’autorité compétente dans l’État requis en vertu de l’article 19(5), cette
                              autorité déclare sans retard la décision exécutoire ou procède à son enregistrement aux fins d’exécution.
                           </text:p>
        </text:list-item>
        <text:list-item text:start-value="4">
          <text:p text:style-name="list.cont"> Une déclaration ou un enregistrement ne peut être refusé que pour le motif prévu à l’article 22 <text:span text:style-name="cur">a)</text:span>. À ce stade, ni le demandeur ni le défendeur ne sont autorisés à présenter d’objection.
                           </text:p>
        </text:list-item>
        <text:list-item text:start-value="5">
          <text:p text:style-name="list.cont"> La déclaration ou l’enregistrement fait en application des paragraphes 2 et 3, ou leur refus en vertu du paragraphe 4, est
                              notifié promptement au demandeur et au défendeur qui peuvent le contester ou former un appel, en fait et en droit.
                           </text:p>
        </text:list-item>
        <text:list-item text:start-value="6">
          <text:p text:style-name="list.cont"> La contestation ou l’appel est formé dans les 30 jours qui suivent la notification en vertu du paragraphe 5. Si l’auteur
                              de la contestation ou de l’appel ne réside pas dans l’État contractant où la déclaration ou l’enregistrement a été fait ou
                              refusé, la contestation ou l’appel est formé dans les 60 jours qui suivent la notification.
                           </text:p>
        </text:list-item>
        <text:list-item text:start-value="7">
          <text:p text:style-name="list.cont"> La contestation ou l’appel ne peut être fondé que sur:
                           </text:p>
          <text:list>
            <text:list-item text:start-value="1">
              <text:p text:style-name="list.cont">les motifs de refus de reconnaissance et d’exécution prévus à l’article 22;
                                 </text:p>
            </text:list-item>
            <text:list-item text:start-value="2">
              <text:p text:style-name="list.cont">les bases de reconnaissance et d’exécution prévues à l’article 20;
                                 </text:p>
            </text:list-item>
            <text:list-item text:start-value="3">
              <text:p text:style-name="list.cont">l’authenticité ou l’intégrité d’un document transmis conformément à l’article 25(1) <text:span text:style-name="cur">a)</text:span>, <text:span text:style-name="cur">b)</text:span> ou <text:span text:style-name="cur">d)</text:span> ou (3) <text:span text:style-name="cur">b)</text:span>.
                                 </text:p>
            </text:list-item>
          </text:list>
        </text:list-item>
        <text:list-item text:start-value="8">
          <text:p text:style-name="list.cont"> La contestation ou l’appel formé par le défendeur peut aussi être fondé sur le paiement de la dette dans la mesure où la
                              reconnaissance et l’exécution concernent les paiements échus.
                           </text:p>
        </text:list-item>
        <text:list-item text:start-value="9">
          <text:p text:style-name="list.cont"> La décision sur la contestation ou l’appel est promptement notifiée au demandeur et au défendeur.
                           </text:p>
        </text:list-item>
        <text:list-item text:start-value="10">
          <text:p text:style-name="list.cont"> Un appel subséquent, s’il est permis par la loi de l’État requis, ne peut avoir pour effet de suspendre l’exécution de la
                              décision, sauf circonstances exceptionnelles.
                           </text:p>
        </text:list-item>
        <text:list-item text:start-value="11">
          <text:p text:style-name="list.end"> L’autorité compétente doit agir rapidement pour rendre une décision en matière de reconnaissance et d’exécution, y compris
                              en appel.
                           </text:p>
        </text:list-item>
      </text:list>
      <text:h text:outline-level="5" text:style-name="artikel_kop">Article 24 Procédure alternative pour une demande de reconnaissance et d’exécution
                     </text:h>
      <text:list text:style-name="list-style-23">
        <text:list-item text:start-value="1">
          <text:p text:style-name="list.start"> Nonobstant l’article 23(2) à (11), un État peut déclarer, conformément à l’article 63, qu’il appliquera la procédure de reconnaissance
                              et d’exécution prévue par le présent article.
                           </text:p>
        </text:list-item>
        <text:list-item text:start-value="2">
          <text:p text:style-name="list.cont"> Lorsqu’une demande de reconnaissance et d’exécution d’une décision a été présentée par l’intermédiaire d’une Autorité centrale
                              conformément au chapitre III, l’Autorité centrale requise doit promptement:
                           </text:p>
          <text:list>
            <text:list-item text:start-value="1">
              <text:p text:style-name="list.cont">
                                    transmettre la demande à l’autorité compétente qui prend une décision sur la demande de reconnaissance et d’exécution; ou
                                 </text:p>
            </text:list-item>
            <text:list-item text:start-value="2">
              <text:p text:style-name="list.cont">
                                    si elle est l’autorité compétente, prendre elle-même une telle décision.
                                 </text:p>
            </text:list-item>
          </text:list>
        </text:list-item>
        <text:list-item text:start-value="3">
          <text:p text:style-name="list.cont"> Une décision de reconnaissance et d’exécution est rendue par l’autorité compétente après que le défendeur s’est vu dûment
                              et promptement notifier la procédure et que chacune des parties a eu une opportunité adéquate d’être entendue.
                           </text:p>
        </text:list-item>
        <text:list-item text:start-value="4">
          <text:p text:style-name="list.cont"> L’autorité compétente peut contrôler d’office les motifs de refus de reconnaissance et d’exécution prévus à l’article 22
                              <text:span text:style-name="cur">a)</text:span>, <text:span text:style-name="cur">c)</text:span> et <text:span text:style-name="cur">d)</text:span>. Elle peut contrôler tous les motifs prévus aux articles 20, 22 et 23(7) <text:span text:style-name="cur">c)</text:span> s’ils sont soulevés par le défendeur ou si un doute relatif à ces motifs existe au vu des documents soumis conformément à
                              l’article 25.
                           </text:p>
        </text:list-item>
        <text:list-item text:start-value="5">
          <text:p text:style-name="list.cont"> Un refus de reconnaissance et d’exécution peut aussi être fondé sur le paiement de la dette dans la mesure où la reconnaissance
                              et l’exécution concernent les paiements échus.
                           </text:p>
        </text:list-item>
        <text:list-item text:start-value="6">
          <text:p text:style-name="list.cont"> Un appel subséquent, s’il est permis par la loi de l’État requis, ne doit pas avoir pour effet de suspendre l’exécution de
                              la décision, sauf circonstances exceptionnelles.
                           </text:p>
        </text:list-item>
        <text:list-item text:start-value="7">
          <text:p text:style-name="list.end"> L’autorité compétente doit agir rapidement pour rendre une décision en matière de reconnaissance et d’exécution, y compris
                              en appel<text:span text:style-name="vetcur">.</text:span>
                              
                           </text:p>
        </text:list-item>
      </text:list>
      <text:h text:outline-level="5" text:style-name="artikel_kop">Article 25 Documents
                     </text:h>
      <text:list text:style-name="list-style-24">
        <text:list-item text:start-value="1">
          <text:p text:style-name="list.start"> Une demande de reconnaissance et d’exécution en application de l’article 23 ou de l’article 24 est accompagnée des documents
                              suivants:
                           </text:p>
          <text:list>
            <text:list-item text:start-value="1">
              <text:p text:style-name="list.start">le texte complet de la décision;
                                 </text:p>
            </text:list-item>
            <text:list-item text:start-value="2">
              <text:p text:style-name="list.cont">un document établissant que la décision est exécutoire dans l’État d’origine et, si la décision émane d’une autorité administrative,
                                    un document établissant que les conditions prévues à l’article 19(3) sont remplies à moins que cet État n’ait précisé, conformément
                                    à l’article 57, que les décisions de ses autorités administratives remplissent dans tous les cas ces conditions;
                                 </text:p>
            </text:list-item>
            <text:list-item text:start-value="3">
              <text:p text:style-name="list.cont">si le défendeur n’a ni comparu, ni été représenté dans les procédures dans l’État d’origine, un document ou des documents
                                    attestant, selon le cas, que le défendeur a été dûment avisé de la procédure et a eu l’opportunité de se faire entendre ou
                                    qu’il a été dûment avisé de la décision et a eu la possibilité de la contester ou de former un appel, en fait et en droit;
                                 </text:p>
            </text:list-item>
            <text:list-item text:start-value="4">
              <text:p text:style-name="list.cont">si nécessaire, un document établissant le montant des arrérages et indiquant la date à laquelle le calcul a été effectué;
                                 </text:p>
            </text:list-item>
            <text:list-item text:start-value="5">
              <text:p text:style-name="list.cont">si nécessaire, dans le cas d’une décision prévoyant une indexation automatique, un document contenant les informations qui
                                    sont utiles à la réalisation des calculs appropriés;
                                 </text:p>
            </text:list-item>
            <text:list-item text:start-value="6">
              <text:p text:style-name="list.cont">si nécessaire, un document établissant dans quelle mesure le demandeur a bénéficié de l’assistance juridique gratuite dans
                                    l’État d’origine.
                                 </text:p>
            </text:list-item>
          </text:list>
        </text:list-item>
        <text:list-item text:start-value="2">
          <text:p text:style-name="list.cont"> Dans le cas d’une contestation ou d’un appel fondé sur un motif visé à l’article 23(7) <text:span text:style-name="cur">c) </text:span>ou à la requête de l’autorité compétente dans l’État requis, une copie complète du document en question, certifiée conforme
                              par l’autorité compétente dans l’État d’origine, est promptement fournie:
                           </text:p>
          <text:list>
            <text:list-item text:start-value="1">
              <text:p text:style-name="list.cont">par l’Autorité centrale de l’État requérant, lorsque la demande a été présentée conformément au chapitre III;
                                    
                                 </text:p>
            </text:list-item>
            <text:list-item text:start-value="2">
              <text:p text:style-name="list.cont">par le demandeur, lorsque la demande a été présentée directement à l’autorité compétente de l’État requis.
                                 </text:p>
            </text:list-item>
          </text:list>
        </text:list-item>
        <text:list-item text:start-value="3">
          <text:p text:style-name="list.cont"> Un État contractant peut préciser, conformément à l’article 57:
                           </text:p>
          <text:list>
            <text:list-item text:start-value="1">
              <text:p text:style-name="list.cont">qu’une copie complète de la décision certifiée conforme par l’autorité compétente de l’État d’origine doit accompagner la
                                    demande,
                                 </text:p>
            </text:list-item>
            <text:list-item text:start-value="2">
              <text:p text:style-name="list.cont">les circonstances dans lesquelles il accepte, au lieu du texte complet de la décision, un résumé ou un extrait de la décision
                                    établi par l’autorité compétente de l’État d’origine, qui peut être présenté au moyen du formulaire recommandé et publié par
                                    la Conférence de La Haye de droit international privé;
                                 </text:p>
            </text:list-item>
            <text:list-item text:start-value="3">
              <text:p text:style-name="list.end">qu’il n’exige pas de document établissant que les conditions prévues à l’article 19(3) sont remplies.
                                 </text:p>
            </text:list-item>
          </text:list>
        </text:list-item>
      </text:list>
      <text:h text:outline-level="5" text:style-name="artikel_kop">Article 26 Procédure relative à une demande de reconnaissance
                     </text:h>
      <text:p text:style-name="artikel"><text:span text:style-name="cur">Ce chapitre s’applique </text:span>mutatis mutandis <text:span text:style-name="cur">à une demande de reconnaissance d’une décision, à l’exception de l’exigence du caractère exécutoire qui est remplacée par
                           l’exigence selon laquelle la décision produit ses effets dans l’État d’origine.</text:span></text:p>
      <text:h text:outline-level="5" text:style-name="artikel_kop">Article 27 Constatations de fait
                     </text:h>
      <text:p text:style-name="artikel">L’autorité compétente de l’État requis est liée par les constatations de fait sur lesquelles l’autorité de l’État d’origine
                        a fondé sa compétence.
                     </text:p>
      <text:h text:outline-level="5" text:style-name="artikel_kop">Article 28 Interdiction de la révision au fond
                     </text:h>
      <text:p text:style-name="artikel">L’autorité compétente de l’État requis ne procède à aucune révision au fond de la décision.</text:p>
      <text:h text:outline-level="5" text:style-name="artikel_kop">Article 29 Présence physique de l’enfant ou du demandeur non exigée
                     </text:h>
      <text:p text:style-name="artikel">La présence physique de l’enfant ou du demandeur n’est pas exigée lors de procédures introduites en vertu du présent chapitre
                        dans l’État requis.
                     </text:p>
      <text:h text:outline-level="5" text:style-name="artikel_kop">Article 30 Conventions en matière d’aliments
                     </text:h>
      <text:list text:style-name="list-style-25">
        <text:list-item text:start-value="1">
          <text:p text:style-name="list.start"> Une convention en matière d’aliments conclue dans un État contractant doit pouvoir être reconnue et exécutée comme une décision
                              en application de ce chapitre si elle est exécutoire comme une décision dans l’État d’origine.
                           </text:p>
        </text:list-item>
        <text:list-item text:start-value="2">
          <text:p text:style-name="list.cont"> Aux fins de l’article 10(1) <text:span text:style-name="cur">a)</text:span> et <text:span text:style-name="cur">b)</text:span> et (2) <text:span text:style-name="cur">a)</text:span>, le terme «décision» comprend une convention en matière d’aliments.
                           </text:p>
        </text:list-item>
        <text:list-item text:start-value="3">
          <text:p text:style-name="list.cont"> La demande de reconnaissance et d’exécution d’une convention en matière d’aliments est accompagnée des documents suivants:
                           </text:p>
          <text:list>
            <text:list-item text:start-value="1">
              <text:p text:style-name="list.cont">le texte complet de la convention en matière d’aliments; et
                                 </text:p>
            </text:list-item>
            <text:list-item text:start-value="2">
              <text:p text:style-name="list.cont">un document établissant que la convention en matière d’aliments est exécutoire comme une décision dans l’État d’origine.
                                 </text:p>
            </text:list-item>
          </text:list>
        </text:list-item>
        <text:list-item text:start-value="4">
          <text:p text:style-name="list.cont"> La reconnaissance et l’exécution d’une convention en matière d’aliments peuvent être refusées si:
                           </text:p>
          <text:list>
            <text:list-item text:start-value="1">
              <text:p text:style-name="list.cont">la reconnaissance et l’exécution sont manifestement incompatibles avec l’ordre public de l’État requis;
                                 </text:p>
            </text:list-item>
            <text:list-item text:start-value="2">
              <text:p text:style-name="list.cont">la convention en matière d’aliments a été obtenue par fraude ou a fait l’objet de falsification;
                                 </text:p>
            </text:list-item>
            <text:list-item text:start-value="3">
              <text:p text:style-name="list.cont">la convention en matière d’aliments est incompatible avec une décision rendue entre les mêmes parties et ayant le même objet,
                                    soit dans l’État requis, soit dans un autre État lorsque cette dernière décision remplit les conditions nécessaires à sa reconnaissance
                                    et à son exécution dans l’État requis.
                                 </text:p>
            </text:list-item>
          </text:list>
        </text:list-item>
        <text:list-item text:start-value="5">
          <text:p text:style-name="list.cont"> Les dispositions de ce chapitre, à l’exception des articles 20, 22, 23(7) et 25(1) et (3), s’appliquent <text:span text:style-name="cur">mutatis mutandis</text:span> à la reconnaissance et à l’exécution d’une convention en matière d’aliments, toutefois:
                           </text:p>
          <text:list>
            <text:list-item text:start-value="1">
              <text:p text:style-name="list.cont">une déclaration ou un enregistrement fait conformément à l’article 23(2) et (3) ne peut être refusé que pour le motif prévu
                                    au paragraphe 4 <text:span text:style-name="cur">a)</text:span>;
                                 </text:p>
            </text:list-item>
            <text:list-item text:start-value="2">
              <text:p text:style-name="list.cont">une contestation ou un appel en vertu de l’article 23(6) ne peut être fondé que sur:
                                 </text:p>
              <text:list>
                <text:list-item text:start-value="1">
                  <text:p text:style-name="list.cont">les motifs de refus de reconnaissance et d’éxecution prévus au paragraphe 4;
                                       </text:p>
                </text:list-item>
                <text:list-item text:start-value="2">
                  <text:p text:style-name="list.cont">l’authenticité ou l’intégrité d’un document transmis conformément au paragraphe 3;
                                       </text:p>
                </text:list-item>
              </text:list>
            </text:list-item>
            <text:list-item text:start-value="3">
              <text:p text:style-name="list.cont">en ce qui concerne la procédure prévue à l’article 24(4), l’autorité compétente peut contrôler d’office le motif de refus
                                    de reconnaissance et d’exécution spécifié au paragraphe 4 <text:span text:style-name="cur">a)</text:span> de cet article. Elle peut contrôler l’ensemble des bases de reconnaissance et d’exécution prévues au paragraphe 4, ainsi
                                    que l’authenticité ou l’intégrité de tout document transmis conformément au paragraphe 3 si cela est soulevé par le défendeur
                                    ou si un doute relatif à ces motifs existe au vu de ces documents.
                                 </text:p>
            </text:list-item>
          </text:list>
        </text:list-item>
        <text:list-item text:start-value="6">
          <text:p text:style-name="list.cont"> La procédure de reconnaissance et d’exécution d’une convention en matière d’aliments est suspendue si une contestation portant
                              sur la convention est pendante devant une autorité compétente d’un État contractant.
                           </text:p>
        </text:list-item>
        <text:list-item text:start-value="7">
          <text:p text:style-name="list.cont"> Un État peut déclarer conformément à l’article 63 que les demandes de reconnaissance et d’exécution des conventions en matière
                              d’aliments ne peuvent être présentées que par l’intermédiaire des Autorités centrales.
                           </text:p>
        </text:list-item>
        <text:list-item text:start-value="8">
          <text:p text:style-name="list.end"> Un État contractant pourra, conformément à l’article 62, se réserver le droit de ne pas reconnaître et exécuter les conventions
                              en matière d’aliments.
                           </text:p>
        </text:list-item>
      </text:list>
      <text:h text:outline-level="5" text:style-name="artikel_kop">Article 31 Décisions résultant de l’effet combiné d’ordonnances provisoires et de confirmation
                     </text:h>
      <text:p text:style-name="artikel">Lorsqu’une décision résulte de l’effet combiné d’une ordonnance provisoire rendue dans un État et d’une ordonnance rendue
                        par l’autorité d’un autre État qui confirme cette ordonnance provisoire («État de confirmation»):
                     </text:p>
      <text:list text:style-name="list-style-26">
        <text:list-item text:start-value="1">
          <text:p text:style-name="list.start">chacun de ces États est considéré, aux fins du présent chapitre, comme étant un État d’origine;
                           </text:p>
        </text:list-item>
        <text:list-item text:start-value="2">
          <text:p text:style-name="list.cont">les conditions prévues à l’article 22 <text:span text:style-name="cur">e)</text:span> sont remplies si le défendeur a été dûment avisé de la procédure dans l’État de confirmation et a eu la possibilité de contester
                              la confirmation de l’ordonnance provisoire;
                           </text:p>
        </text:list-item>
        <text:list-item text:start-value="3">
          <text:p text:style-name="list.cont">la condition prévue à l’article 20(6) relative au caractère exécutoire de la décision dans l’État d’origine est remplie si
                              la décision est exécutoire dans l’État de confirmation; et
                           </text:p>
        </text:list-item>
        <text:list-item text:start-value="4">
          <text:p text:style-name="list.end">l’article 18 ne fait pas obstacle à ce qu’une procédure en vue de la modification d’une décision soit initiée dans l’un ou
                              l’autre des États.
                           </text:p>
        </text:list-item>
      </text:list>
      <text:h text:outline-level="4" text:style-name="hoofdstuk_kop">CHAPITRE VI EXÉCUTIOM PAR L’ÉTAT REQUIS
                  </text:h>
      <text:h text:outline-level="5" text:style-name="artikel_kop">Article 32 Exécution en vertu du droit interne
                     </text:h>
      <text:list text:style-name="list-style-27">
        <text:list-item text:start-value="1">
          <text:p text:style-name="list.start"> Sous réserve des dispositions du présent chapitre, les mesures d’exécution ont lieu conformément à la loi de l’État requis.
                           </text:p>
        </text:list-item>
        <text:list-item text:start-value="2">
          <text:p text:style-name="list.cont"> L’exécution doit être rapide.
                           </text:p>
        </text:list-item>
        <text:list-item text:start-value="3">
          <text:p text:style-name="list.cont"> En ce qui concerne les demandes présentées par l’intermédiaire des Autorités centrales, lorsqu’une décision a été déclarée
                              exécutoire ou enregistrée pour exécution en application du chapitre V, l’exécution a lieu sans qu’aucune autre action du demandeur
                              ne soit nécessaire.
                           </text:p>
        </text:list-item>
        <text:list-item text:start-value="4">
          <text:p text:style-name="list.cont"> Il est donné effet à toute règle relative à la durée de l’obligation alimentaire applicable dans l’État d’origine de la décision.
                           </text:p>
        </text:list-item>
        <text:list-item text:start-value="5">
          <text:p text:style-name="list.end"> Le délai de prescription relatif à l’exécution des arrérages est déterminé par la loi, de l’État d’origine de la décision
                              ou de l’État requis, qui prévoit le délai le plus long.
                           </text:p>
        </text:list-item>
      </text:list>
      <text:h text:outline-level="5" text:style-name="artikel_kop">Article 33 Non-discrimination
                     </text:h>
      <text:p text:style-name="artikel">Dans les affaires relevant de la Convention, l’État requis prévoit des mesures d’exécution au moins équivalentes à celles
                        qui sont applicables aux affaires internes.
                     </text:p>
      <text:h text:outline-level="5" text:style-name="artikel_kop">Article 34 Mesures d’exécution
                     </text:h>
      <text:list text:style-name="list-style-28">
        <text:list-item text:start-value="1">
          <text:p text:style-name="list.start"> Les États contractants doivent rendre disponibles dans leur droit interne des mesures efficaces afin d’exécuter les décisions
                              en application de la Convention.
                           </text:p>
        </text:list-item>
        <text:list-item text:start-value="2">
          <text:p text:style-name="list.cont"> De telles mesures peuvent comporter:
                           </text:p>
          <text:list>
            <text:list-item text:start-value="1">
              <text:p text:style-name="list.cont">la saisie des salaires;
                                 </text:p>
            </text:list-item>
            <text:list-item text:start-value="2">
              <text:p text:style-name="list.cont">les saisies-arrêts sur comptes bancaires et autres sources;
                                 </text:p>
            </text:list-item>
            <text:list-item text:start-value="3">
              <text:p text:style-name="list.cont">les déductions sur les prestations de sécurité sociale;
                                 </text:p>
            </text:list-item>
            <text:list-item text:start-value="4">
              <text:p text:style-name="list.cont">le gage sur les biens ou leur vente forcée;
                                 </text:p>
            </text:list-item>
            <text:list-item text:start-value="5">
              <text:p text:style-name="list.cont">la saisie des remboursements d’impôt;
                                 </text:p>
            </text:list-item>
            <text:list-item text:start-value="6">
              <text:p text:style-name="list.cont">la retenue ou saisie des pensions de retraite;
                                 </text:p>
            </text:list-item>
            <text:list-item text:start-value="7">
              <text:p text:style-name="list.cont">le signalement aux organismes de crédit;
                                 </text:p>
            </text:list-item>
            <text:list-item text:start-value="8">
              <text:p text:style-name="list.cont">le refus de délivrance, la suspension ou le retrait de divers permis (le permis de conduire par exemple);
                                 </text:p>
            </text:list-item>
            <text:list-item text:start-value="9">
              <text:p text:style-name="list.end">le recours à la médiation, à la conciliation et à d’autres modes alternatifs de résolution des différends afin de favoriser
                                    une exécution volontaire.
                                 </text:p>
            </text:list-item>
          </text:list>
        </text:list-item>
      </text:list>
      <text:h text:outline-level="5" text:style-name="artikel_kop">Article 35 Transferts de fonds
                     </text:h>
      <text:list text:style-name="list-style-29">
        <text:list-item text:start-value="1">
          <text:p text:style-name="list.start"> Les États contractants sont encouragés à promouvoir, y compris au moyen d’accords internationaux, l’utilisation des moyens
                              disponibles les moins coûteux et les plus efficaces pour effectuer les transferts de fonds destinés à être versés à titre
                              d’aliments.
                           </text:p>
        </text:list-item>
        <text:list-item text:start-value="2">
          <text:p text:style-name="list.end"> Un État contractant dont la loi impose des restrictions aux transferts de fonds accorde la priorité la plus élevée aux transferts
                              de fonds destinés à être versés en vertu de la présente Convention.
                           </text:p>
        </text:list-item>
      </text:list>
      <text:h text:outline-level="4" text:style-name="hoofdstuk_kop">CHAPITRE VII ORGANISMES PUBLICS
                  </text:h>
      <text:h text:outline-level="5" text:style-name="artikel_kop">Article 36 Organismes publics en qualité de demandeur
                     </text:h>
      <text:list text:style-name="list-style-30">
        <text:list-item text:start-value="1">
          <text:p text:style-name="list.start"> Aux fins d’une demande de reconnaissance et d’exécution en application de l’article 10(1) a) et b) et des affaires couvertes
                              par l’article 20(4), le terme «créancier» comprend un organisme public agissant à la place d’une personne à laquelle des aliments
                              sont dus ou un organisme auquel est dû le remboursement de prestations fournies à titre d’aliments.
                           </text:p>
        </text:list-item>
        <text:list-item text:start-value="2">
          <text:p text:style-name="list.cont"> Le droit d’un organisme public d’agir à la place d’une personne à laquelle des aliments sont dus ou de demander le remboursement
                              de la prestation fournie au créancier à titre d’aliments est soumis à la loi qui régit l’organisme.
                           </text:p>
        </text:list-item>
        <text:list-item text:start-value="3">
          <text:p text:style-name="list.cont"> Un organisme public peut demander la reconnaissance ou l’exécution:
                           </text:p>
          <text:list>
            <text:list-item text:start-value="1">
              <text:p text:style-name="list.cont">
                                    d’une décision rendue contre un débiteur à la demande d’un organisme public qui poursuit le paiement de prestations fournies
                                    à titre d’aliments;
                                 </text:p>
            </text:list-item>
            <text:list-item text:start-value="2">
              <text:p text:style-name="list.cont">
                                    d’une décision rendue entre un créancier et un débiteur, à concurrence des prestations fournies au créancier à titre d’aliments.
                                 </text:p>
            </text:list-item>
          </text:list>
        </text:list-item>
        <text:list-item text:start-value="4">
          <text:p text:style-name="list.end"> L’organisme public qui invoque la reconnaissance ou qui sollicite l’exécution d’une décision produit, sur demande, tout document
                              de nature à établir son droit en application du paragraphe 2 et le paiement des prestations au créancier.
                           </text:p>
        </text:list-item>
      </text:list>
      <text:h text:outline-level="4" text:style-name="hoofdstuk_kop">CHAPITRE VIII DISPOSITIONS GÉNÉRALES
                  </text:h>
      <text:h text:outline-level="5" text:style-name="artikel_kop">Article 37 Demandes présentées directement aux autorités compétentes
                     </text:h>
      <text:list text:style-name="list-style-31">
        <text:list-item text:start-value="1">
          <text:p text:style-name="list.start"> La Convention n’exclut pas la possibilité de recourir aux procédures disponibles en vertu du droit interne d’un État contractant
                              autorisant une personne (le demandeur) à saisir directement une autorité compétente de cet État dans une matière régie par
                              la Convention, y compris, sous réserve de l’article 18, en vue de l’obtention ou de la modification d’une décision en matière
                              d’aliments.
                           </text:p>
        </text:list-item>
        <text:list-item text:start-value="2">
          <text:p text:style-name="list.cont"> Les articles 14(5) et 17 <text:span text:style-name="cur">b)</text:span> et les dispositions des chapitres V, VI, VII et de ce chapitre, à l’exception des articles 40(2), 42, 43(3), 44(3), 45 et
                              55, s’appliquent aux demandes de reconnaissance et d’exécution présentées directement à une autorité compétente d’un État
                              contractant.
                           </text:p>
        </text:list-item>
        <text:list-item text:start-value="3">
          <text:p text:style-name="list.end"> Aux fins du paragraphe 2, l’article 2(1) <text:span text:style-name="cur">a)</text:span> s’applique à une décision octroyant des aliments à une personne vulnérable dont l’âge est supérieur à l’âge précisé dans
                              ledit alinéa, lorsqu’une telle décision a été rendue avant que la personne n’ait atteint cet âge et a accordé des aliments
                              au-delà de cet âge en raison de l’altération de ses capacités.
                           </text:p>
        </text:list-item>
      </text:list>
      <text:h text:outline-level="5" text:style-name="artikel_kop">Article 38 Protection des données à caractère personnel
                     </text:h>
      <text:p text:style-name="artikel">Les données à caractère personnel recueillies ou transmises en application de la Convention ne peuvent être utilisées qu’aux
                        fins pour lesquelles elles ont été recueillies ou transmises.
                     </text:p>
      <text:h text:outline-level="5" text:style-name="artikel_kop">Article 39 Confidentialité
                     </text:h>
      <text:p text:style-name="artikel">Toute autorité traitant de renseignements en assure la confidentialité conformément à la loi de son État.</text:p>
      <text:h text:outline-level="5" text:style-name="artikel_kop">Article 40 Non-divulgation de renseignements
                     </text:h>
      <text:list text:style-name="list-style-32">
        <text:list-item text:start-value="1">
          <text:p text:style-name="list.start"> Une autorité ne peut divulguer ou confirmer des renseignements recueillis ou transmis en application de la présente Convention
                              si elle estime que la santé, la sécurité ou la liberté d’une personne pourrait en être compromise.
                           </text:p>
        </text:list-item>
        <text:list-item text:start-value="2">
          <text:p text:style-name="list.cont"> Une décision en ce sens prise par une Autorité centrale doit être prise en compte par une autre Autorité centrale, en particulier
                              dans les cas de violence familiale.
                           </text:p>
        </text:list-item>
        <text:list-item text:start-value="3">
          <text:p text:style-name="list.end"> Le présent article ne fait pas obstacle au recueil et à la transmission de renseignements entre autorités, dans la mesure
                              nécessaire à l’accomplissement des obligations découlant de la Convention.
                           </text:p>
        </text:list-item>
      </text:list>
      <text:h text:outline-level="5" text:style-name="artikel_kop">Article 41 Dispense de légalisation
                     </text:h>
      <text:p text:style-name="artikel">Aucune légalisation ni formalité similaire ne sera requise dans le contexte de la Convention.</text:p>
      <text:h text:outline-level="5" text:style-name="artikel_kop">Article 42 Procuration
                     </text:h>
      <text:p text:style-name="artikel">L’Autorité centrale de l’État requis ne peut exiger une procuration du demandeur que si elle agit en son nom dans des procédures
                        judiciaires ou dans des procédures engagées devant d’autres autorités ou afin de désigner un représentant à ces fins.
                     </text:p>
      <text:h text:outline-level="5" text:style-name="artikel_kop">Article 43 Recouvrement des frais
                     </text:h>
      <text:list text:style-name="list-style-33">
        <text:list-item text:start-value="1">
          <text:p text:style-name="list.start"> Le recouvrement de tous frais encourus pour l’application de cette Convention n’a pas priorité sur le recouvrement des aliments.
                           </text:p>
        </text:list-item>
        <text:list-item text:start-value="2">
          <text:p text:style-name="list.cont"> Un État peut recouvrer les frais à l’encontre d’une partie perdante.
                           </text:p>
        </text:list-item>
        <text:list-item text:start-value="3">
          <text:p text:style-name="list.cont"> Pour les besoins d’une demande en vertu de l’article 10(1) <text:span text:style-name="cur">b)</text:span>, afin de recouvrer les frais d’une partie qui succombe conformément au paragraphe 2, le terme «créancier» dans l’article
                              10(1) comprend un État.
                           </text:p>
        </text:list-item>
        <text:list-item text:start-value="4">
          <text:p text:style-name="list.end"> Cet article ne déroge pas à l’article 8.
                           </text:p>
        </text:list-item>
      </text:list>
      <text:h text:outline-level="5" text:style-name="artikel_kop">Article 44 Exigences linguistiques
                     </text:h>
      <text:list text:style-name="list-style-34">
        <text:list-item text:start-value="1">
          <text:p text:style-name="list.start"> Toute demande et tout document s’y rattachant sont rédigés dans la langue originale et accompagnés d’une traduction dans
                              une langue officielle de l’État requis ou dans toute autre langue que l’État requis aura indiqué pouvoir accepter, par une
                              déclaration faite conformément à l’article 63, sauf dispense de traduction de l’autorité compétente de cet État.
                           </text:p>
        </text:list-item>
        <text:list-item text:start-value="2">
          <text:p text:style-name="list.cont"> Tout État contractant qui a plusieurs langues officielles et qui ne peut, pour des raisons de droit interne, accepter pour
                              l’ensemble de son territoire les documents dans l’une de ces langues, doit faire connaître, par une déclaration faite conformément
                              à l’article 63, la langue dans laquelle ceux-ci doivent être rédigés ou traduits en vue de leur présentation dans les parties
                              de son territoire qu’il a déterminées.
                           </text:p>
        </text:list-item>
        <text:list-item text:start-value="3">
          <text:p text:style-name="list.end"> Sauf si les Autorités centrales en ont convenu autrement, toute autre communication entre elles est adressée dans une langue
                              officielle de l’État requis ou en français ou en anglais. Toutefois, un État contractant peut, en faisant la réserve prévue
                              à l’article 62, s’opposer à l’utilisation soit du français, soit de l’anglais.
                           </text:p>
        </text:list-item>
      </text:list>
      <text:h text:outline-level="5" text:style-name="artikel_kop">Article 45 Moyens et coûts de traduction
                     </text:h>
      <text:list text:style-name="list-style-35">
        <text:list-item text:start-value="1">
          <text:p text:style-name="list.start"> Dans le cas de demandes prévues au chapitre III, les Autorités centrales peuvent convenir, dans une affaire particulière
                              ou de façon générale, que la traduction dans la langue officielle de l’État requis sera faite dans l’État requis à partir
                              de la langue originale ou de toute autre langue convenue. S’il n’y a pas d’accord et si l’Autorité centrale requérante ne
                              peut remplir les exigences de l’article 44(1) et (2), la demande et les documents s’y rattachant peuvent être transmis accompagnés
                              d’une traduction en français ou en anglais pour traduction ultérieure dans une langue officielle de l’État requis.
                           </text:p>
        </text:list-item>
        <text:list-item text:start-value="2">
          <text:p text:style-name="list.cont"> Les frais de traduction découlant de l’application du paragraphe premier sont à la charge de l’État requérant, sauf accord
                              contraire des Autorités centrales des États concernés.
                           </text:p>
        </text:list-item>
        <text:list-item text:start-value="3">
          <text:p text:style-name="list.end"> Nonobstant l’article 8, l’Autorité centrale requérante peut mettre à la charge du demandeur les frais de traduction d’une
                              demande et des documents s’y rattachant, sauf si ces coûts peuvent être couverts par son système d’assistance juridique.
                           </text:p>
        </text:list-item>
      </text:list>
      <text:h text:outline-level="5" text:style-name="artikel_kop">Article 46 Systèmes juridiques non unifiés – interprétation
                     </text:h>
      <text:list text:style-name="list-style-36">
        <text:list-item text:start-value="1">
          <text:p text:style-name="list.start"> Au regard d’un État dans lequel deux ou plusieurs systèmes de droit ou ensembles de règles ayant trait aux questions régies
                              par la présente Convention s’appliquent dans des unités territoriales différentes:
                           </text:p>
          <text:list>
            <text:list-item text:start-value="1">
              <text:p text:style-name="list.start">toute référence à la loi ou à la procédure d’un État vise, le cas échéant, la loi ou la procédure en vigueur dans l’unité
                                    territoriale considérée;
                                 </text:p>
            </text:list-item>
            <text:list-item text:start-value="2">
              <text:p text:style-name="list.cont">toute référence à une décision obtenue, reconnue, reconnue et exécutée, exécutée et modifiée dans cet État vise, le cas échéant,
                                    une décision obtenue, reconnue, reconnue et exécutée, exécutée et modifiée dans l’unité territoriale considérée;
                                 </text:p>
            </text:list-item>
            <text:list-item text:start-value="3">
              <text:p text:style-name="list.cont">toute référence à une autorité judiciaire ou administrative de cet État vise, le cas échéant, une autorité judiciaire ou administrative
                                    de l’unité territoriale considérée;
                                 </text:p>
            </text:list-item>
            <text:list-item text:start-value="4">
              <text:p text:style-name="list.cont">toute référence aux autorités compétentes, organismes publics ou autres organismes de cet État à l’exception des Autorités
                                    centrales vise, le cas échéant, les autorités ou organismes habilités à agir dans l’unité territoriale considérée;
                                 </text:p>
            </text:list-item>
            <text:list-item text:start-value="5">
              <text:p text:style-name="list.cont">toute référence à la résidence ou la résidence habituelle dans cet État vise, le cas échéant, la résidence ou la résidence
                                    habituelle dans l’unité territoriale considérée;
                                 </text:p>
            </text:list-item>
            <text:list-item text:start-value="6">
              <text:p text:style-name="list.cont">toute référence à la localisation des biens dans cet État vise, le cas échéant, la localisation des biens dans l’unité territoriale
                                    considérée;
                                 </text:p>
            </text:list-item>
            <text:list-item text:start-value="7">
              <text:p text:style-name="list.cont">toute référence à une entente de réciprocité en vigueur dans un État vise, le cas échéant, une entente de réciprocité en vigueur
                                    dans l’unité territoriale considérée;
                                 </text:p>
            </text:list-item>
            <text:list-item text:start-value="8">
              <text:p text:style-name="list.cont">toute référence à l’assistance juridique gratuite dans cet État vise, le cas échéant, l’assistance juridique gratuite dans
                                    l’unité territoriale considérée;
                                 </text:p>
            </text:list-item>
            <text:list-item text:start-value="9">
              <text:p text:style-name="list.cont">toute référence à une convention en matière d’aliments conclue dans un État vise, le cas échéant, une convention en matière
                                    d’aliments conclue dans l’unité territoriale considérée;
                                 </text:p>
            </text:list-item>
            <text:list-item text:start-value="10">
              <text:p text:style-name="list.cont">toute référence au recouvrement des frais par un État vise, le cas échéant, le recouvrement des frais par l’unité territoriale
                                    considérée.
                                 </text:p>
            </text:list-item>
          </text:list>
        </text:list-item>
        <text:list-item text:start-value="2">
          <text:p text:style-name="list.end"> Cet article ne s’applique pas à une Organisation régionale d’intégration économique.
                           </text:p>
        </text:list-item>
      </text:list>
      <text:h text:outline-level="5" text:style-name="artikel_kop">Article 47 Systèmes juridiques non unifiés – règles matérielles
                     </text:h>
      <text:list text:style-name="list-style-37">
        <text:list-item text:start-value="1">
          <text:p text:style-name="list.start"> Un État contractant qui comprend deux ou plusieurs unités territoriales dans lesquelles des systèmes de droit différents
                              s’appliquent n’est pas tenu d’appliquer la présente Convention aux situations qui impliquent uniquement ces différentes unités
                              territoriales.
                           </text:p>
        </text:list-item>
        <text:list-item text:start-value="2">
          <text:p text:style-name="list.cont"> Une autorité compétente dans une unité territoriale d’un État contractant qui comprend deux ou plusieurs unités territoriales
                              dans lesquelles des systèmes de droit différents s’appliquent n’est pas tenue de reconnaître ou d’exécuter une décision d’un
                              autre État contractant au seul motif que la décision a été reconnue ou exécutée dans une autre unité territoriale du même
                              État contractant selon la présente Convention.
                           </text:p>
        </text:list-item>
        <text:list-item text:start-value="3">
          <text:p text:style-name="list.end"> Cet article ne s’applique pas à une Organisation régionale d’intégration économique.
                           </text:p>
        </text:list-item>
      </text:list>
      <text:h text:outline-level="5" text:style-name="artikel_kop">Article 48 Coordination avec les Conventions de La Haye antérieures en matière d’obligations alimentaires
                     </text:h>
      <text:p text:style-name="artikel">Dans les rapports entre les États contractants, et sous réserve de l’application de l’article 56(2), la présente Convention
                        remplace la <text:span text:style-name="cur">Convention de La Haye du 2 octobre 1973 concernant la reconnaissance et l’exécution de décisions relatives aux obligations
                           alimentaires</text:span> et la <text:span text:style-name="cur">Convention de La Haye du 15 avril 1958 concernant la reconnaissance et l’exécution des décisions en matière d’obligations
                           alimentaires envers les enfants</text:span>, dans la mesure où leur champ d’application entre lesdits États coïncide avec celui de la présente Convention.
                     </text:p>
      <text:h text:outline-level="5" text:style-name="artikel_kop">Article 49 Coordination avec les Conventions de New York de 1956
                     </text:h>
      <text:p text:style-name="artikel">Dans les rapports entre les États contractants, la présente Convention remplace la <text:span text:style-name="cur">Convention sur le recouvrement des aliments à l’étranger</text:span> du 20 juin 1956, établie par les Nations Unies, dans la mesure où son champ d’application entre lesdits États correspond
                        au champ d’application de la présente Convention.
                     </text:p>
      <text:h text:outline-level="5" text:style-name="artikel_kop">Article 50 Relations avec les Conventions de La Haye antérieures relatives à la notification d’actes et à l’obtention de preuves
                     </text:h>
      <text:p text:style-name="artikel">La présente Convention ne déroge pas à la <text:span text:style-name="cur">Convention de La Haye du premier mars 1954 relative à la procédure civile</text:span>, ni à la <text:span text:style-name="cur">Convention de La Haye du 15 novembre 1965 relative à la signification et la notification à l’étranger des actes judiciaires
                           et extrajudiciaires en matière civile ou commerciale</text:span>, ni à la <text:span text:style-name="cur">Convention de La Haye du 18 mars 1970 sur l’obtention des preuves à l’étranger en matière civile ou commerciale</text:span>.
                     </text:p>
      <text:h text:outline-level="5" text:style-name="artikel_kop">Article 51 Coordination avec les instruments et accords complémentaires
                     </text:h>
      <text:list text:style-name="list-style-38">
        <text:list-item text:start-value="1">
          <text:p text:style-name="list.start"> La présente Convention ne déroge pas aux instruments internationaux conclus avant la présente Convention auxquels des États
                              contractants sont Parties et qui contiennent des dispositions sur les matières réglées par la présente Convention.
                           </text:p>
        </text:list-item>
        <text:list-item text:start-value="2">
          <text:p text:style-name="list.cont"> Tout État contractant peut conclure avec un ou plusieurs États contractants des accords qui contiennent des dispositions
                              sur les matières réglées par la Convention afin d’améliorer l’application de la Convention entre eux, à condition que de tels
                              accords soient conformes à l’objet et au but de la Convention et n’affectent pas, dans les rapports de ces États avec d’autres
                              États contractants, l’application des dispositions de la Convention. Les États qui auront conclu de tels accords en transmettront
                              une copie au dépositaire de la Convention.
                           </text:p>
        </text:list-item>
        <text:list-item text:start-value="3">
          <text:p text:style-name="list.cont"> Les paragraphes premier et 2 s’appliquent également aux ententes de réciprocité et aux lois uniformes reposant sur l’existence
                              entre les États concernés de liens spéciaux.
                           </text:p>
        </text:list-item>
        <text:list-item text:start-value="4">
          <text:p text:style-name="list.end"> La présente Convention n’affecte pas l’application d’instruments d’une Organisation régionale d’intégration économique partie
                              à la présente Convention, ayant été adoptés après la conclusion de la Convention, en ce qui a trait aux matières régies par
                              la Convention, à condition que de tels instruments n’affectent pas, dans les rapports des États membres de l’Organisation
                              régionale d’intégration économique avec d’autres États contractants, l’application des dispositions de la Convention. En ce
                              qui concerne la reconnaissance ou l’exécution de décisions entre les États membres de l’Organisation régionale d’intégration
                              économique, la Convention n’affecte pas les règles de l’Organisation régionale d’intégration économique, que ces règles aient
                              été adoptées avant ou après la conclusion de la Convention.
                           </text:p>
        </text:list-item>
      </text:list>
      <text:h text:outline-level="5" text:style-name="artikel_kop">Article 52 Règle de l’efficacité maximale
                     </text:h>
      <text:list text:style-name="list-style-39">
        <text:list-item text:start-value="1">
          <text:p text:style-name="list.start"> La présente Convention ne fait pas obstacle à l’application d’un accord, d’une entente ou d’un instrument international en
                              vigueur entre l’État requérant et l’État requis ou d’une entente de réciprocité en vigueur dans l’État requis qui prévoit:
                           </text:p>
          <text:list>
            <text:list-item text:start-value="1">
              <text:p text:style-name="list.start">des bases plus larges pour la reconnaissance des décisions en matière d’aliments, sans préjudice de l’article 22 <text:span text:style-name="cur">f)</text:span> de la Convention;
                                 </text:p>
            </text:list-item>
            <text:list-item text:start-value="2">
              <text:p text:style-name="list.cont">des procédures simplifiées et accélérées relatives à une demande de reconnaissance ou de reconnaissance et d’exécution de
                                    décisions en matière d’aliments;
                                 </text:p>
            </text:list-item>
            <text:list-item text:start-value="3">
              <text:p text:style-name="list.cont">une assistance juridique plus favorable que celle prévue aux articles 14 à 17; ou
                                 </text:p>
            </text:list-item>
            <text:list-item text:start-value="4">
              <text:p text:style-name="list.cont">des procédures permettant à un demandeur dans un État requérant de présenter une demande directement à l’Autorité centrale
                                    de l’État requis.
                                 </text:p>
            </text:list-item>
          </text:list>
        </text:list-item>
        <text:list-item text:start-value="2">
          <text:p text:style-name="list.end"> La présente Convention ne fait pas obstacle à l’application d’une loi en vigueur dans l’État requis prévoyant des règles
                              plus efficaces telles que mentionnées au paragraphe premier <text:span text:style-name="cur">a)</text:span> à <text:span text:style-name="cur">c)</text:span>. Cependant, en ce qui concerne les procédures simplifiées et accélérées mentionnées au paragraphe premier <text:span text:style-name="cur">b)</text:span>, elles doivent être compatibles avec la protection offerte aux parties en vertu des articles 23 et 24, en particulier en
                              ce qui a trait aux droits des parties de se voir dûment notifier les procédures et de se voir offrir une opportunité adéquate
                              d’être entendues, et en ce qui a trait aux effets d’une contestation ou d’un appel.
                           </text:p>
        </text:list-item>
      </text:list>
      <text:h text:outline-level="5" text:style-name="artikel_kop">Article 53 Interprétation uniforme
                     </text:h>
      <text:p text:style-name="artikel">Pour l’interprétation de la présente Convention, il sera tenu compte de son caractère international et de la nécessité de
                        promouvoir l’uniformité de son application.
                     </text:p>
      <text:h text:outline-level="5" text:style-name="artikel_kop">Article 54 Examen du fonctionnement pratique de la Convention
                     </text:h>
      <text:list text:style-name="list-style-40">
        <text:list-item text:start-value="1">
          <text:p text:style-name="list.start"> Le Secrétaire général de la Conférence de La Haye de droit international privé convoque périodiquement une Commission spéciale
                              afin d’examiner le fonctionnement pratique de la Convention et d’encourager le développement de bonnes pratiques en vertu
                              de la Convention.
                           </text:p>
        </text:list-item>
        <text:list-item text:start-value="2">
          <text:p text:style-name="list.end"> À cette fin, les États contractants collaborent avec le Bureau Permanent de la Conférence de La Haye de droit international
                              privé afin de recueillir les informations relatives au fonctionnement pratique de la Convention, y compris des statistiques
                              et de la jurisprudence.
                           </text:p>
        </text:list-item>
      </text:list>
      <text:h text:outline-level="5" text:style-name="artikel_kop">Article 55 Amendement des formulaires
                     </text:h>
      <text:list text:style-name="list-style-41">
        <text:list-item text:start-value="1">
          <text:p text:style-name="list.start"> Les formulaires annexés à la présente Convention pourront être amendés par décision d’une Commission spéciale qui sera convoquée
                              par le Secrétaire général de la Conférence de La Haye de droit international privé, à laquelle seront invités tous les États
                              contractants et tous les Membres. La proposition d’amender les formulaires devra être portée à l’ordre du jour qui sera joint
                              à la convocation.
                           </text:p>
        </text:list-item>
        <text:list-item text:start-value="2">
          <text:p text:style-name="list.cont"> Les amendements seront adoptés par les États contractants présents à la Commission spéciale. Ils entreront en vigueur pour
                              tous les États contractants le premier jour du septième mois après la date à laquelle le dépositaire les aura communiqués
                              à tous les États contractants.
                           </text:p>
        </text:list-item>
        <text:list-item text:start-value="3">
          <text:p text:style-name="list.end"> Au cours du délai prévu au paragraphe 2, tout État contractant pourra notifier par écrit au dépositaire qu’il entend faire
                              une réserve à cet amendement, conformément à l’article 62. L’État qui aura fait une telle réserve sera traité, en ce qui concerne
                              cet amendement, comme s’il n’était pas Partie à la présente Convention jusqu’à ce que la réserve ait été retirée.
                           </text:p>
        </text:list-item>
      </text:list>
      <text:h text:outline-level="5" text:style-name="artikel_kop">Article 56 Dispositions transitoires
                     </text:h>
      <text:list text:style-name="list-style-42">
        <text:list-item text:start-value="1">
          <text:p text:style-name="list.start"> La Convention s’applique dans tous les cas où:
                           </text:p>
          <text:list>
            <text:list-item text:start-value="1">
              <text:p text:style-name="list.start">une requête visée à l’article 7 ou une demande prévue au chapitre III a été reçue par l’Autorité centrale de l’État requis
                                    après l’entrée en vigueur de la Convention entre l’État requérant et l’État requis;
                                 </text:p>
            </text:list-item>
            <text:list-item text:start-value="2">
              <text:p text:style-name="list.cont">une demande de reconnaissance et d’exécution a été présentée directement à une autorité compétente de l’État requis après
                                    l’entrée en vigueur de la Convention entre l’État d’origine et l’État requis.
                                 </text:p>
            </text:list-item>
          </text:list>
        </text:list-item>
        <text:list-item text:start-value="2">
          <text:p text:style-name="list.cont"> En ce qui concerne la reconnaissance et l’exécution des décisions entre les États contractants à la présente Convention qui
                              sont également parties aux Conventions de La Haye mentionnées à l’article 48, si les conditions pour la reconnaissance et
                              l’exécution prévues par la présente Convention font obstacle à la reconnaissance et à l’exécution d’une décision rendue dans
                              l’État d’origine avant l’entrée en vigueur de la présente Convention dans cet État et qui à défaut aurait été reconnue et
                              exécutée en vertu de la Convention qui était en vigueur lorsque la décision a été rendue, les conditions de cette dernière
                              Convention s’appliquent.
                           </text:p>
        </text:list-item>
        <text:list-item text:start-value="3">
          <text:p text:style-name="list.end"> L’État requis n’est pas tenu, en vertu de la Convention, d’exécuter une décision ou une convention en matière d’aliments
                              pour ce qui concerne les paiements échus avant l’entrée en vigueur de la Convention entre l’État d’origine et l’État requis
                              sauf en ce qui concerne les obligations alimentaires découlant d’une relation parent-enfant à l’égard d’une personne âgée
                              de moins de 21 ans.
                           </text:p>
        </text:list-item>
      </text:list>
      <text:h text:outline-level="5" text:style-name="artikel_kop">Article 57 Informations relatives aux lois, procédures et services
                     </text:h>
      <text:list text:style-name="list-style-43">
        <text:list-item text:start-value="1">
          <text:p text:style-name="list.start"> Un État contractant, au moment où il dépose son instrument de ratification ou d’adhésion ou fait une déclaration en vertu
                              de l’article 61 de la Convention, fournit au Bureau Permanent de la Conférence de La Haye de droit international privé:
                           </text:p>
          <text:list>
            <text:list-item text:start-value="1">
              <text:p text:style-name="list.start">une description de sa législation et de ses procédures applicables en matière d’obligations alimentaires;
                                 </text:p>
            </text:list-item>
            <text:list-item text:start-value="2">
              <text:p text:style-name="list.cont">une description des mesures qu’il prendra pour satisfaire à ses obligations en vertu de l’article 6;
                                 </text:p>
            </text:list-item>
            <text:list-item text:start-value="3">
              <text:p text:style-name="list.cont">une description de la manière dont il procurera aux demandeurs un accès effectif aux procédures conformément à l’article 14;
                                 </text:p>
            </text:list-item>
            <text:list-item text:start-value="4">
              <text:p text:style-name="list.cont">une description de ses règles et procédures d’exécution, y compris les limites apportées à l’exécution, en particulier les
                                    règles de protection du débiteur et les délais de prescription;
                                 </text:p>
            </text:list-item>
            <text:list-item text:start-value="5">
              <text:p text:style-name="list.cont">toute précision à laquelle l’article 25(1) <text:span text:style-name="cur">b)</text:span> et (3) fait référence.
                                 </text:p>
            </text:list-item>
          </text:list>
        </text:list-item>
        <text:list-item text:start-value="2">
          <text:p text:style-name="list.cont"> Les États contractants peuvent, pour satisfaire à leurs obligations découlant du paragraphe premier, utiliser un formulaire
                              de profil des États recommandé et publié par la Conférence de La Haye de droit international privé.
                           </text:p>
        </text:list-item>
        <text:list-item text:start-value="3">
          <text:p text:style-name="list.end"> Les informations sont tenues à jour par les États contractants.
                           </text:p>
        </text:list-item>
      </text:list>
      <text:h text:outline-level="4" text:style-name="hoofdstuk_kop">CHAPITRE IX DISPOSITIONS FINALES
                  </text:h>
      <text:h text:outline-level="5" text:style-name="artikel_kop">Article 58 Signature, ratification et adhésion
                     </text:h>
      <text:list text:style-name="list-style-44">
        <text:list-item text:start-value="1">
          <text:p text:style-name="list.start"> La Convention est ouverte à la signature des États qui étaient Membres de la Conférence de La Haye de droit international
                              privé lors de sa Vingt et unième session et des autres États qui ont participé à cette Session.
                           </text:p>
        </text:list-item>
        <text:list-item text:start-value="2">
          <text:p text:style-name="list.cont"> Elle sera ratifiée, acceptée ou approuvée et les instruments de ratification, d’acceptation ou d’approbation seront déposés
                              auprès du Ministère des Affaires étrangères du Royaume des Pays-Bas, dépositaire de la Convention.
                           </text:p>
        </text:list-item>
        <text:list-item text:start-value="3">
          <text:p text:style-name="list.cont"> Tout autre État ou Organisation régionale d’intégration économique pourra adhérer à la Convention après son entrée en vigueur
                              en vertu de l’article 60(1).
                           </text:p>
        </text:list-item>
        <text:list-item text:start-value="4">
          <text:p text:style-name="list.cont"> L’instrument d’adhésion sera déposé auprès du dépositaire.
                           </text:p>
        </text:list-item>
        <text:list-item text:start-value="5">
          <text:p text:style-name="list.end"> L’adhésion n’aura d’effet que dans les rapports entre l’État adhérant et les États contractants qui n’auront pas élevé d’objection
                              à son encontre dans les 12 mois suivant la date de la notification prévue à l’article 65. Une telle objection pourra également
                              être élevée par tout État au moment d’une ratification, acceptation ou approbation de la Convention, postérieure à l’adhésion.
                              Ces objections seront notifiées au dépositaire.
                           </text:p>
        </text:list-item>
      </text:list>
      <text:h text:outline-level="5" text:style-name="artikel_kop">Article 59 Organisations régionales d’intégration économique
                     </text:h>
      <text:list text:style-name="list-style-45">
        <text:list-item text:start-value="1">
          <text:p text:style-name="list.start"> Une Organisation régionale d’intégration économique constituée uniquement d’États souverains et ayant compétence pour certaines
                              ou toutes les matières régies par la présente Convention peut également signer, accepter ou approuver la présente Convention
                              ou y adhérer. En pareil cas, l’Organisation régionale d’intégration économique aura les mêmes droits et obligations qu’un
                              État contractant, dans la mesure où cette Organisation a compétence sur des matières régies par la Convention.
                           </text:p>
        </text:list-item>
        <text:list-item text:start-value="2">
          <text:p text:style-name="list.cont"> Au moment de la signature, de l’acceptation, de l’approbation ou de l’adhésion, l’Organisation régionale d’intégration économique
                              notifie au dépositaire, par écrit, les matières régies par la présente Convention pour lesquelles ses États membres ont transféré
                              leur compétence à cette Organisation. L’Organisation notifie aussitôt au dépositaire, par écrit, toute modification intervenue
                              dans la délégation de compétence précisée dans la notification la plus récente faite en vertu du présent paragraphe.
                           </text:p>
        </text:list-item>
        <text:list-item text:start-value="3">
          <text:p text:style-name="list.cont"> Au moment de la signature, de l’acceptation, de l’approbation ou de l’adhésion, une Organisation régionale d’intégration
                              économique peut déclarer, conformément à l’article 63, qu’elle a compétence pour toutes les matières régies par la présente
                              Convention et que les États membres qui ont transféré leur compétence à l’Organisation régionale d’intégration économique
                              dans ce domaine seront liés par la présente Convention par l’effet de la signature, de l’acceptation, de l’approbation ou
                              de l’adhésion de l’Organisation.
                           </text:p>
        </text:list-item>
        <text:list-item text:start-value="4">
          <text:p text:style-name="list.cont"> Aux fins de l’entrée en vigueur de la présente Convention, tout instrument déposé par une Organisation régionale d’intégration
                              économique n’est pas compté, à moins que l’Organisation régionale d’intégration économique ne fasse une déclaration conformément
                              au paragraphe 3.
                           </text:p>
        </text:list-item>
        <text:list-item text:start-value="5">
          <text:p text:style-name="list.end"> Toute référence à un «État contractant» ou à un «État» dans la présente Convention s’applique également, le cas échéant,
                              à une Organisation régionale d’intégration économique qui y est Partie. Lorsqu’une déclaration est faite par une Organisation
                              régionale d’intégration économique conformément au paragraphe 3, toute référence à un «État contractant» ou à un «État» dans
                              la présente Convention s’applique également, le cas échéant, aux États membres concernés de l’Organisation.
                           </text:p>
        </text:list-item>
      </text:list>
      <text:h text:outline-level="5" text:style-name="artikel_kop">Article 60 Entrée en vigueur
                     </text:h>
      <text:list text:style-name="list-style-46">
        <text:list-item text:start-value="1">
          <text:p text:style-name="list.start"> La Convention entrera en vigueur le premier jour du mois suivant l’expiration d’une période de trois mois après le dépôt
                              du deuxième instrument de ratification, d’acceptation ou d’approbation visé par l’article 58.
                           </text:p>
        </text:list-item>
        <text:list-item text:start-value="2">
          <text:p text:style-name="list.cont"> Par la suite, la Convention entrera en vigueur:
                           </text:p>
          <text:list>
            <text:list-item text:start-value="1">
              <text:p text:style-name="list.cont">pour chaque État ou Organisation régionale d’intégration économique au sens de l’article 59(1) ratifiant, acceptant ou approuvant
                                    postérieurement, le premier jour du mois suivant l’expiration d’une période de trois mois après le dépôt de son instrument
                                    de ratification, d’acceptation ou d’approbation;
                                 </text:p>
            </text:list-item>
            <text:list-item text:start-value="2">
              <text:p text:style-name="list.cont">pour chaque État ou Organisation régionale d’intégration économique mentionné à l’article 58(3), le lendemain de l’expiration
                                    de la période durant laquelle des objections peuvent être élevées en vertu de l’article 58(5);
                                 </text:p>
            </text:list-item>
            <text:list-item text:start-value="3">
              <text:p text:style-name="list.end">pour les unités territoriales auxquelles la Convention a été étendue conformément à l’article 61, le premier jour du mois
                                    suivant l’expiration d’une période de trois mois après la notification visée dans ledit article.
                                 </text:p>
            </text:list-item>
          </text:list>
        </text:list-item>
      </text:list>
      <text:h text:outline-level="5" text:style-name="artikel_kop">Article 61 Déclarations relatives aux systèmes juridiques non unifiés
                     </text:h>
      <text:list text:style-name="list-style-47">
        <text:list-item text:start-value="1">
          <text:p text:style-name="list.start"> Un État qui comprend deux ou plusieurs unités territoriales dans lesquelles des systèmes de droit différents s’appliquent
                              aux matières régies par la Convention peut, au moment de la signature, de la ratification, de l’acceptation, de l’approbation
                              ou de l’adhésion, déclarer, conformément à l’article 63, que la présente Convention s’appliquera à toutes ses unités territoriales
                              ou seulement à l’une ou à plusieurs d’entre elles, et pourra à tout moment modifier cette déclaration en faisant une nouvelle
                              déclaration.
                           </text:p>
        </text:list-item>
        <text:list-item text:start-value="2">
          <text:p text:style-name="list.cont"> Toute déclaration est notifiée au dépositaire et indique expressément les unités territoriales auxquelles la Convention s’applique.
                           </text:p>
        </text:list-item>
        <text:list-item text:start-value="3">
          <text:p text:style-name="list.cont"> Si un État ne fait pas de déclaration en vertu du présent article, la Convention s’applique à l’ensemble du territoire de
                              cet État.
                           </text:p>
        </text:list-item>
        <text:list-item text:start-value="4">
          <text:p text:style-name="list.end"> Le présent article ne s’applique pas à une Organisation régionale d’intégration économique.
                           </text:p>
        </text:list-item>
      </text:list>
      <text:h text:outline-level="5" text:style-name="artikel_kop">Article 62 Réserves
                     </text:h>
      <text:list text:style-name="list-style-48">
        <text:list-item text:start-value="1">
          <text:p text:style-name="list.start"> Tout État contractant pourra, au plus tard au moment de la ratification, de l’acceptation, de l’approbation ou de l’adhésion,
                              ou au moment d’une déclaration faite en vertu de l’article 61, faire une ou plusieurs des réserves prévues aux articles 2(2),
                              20(2), 30(8), 44(3) et 55(3). Aucune autre réserve ne sera admise.
                           </text:p>
        </text:list-item>
        <text:list-item text:start-value="2">
          <text:p text:style-name="list.cont"> Tout État pourra, à tout moment, retirer une réserve qu’il aura faite. Ce retrait sera notifié au dépositaire.
                           </text:p>
        </text:list-item>
        <text:list-item text:start-value="3">
          <text:p text:style-name="list.cont"> L’effet de la réserve cessera le premier jour du troisième mois après la notification mentionnée au paragraphe 2.
                           </text:p>
        </text:list-item>
        <text:list-item text:start-value="4">
          <text:p text:style-name="list.end"> Les réserves faites en application de cet article ne sont pas réciproques, à l’exception de la réserve prévue à l’article
                              2(2).
                           </text:p>
        </text:list-item>
      </text:list>
      <text:h text:outline-level="5" text:style-name="artikel_kop">Article 63 Déclarations
                     </text:h>
      <text:list text:style-name="list-style-49">
        <text:list-item text:start-value="1">
          <text:p text:style-name="list.start"> Les déclarations visées aux articles 2(3), 11(1) <text:span text:style-name="cur">g)</text:span>, 16(1), 24(1), 30(7), 44(1) et (2), 59(3) et 61(1) peuvent être faites lors de la signature, de la ratification, de l’acceptation,
                              de l’approbation ou de l’adhésion ou à tout moment ultérieur et pourront être modifiées ou retirées à tout moment.
                           </text:p>
        </text:list-item>
        <text:list-item text:start-value="2">
          <text:p text:style-name="list.cont"> Les déclarations, modifications et retraits sont notifiés au dépositaire.
                           </text:p>
        </text:list-item>
        <text:list-item text:start-value="3">
          <text:p text:style-name="list.cont"> Une déclaration faite au moment de la signature, de la ratification, de l’acceptation, de l’approbation ou de l’adhésion
                              prendra effet au moment de l’entrée en vigueur de la Convention pour l’État concerné.
                           </text:p>
        </text:list-item>
        <text:list-item text:start-value="4">
          <text:p text:style-name="list.end"> Une déclaration faite ultérieurement, ainsi qu’une modification ou le retrait d’une déclaration, prendra effet le premier
                              jour du mois suivant l’expiration d’une période de trois mois après la date de réception de la notification par le dépositaire.
                           </text:p>
        </text:list-item>
      </text:list>
      <text:h text:outline-level="5" text:style-name="artikel_kop">Article 64 Dénonciation
                     </text:h>
      <text:list text:style-name="list-style-50">
        <text:list-item text:start-value="1">
          <text:p text:style-name="list.start"> Tout État contractant pourra dénoncer la Convention par une notification écrite au dépositaire. La dénonciation pourra se
                              limiter à certaines unités territoriales d’un État à plusieurs unités auxquelles s’applique la Convention.
                           </text:p>
        </text:list-item>
        <text:list-item text:start-value="2">
          <text:p text:style-name="list.end"> La dénonciation prendra effet le premier jour du mois suivant l’expiration d’une période de 12 mois après la date de réception
                              de la notification par le dépositaire. Lorsqu’une période plus longue pour la prise d’effet de la dénonciation est spécifiée
                              dans la notification, la dénonciation prendra effet à l’expiration de la période en question après la date de réception de
                              la notification par le dépositaire.
                           </text:p>
        </text:list-item>
      </text:list>
      <text:h text:outline-level="5" text:style-name="artikel_kop">Article 65 Notification
                     </text:h>
      <text:p text:style-name="artikel">Le dépositaire notifiera aux Membres de la Conférence de La Haye de droit international privé, ainsi qu’aux autres États et
                        aux Organisations régionales d’intégration économique qui ont signé, ratifié, accepté, approuvé ou adhéré conformément aux
                        articles 58 et 59, les renseignements suivants:
                     </text:p>
      <text:list text:style-name="list-style-51">
        <text:list-item text:start-value="1">
          <text:p text:style-name="list.start">les signatures, ratifications, acceptations et approbations visées aux articles 58 et 59;
                           </text:p>
        </text:list-item>
        <text:list-item text:start-value="2">
          <text:p text:style-name="list.cont">les adhésions et les objections aux adhésions visées aux articles 58(3) et (5) et 59;
                           </text:p>
        </text:list-item>
        <text:list-item text:start-value="3">
          <text:p text:style-name="list.cont">la date d’entrée en vigueur de la Convention conformément à l’article 60;
                           </text:p>
        </text:list-item>
        <text:list-item text:start-value="4">
          <text:p text:style-name="list.cont">les déclarations prévues aux articles 2(3), 11(1) <text:span text:style-name="cur">g)</text:span>, 16(1), 24(1), 30(7), 44(1) et (2), 59(3) et 61(1);
                           </text:p>
        </text:list-item>
        <text:list-item text:start-value="5">
          <text:p text:style-name="list.cont">les accords prévus à l’article 51(2);
                           </text:p>
        </text:list-item>
        <text:list-item text:start-value="6">
          <text:p text:style-name="list.cont">les réserves prévues aux articles 2(2), 20(2), 30(8), 44(3), 55(3) et le retrait des réserves prévu à l’article 62(2);
                           </text:p>
        </text:list-item>
        <text:list-item text:start-value="7">
          <text:p text:style-name="list.end">les dénonciations prévues à l’article 64.
                           </text:p>
        </text:list-item>
      </text:list>
      <text:p text:style-name="slotformulering">EN FOI DE QUOI, les soussignés, dûment autorisés, ont signé la présente Convention.</text:p>
      <text:p text:style-name="slotformulering">FAIT à La Haye, le 23 novembre 2007, en français et en anglais, les deux textes faisant également foi, en un seul exemplaire,
                        qui sera déposé dans les archives du Gouvernement du Royaume des Pays-Bas et dont une copie certifiée conforme sera remise,
                        par la voie diplomatique, à chacun des Membres de la Conférence de La Haye de droit international privé lors de sa Vingt et
                        unième session ainsi qu’à chacun des autres États ayant participé à cette Session.
                     </text:p>
      <text:h text:outline-level="3" text:style-name="verdragtekst_kop">Annexe 1 Formulaire de transmission en vertu de l’article 12(2)</text:h>
      <text:p text:style-name="table.fix"/>
      <table:table table:name="table.1" table:style-name="table.1">
        <table:table-column table:style-name="table.1.col1"/>
        <table:table-column table:style-name="table.1.col2"/>
        <table:table-row>
          <table:table-cell office:value-type="string" table:number-columns-spanned="2">
            <text:p text:style-name="Table_20_Contents_Left">
                              <text:span text:style-name="vet">AVIS DE CONFIDENTIALITÉ ET DE PROTECTION DES DONNÉES À CARACTÈRE PERSONNEL</text:span>
                              
                           </text:p>
          </table:table-cell>
        </table:table-row>
        <table:table-row>
          <table:table-cell office:value-type="string" table:number-columns-spanned="2"/>
        </table:table-row>
        <table:table-row>
          <table:table-cell office:value-type="string" table:number-columns-spanned="2">
            <text:p text:style-name="Table_20_Contents_Left">
                              <text:span text:style-name="vetcur">Les données à caractère personnel recueillies ou transmises en application de la Convention ne peuvent être utilisées qu’aux
                                 fins pour lesquelles elles ont été recueillies ou transmises. Toute autorité traitant de telles données en assure la confidentialité
                                 conformément à la loi de son État.</text:span>
                              
                           </text:p>
          </table:table-cell>
        </table:table-row>
        <table:table-row>
          <table:table-cell office:value-type="string" table:number-columns-spanned="2"/>
        </table:table-row>
        <table:table-row>
          <table:table-cell office:value-type="string" table:number-columns-spanned="2">
            <text:p text:style-name="Table_20_Contents_Left">
                              <text:span text:style-name="vetcur">Une autorité ne peut divulguer ou confirmer des renseignements recueillis ou transmis en application de la présente Convention
                                 si elle juge que ce faisant la santé, la sécurité ou la liberté d’une personne pourrait être compromise, conformément à l’article
                                 40.</text:span>
                              
                           </text:p>
          </table:table-cell>
        </table:table-row>
        <table:table-row>
          <table:table-cell office:value-type="string" table:number-columns-spanned="2"/>
        </table:table-row>
        <table:table-row>
          <table:table-cell office:value-type="string">
            <text:p text:style-name="Table_20_Contents_Left">□</text:p>
          </table:table-cell>
          <table:table-cell office:value-type="string">
            <text:p text:style-name="Table_20_Contents_Left">
                              <text:span text:style-name="vetcur">Une décision de non-divulgation a été prise par une Autorité centrale conformément à l’article 40.</text:span>
                              
                           </text:p>
          </table:table-cell>
        </table:table-row>
      </table:table>
      <text:p/>
      <text:p text:style-name="table.fix"/>
      <table:table table:name="table.2" table:style-name="table.2">
        <table:table-column table:style-name="table.2.col1"/>
        <table:table-column table:style-name="table.2.col2"/>
        <table:table-row>
          <table:table-cell office:value-type="string">
            <text:p text:style-name="Table_20_Contents_Left">
                              <text:span text:style-name="vet">1. Autorité centrale requérante</text:span>
                              
                           </text:p>
          </table:table-cell>
          <table:table-cell office:value-type="string">
            <text:p text:style-name="Table_20_Contents_Left">
                              <text:span text:style-name="vet">2. Personne à contacter dans l’État requérant</text:span>
                              
                           </text:p>
          </table:table-cell>
        </table:table-row>
        <table:table-row>
          <table:table-cell office:value-type="string"/>
          <table:table-cell office:value-type="string"/>
        </table:table-row>
        <table:table-row>
          <table:table-cell office:value-type="string">
            <text:p text:style-name="Table_20_Contents_Left">
                              <text:span text:style-name="vet">a. Adresse</text:span>
                              
                           </text:p>
          </table:table-cell>
          <table:table-cell office:value-type="string">
            <text:p text:style-name="Table_20_Contents_Left">
                              <text:span text:style-name="vet">a. Adresse (si différente)</text:span>
                              
                           </text:p>
          </table:table-cell>
        </table:table-row>
        <table:table-row>
          <table:table-cell office:value-type="string"/>
          <table:table-cell office:value-type="string"/>
        </table:table-row>
        <table:table-row>
          <table:table-cell office:value-type="string">
            <text:p text:style-name="Table_20_Contents_Left">
                              <text:span text:style-name="vet">b. Numéro de téléphone</text:span>
                              
                           </text:p>
          </table:table-cell>
          <table:table-cell office:value-type="string">
            <text:p text:style-name="Table_20_Contents_Left">
                              <text:span text:style-name="vet">b. Numéro de téléphone (si différent)</text:span>
                              
                           </text:p>
          </table:table-cell>
        </table:table-row>
        <table:table-row>
          <table:table-cell office:value-type="string"/>
          <table:table-cell office:value-type="string"/>
        </table:table-row>
        <table:table-row>
          <table:table-cell office:value-type="string">
            <text:p text:style-name="Table_20_Contents_Left">
                              <text:span text:style-name="vet">c. Numéro de télécopie</text:span>
                              
                           </text:p>
          </table:table-cell>
          <table:table-cell office:value-type="string">
            <text:p text:style-name="Table_20_Contents_Left">
                              <text:span text:style-name="vet">c. Numéro de télécopie (si différent)</text:span>
                              
                           </text:p>
          </table:table-cell>
        </table:table-row>
        <table:table-row>
          <table:table-cell office:value-type="string"/>
          <table:table-cell office:value-type="string"/>
        </table:table-row>
        <table:table-row>
          <table:table-cell office:value-type="string">
            <text:p text:style-name="Table_20_Contents_Left">
                              <text:span text:style-name="vet">d. Courriel</text:span>
                              
                           </text:p>
          </table:table-cell>
          <table:table-cell office:value-type="string">
            <text:p text:style-name="Table_20_Contents_Left">
                              <text:span text:style-name="vet">d. Courriel (si différent)</text:span>
                              
                           </text:p>
          </table:table-cell>
        </table:table-row>
        <table:table-row>
          <table:table-cell office:value-type="string"/>
          <table:table-cell office:value-type="string"/>
        </table:table-row>
        <table:table-row>
          <table:table-cell office:value-type="string">
            <text:p text:style-name="Table_20_Contents_Left">
                              <text:span text:style-name="vet">e. Numéro de référence</text:span>
                              
                           </text:p>
          </table:table-cell>
          <table:table-cell office:value-type="string">
            <text:p text:style-name="Table_20_Contents_Left">
                              <text:span text:style-name="vet">e. Langue(s)</text:span>
                              
                           </text:p>
          </table:table-cell>
        </table:table-row>
      </table:table>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
                              <text:span text:style-name="vet">3.</text:span>
                              
                           </text:p>
          </table:table-cell>
          <table:table-cell office:value-type="string">
            <text:p text:style-name="Table_20_Contents_Left">
                              <text:span text:style-name="vet">Autorité centrale requise</text:span>
                              
                           </text:p>
          </table:table-cell>
          <table:table-cell office:value-type="string">
            <text:p text:style-name="Table_20_Contents_Left">......</text:p>
          </table:table-cell>
        </table:table-row>
        <table:table-row>
          <table:table-cell office:value-type="string"/>
          <table:table-cell office:value-type="string">
            <text:p text:style-name="Table_20_Contents_Left">
                              <text:span text:style-name="vet">Adresse</text:span>
                              
                           </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ext:p text:style-name="Table_20_Contents_Left">
                              <text:span text:style-name="vet">4.</text:span>
                              
                           </text:p>
          </table:table-cell>
          <table:table-cell office:value-type="string" table:number-columns-spanned="3">
            <text:p text:style-name="Table_20_Contents_Left">
                              <text:span text:style-name="vet">Renseignements à caractère personnel concernant le demandeur</text:span></text:p>
          </table:table-cell>
        </table:table-row>
        <table:table-row>
          <table:table-cell office:value-type="string"/>
          <table:table-cell office:value-type="string">
            <text:p text:style-name="Table_20_Contents_Left">
                              <text:span text:style-name="vet">a. Nom(s) de famille:</text:span>
                              
                           </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
                              <text:span text:style-name="vet">b. Prénom(s):</text:span>
                              
                           </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
                              <text:span text:style-name="vet">c. Date de naissance:</text:span>
                              
                           </text:p>
          </table:table-cell>
          <table:table-cell office:value-type="string">
            <text:p text:style-name="Table_20_Contents_Left">......</text:p>
          </table:table-cell>
          <table:table-cell office:value-type="string">
            <text:p text:style-name="Table_20_Contents_Left">
                              <text:span text:style-name="vet">(jj/mm/aaaa)</text:span></text:p>
          </table:table-cell>
        </table:table-row>
        <table:table-row>
          <table:table-cell office:value-type="string"/>
          <table:table-cell office:value-type="string">
            <text:p text:style-name="Table_20_Contents_Left"><text:span text:style-name="vet">ou</text:span>
                              
                           </text:p>
          </table:table-cell>
          <table:table-cell office:value-type="string"/>
          <table:table-cell office:value-type="string"/>
        </table:table-row>
        <table:table-row>
          <table:table-cell office:value-type="string"/>
          <table:table-cell office:value-type="string">
            <text:p text:style-name="Table_20_Contents_Left">
                              <text:span text:style-name="vet">a. Nom de l’organisme public:</text:span>
                              
                           </text:p>
          </table:table-cell>
          <table:table-cell office:value-type="string">
            <text:p text:style-name="Table_20_Contents_Left">......</text:p>
          </table:table-cell>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row>
          <table:table-cell office:value-type="string">
            <text:p text:style-name="Table_20_Contents_Left">
                              <text:span text:style-name="vet">5.</text:span>
                              
                           </text:p>
          </table:table-cell>
          <table:table-cell office:value-type="string" table:number-columns-spanned="5">
            <text:p text:style-name="Table_20_Contents_Left">
                              <text:span text:style-name="vet">Renseignements à caractère personnel concernant la (les) personne(s) pour qui des aliments sont demandés ou dus</text:span>
                              
                           </text:p>
          </table:table-cell>
        </table:table-row>
        <table:table-row>
          <table:table-cell office:value-type="string"/>
          <table:table-cell office:value-type="string">
            <text:p text:style-name="Table_20_Contents_Left">
                              <text:span text:style-name="vet">a.</text:span>
                              
                           </text:p>
          </table:table-cell>
          <table:table-cell office:value-type="string">
            <text:p text:style-name="Table_20_Contents_Left">
                              <text:span text:style-name="vet">□</text:span>
                              
                           </text:p>
          </table:table-cell>
          <table:table-cell office:value-type="string" table:number-columns-spanned="3">
            <text:p text:style-name="Table_20_Contents_Left">
                              <text:span text:style-name="vet">La personne est la même que le demandeur identifié au point 4</text:span>
                              
                           </text:p>
          </table:table-cell>
        </table:table-row>
        <table:table-row>
          <table:table-cell office:value-type="string"/>
          <table:table-cell office:value-type="string">
            <text:p text:style-name="Table_20_Contents_Left">
                              <text:span text:style-name="vet">b.</text:span>
                              
                           </text:p>
          </table:table-cell>
          <table:table-cell office:value-type="string">
            <text:p text:style-name="Table_20_Contents_Left">
                              <text:span text:style-name="vet">i.</text:span>
                              
                           </text:p>
          </table:table-cell>
          <table:table-cell office:value-type="string">
            <text:p text:style-name="Table_20_Contents_Left">
                              <text:span text:style-name="vet">Nom(s) de famille:</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Prénom(s):</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Date de naissance:</text:span>
                              
                           </text:p>
          </table:table-cell>
          <table:table-cell office:value-type="string">
            <text:p text:style-name="Table_20_Contents_Left">
                              <text:span text:style-name="vet">......</text:span>
                              
                           </text:p>
          </table:table-cell>
          <table:table-cell office:value-type="string">
            <text:p text:style-name="Table_20_Contents_Left">
                              <text:span text:style-name="vet">(jj/mm/aaaa)</text:span>
                              
                           </text:p>
          </table:table-cell>
        </table:table-row>
        <table:table-row>
          <table:table-cell office:value-type="string"/>
          <table:table-cell office:value-type="string"/>
          <table:table-cell office:value-type="string">
            <text:p text:style-name="Table_20_Contents_Left">
                              <text:span text:style-name="vet">ii.</text:span>
                              
                           </text:p>
          </table:table-cell>
          <table:table-cell office:value-type="string">
            <text:p text:style-name="Table_20_Contents_Left">
                              <text:span text:style-name="vet">Nom(s) de famille:</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Prénom(s):</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Date de naissance:</text:span>
                              
                           </text:p>
          </table:table-cell>
          <table:table-cell office:value-type="string">
            <text:p text:style-name="Table_20_Contents_Left">
                              <text:span text:style-name="vet">......</text:span>
                              
                           </text:p>
          </table:table-cell>
          <table:table-cell office:value-type="string">
            <text:p text:style-name="Table_20_Contents_Left">
                              <text:span text:style-name="vet">(jj/mm/aaaa)</text:span>
                              
                           </text:p>
          </table:table-cell>
        </table:table-row>
        <table:table-row>
          <table:table-cell office:value-type="string"/>
          <table:table-cell office:value-type="string"/>
          <table:table-cell office:value-type="string">
            <text:p text:style-name="Table_20_Contents_Left">
                              <text:span text:style-name="vet">iii.</text:span>
                              
                           </text:p>
          </table:table-cell>
          <table:table-cell office:value-type="string">
            <text:p text:style-name="Table_20_Contents_Left">
                              <text:span text:style-name="vet">Nom(s) de famille:</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Prénom(s):</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Date de naissance:</text:span>
                              
                           </text:p>
          </table:table-cell>
          <table:table-cell office:value-type="string">
            <text:p text:style-name="Table_20_Contents_Left">
                              <text:span text:style-name="vet">......</text:span>
                              
                           </text:p>
          </table:table-cell>
          <table:table-cell office:value-type="string">
            <text:p text:style-name="Table_20_Contents_Left">
                              <text:span text:style-name="vet">(jj/mm/aaaa)</text:span>
                              
                           </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row>
          <table:table-cell office:value-type="string">
            <text:p text:style-name="Table_20_Contents_Left">
                              <text:span text:style-name="vet">6.</text:span>
                              
                           </text:p>
          </table:table-cell>
          <table:table-cell office:value-type="string" table:number-columns-spanned="5">
            <text:p text:style-name="Table_20_Contents_Left">
                              <text:span text:style-name="vet">Renseignements à caractère personnel concernant le débiteur</text:span><text:note text:id="N1" text:note-class="footnote"><text:note-citation text:label="1)">1)</text:note-citation><text:note-body><text:p>En vertu de l’art. 3 de la Convention, ‘débiteur’ signifie une personne qui doit ou de qui on réclame des aliments».</text:p></text:note-body></text:note></text:p>
          </table:table-cell>
        </table:table-row>
        <table:table-row>
          <table:table-cell office:value-type="string"/>
          <table:table-cell office:value-type="string">
            <text:p text:style-name="Table_20_Contents_Left">
                              <text:span text:style-name="vet">a. </text:span>
                              
                           </text:p>
          </table:table-cell>
          <table:table-cell office:value-type="string">
            <text:p text:style-name="Table_20_Contents_Left">
                              <text:span text:style-name="vet">□</text:span>
                              
                           </text:p>
          </table:table-cell>
          <table:table-cell office:value-type="string" table:number-columns-spanned="3">
            <text:p text:style-name="Table_20_Contents_Left">
                              <text:span text:style-name="vet">La personne est la même que le demandeur identifié au point 4</text:span>
                              
                           </text:p>
          </table:table-cell>
        </table:table-row>
        <table:table-row>
          <table:table-cell office:value-type="string"/>
          <table:table-cell office:value-type="string">
            <text:p text:style-name="Table_20_Contents_Left">
                              <text:span text:style-name="vet">b.</text:span>
                              
                           </text:p>
          </table:table-cell>
          <table:table-cell office:value-type="string" table:number-columns-spanned="2">
            <text:p text:style-name="Table_20_Contents_Left">
                              <text:span text:style-name="vet">Nom(s) de famille:</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ext:p text:style-name="Table_20_Contents_Left">
                              <text:span text:style-name="vet">c.</text:span>
                              
                           </text:p>
          </table:table-cell>
          <table:table-cell office:value-type="string" table:number-columns-spanned="2">
            <text:p text:style-name="Table_20_Contents_Left">
                              <text:span text:style-name="vet">Prénom(s):</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ext:p text:style-name="Table_20_Contents_Left">
                              <text:span text:style-name="vet">d.</text:span>
                              
                           </text:p>
          </table:table-cell>
          <table:table-cell office:value-type="string" table:number-columns-spanned="2">
            <text:p text:style-name="Table_20_Contents_Left">
                              <text:span text:style-name="vet">Date de naissance:</text:span>
                              
                           </text:p>
          </table:table-cell>
          <table:table-cell office:value-type="string">
            <text:p text:style-name="Table_20_Contents_Left">
                              <text:span text:style-name="vet">......</text:span>
                              
                           </text:p>
          </table:table-cell>
          <table:table-cell office:value-type="string">
            <text:p text:style-name="Table_20_Contents_Left">
                              <text:span text:style-name="vet">(jj/mm/aaaa)</text:span>
                              
                           </text:p>
          </table:table-cell>
        </table:table-row>
      </table:table>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
                              <text:span text:style-name="vet">7.</text:span>
                              
                           </text:p>
          </table:table-cell>
          <table:table-cell office:value-type="string" table:number-columns-spanned="2">
            <text:p text:style-name="Table_20_Contents_Left">
                              <text:span text:style-name="vet">Ce formulaire de transmission concerne et est accompagné d’une demande visée à:</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1) <text:span text:style-name="vetcur">a)</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1) <text:span text:style-name="vetcur">b)</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1) <text:span text:style-name="vetcur">c)</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1) <text:span text:style-name="vetcur">d)</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1) <text:span text:style-name="vetcur">e)</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1) <text:span text:style-name="vetcur">f)</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2) <text:span text:style-name="vetcur">a)</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2) <text:span text:style-name="vetcur">b)</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2) <text:span text:style-name="vetcur">c)</text:span>
                                 </text:span>
                              
                           </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row>
          <table:table-cell office:value-type="string">
            <text:p text:style-name="Table_20_Contents_Left">
                              <text:span text:style-name="vet">8.</text:span>
                              
                           </text:p>
          </table:table-cell>
          <table:table-cell office:value-type="string" table:number-columns-spanned="5">
            <text:p text:style-name="Table_20_Contents_Left">
                              <text:span text:style-name="vet">Les documents suivants sont annexés à la demande:</text:span>
                              
                           </text:p>
          </table:table-cell>
        </table:table-row>
        <table:table-row>
          <table:table-cell office:value-type="string"/>
          <table:table-cell office:value-type="string">
            <text:p text:style-name="Table_20_Contents_Left">
                              <text:span text:style-name="vet">a.</text:span>
                              
                           </text:p>
          </table:table-cell>
          <table:table-cell office:value-type="string" table:number-columns-spanned="4">
            <text:p text:style-name="Table_20_Contents_Left">
                              <text:span text:style-name="vet">Aux fins d’une demande en vertu de l’article 10(1) <text:span text:style-name="vetcur">a)</text:span> et:</text:span>
                              
                           </text:p>
          </table:table-cell>
        </table:table-row>
        <table:table-row>
          <table:table-cell office:value-type="string"/>
          <table:table-cell office:value-type="string"/>
          <table:table-cell office:value-type="string" table:number-columns-spanned="4">
            <text:p text:style-name="Table_20_Contents_Left">
                              <text:span text:style-name="vet">Conformément à l’article 25:</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Texte complet de la décision (art. 25(1) <text:span text:style-name="vetcur">a)</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Résumé ou extrait de la décision établi par l’autorité compétente de l’État d’origine (art. 25(3) <text:span text:style-name="vetcur">b)</text:span>) (le cas échéant)</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Document établissant que la décision est exécutoire dans l’État d’origine et, dans le cas d’une décision d’une autorité administrative,
                                 un document établissant que les exigences prévues à l’article 19(3) sont remplies à moins que cet État n’ait précisé conformément
                                 à l’article 57 que les décisions de ses autorités administratives remplissent dans tous les cas ces conditions (art. 25(1)
                                 <text:span text:style-name="vetcur">b)</text:span>) ou lorsque l’article 25(3) <text:span text:style-name="vetcur">c)</text:span> s’applique</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Si le défendeur n’a ni comparu ni été représenté dans les procédures dans l’État d’origine, un document ou des documents attestant,
                                 selon le cas, que le défendeur a été dûment avisé de la procédure et a eu la possibilité de se faire entendre ou qu’il a été
                                 dûment avisé de la décision et a eu la possibilité de la contester ou de former un appel, en fait et en droit (art. 25(1)
                                 <text:span text:style-name="vetcur">c)</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Si nécessaire, le document établissant l’état des arrérages et indiquant la date à laquelle le calcul a été effectué (art.
                                 25(1) <text:span text:style-name="vetcur">d)</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Si nécessaire, le document contenant les informations qui sont utiles à la réalisation des calculs appropriés dans le cadre
                                 d’une décision prévoyant une indexation automatique (art. 25(1) <text:span text:style-name="vetcur">e)</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Si nécessaire, le document établissant dans quelle mesure le demandeur a bénéficié de l’assistance juridique gratuite dans
                                 l’État d’origine (art. 25(1) <text:span text:style-name="vetcur">f)</text:span>)</text:span>
                              
                           </text:p>
          </table:table-cell>
        </table:table-row>
        <table:table-row>
          <table:table-cell office:value-type="string"/>
          <table:table-cell office:value-type="string"/>
          <table:table-cell office:value-type="string"/>
          <table:table-cell office:value-type="string" table:number-columns-spanned="3"/>
        </table:table-row>
        <table:table-row>
          <table:table-cell office:value-type="string"/>
          <table:table-cell office:value-type="string"/>
          <table:table-cell office:value-type="string" table:number-columns-spanned="4">
            <text:p text:style-name="Table_20_Contents_Left">
                              <text:span text:style-name="vet">Conformément à l’article 30(3):</text:span>
                              
                           </text:p>
          </table:table-cell>
        </table:table-row>
        <table:table-row>
          <table:table-cell office:value-type="string"/>
          <table:table-cell office:value-type="string"/>
          <table:table-cell office:value-type="string" table:number-columns-spanned="4"/>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Texte complet de la convention en matière d’aliments (art. 30(3) <text:span text:style-name="vetcur">a)</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Document établissant que la convention en matière d’aliments visée est exécutoire comme une décision de l’État d’origine (art.
                                 30(3) <text:span text:style-name="vetcur">b)</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Tout autre document accompagnant la demande (par ex.: si requis, un document pour les besoins de l’art. 36(4)):</text:span>
                              
                           </text:p>
          </table:table-cell>
        </table:table-row>
        <table:table-row>
          <table:table-cell office:value-type="string"/>
          <table:table-cell office:value-type="string"/>
          <table:table-cell office:value-type="string" table:number-columns-spanned="3">
            <text:p text:style-name="Table_20_Contents_Left">
                              <text:span text:style-name="vet">......</text:span>
                              
                           </text:p>
          </table:table-cell>
          <table:table-cell office:value-type="string"/>
        </table:table-row>
        <table:table-row>
          <table:table-cell office:value-type="string"/>
          <table:table-cell office:value-type="string"/>
          <table:table-cell office:value-type="string" table:number-columns-spanned="3">
            <text:p text:style-name="Table_20_Contents_Left">
                              <text:span text:style-name="vet">......</text:span>
                              
                           </text:p>
          </table:table-cell>
          <table:table-cell office:value-type="string"/>
        </table:table-row>
        <table:table-row>
          <table:table-cell office:value-type="string"/>
          <table:table-cell office:value-type="string">
            <text:p text:style-name="Table_20_Contents_Left">
                              <text:span text:style-name="vet">b.</text:span>
                              
                           </text:p>
          </table:table-cell>
          <table:table-cell office:value-type="string" table:number-columns-spanned="4">
            <text:p text:style-name="Table_20_Contents_Left"><text:span text:style-name="vet">Aux fins d’une demande en vertu de l’article 10(1) <text:span text:style-name="vetcur">b)</text:span>, <text:span text:style-name="vetcur">c)</text:span>, <text:span text:style-name="vetcur">d)</text:span>, <text:span text:style-name="vetcur">e)</text:span>, <text:span text:style-name="vetcur">f)</text:span> et (2) <text:span text:style-name="vetcur">a), </text:span> <text:span text:style-name="vetcur">b)</text:span> ou <text:span text:style-name="vetcur">c)</text:span>, le nombre de documents justificatifs (à l’exclusion du formulaire de transmission et de la demande elle-même) conformément
                                 à l’article 11(3):</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vetcur">b)</text:span>
                                 </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vetcur">c)</text:span>
                                 </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vetcur">d)</text:span>
                                 </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vetcur">e)</text:span>
                                 </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vetcur">f)</text:span>
                                 </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2) <text:span text:style-name="vetcur">a)</text:span>
                                 </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2) <text:span text:style-name="vetcur">b)</text:span>
                                 </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2) <text:span text:style-name="vetcur">c)</text:span>
                                 </text:span>
                              
                           </text:p>
          </table:table-cell>
          <table:table-cell office:value-type="string">
            <text:p text:style-name="Table_20_Contents_Left">
                              <text:span text:style-name="vet">......</text:span>
                              
                           </text:p>
          </table:table-cell>
          <table:table-cell office:value-type="string"/>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row>
          <table:table-cell office:value-type="string">
            <text:p text:style-name="Table_20_Contents_Left">
                              <text:span text:style-name="vet">Nom:</text:span>
                              
                           </text:p>
          </table:table-cell>
          <table:table-cell office:value-type="string">
            <text:p text:style-name="Table_20_Contents_Left">
                              <text:span text:style-name="vet">......</text:span>
                              
                           </text:p>
          </table:table-cell>
          <table:table-cell office:value-type="string">
            <text:p text:style-name="Table_20_Contents_Left">
                              <text:span text:style-name="vet">(en majuscules)</text:span>
                              
                           </text:p>
          </table:table-cell>
          <table:table-cell office:value-type="string">
            <text:p text:style-name="Table_20_Contents_Left">
                              <text:span text:style-name="vet">Date:</text:span>
                              
                           </text:p>
          </table:table-cell>
          <table:table-cell office:value-type="string">
            <text:p text:style-name="Table_20_Contents_Left">
                              <text:span text:style-name="vet">......</text:span>
                              
                           </text:p>
          </table:table-cell>
        </table:table-row>
        <table:table-row>
          <table:table-cell office:value-type="string" table:number-columns-spanned="3">
            <text:p text:style-name="Table_20_Contents_Left">
                              <text:span text:style-name="vet">Nom du fonctionnaire autorisé de l’Autorité centrale</text:span>
                              
                           </text:p>
          </table:table-cell>
          <table:table-cell office:value-type="string" table:number-columns-spanned="2">
            <text:p text:style-name="Table_20_Contents_Left">
                              <text:span text:style-name="vet">(jj/mm/aaaa)</text:span>
                              
                           </text:p>
          </table:table-cell>
        </table:table-row>
      </table:table>
      <text:p/>
      <text:h text:outline-level="3" text:style-name="verdragtekst_kop">Annexe 2 Accusé de réception en vertu de l’article 12(3)</text:h>
      <text:p text:style-name="table.fix"/>
      <table:table table:name="table.10" table:style-name="table.10">
        <table:table-column table:style-name="table.10.col1"/>
        <table:table-column table:style-name="table.10.col2"/>
        <table:table-row>
          <table:table-cell office:value-type="string" table:number-columns-spanned="2">
            <text:p text:style-name="Table_20_Contents_Left">
                              <text:span text:style-name="vet">AVIS DE CONFIDENTIALITÉ ET DE PROTECTION DES DONNÉES À CARACTÈRE PERSONNEL</text:span>
                              
                           </text:p>
          </table:table-cell>
        </table:table-row>
        <table:table-row>
          <table:table-cell office:value-type="string" table:number-columns-spanned="2"/>
        </table:table-row>
        <table:table-row>
          <table:table-cell office:value-type="string" table:number-columns-spanned="2">
            <text:p text:style-name="Table_20_Contents_Left">
                              <text:span text:style-name="vetcur">Les données à caractère personnel recueillies ou transmises en application de la Convention ne peuvent être utilisées qu’aux
                                 fins pour lesquelles elles ont été recueillies ou transmises. Toute autorité traitant de telles données en assure la confidentialité
                                 conformément à la loi de son État.</text:span>
                              
                           </text:p>
          </table:table-cell>
        </table:table-row>
        <table:table-row>
          <table:table-cell office:value-type="string" table:number-columns-spanned="2"/>
        </table:table-row>
        <table:table-row>
          <table:table-cell office:value-type="string" table:number-columns-spanned="2">
            <text:p text:style-name="Table_20_Contents_Left">
                              <text:span text:style-name="vetcur">Une autorité ne peut divulguer ou confirmer des renseignements recueillis ou transmis en application de la présente Convention
                                 si elle juge que ce faisant, la santé, la sécurité ou la liberté d’une personne pourrait être compromise, conformément à l’article
                                 40.</text:span>
                              
                           </text:p>
          </table:table-cell>
        </table:table-row>
        <table:table-row>
          <table:table-cell office:value-type="string" table:number-columns-spanned="2"/>
        </table:table-row>
        <table:table-row>
          <table:table-cell office:value-type="string">
            <text:p text:style-name="Table_20_Contents_Left">□</text:p>
          </table:table-cell>
          <table:table-cell office:value-type="string">
            <text:p text:style-name="Table_20_Contents_Left">
                              <text:span text:style-name="vetcur">Une décision de non-divulgation a été prise par l’Autorité centrale conformément à l’article 40.</text:span>
                              
                           </text:p>
          </table:table-cell>
        </table:table-row>
      </table:table>
      <text:p/>
      <text:p text:style-name="table.fix"/>
      <table:table table:name="table.11" table:style-name="table.11">
        <table:table-column table:style-name="table.11.col1"/>
        <table:table-column table:style-name="table.11.col2"/>
        <table:table-row>
          <table:table-cell office:value-type="string">
            <text:p text:style-name="Table_20_Contents_Left">
                              <text:span text:style-name="vet">1. Autorité centrale requise</text:span>
                              
                           </text:p>
          </table:table-cell>
          <table:table-cell office:value-type="string">
            <text:p text:style-name="Table_20_Contents_Left">
                              <text:span text:style-name="vet">2. Personne à contacter dans l’État requis</text:span>
                              
                           </text:p>
          </table:table-cell>
        </table:table-row>
        <table:table-row>
          <table:table-cell office:value-type="string"/>
          <table:table-cell office:value-type="string"/>
        </table:table-row>
        <table:table-row>
          <table:table-cell office:value-type="string">
            <text:p text:style-name="Table_20_Contents_Left">
                              <text:span text:style-name="vet">a. Adresse</text:span>
                              
                           </text:p>
          </table:table-cell>
          <table:table-cell office:value-type="string">
            <text:p text:style-name="Table_20_Contents_Left">
                              <text:span text:style-name="vet">a. Adresse (si différente)</text:span>
                              
                           </text:p>
          </table:table-cell>
        </table:table-row>
        <table:table-row>
          <table:table-cell office:value-type="string"/>
          <table:table-cell office:value-type="string"/>
        </table:table-row>
        <table:table-row>
          <table:table-cell office:value-type="string">
            <text:p text:style-name="Table_20_Contents_Left">
                              <text:span text:style-name="vet">b. Numéro de téléphone</text:span>
                              
                           </text:p>
          </table:table-cell>
          <table:table-cell office:value-type="string">
            <text:p text:style-name="Table_20_Contents_Left">
                              <text:span text:style-name="vet">b. Numéro de téléphone (si différent)</text:span>
                              
                           </text:p>
          </table:table-cell>
        </table:table-row>
        <table:table-row>
          <table:table-cell office:value-type="string"/>
          <table:table-cell office:value-type="string"/>
        </table:table-row>
        <table:table-row>
          <table:table-cell office:value-type="string">
            <text:p text:style-name="Table_20_Contents_Left">
                              <text:span text:style-name="vet">c. Numéro de télécopie</text:span>
                              
                           </text:p>
          </table:table-cell>
          <table:table-cell office:value-type="string">
            <text:p text:style-name="Table_20_Contents_Left">
                              <text:span text:style-name="vet">c. Numéro de télécopie (si différent)</text:span>
                              
                           </text:p>
          </table:table-cell>
        </table:table-row>
        <table:table-row>
          <table:table-cell office:value-type="string"/>
          <table:table-cell office:value-type="string"/>
        </table:table-row>
        <table:table-row>
          <table:table-cell office:value-type="string">
            <text:p text:style-name="Table_20_Contents_Left">
                              <text:span text:style-name="vet">d. Courriel</text:span>
                              
                           </text:p>
          </table:table-cell>
          <table:table-cell office:value-type="string">
            <text:p text:style-name="Table_20_Contents_Left">
                              <text:span text:style-name="vet">d. Courriel (si différent)</text:span>
                              
                           </text:p>
          </table:table-cell>
        </table:table-row>
        <table:table-row>
          <table:table-cell office:value-type="string"/>
          <table:table-cell office:value-type="string"/>
        </table:table-row>
        <table:table-row>
          <table:table-cell office:value-type="string">
            <text:p text:style-name="Table_20_Contents_Left">
                              <text:span text:style-name="vet">e. Numéro de référence</text:span>
                              
                           </text:p>
          </table:table-cell>
          <table:table-cell office:value-type="string">
            <text:p text:style-name="Table_20_Contents_Left">
                              <text:span text:style-name="vet">e. Langue(s)</text:span>
                              
                           </text:p>
          </table:table-cell>
        </table:table-row>
      </table:table>
      <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
                              <text:span text:style-name="vet">3.</text:span>
                              
                           </text:p>
          </table:table-cell>
          <table:table-cell office:value-type="string">
            <text:p text:style-name="Table_20_Contents_Left">
                              <text:span text:style-name="vet">Autorité centrale requérante</text:span>
                              
                           </text:p>
          </table:table-cell>
          <table:table-cell office:value-type="string">
            <text:p text:style-name="Table_20_Contents_Left">......</text:p>
          </table:table-cell>
        </table:table-row>
        <table:table-row>
          <table:table-cell office:value-type="string"/>
          <table:table-cell office:value-type="string">
            <text:p text:style-name="Table_20_Contents_Left">
                              <text:span text:style-name="vet">Nom du contact</text:span>
                              
                           </text:p>
          </table:table-cell>
          <table:table-cell office:value-type="string">
            <text:p text:style-name="Table_20_Contents_Left">......</text:p>
          </table:table-cell>
        </table:table-row>
        <table:table-row>
          <table:table-cell office:value-type="string"/>
          <table:table-cell office:value-type="string">
            <text:p text:style-name="Table_20_Contents_Left">
                              <text:span text:style-name="vet">Adresse</text:span>
                              
                           </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row>
          <table:table-cell office:value-type="string">
            <text:p text:style-name="Table_20_Contents_Left">4.</text:p>
          </table:table-cell>
          <table:table-cell office:value-type="string" table:number-columns-spanned="3">
            <text:p text:style-name="Table_20_Contents_Left">
                              <text:span text:style-name="vet">L’Autorité centrale requise confirme la réception le ...... (jj/mm/aaaa) du formulaire de transmission de l’Autorité centrale
                                 requérante (numéro de référence ......; en date du ...... (jj/mm/aaaa)) concernant la demande visée à:</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1) <text:span text:style-name="vetcur">a)</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1) <text:span text:style-name="vetcur">b)</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1) <text:span text:style-name="vetcur">c)</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1) <text:span text:style-name="vetcur">d)</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1) <text:span text:style-name="vetcur">e)</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1) <text:span text:style-name="vetcur">f)</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2) <text:span text:style-name="vetcur">a)</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2) <text:span text:style-name="vetcur">b)</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l’article 10(2) <text:span text:style-name="vetcur">c)</text:span>
                                 </text:spa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Nom de famille du demandeur:</text:span>
                              
                           </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
                              <text:span text:style-name="vet">Nom de famille de la (des) personne(s) pour qui des aliments sont demandés ou dus:</text:span>
                              
                           </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
                              <text:span text:style-name="vet">Nom de famille du débiteur:</text:span>
                              
                           </text:p>
          </table:table-cell>
          <table:table-cell office:value-type="string">
            <text:p text:style-name="Table_20_Contents_Left">......</text:p>
          </table:table-cell>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row>
          <table:table-cell office:value-type="string">
            <text:p text:style-name="Table_20_Contents_Left">
                              <text:span text:style-name="vet">5.</text:span>
                              
                           </text:p>
          </table:table-cell>
          <table:table-cell office:value-type="string" table:number-columns-spanned="3">
            <text:p text:style-name="Table_20_Contents_Left">
                              <text:span text:style-name="vet">Premières démarches entreprises par l’Autorité centrale requise:</text:span>
                              
                           </text:p>
          </table:table-cell>
        </table:table-row>
        <table:table-row>
          <table:table-cell office:value-type="string"/>
          <table:table-cell office:value-type="string">
            <text:p text:style-name="Table_20_Contents_Left">
                              <text:span text:style-name="vet">□</text:span>
                              
                           </text:p>
          </table:table-cell>
          <table:table-cell office:value-type="string" table:number-columns-spanned="2">
            <text:p text:style-name="Table_20_Contents_Left">
                              <text:span text:style-name="vet">Le dossier est complet et pris en considératio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Voir le rapport sur l’état d’avancement ci-joint</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Un rapport sur l’état d’avancement suivra</text:span>
                              
                           </text:p>
          </table:table-cell>
        </table:table-row>
        <table:table-row>
          <table:table-cell office:value-type="string"/>
          <table:table-cell office:value-type="string">
            <text:p text:style-name="Table_20_Contents_Left">
                              <text:span text:style-name="vet">□</text:span>
                              
                           </text:p>
          </table:table-cell>
          <table:table-cell office:value-type="string" table:number-columns-spanned="2">
            <text:p text:style-name="Table_20_Contents_Left">
                              <text:span text:style-name="vet">Veuillez fournir ces informations et / ou ces documents supplémentaires:</text:span>
                              
                           </text:p>
          </table:table-cell>
        </table:table-row>
        <table:table-row>
          <table:table-cell office:value-type="string"/>
          <table:table-cell office:value-type="string"/>
          <table:table-cell office:value-type="string" table:number-columns-spanned="2">
            <text:p text:style-name="Table_20_Contents_Left">
                              <text:span text:style-name="vet">......</text:span>
                              
                           </text:p>
          </table:table-cell>
        </table:table-row>
        <table:table-row>
          <table:table-cell office:value-type="string"/>
          <table:table-cell office:value-type="string"/>
          <table:table-cell office:value-type="string" table:number-columns-spanned="2">
            <text:p text:style-name="Table_20_Contents_Left">
                              <text:span text:style-name="vet">.....</text:span>
                              
                           </text:p>
          </table:table-cell>
        </table:table-row>
        <table:table-row>
          <table:table-cell office:value-type="string"/>
          <table:table-cell office:value-type="string">
            <text:p text:style-name="Table_20_Contents_Left">
                              <text:span text:style-name="vet">□</text:span>
                              
                           </text:p>
          </table:table-cell>
          <table:table-cell office:value-type="string" table:number-columns-spanned="2">
            <text:p text:style-name="Table_20_Contents_Left">
                              <text:span text:style-name="vet">L’Autorité centrale requise refuse de traiter la demande puisqu’il est manifeste que les conditions requises par la Convention
                                 ne sont pas remplies (art. 12(8)). Les raisons:</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sont énumérées dans un document en annexe</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seront énumérées dans un document à suivre</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
                              <text:span text:style-name="vet">L’Autorité centrale requise demande à l’Autorité centrale requérante de l’informer de tout changement dans l’état d’avancement
                                 de la demande.</text:span>
                              
                           </text:p>
          </table:table-cell>
        </table:table-row>
      </table:table>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row>
          <table:table-cell office:value-type="string">
            <text:p text:style-name="Table_20_Contents_Left">
                              <text:span text:style-name="vet">Nom:</text:span>
                              
                           </text:p>
          </table:table-cell>
          <table:table-cell office:value-type="string">
            <text:p text:style-name="Table_20_Contents_Left">
                              <text:span text:style-name="vet">......</text:span>
                              
                           </text:p>
          </table:table-cell>
          <table:table-cell office:value-type="string">
            <text:p text:style-name="Table_20_Contents_Left">
                              <text:span text:style-name="vet">(en majuscules)</text:span>
                              
                           </text:p>
          </table:table-cell>
          <table:table-cell office:value-type="string">
            <text:p text:style-name="Table_20_Contents_Left">
                              <text:span text:style-name="vet">Date:</text:span>
                              
                           </text:p>
          </table:table-cell>
          <table:table-cell office:value-type="string">
            <text:p text:style-name="Table_20_Contents_Left">
                              <text:span text:style-name="vet">......</text:span>
                              
                           </text:p>
          </table:table-cell>
        </table:table-row>
        <table:table-row>
          <table:table-cell office:value-type="string" table:number-columns-spanned="3">
            <text:p text:style-name="Table_20_Contents_Left">
                              <text:span text:style-name="vet">Nom du fonctionnaire autorisé de l’Autorité centrale</text:span>
                              
                           </text:p>
          </table:table-cell>
          <table:table-cell office:value-type="string" table:number-columns-spanned="2">
            <text:p text:style-name="Table_20_Contents_Left">
                              <text:span text:style-name="vet">(jj/mm/aaaa)</text:span>
                              
                           </text:p>
          </table:table-cell>
        </table:table-row>
      </table:table>
      <text:p/>
      <text:h text:outline-level="3" text:style-name="verdragtekst_kop">Convention on the international recovery of child support and other forms of family maintenance</text:h>
      <text:h text:outline-level="3" text:style-name="preambule_kop">PREAMBLE
                  </text:h>
      <text:p text:style-name="preambule">The States signatory to the present Convention,</text:p>
      <text:p text:style-name="preambule">Desiring to improve co-operation among States for the international recovery of child support and other forms of family maintenance,</text:p>
      <text:p text:style-name="preambule">Aware of the need for procedures which produce results and are accessible, prompt, efficient, cost-effective, responsive and
                     fair
                  </text:p>
      <text:p text:style-name="preambule">Wishing to build upon the best features of existing Hague Conventions and other international instruments, in particular the
                     United Nations <text:span text:style-name="cur">Convention on the Recovery Abroad of Maintenance</text:span> of 20 June 1956,
                  </text:p>
      <text:p text:style-name="preambule">Seeking to take advantage of advances in technologies and to create a flexible system which can continue to evolve as needs
                     change and further advances in technology create new opportunities,
                  </text:p>
      <text:p text:style-name="preambule">Recalling that, in accordance with Articles 3 and 27 of the United Nations<text:span text:style-name="cur"> Convention on the Rights of the Child</text:span> of 20 November 1989,
                  </text:p>
      <text:list text:style-name="list-style-52">
        <text:list-item>
          <text:p text:style-name="list.start">in all actions concerning children the best interests of the child shall be a primary consideration,
                        </text:p>
        </text:list-item>
        <text:list-item>
          <text:p text:style-name="list.cont">every child has a right to a standard of living adequate for the child’s physical, mental, spiritual, moral and social development,
                        </text:p>
        </text:list-item>
        <text:list-item>
          <text:p text:style-name="list.cont">the parent(s) or others responsible for the child have the primary responsibility to secure, within their abilities and financial
                           capacities, the conditions of living necessary for the child’s development, and
                        </text:p>
        </text:list-item>
        <text:list-item>
          <text:p text:style-name="list.end">States Parties should take all appropriate measures, including the conclusion of international agreements, to secure the recovery
                           of maintenance for the child from the parent(s) or other responsible persons, in particular where such persons live in a State
                           different from that of the child,
                        </text:p>
        </text:list-item>
      </text:list>
      <text:p text:style-name="afkondiging">Have resolved to conclude this Convention and have agreed upon the following provisions –</text:p>
      <text:h text:outline-level="4" text:style-name="hoofdstuk_kop">CHAPTER I OBJECT, SCOPE AND DEFINITIONS
                  </text:h>
      <text:h text:outline-level="5" text:style-name="artikel_kop">Article 1 Object
                     </text:h>
      <text:p text:style-name="artikel">The object of the present Convention is to ensure the effective international recovery of child support and other forms of
                        family maintenance, in particular by –
                     </text:p>
      <text:list text:style-name="list-style-53">
        <text:list-item text:start-value="1">
          <text:p text:style-name="list.start">establishing a comprehensive system of co-operation between the authorities of the Contracting States;
                           </text:p>
        </text:list-item>
        <text:list-item text:start-value="2">
          <text:p text:style-name="list.cont">making available applications for the establishment of maintenance decisions;
                           </text:p>
        </text:list-item>
        <text:list-item text:start-value="3">
          <text:p text:style-name="list.cont">providing for the recognition and enforcement of maintenance decisions; and
                           </text:p>
        </text:list-item>
        <text:list-item text:start-value="4">
          <text:p text:style-name="list.end">requiring effective measures for the prompt enforcement of maintenance decisions.
                           </text:p>
        </text:list-item>
      </text:list>
      <text:h text:outline-level="5" text:style-name="artikel_kop">Article 2 Scope
                     </text:h>
      <text:list text:style-name="list-style-54">
        <text:list-item text:start-value="1">
          <text:p text:style-name="list.start"> This Convention shall apply –
                           </text:p>
          <text:list>
            <text:list-item text:start-value="1">
              <text:p text:style-name="list.start">to maintenance obligations arising from a parent-child relationship towards a person under the age of 21 years;
                                 </text:p>
            </text:list-item>
            <text:list-item text:start-value="2">
              <text:p text:style-name="list.cont">to recognition and enforcement or enforcement of a decision for spousal support when the application is made with a claim
                                    within the scope of sub-paragraph a); and
                                 </text:p>
            </text:list-item>
            <text:list-item text:start-value="3">
              <text:p text:style-name="list.cont">with the exception of Chapters II and III, to spousal support.
                                 </text:p>
            </text:list-item>
          </text:list>
        </text:list-item>
        <text:list-item text:start-value="2">
          <text:p text:style-name="list.cont"> Any Contracting State may reserve, in accordance with Article 62, the right to limit the application of the Convention under
                              sub-paragraph 1 a), to persons who have not attained the age of 18 years. A Contracting State which makes this reservation
                              shall not be entitled to claim the application of the Convention to persons of the age excluded by its reservation.
                           </text:p>
        </text:list-item>
        <text:list-item text:start-value="3">
          <text:p text:style-name="list.cont"> Any Contracting State may declare in accordance with Article 63 that it will extend the application of the whole or any part
                              of the Convention to any maintenance obligation arising from a family relationship, parentage, marriage or affinity, including
                              in particular obligations in respect of vulnerable persons. Any such declaration shall give rise to obligations between two
                              Contracting States only in so far as their declarations cover the same maintenance obligations and parts of the Convention.
                           </text:p>
        </text:list-item>
        <text:list-item text:start-value="4">
          <text:p text:style-name="list.end"> The provisions of this Convention shall apply to children regardless of the marital status of the parents.
                           </text:p>
        </text:list-item>
      </text:list>
      <text:h text:outline-level="5" text:style-name="artikel_kop">Article 3 Definitions
                     </text:h>
      <text:p text:style-name="artikel">For the purposes of this Convention –</text:p>
      <text:p text:style-name="definition.term">a) “creditor” 
                        </text:p>
      <text:p text:style-name="definition.description">means an individual to whom maintenance is owed or is alleged to be owed;</text:p>
      <text:p text:style-name="definition.term">b) “debtor” 
                        </text:p>
      <text:p text:style-name="definition.description">means an individual who owes or who is alleged to owe maintenance;</text:p>
      <text:p text:style-name="definition.term">c) “legal assistance” 
                        </text:p>
      <text:p text:style-name="definition.description">means the assistance necessary to enable applicants to know and assert their rights and to ensure that applications are fully
                              and effectively dealt with in the requested State. The means of providing such assistance may include as necessary legal advice,
                              assistance in bringing a case before an authority, legal representation and exemption from costs of proceedings;
                           </text:p>
      <text:p text:style-name="definition.term">d) “agreement in writing” 
                        </text:p>
      <text:p text:style-name="definition.description">means an agreement recorded in any medium, the information contained in which is accessible so as to be usable for subsequent
                              reference;
                           </text:p>
      <text:p text:style-name="definition.term">e) “maintenance arrangement” 
                        </text:p>
      <text:p text:style-name="definition.description">means an agreement in writing relating to the payment of maintenance which –</text:p>
      <text:list text:style-name="list-style-55">
        <text:list-item text:start-value="1">
          <text:p text:style-name="list.start">has been formally drawn up or registered as an authentic instrument by a competent authority; or
                                 </text:p>
        </text:list-item>
        <text:list-item text:start-value="2">
          <text:p text:style-name="list.end">has been authenticated by, or concluded, registered or filed with a competent authority,
                                 </text:p>
        </text:list-item>
      </text:list>
      <text:p text:style-name="definition.description">and may be the subject of review and modification by a competent authority;</text:p>
      <text:p text:style-name="definition.term">f) “vulnerable person” 
                        </text:p>
      <text:p text:style-name="definition.description">means a person who, by reason of an impairment or insufficiency of his or her personal faculties, is not able to support him
                              or herself.
                           </text:p>
      <text:h text:outline-level="4" text:style-name="hoofdstuk_kop">CHAPTER II ADMINISTRATIVE CO-OPERATION
                  </text:h>
      <text:h text:outline-level="5" text:style-name="artikel_kop">Article 4 Designation of Central Authorities
                     </text:h>
      <text:list text:style-name="list-style-56">
        <text:list-item text:start-value="1">
          <text:p text:style-name="list.start"> A Contracting State shall designate a Central Authority to discharge the duties that are imposed by the Convention on such
                              an authority.
                           </text:p>
        </text:list-item>
        <text:list-item text:start-value="2">
          <text:p text:style-name="list.cont"> Federal States, States with more than one system of law or States having autonomous territorial units shall be free to appoint
                              more than one Central Authority and shall specify the territorial or personal extent of their functions. Where a State has
                              appointed more than one Central Authority, it shall designate the Central Authority to which any communication may be addressed
                              for transmission to the appropriate Central Authority within that State.
                           </text:p>
        </text:list-item>
        <text:list-item text:start-value="3">
          <text:p text:style-name="list.end"> The designation of the Central Authority or Central Authorities, their contact details, and where appropriate the extent
                              of their functions as specified in paragraph 2, shall be communicated by a Contracting State to the Permanent Bureau of the
                              Hague Conference on Private International Law at the time when the instrument of ratification or accession is deposited or
                              when a declaration is submitted in accordance with Article 61. Contracting States shall promptly inform the Permanent Bureau
                              of any changes.
                           </text:p>
        </text:list-item>
      </text:list>
      <text:h text:outline-level="5" text:style-name="artikel_kop">Article 5 General functions of Central Authorities
                     </text:h>
      <text:p text:style-name="artikel">Central Authorities shall –</text:p>
      <text:list text:style-name="list-style-57">
        <text:list-item text:start-value="1">
          <text:p text:style-name="list.start">co-operate with each other and promote co-operation amongst the competent authorities in their States to achieve the purposes
                              of the Convention;
                           </text:p>
        </text:list-item>
        <text:list-item text:start-value="2">
          <text:p text:style-name="list.end">seek as far as possible solutions to difficulties which arise in the application of the Convention.
                           </text:p>
        </text:list-item>
      </text:list>
      <text:h text:outline-level="5" text:style-name="artikel_kop">Article 6 Specific functions of Central Authorities
                     </text:h>
      <text:list text:style-name="list-style-58">
        <text:list-item text:start-value="1">
          <text:p text:style-name="list.start"> Central Authorities shall provide assistance in relation to applications under Chapter III. In particular they shall –
                           </text:p>
          <text:list>
            <text:list-item text:start-value="1">
              <text:p text:style-name="list.start">transmit and receive such applications;
                                 </text:p>
            </text:list-item>
            <text:list-item text:start-value="2">
              <text:p text:style-name="list.cont">initiate or facilitate the institution of proceedings in respect of such applications.
                                 </text:p>
            </text:list-item>
          </text:list>
        </text:list-item>
        <text:list-item text:start-value="2">
          <text:p text:style-name="list.cont"> In relation to such applications they shall take all appropriate measures –
                           </text:p>
          <text:list>
            <text:list-item text:start-value="1">
              <text:p text:style-name="list.cont">where the circumstances require, to provide or facilitate the provision of legal assistance;
                                 </text:p>
            </text:list-item>
            <text:list-item text:start-value="2">
              <text:p text:style-name="list.cont">to help locate the debtor or the creditor;
                                 </text:p>
            </text:list-item>
            <text:list-item text:start-value="3">
              <text:p text:style-name="list.cont">to help obtain relevant information concerning the income and, if necessary, other financial circumstances of the debtor or
                                    creditor, including the location of assets;
                                 </text:p>
            </text:list-item>
            <text:list-item text:start-value="4">
              <text:p text:style-name="list.cont">to encourage amicable solutions with a view to obtaining voluntary payment of maintenance, where suitable by use of mediation,
                                    conciliation or similar processes;
                                 </text:p>
            </text:list-item>
            <text:list-item text:start-value="5">
              <text:p text:style-name="list.cont">to facilitate the ongoing enforcement of maintenance decisions, including any arrears;
                                 </text:p>
            </text:list-item>
            <text:list-item text:start-value="6">
              <text:p text:style-name="list.cont">to facilitate the collection and expeditious transfer of maintenance payments;
                                 </text:p>
            </text:list-item>
            <text:list-item text:start-value="7">
              <text:p text:style-name="list.cont">to facilitate the obtaining of documentary or other evidence;
                                 </text:p>
            </text:list-item>
            <text:list-item text:start-value="8">
              <text:p text:style-name="list.cont">to provide assistance in establishing parentage where necessary for the recovery of maintenance;
                                 </text:p>
            </text:list-item>
            <text:list-item text:start-value="9">
              <text:p text:style-name="list.cont">to initiate or facilitate the institution of proceedings to obtain any necessary provisional measures that are territorial
                                    in nature and the purpose of which is to secure the outcome of a pending maintenance application;
                                 </text:p>
            </text:list-item>
            <text:list-item text:start-value="10">
              <text:p text:style-name="list.cont">to facilitate service of documents.
                                 </text:p>
            </text:list-item>
          </text:list>
        </text:list-item>
        <text:list-item text:start-value="3">
          <text:p text:style-name="list.cont"> The functions of the Central Authority under this Article may, to the extent permitted under the law of its State, be performed
                              by public bodies, or other bodies subject to the supervision of the competent authorities of that State. The designation of
                              any such public bodies or other bodies, as well as their contact details and the extent of their functions, shall be communicated
                              by a Contracting State to the Permanent Bureau of the Hague Conference on Private International Law. Contracting States shall
                              promptly inform the Permanent.
                           </text:p>
        </text:list-item>
        <text:list-item text:start-value="4">
          <text:p text:style-name="list.end"> Nothing in this Article or Article 7 shall be interpreted as imposing an obligation on a Central Authority to exercise powers
                              that can be exercised only by judicial authorities under the law of the requested State.
                           </text:p>
        </text:list-item>
      </text:list>
      <text:h text:outline-level="5" text:style-name="artikel_kop">Article 7 Requests for specific measures
                     </text:h>
      <text:list text:style-name="list-style-59">
        <text:list-item text:start-value="1">
          <text:p text:style-name="list.start"> A Central Authority may make a request, supported by reasons, to another Central Authority to take appropriate specific measures
                              under Article 6(2) b), c), g), h), i) and j) when no application under Article 10 is pending. The requested Central Authority
                              shall take such measures as are appropriate if satisfied that they are necessary to assist a potential applicant in making
                              an application under Article 10 or in determining whether such an application should be initiated.
                           </text:p>
        </text:list-item>
        <text:list-item text:start-value="2">
          <text:p text:style-name="list.end"> A Central Authority may also take specific measures on the request of another Central Authority in relation to a case having
                              an international element concerning the recovery of maintenance pending in the requesting State.
                           </text:p>
        </text:list-item>
      </text:list>
      <text:h text:outline-level="5" text:style-name="artikel_kop">Article 8 Central Authority costs
                     </text:h>
      <text:list text:style-name="list-style-60">
        <text:list-item text:start-value="1">
          <text:p text:style-name="list.start"> Each Central Authority shall bear its own costs in applying this Convention.
                           </text:p>
        </text:list-item>
        <text:list-item text:start-value="2">
          <text:p text:style-name="list.cont"> Central Authorities may not impose any charge on an applicant for the provision of their services under the Convention save
                              for exceptional costs arising from a request for a specific measure under Article 7.
                           </text:p>
        </text:list-item>
        <text:list-item text:start-value="3">
          <text:p text:style-name="list.end"> The requested Central Authority may not recover the costs of the services referred to in paragraph 2 without the prior consent
                              of the applicant to the provision of those services at such cost.
                           </text:p>
        </text:list-item>
      </text:list>
      <text:h text:outline-level="4" text:style-name="hoofdstuk_kop">CHAPTER III APPLICATIONS THROUGH CENTRAL AUTHORITIES
                  </text:h>
      <text:h text:outline-level="5" text:style-name="artikel_kop">Article 9 Application through Central Authorities
                     </text:h>
      <text:p text:style-name="artikel">An application under this Chapter shall be made through the Central Authority of the Contracting State in which the applicant
                        resides to the Central Authority of the requested State. For the purpose of this provision, residence excludes mere presence.
                     </text:p>
      <text:h text:outline-level="5" text:style-name="artikel_kop">Article 10 Available applications
                     </text:h>
      <text:list text:style-name="list-style-61">
        <text:list-item text:start-value="1">
          <text:p text:style-name="list.start"> The following categories of application shall be available to a creditor in a requesting State seeking to recover maintenance
                              under this Convention –
                           </text:p>
          <text:list>
            <text:list-item text:start-value="1">
              <text:p text:style-name="list.start">recognition or recognition and enforcement of a decision;
                                 </text:p>
            </text:list-item>
            <text:list-item text:start-value="2">
              <text:p text:style-name="list.cont">enforcement of a decision made or recognised in the requested State;
                                 </text:p>
            </text:list-item>
            <text:list-item text:start-value="3">
              <text:p text:style-name="list.cont">establishment of a decision in the requested State where there is no existing decision, including where necessary the establishment
                                    of parentage;
                                 </text:p>
            </text:list-item>
            <text:list-item text:start-value="4">
              <text:p text:style-name="list.cont">establishment of a decision in the requested State where recognition and enforcement of a decision is not possible, or is
                                    refused, because of the lack of a basis for recognition and enforcement under Article 20, or on the grounds specified in Article
                                    22 <text:span text:style-name="cur">b)</text:span> or <text:span text:style-name="cur">e)</text:span>;
                                 </text:p>
            </text:list-item>
            <text:list-item text:start-value="5">
              <text:p text:style-name="list.cont">modification of a decision made in the requested State;
                                 </text:p>
            </text:list-item>
            <text:list-item text:start-value="6">
              <text:p text:style-name="list.cont">modification of a decision made in a State other than the requested State.
                                 </text:p>
            </text:list-item>
          </text:list>
        </text:list-item>
        <text:list-item text:start-value="2">
          <text:p text:style-name="list.cont"> The following categories of application shall be available to a debtor in a requesting State against whom there is an existing
                              maintenance decision –
                           </text:p>
          <text:list>
            <text:list-item text:start-value="1">
              <text:p text:style-name="list.cont">recognition of a decision, or an equivalent procedure leading to the suspension, or limiting the enforcement, of a previous
                                    decision in the requested State;
                                 </text:p>
            </text:list-item>
            <text:list-item text:start-value="2">
              <text:p text:style-name="list.cont">modification of a decision made in the requested State;
                                 </text:p>
            </text:list-item>
            <text:list-item text:start-value="3">
              <text:p text:style-name="list.cont">modification of a decision made in a State other than the requested State.
                                 </text:p>
            </text:list-item>
          </text:list>
        </text:list-item>
        <text:list-item text:start-value="3">
          <text:p text:style-name="list.end"> Save as otherwise provided in this Convention, the applications in paragraphs 1 and 2 shall be determined under the law of
                              the requested State, and applications in paragraphs 1 c) to f) and 2 b) and c) shall be subject to the jurisdictional rules
                              applicable in the requested State.
                           </text:p>
        </text:list-item>
      </text:list>
      <text:h text:outline-level="5" text:style-name="artikel_kop">Article 11 Application contents
                     </text:h>
      <text:list text:style-name="list-style-62">
        <text:list-item text:start-value="1">
          <text:p text:style-name="list.start"> All applications under Article 10 shall as a minimum include –
                           </text:p>
          <text:list>
            <text:list-item text:start-value="1">
              <text:p text:style-name="list.start">a statement of the nature of the application or applications;
                                 </text:p>
            </text:list-item>
            <text:list-item text:start-value="2">
              <text:p text:style-name="list.cont">the name and contact details, including the address and date of birth of the applicant;
                                 </text:p>
            </text:list-item>
            <text:list-item text:start-value="3">
              <text:p text:style-name="list.cont">the name and, if known, address and date of birth of the respondent;
                                 </text:p>
            </text:list-item>
            <text:list-item text:start-value="4">
              <text:p text:style-name="list.cont">the name and date of birth of any person for whom maintenance is sought;
                                 </text:p>
            </text:list-item>
            <text:list-item text:start-value="5">
              <text:p text:style-name="list.cont">the grounds upon which the application is based;
                                 </text:p>
            </text:list-item>
            <text:list-item text:start-value="6">
              <text:p text:style-name="list.cont">in an application by a creditor, information concerning where the maintenance payment should be sent or electronically transmitted;
                                 </text:p>
            </text:list-item>
            <text:list-item text:start-value="7">
              <text:p text:style-name="list.cont">save in an application under Article 10(1) <text:span text:style-name="cur">a)</text:span> and (2) <text:span text:style-name="cur">a)</text:span>, any information or document specified by declaration in accordance with Article 63 by the requested State;
                                 </text:p>
            </text:list-item>
            <text:list-item text:start-value="8">
              <text:p text:style-name="list.cont">the name and contact details of the person or unit from the Central Authority of the requesting State responsible for processing
                                    the application.
                                 </text:p>
            </text:list-item>
          </text:list>
        </text:list-item>
        <text:list-item text:start-value="2">
          <text:p text:style-name="list.cont"> As appropriate, and to the extent known, the application shall in addition in particular include –
                           </text:p>
          <text:list>
            <text:list-item text:start-value="1">
              <text:p text:style-name="list.cont">the financial circumstances of the creditor;
                                 </text:p>
            </text:list-item>
            <text:list-item text:start-value="2">
              <text:p text:style-name="list.cont">the financial circumstances of the debtor, including the name and address of the employer of the debtor and the nature and
                                    location of the assets of the debtor;
                                 </text:p>
            </text:list-item>
            <text:list-item text:start-value="3">
              <text:p text:style-name="list.cont">any other information that may assist with the location of the respondent.
                                 </text:p>
            </text:list-item>
          </text:list>
        </text:list-item>
        <text:list-item text:start-value="3">
          <text:p text:style-name="list.cont"> The application shall be accompanied by any necessary supporting information or documentation including documentation concerning
                              the entitlement of the applicant to free legal assistance. In the case of applications under Article 10(1) <text:span text:style-name="cur">a)</text:span> and (2) <text:span text:style-name="cur">a)</text:span>, the application shall be accompanied only by the documents listed in Article 25.
                           </text:p>
        </text:list-item>
        <text:list-item text:start-value="4">
          <text:p text:style-name="list.end"> An application under Article 10 may be made in the form recommended and published by the Hague Conference on Private International
                              Law.
                           </text:p>
        </text:list-item>
      </text:list>
      <text:h text:outline-level="5" text:style-name="artikel_kop">Article 12 Transmission, receipt and processing of applications and cases through Central Authorities
                     </text:h>
      <text:list text:style-name="list-style-63">
        <text:list-item text:start-value="1">
          <text:p text:style-name="list.start"> The Central Authority of the requesting State shall assist the applicant in ensuring that the application is accompanied
                              by all the information and documents known by it to be necessary for consideration of the application.
                           </text:p>
        </text:list-item>
        <text:list-item text:start-value="2">
          <text:p text:style-name="list.cont"> The Central Authority of the requesting State shall, when satisfied that the application complies with the requirements of
                              the Convention, transmit the application on behalf of and with the consent of the applicant to the Central Authority of the
                              requested State. The application shall be accompanied by the transmittal form set out in Annex 1. The Central Authority of
                              the requesting State shall, when requested by the Central Authority of the requested State, provide a complete copy certified
                              by the competent authority in the State of origin of any document specified under Articles 16(3), 25(1) <text:span text:style-name="cur">a), b), </text:span>and<text:span text:style-name="cur"> d)</text:span>, (3) <text:span text:style-name="cur">b)</text:span> and 30(3).
                           </text:p>
        </text:list-item>
        <text:list-item text:start-value="3">
          <text:p text:style-name="list.cont"> The requested Central Authority shall, within six weeks from the date of receipt of the application, acknowledge receipt
                              in the form set out in Annex 2, and inform the Central Authority of the requesting State what initial steps have been or will
                              be taken to deal with the application, and may request any further necessary documents and information. Within the same six-week
                              period, the requested Central Authority shall provide to the requesting Central Authority the name and contact details of
                              the person or unit responsible for responding to inquiries regarding the progress of the application.
                           </text:p>
        </text:list-item>
        <text:list-item text:start-value="4">
          <text:p text:style-name="list.cont"> Within three months after the acknowledgement, the requested Central Authority shall inform the requesting Central Authority
                              of the status of the application.
                           </text:p>
        </text:list-item>
        <text:list-item text:start-value="5">
          <text:p text:style-name="list.cont"> Requesting and requested Central Authorities shall keep each other informed of –
                           </text:p>
          <text:list>
            <text:list-item text:start-value="1">
              <text:p text:style-name="list.cont">the person or unit responsible for a particular case;
                                 </text:p>
            </text:list-item>
            <text:list-item text:start-value="2">
              <text:p text:style-name="list.cont">the progress of the case,
                                 </text:p>
            </text:list-item>
          </text:list>
          <text:p text:style-name="list.cont">and shall provide timely responses to enquiries.</text:p>
        </text:list-item>
        <text:list-item text:start-value="6">
          <text:p text:style-name="list.cont"> Central Authorities shall process a case as quickly as a proper consideration of the issues will allow.
                           </text:p>
        </text:list-item>
        <text:list-item text:start-value="7">
          <text:p text:style-name="list.cont"> Central Authorities shall employ the most rapid and efficient means of communication at their disposal.
                           </text:p>
        </text:list-item>
        <text:list-item text:start-value="8">
          <text:p text:style-name="list.cont"> A requested Central Authority may refuse to process an application only if it is manifest that the requirements of the Convention
                              are not fulfilled. In such case, that Central Authority shall promptly inform the requesting Central Authority of its reasons
                              for refusal.
                           </text:p>
        </text:list-item>
        <text:list-item text:start-value="9">
          <text:p text:style-name="list.end"> The requested Central Authority may not reject an application solely on the basis that additional documents or information
                              are needed. However, the requested Central Authority may ask the requesting Central Authority to provide these additional
                              documents or information. If the requesting Central Authority does not do so within three months or a longer period specified
                              by the requested Central Authority, the requested Central Authority may decide that it will no longer process the application.
                              In this case, it shall inform the requesting Central Authority of this decision.
                           </text:p>
        </text:list-item>
      </text:list>
      <text:h text:outline-level="5" text:style-name="artikel_kop">Article 13 Means of communication
                     </text:h>
      <text:p text:style-name="artikel">Any application made through Central Authorities of the Contracting States in accordance with this Chapter, and any document
                        or information appended thereto or provided by a Central Authority, may not be challenged by the respondent by reason only
                        of the medium or means of communication employed between the Central Authorities concerned.
                     </text:p>
      <text:h text:outline-level="5" text:style-name="artikel_kop">Article 14 Effective access to procedures
                     </text:h>
      <text:list text:style-name="list-style-64">
        <text:list-item text:start-value="1">
          <text:p text:style-name="list.start"> The requested State shall provide applicants with effective access to procedures, including enforcement and appeal procedures,
                              arising from applications under this Chapter.
                           </text:p>
        </text:list-item>
        <text:list-item text:start-value="2">
          <text:p text:style-name="list.cont"> To provide such effective access, the requested State shall provide free legal assistance in accordance with Articles 14
                              to 17 unless paragraph 3 applies.
                           </text:p>
        </text:list-item>
        <text:list-item text:start-value="3">
          <text:p text:style-name="list.cont"> The requested State shall not be obliged to provide such free legal assistance if and to the extent that the procedures of
                              that State enable the applicant to make the case without the need for such assistance, and the Central Authority provides
                              such services as are necessary free of charge.
                           </text:p>
        </text:list-item>
        <text:list-item text:start-value="4">
          <text:p text:style-name="list.cont"> Entitlements to free legal assistance shall not be less than those available in equivalent domestic cases.
                           </text:p>
        </text:list-item>
        <text:list-item text:start-value="5">
          <text:p text:style-name="list.end"> No security, bond or deposit, however described, shall be required to guarantee the payment of costs and expenses in proceedings
                              under the Convention.
                           </text:p>
        </text:list-item>
      </text:list>
      <text:h text:outline-level="5" text:style-name="artikel_kop">Article 15 Free legal assistance for child support applications
                     </text:h>
      <text:list text:style-name="list-style-65">
        <text:list-item text:start-value="1">
          <text:p text:style-name="list.start"> The requested State shall provide free legal assistance in respect of all applications by a creditor under this Chapter concerning
                              maintenance obligations arising from a parent-child relationship towards a person under the age of 21 years.
                           </text:p>
        </text:list-item>
        <text:list-item text:start-value="2">
          <text:p text:style-name="list.end"> Notwithstanding paragraph 1, the requested State may, in relation to applications other than those under Article 10(1) <text:span text:style-name="cur">a)</text:span> and <text:span text:style-name="cur">b)</text:span> and the cases covered by Article 20(4), refuse free legal assistance if it considers that, on the merits, the application
                              or any appeal is manifestly unfounded.
                           </text:p>
        </text:list-item>
      </text:list>
      <text:h text:outline-level="5" text:style-name="artikel_kop">Article 16 Declaration to permit use of child-centred means test
                     </text:h>
      <text:list text:style-name="list-style-66">
        <text:list-item text:start-value="1">
          <text:p text:style-name="list.start"> Notwithstanding Article 15(1), a State may declare, in accordance with Article 63, that it will provide free legal assistance
                              in respect of applications other than under Article 10(1) <text:span text:style-name="cur">a)</text:span> and <text:span text:style-name="cur">b)</text:span> and the cases covered by Article 20(4), subject to a test based on an assessment of the means of the child.
                           </text:p>
        </text:list-item>
        <text:list-item text:start-value="2">
          <text:p text:style-name="list.cont"> A State shall, at the time of making such a declaration, provide information to the Permanent Bureau of the Hague Conference
                              on Private International Law concerning the manner in which the assessment of the child’s means will be carried out, including
                              the financial criteria which would need to be met to satisfy the test.
                           </text:p>
        </text:list-item>
        <text:list-item text:start-value="3">
          <text:p text:style-name="list.cont"> An application referred to in paragraph 1, addressed to a State which has made the declaration referred to in that paragraph,
                              shall include a formal attestation by the applicant stating that the child’s means meet the criteria referred to in paragraph
                              2. The requested State may only request further evidence of the child’s means if it has reasonable grounds to believe that
                              the information provided by the applicant is inaccurate.
                           </text:p>
        </text:list-item>
        <text:list-item text:start-value="4">
          <text:p text:style-name="list.end"> If the most favourable legal assistance provided for by the law of the requested State in respect of applications under this
                              Chapter concerning maintenance obligations arising from a parent-child relationship towards a child is more favourable than
                              that provided for under paragraphs 1 to 3, the most favourable legal assistance shall be provided.
                           </text:p>
        </text:list-item>
      </text:list>
      <text:h text:outline-level="5" text:style-name="artikel_kop">Article 17 Applications not qualifying under Article 15 or Article 16
                     </text:h>
      <text:p text:style-name="artikel">In the case of all applications under this Convention other than those under Article 15 or Article 16 –</text:p>
      <text:list text:style-name="list-style-67">
        <text:list-item text:start-value="1">
          <text:p text:style-name="list.start">the provision of free legal assistance may be made subject to a means or a merits test;
                           </text:p>
        </text:list-item>
        <text:list-item text:start-value="2">
          <text:p text:style-name="list.end">an applicant, who in the State of origin has benefited from free legal assistance, shall be entitled, in any proceedings for
                              recognition or enforcement, to benefit, at least to the same extent, from free legal assistance as provided for by the law
                              of the State addressed under the same circumstances.
                           </text:p>
        </text:list-item>
      </text:list>
      <text:h text:outline-level="4" text:style-name="hoofdstuk_kop">CHAPTER IV RESTRICTIONS ON BRINGING PROCEEDINGS
                  </text:h>
      <text:h text:outline-level="5" text:style-name="artikel_kop">Article 18 Limit on proceedings
                     </text:h>
      <text:list text:style-name="list-style-68">
        <text:list-item text:start-value="1">
          <text:p text:style-name="list.start"> Where a decision is made in a Contracting State where the creditor is habitually resident, proceedings to modify the decision
                              or to make a new decision cannot be brought by the debtor in any other Contracting State as long as the creditor remains habitually
                              resident in the State where the decision was made.
                           </text:p>
        </text:list-item>
        <text:list-item text:start-value="2">
          <text:p text:style-name="list.cont"> Paragraph 1 shall not apply –
                           </text:p>
          <text:list>
            <text:list-item text:start-value="1">
              <text:p text:style-name="list.cont">where, except in disputes relating to maintenance obligations in respect of children, there is agreement in writing between
                                    the parties to the jurisdiction of that other Contracting State;
                                 </text:p>
            </text:list-item>
            <text:list-item text:start-value="2">
              <text:p text:style-name="list.cont">where the creditor submits to the jurisdiction of that other Contracting State either expressly or by defending on the merits
                                    of the case without objecting to the jurisdiction at the first available opportunity;
                                 </text:p>
            </text:list-item>
            <text:list-item text:start-value="3">
              <text:p text:style-name="list.cont">where the competent authority in the State of origin cannot, or refuses to, exercise jurisdiction to modify the decision or
                                    make a new decision; or
                                 </text:p>
            </text:list-item>
            <text:list-item text:start-value="4">
              <text:p text:style-name="list.end">where the decision made in the State of origin cannot be recognised or declared enforceable in the Contracting State where
                                    proceedings to modify the decision or make a new decision are contemplated.
                                 </text:p>
            </text:list-item>
          </text:list>
        </text:list-item>
      </text:list>
      <text:h text:outline-level="4" text:style-name="hoofdstuk_kop">CHAPTER V RECOGNITION AND ENFORCEMENT
                  </text:h>
      <text:h text:outline-level="5" text:style-name="artikel_kop">Article 19 Scope of the Chapter
                     </text:h>
      <text:list text:style-name="list-style-69">
        <text:list-item text:start-value="1">
          <text:p text:style-name="list.start"> This Chapter shall apply to a decision rendered by a judicial or administrative authority in respect of a maintenance obligation.
                              The term “decision” also includes a settlement or agreement concluded before or approved by such an authority. A decision
                              may include automatic adjustment by indexation and a requirement to pay arrears, retroactive maintenance or interest and a
                              determination of costs or expenses.
                           </text:p>
        </text:list-item>
        <text:list-item text:start-value="2">
          <text:p text:style-name="list.cont"> If a decision does not relate solely to a maintenance obligation, the effect of this Chapter is limited to the parts of the
                              decision which concern maintenance obligations.
                           </text:p>
        </text:list-item>
        <text:list-item text:start-value="3">
          <text:p text:style-name="list.cont"> For the purpose of paragraph 1, “administrative authority” means a public body whose decisions, under the law of the State
                              where it is established –
                           </text:p>
          <text:list>
            <text:list-item text:start-value="1">
              <text:p text:style-name="list.cont">may be made the subject of an appeal to or review by a judicial authority; and
                                 </text:p>
            </text:list-item>
            <text:list-item text:start-value="2">
              <text:p text:style-name="list.cont">have a similar force and effect to a decision of a judicial authority on the same matter.
                                 </text:p>
            </text:list-item>
          </text:list>
        </text:list-item>
        <text:list-item text:start-value="4">
          <text:p text:style-name="list.cont"> This Chapter also applies to maintenance arrangements in accordance with Article 30.
                           </text:p>
        </text:list-item>
        <text:list-item text:start-value="5">
          <text:p text:style-name="list.end"> The provisions of this Chapter shall apply to a request for recognition and enforcement made directly to a competent authority
                              of the State addressed in accordance with Article 37.
                           </text:p>
        </text:list-item>
      </text:list>
      <text:h text:outline-level="5" text:style-name="artikel_kop">Article 20 Bases for recognition and enforcement
                     </text:h>
      <text:list text:style-name="list-style-70">
        <text:list-item text:start-value="1">
          <text:p text:style-name="list.start"> A decision made in one Contracting State (“the State of origin”) shall be recognised and enforced in other Contracting States
                              if –
                           </text:p>
          <text:list>
            <text:list-item text:start-value="1">
              <text:p text:style-name="list.start">the respondent was habitually resident in the State of origin at the time proceedings were instituted;
                                 </text:p>
            </text:list-item>
            <text:list-item text:start-value="2">
              <text:p text:style-name="list.cont">the respondent has submitted to the jurisdiction either expressly or by defending on the merits of the case without objecting
                                    to the jurisdiction at the first available opportunity;
                                 </text:p>
            </text:list-item>
            <text:list-item text:start-value="3">
              <text:p text:style-name="list.cont">the creditor was habitually resident in the State of origin at the time proceedings were instituted;
                                 </text:p>
            </text:list-item>
            <text:list-item text:start-value="4">
              <text:p text:style-name="list.cont">the child for whom maintenance was ordered was habitually resident in the State of origin at the time proceedings were instituted,
                                    provided that the respondent has lived with the child in that State or has resided in that State and provided support for
                                    the child there;
                                 </text:p>
            </text:list-item>
            <text:list-item text:start-value="5">
              <text:p text:style-name="list.cont">except in disputes relating to maintenance obligations in respect of children, there has been agreement to the jurisdiction
                                    in writing by the parties; or
                                 </text:p>
            </text:list-item>
            <text:list-item text:start-value="6">
              <text:p text:style-name="list.cont">the decision was made by an authority exercising jurisdiction on a matter of personal status or parental responsibility, unless
                                    that jurisdiction was based solely on the nationality of one of the parties.
                                 </text:p>
            </text:list-item>
          </text:list>
        </text:list-item>
        <text:list-item text:start-value="2">
          <text:p text:style-name="list.cont"> A Contracting State may make a reservation, in accordance with Article 62, in respect of paragraph 1 c), e) or f).
                           </text:p>
        </text:list-item>
        <text:list-item text:start-value="3">
          <text:p text:style-name="list.cont"> A Contracting State making a reservation under paragraph 2 shall recognise and enforce a decision if its law would in similar
                              factual circumstances confer or would have conferred jurisdiction on its authorities to make such a decision.
                           </text:p>
        </text:list-item>
        <text:list-item text:start-value="4">
          <text:p text:style-name="list.cont"> A Contracting State shall, if recognition of a decision is not possible as a result of a reservation under paragraph 2, and
                              if the debtor is habitually resident in that State, take all appropriate measures to establish a decision for the benefit
                              of the creditor. The preceding sentence shall not apply to direct requests for recognition and enforcement under Article 19(5)
                              or to claims for support referred to in Article 2(1) b).
                           </text:p>
        </text:list-item>
        <text:list-item text:start-value="5">
          <text:p text:style-name="list.cont"> A decision in favour of a child under the age of 18 years which cannot be recognised by virtue only of a reservation in respect
                              of paragraph 1 c), e) or f) shall be accepted as establishing the eligibility of that child for maintenance in the State addressed.
                           </text:p>
        </text:list-item>
        <text:list-item text:start-value="6">
          <text:p text:style-name="list.end"> A decision shall be recognised only if it has effect in the State of origin, and shall be enforced only if it is enforceable
                              in the State of origin.
                           </text:p>
        </text:list-item>
      </text:list>
      <text:h text:outline-level="5" text:style-name="artikel_kop">Article 21 Severability and partial recognition and enforcement
                     </text:h>
      <text:list text:style-name="list-style-71">
        <text:list-item text:start-value="1">
          <text:p text:style-name="list.start"> If the State addressed is unable to recognise or enforce the whole of the decision, it shall recognise or enforce any severable
                              part of the decision which can be so recognised or enforced.
                           </text:p>
        </text:list-item>
        <text:list-item text:start-value="2">
          <text:p text:style-name="list.end"> Partial recognition or enforcement of a decision can always be applied for.
                           </text:p>
        </text:list-item>
      </text:list>
      <text:h text:outline-level="5" text:style-name="artikel_kop">Article 22 Grounds for refusing recognition and enforcement
                     </text:h>
      <text:p text:style-name="artikel">Recognition and enforcement of a decision may be refused if –</text:p>
      <text:list text:style-name="list-style-72">
        <text:list-item text:start-value="1">
          <text:p text:style-name="list.start">recognition and enforcement of the decision is manifestly incompatible with the public policy (“<text:span text:style-name="cur">ordre public</text:span>”) of the State addressed;
                           </text:p>
        </text:list-item>
        <text:list-item text:start-value="2">
          <text:p text:style-name="list.cont">the decision was obtained by fraud in connection with a matter of procedure;
                           </text:p>
        </text:list-item>
        <text:list-item text:start-value="3">
          <text:p text:style-name="list.cont">proceedings between the same parties and having the same purpose are pending before an authority of the State addressed and
                              those proceedings were the first to be instituted;
                           </text:p>
        </text:list-item>
        <text:list-item text:start-value="4">
          <text:p text:style-name="list.cont">the decision is incompatible with a decision rendered between the same parties and having the same purpose, either in the
                              State addressed or in another State, provided that this latter decision fulfils the conditions necessary for its recognition
                              and enforcement in the State addressed;
                           </text:p>
        </text:list-item>
        <text:list-item text:start-value="5">
          <text:p text:style-name="list.cont">in a case where the respondent has neither appeared nor was represented in proceedings in the State of origin –
                           </text:p>
          <text:list>
            <text:list-item text:start-value="1">
              <text:p text:style-name="list.cont">when the law of the State of origin provides for notice of proceedings, the respondent did not have proper notice of the proceedings
                                    and an opportunity to be heard; or
                                 </text:p>
            </text:list-item>
            <text:list-item text:start-value="2">
              <text:p text:style-name="list.cont">when the law of the State of origin does not provide for notice of the proceedings, the respondent did not have proper notice
                                    of the decision and an opportunity to challenge or appeal it on fact and law; or
                                 </text:p>
            </text:list-item>
          </text:list>
        </text:list-item>
        <text:list-item text:start-value="6">
          <text:p text:style-name="list.end">the decision was made in violation of Article 18.
                           </text:p>
        </text:list-item>
      </text:list>
      <text:h text:outline-level="5" text:style-name="artikel_kop">Article 23 Procedure on an application for recognition and enforcement
                     </text:h>
      <text:list text:style-name="list-style-73">
        <text:list-item text:start-value="1">
          <text:p text:style-name="list.start"> Subject to the provisions of the Convention, the procedures for recognition and enforcement shall be governed by the law
                              of the State addressed.
                           </text:p>
        </text:list-item>
        <text:list-item text:start-value="2">
          <text:p text:style-name="list.cont"> Where an application for recognition and enforcement of a decision has been made through Central Authorities in accordance
                              with Chapter III, the requested Central Authority shall promptly either –
                           </text:p>
          <text:list>
            <text:list-item text:start-value="1">
              <text:p text:style-name="list.cont">refer the application to the competent authority which shall without delay declare the decision enforceable or register the
                                    decision for enforcement; or
                                 </text:p>
            </text:list-item>
            <text:list-item text:start-value="2">
              <text:p text:style-name="list.cont">if it is the competent authority take such steps itself.
                                 </text:p>
            </text:list-item>
          </text:list>
        </text:list-item>
        <text:list-item text:start-value="3">
          <text:p text:style-name="list.cont"> Where the request is made directly to a competent authority in the State addressed in accordance with Article 19(5), that
                              authority shall without delay declare the decision enforceable or register the decision for enforcement.
                           </text:p>
        </text:list-item>
        <text:list-item text:start-value="4">
          <text:p text:style-name="list.cont"> A declaration or registration may be refused only on the ground set out in Article 22 a). At this stage neither the applicant
                              nor the respondent is entitled to make any submissions.
                           </text:p>
        </text:list-item>
        <text:list-item text:start-value="5">
          <text:p text:style-name="list.cont"> The applicant and the respondent shall be promptly notified of the declaration or registration, made under paragraphs 2 and
                              3, or the refusal thereof in accordance with paragraph 4, and may bring a challenge or appeal on fact and on a point of law.
                           </text:p>
        </text:list-item>
        <text:list-item text:start-value="6">
          <text:p text:style-name="list.cont"> A challenge or an appeal is to be lodged within 30 days of notification under paragraph 5. If the contesting party is not
                              resident in the Contracting State in which the declaration or registration was made or refused, the challenge or appeal shall
                              be lodged within 60 days of notification.
                           </text:p>
        </text:list-item>
        <text:list-item text:start-value="7">
          <text:p text:style-name="list.cont"> A challenge or appeal may be founded only on the following –
                           </text:p>
          <text:list>
            <text:list-item text:start-value="1">
              <text:p text:style-name="list.cont">the grounds for refusing recognition and enforcement set out in Article 22;
                                 </text:p>
            </text:list-item>
            <text:list-item text:start-value="2">
              <text:p text:style-name="list.cont">the bases for recognition and enforcement under Article 20;
                                 </text:p>
            </text:list-item>
            <text:list-item text:start-value="3">
              <text:p text:style-name="list.cont">the authenticity or integrity of any document transmitted in accordance with Article 25(1) a), b) or d) or (3) b).
                                 </text:p>
            </text:list-item>
          </text:list>
        </text:list-item>
        <text:list-item text:start-value="8">
          <text:p text:style-name="list.cont"> A challenge or an appeal by a respondent may also be founded on the fulfilment of the debt to the extent that the recognition
                              and enforcement relates to payments that fell due in the past.
                           </text:p>
        </text:list-item>
        <text:list-item text:start-value="9">
          <text:p text:style-name="list.cont"> The applicant and the respondent shall be promptly notified of the decision following the challenge or the appeal.
                           </text:p>
        </text:list-item>
        <text:list-item text:start-value="10">
          <text:p text:style-name="list.cont"> A further appeal, if permitted by the law of the State addressed, shall not have the effect of staying the enforcement of
                              the decision unless there are exceptional circumstances.
                           </text:p>
        </text:list-item>
        <text:list-item text:start-value="11">
          <text:p text:style-name="list.end"> In taking any decision on recognition and enforcement, including any appeal, the competent authority shall act expeditiously.
                           </text:p>
        </text:list-item>
      </text:list>
      <text:h text:outline-level="5" text:style-name="artikel_kop">Article 24 Alternative procedure on an application for recognition and enforcement
                     </text:h>
      <text:list text:style-name="list-style-74">
        <text:list-item text:start-value="1">
          <text:p text:style-name="list.start"> Notwithstanding Article 23(2) to (11), a State may declare, in accordance with Article 63, that it will apply the procedure
                              for recognition and enforcement set out in this Article.
                           </text:p>
        </text:list-item>
        <text:list-item text:start-value="2">
          <text:p text:style-name="list.cont"> Where an application for recognition and enforcement of a decision has been made through Central Authorities in accordance
                              with Chapter III, the requested Central Authority shall promptly either –
                           </text:p>
          <text:list>
            <text:list-item text:start-value="1">
              <text:p text:style-name="list.cont">refer the application to the competent authority which shall decide on the application for recognition and enforcement; or
                                 </text:p>
            </text:list-item>
            <text:list-item text:start-value="2">
              <text:p text:style-name="list.cont">if it is the competent authority, take such a decision itself.
                                 </text:p>
            </text:list-item>
          </text:list>
        </text:list-item>
        <text:list-item text:start-value="3">
          <text:p text:style-name="list.cont"> A decision on recognition and enforcement shall be given by the competent authority after the respondent has been duly and
                              promptly notified of the proceedings and both parties have been given an adequate opportunity to be heard.
                           </text:p>
        </text:list-item>
        <text:list-item text:start-value="4">
          <text:p text:style-name="list.cont"> The competent authority may review the grounds for refusing recognition and enforcement set out in Article 22 a), c) and
                              d) of its own motion. It may review any grounds listed in Articles 20, 22 and 23(7) <text:span text:style-name="vetcur">c)</text:span> if raised by the respondent or if concerns relating to those grounds arise from the face of the documents submitted in accordance
                              with Article 25.
                           </text:p>
        </text:list-item>
        <text:list-item text:start-value="5">
          <text:p text:style-name="list.cont"> A refusal of recognition and enforcement may also be founded on the fulfilment of the debt to the extent that the recognition
                              and enforcement relates to payments that fell due in the past.
                           </text:p>
        </text:list-item>
        <text:list-item text:start-value="6">
          <text:p text:style-name="list.cont"> Any appeal, if permitted by the law of the State addressed, shall not have the effect of staying the enforcement of the decision
                              unless there are exceptional circumstances.
                           </text:p>
        </text:list-item>
        <text:list-item text:start-value="7">
          <text:p text:style-name="list.end"> In taking any decision on recognition and enforcement, including any appeal, the competent authority shall act expeditiously.
                           </text:p>
        </text:list-item>
      </text:list>
      <text:h text:outline-level="5" text:style-name="artikel_kop">Article 25 Documents
                     </text:h>
      <text:list text:style-name="list-style-75">
        <text:list-item text:start-value="1">
          <text:p text:style-name="list.start"> An application for recognition and enforcement under Article 23 or Article 24 shall be accompanied by the following –
                           </text:p>
          <text:list>
            <text:list-item text:start-value="1">
              <text:p text:style-name="list.start">a complete text of the decision;
                                 </text:p>
            </text:list-item>
            <text:list-item text:start-value="2">
              <text:p text:style-name="list.cont">a document stating that the decision is enforceable in the State of origin and, in the case of a decision by an administrative
                                    authority, a document stating that the requirements of Article 19(3) are met unless that State has specified in accordance
                                    with Article 57 that decisions of its administrative authorities always meet those requirements;
                                 </text:p>
            </text:list-item>
            <text:list-item text:start-value="3">
              <text:p text:style-name="list.cont">if the respondent did not appear and was not represented in the proceedings in the State of origin, a document or documents
                                    attesting, as appropriate, either that the respondent had proper notice of the proceedings and an opportunity to be heard,
                                    or that the respondent had proper notice of the decision and the opportunity to challenge or appeal it on fact and law;
                                 </text:p>
            </text:list-item>
            <text:list-item text:start-value="4">
              <text:p text:style-name="list.cont">where necessary, a document showing the amount of any arrears and the date such amount was calculated;
                                 </text:p>
            </text:list-item>
            <text:list-item text:start-value="5">
              <text:p text:style-name="list.cont">where necessary, in the case of a decision providing for automatic adjustment by indexation, a document providing the information
                                    necessary to make the appropriate calculations;
                                 </text:p>
            </text:list-item>
            <text:list-item text:start-value="6">
              <text:p text:style-name="list.cont">where necessary, documentation showing the extent to which the applicant received free legal assistance in the State of origin.
                                 </text:p>
            </text:list-item>
          </text:list>
        </text:list-item>
        <text:list-item text:start-value="2">
          <text:p text:style-name="list.cont"> Upon a challenge or appeal under Article 23(7) <text:span text:style-name="cur">c)</text:span> or upon request by the competent authority in the State addressed, a complete copy of the document concerned, certified by
                              the competent authority in the State of origin, shall be provided promptly –
                           </text:p>
          <text:list>
            <text:list-item text:start-value="1">
              <text:p text:style-name="list.cont">by the Central Authority of the requesting State, where the application has been made in accordance with Chapter III;
                                 </text:p>
            </text:list-item>
            <text:list-item text:start-value="2">
              <text:p text:style-name="list.cont">by the applicant, where the request has been made directly to a competent authority of the State addressed.
                                 </text:p>
            </text:list-item>
          </text:list>
        </text:list-item>
        <text:list-item text:start-value="3">
          <text:p text:style-name="list.cont"> A Contracting State may specify in accordance with Article 57 –
                           </text:p>
          <text:list>
            <text:list-item text:start-value="1">
              <text:p text:style-name="list.cont">that a complete copy of the decision certified by the competent authority in the State of origin must accompany the application;
                                 </text:p>
            </text:list-item>
            <text:list-item text:start-value="2">
              <text:p text:style-name="list.cont">circumstances in which it will accept, in lieu of a complete text of the decision, an abstract or extract of the decision
                                    drawn up by the competent authority of the State of origin, which may be made in the form recommended and published by the
                                    Hague Conference on Private International Law; or
                                 </text:p>
            </text:list-item>
            <text:list-item text:start-value="3">
              <text:p text:style-name="list.end">that it does not require a document stating that the requirements of Article 19(3) are met.
                                 </text:p>
            </text:list-item>
          </text:list>
        </text:list-item>
      </text:list>
      <text:h text:outline-level="5" text:style-name="artikel_kop">Article 26 Procedure on an application for recognition
                     </text:h>
      <text:p text:style-name="artikel">This Chapter shall apply <text:span text:style-name="cur">mutatis mutandis</text:span> to an application for recognition of a decision, save that the requirement of enforceability is replaced by the requirement
                        that the decision has effect in the State of origin.
                     </text:p>
      <text:h text:outline-level="5" text:style-name="artikel_kop">Article 27 Findings of fact
                     </text:h>
      <text:p text:style-name="artikel">Any competent authority of the State addressed shall be bound by the findings of fact on which the authority of the State
                        of origin based its jurisdiction.
                     </text:p>
      <text:h text:outline-level="5" text:style-name="artikel_kop">Article 28 No review of the merits
                     </text:h>
      <text:p text:style-name="artikel">There shall be no review by any competent authority of the State addressed of the merits of a decision.</text:p>
      <text:h text:outline-level="5" text:style-name="artikel_kop">Article 29 Physical presence of the child or the applicant not required
                     </text:h>
      <text:p text:style-name="artikel">The physical presence of the child or the applicant shall not be required in any proceedings in the State addressed under
                        this Chapter.
                     </text:p>
      <text:h text:outline-level="5" text:style-name="artikel_kop">Article 30 Maintenance arrangements
                     </text:h>
      <text:list text:style-name="list-style-76">
        <text:list-item text:start-value="1">
          <text:p text:style-name="list.start"> A maintenance arrangement made in a Contracting State shall be entitled to recognition and enforcement as a decision under
                              this Chapter provided that it is enforceable as a decision in the State of origin.
                           </text:p>
        </text:list-item>
        <text:list-item text:start-value="2">
          <text:p text:style-name="list.cont"> For the purpose of Article 10(1<text:span text:style-name="cur">) </text:span>a)<text:span text:style-name="cur"> and </text:span>b)<text:span text:style-name="cur"> and (2</text:span>) a), the term “decision” includes a maintenance arrangement.
                           </text:p>
        </text:list-item>
        <text:list-item text:start-value="3">
          <text:p text:style-name="list.cont"> An application for recognition and enforcement of a maintenance arrangement shall be accompanied by the following –
                           </text:p>
          <text:list>
            <text:list-item text:start-value="1">
              <text:p text:style-name="list.cont">a complete text of the maintenance arrangement; and
                                 </text:p>
            </text:list-item>
            <text:list-item text:start-value="2">
              <text:p text:style-name="list.cont">a document stating that the particular maintenance arrangement is enforceable as a decision in the State of origin.
                                 </text:p>
            </text:list-item>
          </text:list>
        </text:list-item>
        <text:list-item text:start-value="4">
          <text:p text:style-name="list.cont"> Recognition and enforcement of a maintenance arrangement may be refused if –
                           </text:p>
          <text:list>
            <text:list-item text:start-value="1">
              <text:p text:style-name="list.cont">the recognition and enforcement is manifestly incompatible with the public policy of the State addressed;
                                 </text:p>
            </text:list-item>
            <text:list-item text:start-value="2">
              <text:p text:style-name="list.cont">the maintenance arrangement was obtained by fraud or falsification;
                                 </text:p>
            </text:list-item>
            <text:list-item text:start-value="3">
              <text:p text:style-name="list.cont">the maintenance arrangement is incompatible with a decision rendered between the same parties and having the same purpose,
                                    either in the State addressed or in another State, provided that this latter decision fulfils the conditions necessary for
                                    its recognition and enforcement in the State addressed.
                                 </text:p>
            </text:list-item>
          </text:list>
        </text:list-item>
        <text:list-item text:start-value="5">
          <text:p text:style-name="list.cont"> The provisions of this Chapter, with the exception of Articles 20, 22, 23(7) and 25(1) and (3), shall apply <text:span text:style-name="cur">mutatis mutandis</text:span> to the recognition and enforcement of a maintenance arrangement save that –
                           </text:p>
          <text:list>
            <text:list-item text:start-value="1">
              <text:p text:style-name="list.cont">a declaration or registration in accordance with Article 23(2) and (3) may be refused only on the ground set out in paragraph
                                    4 a);
                                 </text:p>
            </text:list-item>
            <text:list-item text:start-value="2">
              <text:p text:style-name="list.cont">a challenge or appeal as referred to in Article 23(6) may be founded only on the following –
                                 </text:p>
              <text:list>
                <text:list-item text:start-value="1">
                  <text:p text:style-name="list.cont">the grounds for refusing recognition and enforcement set out in paragraph 4;
                                       </text:p>
                </text:list-item>
                <text:list-item text:start-value="2">
                  <text:p text:style-name="list.cont">the authenticity or integrity of any document transmitted in accordance with paragraph 3;
                                       </text:p>
                </text:list-item>
              </text:list>
            </text:list-item>
            <text:list-item text:start-value="3">
              <text:p text:style-name="list.cont">as regards the procedure under Article 24(4), the competent authority may review of its own motion the ground for refusing
                                    recognition and enforcement set out in paragraph 4 a) of this Article. It may review all grounds listed in paragraph 4 of
                                    this Article and the authenticity or integrity of any document transmitted in accordance with paragraph 3 if raised by the
                                    respondent or if concerns relating to those grounds arise from the face of those documents.
                                 </text:p>
            </text:list-item>
          </text:list>
        </text:list-item>
        <text:list-item text:start-value="6">
          <text:p text:style-name="list.cont"> Proceedings for recognition and enforcement of a maintenance arrangement shall be suspended if a challenge concerning the
                              arrangement is pending before a competent authority of a Contracting State.
                           </text:p>
        </text:list-item>
        <text:list-item text:start-value="7">
          <text:p text:style-name="list.cont"> A State may declare, in accordance with Article 63, that applications for recognition and enforcement of a maintenance arrangement
                              shall only be made through Central Authorities.
                           </text:p>
        </text:list-item>
        <text:list-item text:start-value="8">
          <text:p text:style-name="list.end"> A Contracting State may, in accordance with Article 62, reserve the right not to recognise and enforce a maintenance arrangement.
                           </text:p>
        </text:list-item>
      </text:list>
      <text:h text:outline-level="5" text:style-name="artikel_kop">Article 31 Decisions produced by the combined effect of provisional and confirmation orders
                     </text:h>
      <text:p text:style-name="artikel">Where a decision is produced by the combined effect of a provisional order made in one State and an order by an authority
                        in another State (“the confirming State”) confirming the provisional order –
                     </text:p>
      <text:list text:style-name="list-style-77">
        <text:list-item text:start-value="1">
          <text:p text:style-name="list.start">each of those States shall be deemed for the purposes of this Chapter to be a State of origin;
                           </text:p>
        </text:list-item>
        <text:list-item text:start-value="2">
          <text:p text:style-name="list.cont">the requirements of Article 22 e) shall be met if the respondent had proper notice of the proceedings in the confirming State
                              and an opportunity to oppose the confirmation of the provisional order;
                           </text:p>
        </text:list-item>
        <text:list-item text:start-value="3">
          <text:p text:style-name="list.cont">the requirement of Article 20(6) that a decision be enforceable in the State of origin shall be met if the decision is enforceable
                              in the confirming State; and
                           </text:p>
        </text:list-item>
        <text:list-item text:start-value="4">
          <text:p text:style-name="list.end">Article 18 shall not prevent proceedings for the modification of the decision being commenced in either State.
                           </text:p>
        </text:list-item>
      </text:list>
      <text:h text:outline-level="4" text:style-name="hoofdstuk_kop">CHAPTER VI ENFORCEMENT BY THE STATE ADDRESSED
                  </text:h>
      <text:h text:outline-level="5" text:style-name="artikel_kop">Article 32 Enforcement under internal law
                     </text:h>
      <text:list text:style-name="list-style-78">
        <text:list-item text:start-value="1">
          <text:p text:style-name="list.start"> Subject to the provisions of this Chapter, enforcement shall take place in accordance with the law of the State addressed.
                           </text:p>
        </text:list-item>
        <text:list-item text:start-value="2">
          <text:p text:style-name="list.cont"> Enforcement shall be prompt.
                           </text:p>
        </text:list-item>
        <text:list-item text:start-value="3">
          <text:p text:style-name="list.cont"> In the case of applications through Central Authorities, where a decision has been declared enforceable or registered for
                              enforcement under Chapter V, enforcement shall proceed without the need for further action by the applicant.
                           </text:p>
        </text:list-item>
        <text:list-item text:start-value="4">
          <text:p text:style-name="list.cont"> Effect shall be given to any rules applicable in the State of origin of the decision relating to the duration of the maintenance
                              obligation.
                           </text:p>
        </text:list-item>
        <text:list-item text:start-value="5">
          <text:p text:style-name="list.end"> Any limitation on the period for which arrears may be enforced shall be determined either by the law of the State of origin
                              of the decision or by the law of the State addressed, whichever provides for the longer limitation period.
                           </text:p>
        </text:list-item>
      </text:list>
      <text:h text:outline-level="5" text:style-name="artikel_kop">Article 33 Non-discrimination
                     </text:h>
      <text:p text:style-name="artikel">The State addressed shall provide at least the same range of enforcement methods for cases under the Convention as are available
                        in domestic cases.
                     </text:p>
      <text:h text:outline-level="5" text:style-name="artikel_kop">Article 34 Enforcement measures
                     </text:h>
      <text:list text:style-name="list-style-79">
        <text:list-item text:start-value="1">
          <text:p text:style-name="list.start"> Contracting States shall make available in internal law effective measures to enforce decisions under this Convention.
                           </text:p>
        </text:list-item>
        <text:list-item text:start-value="2">
          <text:p text:style-name="list.cont"> Such measures may include –
                           </text:p>
          <text:list>
            <text:list-item text:start-value="1">
              <text:p text:style-name="list.cont">wage withholding;
                                 </text:p>
            </text:list-item>
            <text:list-item text:start-value="2">
              <text:p text:style-name="list.cont">garnishment from bank accounts and other sources;
                                 </text:p>
            </text:list-item>
            <text:list-item text:start-value="3">
              <text:p text:style-name="list.cont">deductions from social security payments;
                                 </text:p>
            </text:list-item>
            <text:list-item text:start-value="4">
              <text:p text:style-name="list.cont">lien on or forced sale of property;
                                 </text:p>
            </text:list-item>
            <text:list-item text:start-value="5">
              <text:p text:style-name="list.cont">tax refund withholding;
                                 </text:p>
            </text:list-item>
            <text:list-item text:start-value="6">
              <text:p text:style-name="list.cont">withholding or attachment of pension benefits;
                                 </text:p>
            </text:list-item>
            <text:list-item text:start-value="7">
              <text:p text:style-name="list.cont">credit bureau reporting;
                                 </text:p>
            </text:list-item>
            <text:list-item text:start-value="8">
              <text:p text:style-name="list.cont">denial, suspension or revocation of various licenses (for example, driving licenses);
                                 </text:p>
            </text:list-item>
            <text:list-item text:start-value="9">
              <text:p text:style-name="list.end">the use of mediation, conciliation or similar processes to bring about voluntary compliance.
                                 </text:p>
            </text:list-item>
          </text:list>
        </text:list-item>
      </text:list>
      <text:h text:outline-level="5" text:style-name="artikel_kop">Article 35 Transfer of funds
                     </text:h>
      <text:list text:style-name="list-style-80">
        <text:list-item text:start-value="1">
          <text:p text:style-name="list.start"> Contracting States are encouraged to promote, including by means of international agreements, the use of the most cost-effective
                              and efficient methods available to transfer funds payable as maintenance.
                           </text:p>
        </text:list-item>
        <text:list-item text:start-value="2">
          <text:p text:style-name="list.end"> A Contracting State, under whose law the transfer of funds is restricted, shall accord the highest priority to the transfer
                              of funds payable under this Convention.
                           </text:p>
        </text:list-item>
      </text:list>
      <text:h text:outline-level="4" text:style-name="hoofdstuk_kop">CHAPTER VII PUBLIC BODIES
                  </text:h>
      <text:h text:outline-level="5" text:style-name="artikel_kop">Article 36 Public bodies as applicants
                     </text:h>
      <text:list text:style-name="list-style-81">
        <text:list-item text:start-value="1">
          <text:p text:style-name="list.start"> For the purposes of applications for recognition and enforcement under Article 10(1) a) and b) and cases covered by Article
                              20(4), “creditor” includes a public body acting in place of an individual to whom maintenance is owed or one to which reimbursement
                              is owed for benefits provided in place of maintenance.
                           </text:p>
        </text:list-item>
        <text:list-item text:start-value="2">
          <text:p text:style-name="list.cont"> The right of a public body to act in place of an individual to whom maintenance is owed or to seek reimbursement of benefits
                              provided to the creditor in place of maintenance shall be governed by the law to which the body is subject.
                           </text:p>
        </text:list-item>
        <text:list-item text:start-value="3">
          <text:p text:style-name="list.cont"> A public body may seek recognition or claim enforcement of –
                           </text:p>
          <text:list>
            <text:list-item text:start-value="1">
              <text:p text:style-name="list.cont">a decision rendered against a debtor on the application of a public body which claims payment of benefits provided in place
                                    of maintenance;
                                 </text:p>
            </text:list-item>
            <text:list-item text:start-value="2">
              <text:p text:style-name="list.cont">a decision rendered between a creditor and debtor to the extent of the benefits provided to the creditor in place of maintenance.
                                 </text:p>
            </text:list-item>
          </text:list>
        </text:list-item>
        <text:list-item text:start-value="4">
          <text:p text:style-name="list.end"> The public body seeking recognition or claiming enforcement of a decision shall upon request furnish any document necessary
                              to establish its right under paragraph 2 and that benefits have been provided to the creditor.
                           </text:p>
        </text:list-item>
      </text:list>
      <text:h text:outline-level="4" text:style-name="hoofdstuk_kop">CHAPTER VIII GENERAL PROVISIONS
                  </text:h>
      <text:h text:outline-level="5" text:style-name="artikel_kop">Article 37 Direct requests to competent authorities
                     </text:h>
      <text:list text:style-name="list-style-82">
        <text:list-item text:start-value="1">
          <text:p text:style-name="list.start"> The Convention shall not exclude the possibility of recourse to such procedures as may be available under the internal law
                              of a Contracting State allowing a person (an applicant) to seize directly a competent authority of that State in a matter
                              governed by the Convention including, subject to Article 18, for the purpose of having a maintenance decision established
                              or modified.
                           </text:p>
        </text:list-item>
        <text:list-item text:start-value="2">
          <text:p text:style-name="list.cont"> Articles 14(5) and 17 b) and the provisions of Chapters V, VI, VII and this Chapter, with the exception of Articles 40(2),
                              42, 43(3), 44(3), 45 and 55, shall apply in relation to a request for recognition and enforcement made directly to a competent
                              authority in a Contracting State.
                           </text:p>
        </text:list-item>
        <text:list-item text:start-value="3">
          <text:p text:style-name="list.end"> For the purpose of paragraph 2, Article 2(1) a) shall apply to a decision granting maintenance to a vulnerable person over
                              the age specified in that sub-paragraph where such decision was rendered before the person reached that age and provided for
                              maintenance beyond that age by reason of the impairment.
                           </text:p>
        </text:list-item>
      </text:list>
      <text:h text:outline-level="5" text:style-name="artikel_kop">Article 38 Protection of personal data
                     </text:h>
      <text:p text:style-name="artikel">Personal data gathered or transmitted under the Convention shall be used only for the purposes for which they were gathered
                        or transmitted.
                     </text:p>
      <text:h text:outline-level="5" text:style-name="artikel_kop">Article 39 Confidentiality
                     </text:h>
      <text:p text:style-name="artikel">Any authority processing information shall ensure its confidentiality in accordance with the law of its State.</text:p>
      <text:h text:outline-level="5" text:style-name="artikel_kop">Article 40 Non-disclosure of information
                     </text:h>
      <text:list text:style-name="list-style-83">
        <text:list-item text:start-value="1">
          <text:p text:style-name="list.start"> An authority shall not disclose or confirm information gathered or transmitted in application of this Convention if it determines
                              that to do so could jeopardise the health, safety or liberty of a person.
                           </text:p>
        </text:list-item>
        <text:list-item text:start-value="2">
          <text:p text:style-name="list.cont"> A determination to this effect made by one Central Authority shall be taken into account by another Central Authority, in
                              particular in cases of family violence.
                           </text:p>
        </text:list-item>
        <text:list-item text:start-value="3">
          <text:p text:style-name="list.end"> Nothing in this Article shall impede the gathering and transmitting of information by and between authorities in so far as
                              necessary to carry out the obligations under the Convention.
                           </text:p>
        </text:list-item>
      </text:list>
      <text:h text:outline-level="5" text:style-name="artikel_kop">Article 41 No legalisation
                     </text:h>
      <text:p text:style-name="artikel">No legalisation or similar formality may be required in the context of this Convention.</text:p>
      <text:h text:outline-level="5" text:style-name="artikel_kop">Article 42 Power of attorney
                     </text:h>
      <text:p text:style-name="artikel">The Central Authority of the requested State may require a power of attorney from the applicant only if it acts on his or
                        her behalf in judicial proceedings or before other authorities, or in order to designate a representative so to act.
                     </text:p>
      <text:h text:outline-level="5" text:style-name="artikel_kop">Article 43 Recovery of costs
                     </text:h>
      <text:list text:style-name="list-style-84">
        <text:list-item text:start-value="1">
          <text:p text:style-name="list.start"> Recovery of any costs incurred in the application of this Convention shall not take precedence over the recovery of maintenance.
                           </text:p>
        </text:list-item>
        <text:list-item text:start-value="2">
          <text:p text:style-name="list.cont"> A State may recover costs from an unsuccessful party.
                           </text:p>
        </text:list-item>
        <text:list-item text:start-value="3">
          <text:p text:style-name="list.cont"> For the purposes of an application under Article 10(1) b) to recover costs from an unsuccessful party in accordance with
                              paragraph 2, the term “creditor” in Article 10(1) shall include a State.
                           </text:p>
        </text:list-item>
        <text:list-item text:start-value="4">
          <text:p text:style-name="list.end"> This Article shall be without prejudice to Article 8.
                           </text:p>
        </text:list-item>
      </text:list>
      <text:h text:outline-level="5" text:style-name="artikel_kop">Article 44 Language requirements
                     </text:h>
      <text:list text:style-name="list-style-85">
        <text:list-item text:start-value="1">
          <text:p text:style-name="list.start"> Any application and related documents shall be in the original language, and shall be accompanied by a translation into an
                              official language of the requested State or another language which the requested State has indicated, by way of declaration
                              in accordance with Article 63, it will accept, unless the competent authority of that State dispenses with translation.
                           </text:p>
        </text:list-item>
        <text:list-item text:start-value="2">
          <text:p text:style-name="list.cont"> A Contracting State which has more than one official language and cannot, for reasons of internal law, accept for the whole
                              of its territory documents in one of those languages shall, by declaration in accordance with Article 63, specify the language
                              in which such documents or translations thereof shall be drawn up for submission in the specified parts of its territory.
                           </text:p>
        </text:list-item>
        <text:list-item text:start-value="3">
          <text:p text:style-name="list.end"> Unless otherwise agreed by the Central Authorities, any other communications between such Authorities shall be in an official
                              language of the requested State or in either English or French. However, a Contracting State may, by making a reservation
                              in accordance with Article 62, object to the use of either English or French.
                           </text:p>
        </text:list-item>
      </text:list>
      <text:h text:outline-level="5" text:style-name="artikel_kop">Article 45 Means and costs of translation
                     </text:h>
      <text:list text:style-name="list-style-86">
        <text:list-item text:start-value="1">
          <text:p text:style-name="list.start"> In the case of applications under Chapter III, the Central Authorities may agree in an individual case or generally that
                              the translation into an official language of the requested State may be made in the requested State from the original language
                              or from any other agreed language. If there is no agreement and it is not possible for the requesting Central Authority to
                              comply with the requirements of Article 44(1) and (2), then the application and related documents may be transmitted with
                              translation into English or French for further translation in to an official language of the requested State.
                           </text:p>
        </text:list-item>
        <text:list-item text:start-value="2">
          <text:p text:style-name="list.cont"> The cost of translation arising from the application of paragraph 1 shall be borne by the requesting State unless otherwise
                              agreed by Central Authorities of the States concerned.
                           </text:p>
        </text:list-item>
        <text:list-item text:start-value="3">
          <text:p text:style-name="list.end"> Notwithstanding Article 8, the requesting Central Authority may charge an applicant for the costs of translation of an application
                              and related documents, except in so far as those costs may be covered by its system of legal assistance.
                           </text:p>
        </text:list-item>
      </text:list>
      <text:h text:outline-level="5" text:style-name="artikel_kop">Article 46 Non-unified legal systems – interpretation
                     </text:h>
      <text:list text:style-name="list-style-87">
        <text:list-item text:start-value="1">
          <text:p text:style-name="list.start"> In relation to a State in which two or more systems of law or sets of rules of law with regard to any matter dealt with in
                              this Convention apply in different territorial units –
                           </text:p>
          <text:list>
            <text:list-item text:start-value="1">
              <text:p text:style-name="list.start">any reference to the law or procedure of a State shall be construed as referring, where appropriate, to the law or procedure
                                    in force in the relevant territorial unit;
                                 </text:p>
            </text:list-item>
            <text:list-item text:start-value="2">
              <text:p text:style-name="list.cont">any reference to a decision established, recognised, recognised and enforced, enforced or modified in that State shall be
                                    construed as referring, where appropriate, to a decision established, recognised, recognised and enforced, enforced or modified
                                    in the relevant territorial unit;
                                 </text:p>
            </text:list-item>
            <text:list-item text:start-value="3">
              <text:p text:style-name="list.cont">any reference to a judicial or administrative authority in that State shall be construed as referring, where appropriate,
                                    to a judicial or administrative authority in the relevant territorial unit;
                                 </text:p>
            </text:list-item>
            <text:list-item text:start-value="4">
              <text:p text:style-name="list.cont">any reference to competent authorities, public bodies, and other bodies of that State, other than Central Authorities, shall
                                    be construed as referring, where appropriate, to those authorised to act in the relevant territorial unit;
                                 </text:p>
            </text:list-item>
            <text:list-item text:start-value="5">
              <text:p text:style-name="list.cont">any reference to residence or habitual residence in that State shall be construed as referring, where appropriate, to residence
                                    or habitual residence in the relevant territorial unit;
                                 </text:p>
            </text:list-item>
            <text:list-item text:start-value="6">
              <text:p text:style-name="list.cont">any reference to location of assets in that State shall be construed as referring, where appropriate, to the location of assets
                                    in the relevant territorial unit;
                                 </text:p>
            </text:list-item>
            <text:list-item text:start-value="7">
              <text:p text:style-name="list.cont">any reference to a reciprocity arrangement in force in a State shall be construed as referring, where appropriate, to a reciprocity
                                    arrangement in force in the relevant territorial unit;
                                 </text:p>
            </text:list-item>
            <text:list-item text:start-value="8">
              <text:p text:style-name="list.cont">any reference to free legal assistance in that State shall be construed as referring, where appropriate, to free legal assistance
                                    in the relevant territorial unit;
                                 </text:p>
            </text:list-item>
            <text:list-item text:start-value="9">
              <text:p text:style-name="list.cont">any reference to a maintenance arrangement made in a State shall be construed as referring, where appropriate, to a maintenance
                                    arrangement made in the relevant territorial unit;
                                 </text:p>
            </text:list-item>
            <text:list-item text:start-value="10">
              <text:p text:style-name="list.cont">any reference to recovery of costs by a State shall be construed as referring, where appropriate, to the recovery of costs
                                    by the relevant territorial unit.
                                 </text:p>
            </text:list-item>
          </text:list>
        </text:list-item>
        <text:list-item text:start-value="2">
          <text:p text:style-name="list.end"> This Article shall not apply to a Regional Economic Integration Organisation.
                           </text:p>
        </text:list-item>
      </text:list>
      <text:h text:outline-level="5" text:style-name="artikel_kop">Article 47 Non-unified legal systems – substantive rules
                     </text:h>
      <text:list text:style-name="list-style-88">
        <text:list-item text:start-value="1">
          <text:p text:style-name="list.start"> A Contracting State with two or more territorial units in which different systems of law apply shall not be bound to apply
                              this Convention to situations which involve solely such different territorial units.
                           </text:p>
        </text:list-item>
        <text:list-item text:start-value="2">
          <text:p text:style-name="list.cont"> A competent authority in a territorial unit of a Contracting State with two or more territorial units in which different
                              systems of law apply shall not be bound to recognise or enforce a decision from another Contracting State solely because the
                              decision has been recognised or enforced in another territorial unit of the same Contracting State under this Convention.
                           </text:p>
        </text:list-item>
        <text:list-item text:start-value="3">
          <text:p text:style-name="list.end"> This Article shall not apply to a Regional Economic Integration Organisation.
                           </text:p>
        </text:list-item>
      </text:list>
      <text:h text:outline-level="5" text:style-name="artikel_kop">Article 48 Co-ordination with prior Hague Maintenance Conventions
                     </text:h>
      <text:p text:style-name="artikel">In relations between the Contracting States, this Convention replaces, subject to Article 56(2), the <text:span text:style-name="cur">Hague Convention of 2 October 1973 on the Recognition and Enforcement of Decisions Relating to Maintenance Obligations</text:span> and the Hague Convention of 15 April 1958 concerning the recognition and enforcement of decisions relating to maintenance
                        obligations towards children in so far as their scope of application as between such States coincides with the scope of application
                        of this Convention.
                     </text:p>
      <text:h text:outline-level="5" text:style-name="artikel_kop">Article 49 Co-ordination with the 1956 New York Convention
                     </text:h>
      <text:p text:style-name="artikel">In relations between the Contracting States, this Convention replaces the United Nations Convention on the Recovery Abroad
                        of Maintenance of 20 June 1956, in so far as its scope of application as between such States coincides with the scope of application
                        of this Convention<text:span text:style-name="vet">.</text:span>
                        
                     </text:p>
      <text:h text:outline-level="5" text:style-name="artikel_kop">Article 50 Relationship with prior Hague Conventions on service of documents and taking of evidence
                     </text:h>
      <text:p text:style-name="artikel">This Convention does not affect the <text:span text:style-name="cur">Hague Convention of 1 March 1954 on civil procedure</text:span>, the <text:span text:style-name="cur">Hague Convention of 15 November 1965 on the Service Abroad of Judicial and Extrajudicial Documents in Civil or Commercial
                           Matters</text:span> and the <text:span text:style-name="cur">Hague Convention of 18 March 1970 on the Taking of Evidence Abroad in Civil or Commercial Matters</text:span>.
                     </text:p>
      <text:h text:outline-level="5" text:style-name="artikel_kop">Article 51 Co-ordination of instruments and supplementary agreements
                     </text:h>
      <text:list text:style-name="list-style-89">
        <text:list-item text:start-value="1">
          <text:p text:style-name="list.start"> This Convention does not affect any international instrument concluded before this Convention to which Contracting States
                              are Parties and which contains provisions on matters governed by this Convention.
                           </text:p>
        </text:list-item>
        <text:list-item text:start-value="2">
          <text:p text:style-name="list.cont"> Any Contracting State may conclude with one or more Contracting States agreements, which contain provisions on matters governed
                              by the Convention, with a view to improving the application of the Convention between or among themselves, provided that such
                              agreements are consistent with the objects and purpose of the Convention and do not affect, in the relationship of such States
                              with other Contracting States, the application of the provisions of the Convention. The States which have concluded such an
                              agreement shall transmit a copy to the depositary of the Convention.
                           </text:p>
        </text:list-item>
        <text:list-item text:start-value="3">
          <text:p text:style-name="list.cont"> Paragraphs 1 and 2 shall also apply to reciprocity arrangements and to uniform laws based on special ties between the States
                              concerned.
                           </text:p>
        </text:list-item>
        <text:list-item text:start-value="4">
          <text:p text:style-name="list.end"> This Convention shall not affect the application of instruments of a Regional Economic Integration Organisation that is a
                              Party to this Convention, adopted after the conclusion of the Convention, on matters governed by the Convention provided that
                              such instruments do not affect, in the relationship of Member States of the Regional Economic Integration Organisation with
                              other Contracting States, the application of the provisions of the Convention. As concerns the recognition or enforcement
                              of decisions as between Member States of the Regional Economic Integration Organisation, the Convention shall not affect the
                              rules of the Regional Economic Integration Organisation, whether adopted before or after the conclusion of the Convention.
                           </text:p>
        </text:list-item>
      </text:list>
      <text:h text:outline-level="5" text:style-name="artikel_kop">Article 52 Most effective rule
                     </text:h>
      <text:list text:style-name="list-style-90">
        <text:list-item text:start-value="1">
          <text:p text:style-name="list.start"> This Convention shall not prevent the application of an agreement, arrangement or international instrument in force between
                              the requesting State and the requested State, or a reciprocity arrangement in force in the requested State that provides for
                              –
                           </text:p>
          <text:list>
            <text:list-item text:start-value="1">
              <text:p text:style-name="list.start">broader bases for recognition of maintenance decisions, without prejudice to Article 22 f) of the Convention;
                                 </text:p>
            </text:list-item>
            <text:list-item text:start-value="2">
              <text:p text:style-name="list.cont">simplified, more expeditious procedures on an application for recognition or recognition and enforcement of maintenance decisions;
                                 </text:p>
            </text:list-item>
            <text:list-item text:start-value="3">
              <text:p text:style-name="list.cont">more beneficial legal assistance than that provided for under Articles 14 to 17; or
                                 </text:p>
            </text:list-item>
            <text:list-item text:start-value="4">
              <text:p text:style-name="list.cont">procedures permitting an applicant from a requesting State to make a request directly to the Central Authority of the requested
                                    State.
                                 </text:p>
            </text:list-item>
          </text:list>
        </text:list-item>
        <text:list-item text:start-value="2">
          <text:p text:style-name="list.end"> This Convention shall not prevent the application of a law in force in the requested State that provides for more effective
                              rules as referred to in paragraph 1 a) to c). However, as regards simplified, more expeditious procedures referred to in paragraph
                              1 b)<text:span text:style-name="cur">, </text:span>they must be compatible with the protection offered to the parties under Articles 23 and 24, in particular as regards the
                              rights of the parties to be duly notified of the proceedings and be given adequate opportunity to be heard and as regards
                              the effects of any challenge or appeal.
                           </text:p>
        </text:list-item>
      </text:list>
      <text:h text:outline-level="5" text:style-name="artikel_kop">Article 53 Uniform interpretation
                     </text:h>
      <text:p text:style-name="artikel">In the interpretation of this Convention, regard shall be had to its international character and to the need to promote uniformity
                        in its application.
                     </text:p>
      <text:h text:outline-level="5" text:style-name="artikel_kop">Article 54 Review of practical operation of the Convention
                     </text:h>
      <text:list text:style-name="list-style-91">
        <text:list-item text:start-value="1">
          <text:p text:style-name="list.start"> The Secretary General of the Hague Conference on Private International Law shall at regular intervals convene a Special Commission
                              in order to review the practical operation of the Convention and to encourage the development of good practices under the
                              Convention.
                           </text:p>
        </text:list-item>
        <text:list-item text:start-value="2">
          <text:p text:style-name="list.end"> For the purpose of such review, Contracting States shall co-operate with the Permanent Bureau of the Hague Conference on
                              Private International Law in the gathering of information, including statistics and case law, concerning the practical operation
                              of the Convention.
                           </text:p>
        </text:list-item>
      </text:list>
      <text:h text:outline-level="5" text:style-name="artikel_kop">Article 55 Amendment of forms
                     </text:h>
      <text:list text:style-name="list-style-92">
        <text:list-item text:start-value="1">
          <text:p text:style-name="list.start"> The forms annexed to this Convention may be amended by a decision of a Special Commission convened by the Secretary General
                              of the Hague Conference on Private International Law to which all Contracting States and all Members shall be invited. Notice
                              of the proposal to amend the forms shall be included in the agenda for the meeting.
                           </text:p>
        </text:list-item>
        <text:list-item text:start-value="2">
          <text:p text:style-name="list.cont"> Amendments adopted by the Contracting States present at the Special Commission shall come into force for all Contracting
                              States on the first day of the seventh calendar month after the date of their communication by the depositary to all Contracting
                              States.
                           </text:p>
        </text:list-item>
        <text:list-item text:start-value="3">
          <text:p text:style-name="list.end"> During the period provided for in paragraph 2 any Contracting State may by notification in writing to the depositary make
                              a reservation, in accordance with Article 62, with respect to the amendment. The State making such reservation shall, until
                              the reservation is withdrawn, be treated as a State not Party to the present Convention with respect to that amendment.
                           </text:p>
        </text:list-item>
      </text:list>
      <text:h text:outline-level="5" text:style-name="artikel_kop">Article 56 Transitional provisions
                     </text:h>
      <text:list text:style-name="list-style-93">
        <text:list-item text:start-value="1">
          <text:p text:style-name="list.start"> The Convention shall apply in every case where –
                           </text:p>
          <text:list>
            <text:list-item text:start-value="1">
              <text:p text:style-name="list.start">a request pursuant to Article 7 or an application pursuant to Chapter III has been received by the Central Authority of the
                                    requested State after the Convention has entered into force between the requesting State and the requested State;
                                 </text:p>
            </text:list-item>
            <text:list-item text:start-value="2">
              <text:p text:style-name="list.cont">a direct request for recognition and enforcement has been received by the competent authority of the State addressed after
                                    the Convention has entered into force between the State of origin and the State addressed.
                                 </text:p>
            </text:list-item>
          </text:list>
        </text:list-item>
        <text:list-item text:start-value="2">
          <text:p text:style-name="list.cont"> With regard to the recognition and enforcement of decisions between Contracting States to this Convention that are also Parties
                              to either of the Hague Maintenance Conventions mentioned in Article 48, if the conditions for the recognition and enforcement
                              under this Convention prevent the recognition and enforcement of a decision given in the State of origin before the entry
                              into force of this Convention for that State, that would otherwise have been recognised and enforced under the terms of the
                              Convention that was in effect at the time the decision was rendered, the conditions of that Convention shall apply.
                           </text:p>
        </text:list-item>
        <text:list-item text:start-value="3">
          <text:p text:style-name="list.end"> The State addressed shall not be bound under this Convention to enforce a decision or a maintenance arrangement, in respect
                              of payments falling due prior to the entry into force of the Convention between the State of origin and the State addressed,
                              except for maintenance obligations arising from a parent-child relationship towards a person under the age of 21 years.
                           </text:p>
        </text:list-item>
      </text:list>
      <text:h text:outline-level="5" text:style-name="artikel_kop">Article 57 Provision of information concerning laws, procedures and services
                     </text:h>
      <text:list text:style-name="list-style-94">
        <text:list-item text:start-value="1">
          <text:p text:style-name="list.start"> A Contracting State, by the time its instrument of ratification or accession is deposited or a declaration is submitted in
                              accordance with Article 61 of the Convention, shall provide the Permanent Bureau of the Hague Conference on Private International
                              Law with –
                           </text:p>
          <text:list>
            <text:list-item text:start-value="1">
              <text:p text:style-name="list.start">a description of its laws and procedures concerning maintenance obligations;
                                 </text:p>
            </text:list-item>
            <text:list-item text:start-value="2">
              <text:p text:style-name="list.cont">a description of the measures it will take to meet the obligations under Article 6;
                                 </text:p>
            </text:list-item>
            <text:list-item text:start-value="3">
              <text:p text:style-name="list.cont">a description of how it will provide applicants with effective access to procedures, as required under Article 14;
                                 </text:p>
            </text:list-item>
            <text:list-item text:start-value="4">
              <text:p text:style-name="list.cont">a description of its enforcement rules and procedures, including any limitations on enforcement, in particular debtor protection
                                    rules and limitation periods;
                                 </text:p>
            </text:list-item>
            <text:list-item text:start-value="5">
              <text:p text:style-name="list.cont">any specification referred to in Article 25(1) b) and (3).
                                 </text:p>
            </text:list-item>
          </text:list>
        </text:list-item>
        <text:list-item text:start-value="2">
          <text:p text:style-name="list.cont"> Contracting States may, in fulfilling their obligations under paragraph 1, utilise a country profile form recommended and
                              published by the Hague Conference on Private International Law.
                           </text:p>
        </text:list-item>
        <text:list-item text:start-value="3">
          <text:p text:style-name="list.end"> Information shall be kept up to date by the Contracting States.
                           </text:p>
        </text:list-item>
      </text:list>
      <text:h text:outline-level="4" text:style-name="hoofdstuk_kop">CHAPTER IX FINAL PROVISIONS
                  </text:h>
      <text:h text:outline-level="5" text:style-name="artikel_kop">Article 58 Signature, ratification and accession
                     </text:h>
      <text:list text:style-name="list-style-95">
        <text:list-item text:start-value="1">
          <text:p text:style-name="list.start"> The Convention shall be open for signature by the States which were Members of the Hague Conference on Private International
                              Law at the time of its Twenty-First Session and by the other States which participated in that Session.
                           </text:p>
        </text:list-item>
        <text:list-item text:start-value="2">
          <text:p text:style-name="list.cont"> It shall be ratified, accepted or approved and the instruments of ratification, acceptance or approval shall be deposited
                              with the Ministry of Foreign Affairs of the Kingdom of the Netherlands, depositary of the Convention.
                           </text:p>
        </text:list-item>
        <text:list-item text:start-value="3">
          <text:p text:style-name="list.cont"> Any other State or Regional Economic Integration Organisation may accede to the Convention after it has entered into force
                              in accordance with Article 60(1).
                           </text:p>
        </text:list-item>
        <text:list-item text:start-value="4">
          <text:p text:style-name="list.cont"> The instrument of accession shall be deposited with the depositary.
                           </text:p>
        </text:list-item>
        <text:list-item text:start-value="5">
          <text:p text:style-name="list.end"> Such accession shall have effect only as regards the relations between the acceding State and those Contracting States which
                              have not raised an objection to its accession in the 12 months after the date of the notification referred to in Article 65.
                              Such an objection may also be raised by States at the time when they ratify, accept or approve the Convention after an accession.
                              Any such objection shall be notified to the depositary.
                           </text:p>
        </text:list-item>
      </text:list>
      <text:h text:outline-level="5" text:style-name="artikel_kop">Article 59 Regional Economic Integration Organisations
                     </text:h>
      <text:list text:style-name="list-style-96">
        <text:list-item text:start-value="1">
          <text:p text:style-name="list.start"> A Regional Economic Integration Organisation which is constituted solely by sovereign States and has competence over some
                              or all of the matters governed by this Convention may similarly sign, accept, approve or accede to this Convention. The Regional
                              Economic Integration Organisation shall in that case have the rights and obligations of a Contracting State, to the extent
                              that the Organisation has competence over matters governed by the Convention.
                           </text:p>
        </text:list-item>
        <text:list-item text:start-value="2">
          <text:p text:style-name="list.cont"> The Regional Economic Integration Organisation shall, at the time of signature, acceptance, approval or accession, notify
                              the depositary in writing of the matters governed by this Convention in respect of which competence has been transferred to
                              that Organisation by its Member States. The Organisation shall promptly notify the depositary in writing of any changes to
                              its competence as specified in the most recent notice given under this paragraph.
                           </text:p>
        </text:list-item>
        <text:list-item text:start-value="3">
          <text:p text:style-name="list.cont"> At the time of signature, acceptance, approval or accession, a Regional Economic Integration Organisation may declare in
                              accordance with Article 63 that it exercises competence over all the matters governed by this Convention and that the Member
                              States which have transferred competence to the Regional Economic Integration Organisation in respect of the matter in question
                              shall be bound by this Convention by virtue of the signature, acceptance, approval or accession of the Organisation.
                           </text:p>
        </text:list-item>
        <text:list-item text:start-value="4">
          <text:p text:style-name="list.cont"> For the purposes of the entry into force of this Convention, any instrument deposited by a Regional Economic Integration
                              Organisation shall not be counted unless the Regional Economic Integration Organisation makes a declaration in accordance
                              with paragraph 3.
                           </text:p>
        </text:list-item>
        <text:list-item text:start-value="5">
          <text:p text:style-name="list.end"> Any reference to a “Contracting State” or “State” in this Convention shall apply equally to a Regional Economic Integration
                              Organisation that is a Party to it, where appropriate. In the event that a declaration is made by a Regional Economic Integration
                              Organisation in accordance with paragraph 3, any reference to a “Contracting State” or “State” in this Convention shall apply
                              equally to the relevant Member States of the Organisation, where appropriate.
                           </text:p>
        </text:list-item>
      </text:list>
      <text:h text:outline-level="5" text:style-name="artikel_kop">Article 60 Entry into force
                     </text:h>
      <text:list text:style-name="list-style-97">
        <text:list-item text:start-value="1">
          <text:p text:style-name="list.start"> The Convention shall enter into force on the first day of the month following the expiration of three months after the deposit
                              of the second instrument of ratification, acceptance or approval referred to in Article 58.
                           </text:p>
        </text:list-item>
        <text:list-item text:start-value="2">
          <text:p text:style-name="list.cont"> Thereafter the Convention shall enter into force –
                           </text:p>
          <text:list>
            <text:list-item text:start-value="1">
              <text:p text:style-name="list.cont">for each State or Regional Economic Integration Organisation referred to in Article 59(1) subsequently ratifying, accepting
                                    or approving it, on the first day of the month following the expiration of three months after the deposit of its instrument
                                    of ratification, acceptance or approval;
                                 </text:p>
            </text:list-item>
            <text:list-item text:start-value="2">
              <text:p text:style-name="list.cont">for each State or Regional Economic Integration Organisation referred to in Article 58(3) on the day after the end of the
                                    period during which objections may be raised in accordance with Article 58(5);
                                 </text:p>
            </text:list-item>
            <text:list-item text:start-value="3">
              <text:p text:style-name="list.end">for a territorial unit to which the Convention has been extended in accordance with Article 61, on the first day of the month
                                    following the expiration of three months after the notification referred to in that Article.
                                 </text:p>
            </text:list-item>
          </text:list>
        </text:list-item>
      </text:list>
      <text:h text:outline-level="5" text:style-name="artikel_kop">Article 61 Declarations with respect to non-unified legal systems
                     </text:h>
      <text:list text:style-name="list-style-98">
        <text:list-item text:start-value="1">
          <text:p text:style-name="list.start"> If a State has two or more territorial units in which different systems of law are applicable in relation to matters dealt
                              with in the Convention, it may at the time of signature, ratification, acceptance, approval or accession declare in accordance
                              with Article 63 that this Convention shall extend to all its territorial units or only to one or more of them and may modify
                              this declaration by submitting another declaration at any time.
                           </text:p>
        </text:list-item>
        <text:list-item text:start-value="2">
          <text:p text:style-name="list.cont"> Any such declaration shall be notified to the depositary and shall state expressly the territorial units to which the Convention
                              applies.
                           </text:p>
        </text:list-item>
        <text:list-item text:start-value="3">
          <text:p text:style-name="list.cont"> If a State makes no declaration under this Article, the Convention shall extend to all territorial units of that State.
                           </text:p>
        </text:list-item>
        <text:list-item text:start-value="4">
          <text:p text:style-name="list.end"> This Article shall not apply to a Regional Economic Integration Organisation.
                           </text:p>
        </text:list-item>
      </text:list>
      <text:h text:outline-level="5" text:style-name="artikel_kop">Article 62 Reservations
                     </text:h>
      <text:list text:style-name="list-style-99">
        <text:list-item text:start-value="1">
          <text:p text:style-name="list.start"> Any Contracting State may, not later than the time of ratification, acceptance, approval or accession, or at the time of
                              making a declaration in terms of Article 61, make one or more of the reservations provided for in Articles 2(2), 20(2), 30(8),
                              44(3) and 55(3). No other reservation shall be permitted.
                           </text:p>
        </text:list-item>
        <text:list-item text:start-value="2">
          <text:p text:style-name="list.cont"> Any State may at any time withdraw a reservation it has made. The withdrawal shall be notified to the depositary.
                           </text:p>
        </text:list-item>
        <text:list-item text:start-value="3">
          <text:p text:style-name="list.cont"> The reservation shall cease to have effect on the first day of the third calendar month after the notification referred to
                              in paragraph 2.
                           </text:p>
        </text:list-item>
        <text:list-item text:start-value="4">
          <text:p text:style-name="list.end"> Reservations under this Article shall have no reciprocal effect with the exception of the reservation provided for in Article
                              2(2).
                           </text:p>
        </text:list-item>
      </text:list>
      <text:h text:outline-level="5" text:style-name="artikel_kop">Article 63 Declarations
                     </text:h>
      <text:list text:style-name="list-style-100">
        <text:list-item text:start-value="1">
          <text:p text:style-name="list.start"> Declarations referred to in Articles 2(3), 11(1) <text:span text:style-name="cur">g)</text:span>, 16(1), 24(1), 30(7), 44(1) and (2), 59(3) and 61(1), may be made upon signature, ratification, acceptance, approval or accession
                              or at any time thereafter, and may be modified or withdrawn at any time.
                           </text:p>
        </text:list-item>
        <text:list-item text:start-value="2">
          <text:p text:style-name="list.cont"> Declarations, modifications and withdrawals shall be notified to the depositary.
                           </text:p>
        </text:list-item>
        <text:list-item text:start-value="3">
          <text:p text:style-name="list.cont"> A declaration made at the time of signature, ratification, acceptance, approval or accession shall take effect simultaneously
                              with the entry into force of this Convention for the State concerned.
                           </text:p>
        </text:list-item>
        <text:list-item text:start-value="4">
          <text:p text:style-name="list.end"> A declaration made at a subsequent time, and any modification or withdrawal of a declaration, shall take effect on the first
                              day of the month following the expiration of three months after the date on which the notification is received by the depositary.
                           </text:p>
        </text:list-item>
      </text:list>
      <text:h text:outline-level="5" text:style-name="artikel_kop">Article 64 Denunciation
                     </text:h>
      <text:list text:style-name="list-style-101">
        <text:list-item text:start-value="1">
          <text:p text:style-name="list.start"> A Contracting State to the Convention may denounce it by a notification in writing addressed to the depositary. The denunciation
                              may be limited to certain territorial units of a multi-unit State to which the Convention applies.
                           </text:p>
        </text:list-item>
        <text:list-item text:start-value="2">
          <text:p text:style-name="list.end"> The denunciation shall take effect on the first day of the month following the expiration of 12 months after the date on
                              which the notification is received by the depositary. Where a longer period for the denunciation to take effect is specified
                              in the notification, the denunciation shall take effect upon the expiration of such longer period after the date on which
                              the notification is received by the depositary.
                           </text:p>
        </text:list-item>
      </text:list>
      <text:h text:outline-level="5" text:style-name="artikel_kop">Article 65 Notification
                     </text:h>
      <text:p text:style-name="artikel">The depositary shall notify the Members of the Hague Conference on Private International Law, and other States and Regional
                        Economic Integration Organisations which have signed, ratified, accepted, approved or acceded in accordance with Articles
                        58 and 59 of the following –
                     </text:p>
      <text:list text:style-name="list-style-102">
        <text:list-item text:start-value="1">
          <text:p text:style-name="list.start">the signatures, ratifications, acceptances and approvals referred to in Articles 58 and 59;
                           </text:p>
        </text:list-item>
        <text:list-item text:start-value="2">
          <text:p text:style-name="list.cont">the accessions and objections raised to accessions referred to in Articles 58(3) and (5) and 59;
                           </text:p>
        </text:list-item>
        <text:list-item text:start-value="3">
          <text:p text:style-name="list.cont">the date on which the Convention enters into force in accordance with Article 60;
                           </text:p>
        </text:list-item>
        <text:list-item text:start-value="4">
          <text:p text:style-name="list.cont">the declarations referred to in Articles 2(3), 11(1) g), 16(1), 24(1), 30(7), 44(1) and (2), 59(3) and 61(1);
                           </text:p>
        </text:list-item>
        <text:list-item text:start-value="5">
          <text:p text:style-name="list.cont">the agreements referred to in Article 51(2);
                           </text:p>
        </text:list-item>
        <text:list-item text:start-value="6">
          <text:p text:style-name="list.cont">the reservations referred to in Articles 2(2), 20(2), 30(8), 44(3) and 55(3), and the withdrawals referred to in Article 62(2);
                           </text:p>
        </text:list-item>
        <text:list-item text:start-value="7">
          <text:p text:style-name="list.end">the denunciations referred to in Article 64.
                           </text:p>
        </text:list-item>
      </text:list>
      <text:p text:style-name="slotformulering">IN WITNESS WHEREOF the undersigned, being duly authorised thereto, have signed this Convention.</text:p>
      <text:p text:style-name="slotformulering">DONE at The Hague, on the 23rd day of November 2007, in the English and French languages, both texts being equally authentic,
                        in a single copy which shall be deposited in the archives of the Government of the Kingdom of the Netherlands, and of which
                        a certified copy shall be sent, through diplomatic channels, to each of the Members of the Hague Conference on Private International
                        Law at the date of its Twenty-First Session and to each of the other States which have participated in that Session.
                     </text:p>
      <text:h text:outline-level="3" text:style-name="verdragtekst_kop">Annex 1 Transmittal form under Article 12(2)</text:h>
      <text:p text:style-name="table.fix"/>
      <table:table table:name="table.16" table:style-name="table.16">
        <table:table-column table:style-name="table.16.col1"/>
        <table:table-column table:style-name="table.16.col2"/>
        <table:table-row>
          <table:table-cell office:value-type="string" table:number-columns-spanned="2">
            <text:p text:style-name="Table_20_Contents_Left">
                              <text:span text:style-name="vet">CONFIDENTIALITY AND PERSONAL DATA PROTECTION NOTICE</text:span>
                              
                           </text:p>
          </table:table-cell>
        </table:table-row>
        <table:table-row>
          <table:table-cell office:value-type="string" table:number-columns-spanned="2"/>
        </table:table-row>
        <table:table-row>
          <table:table-cell office:value-type="string" table:number-columns-spanned="2">
            <text:p text:style-name="Table_20_Contents_Left">
                              <text:span text:style-name="vetcur">Personal data gathered or transmitted under the Convention shall be used only for the purposes for which it was gathered or
                                 transmitted. Any authority processing such data shall ensure its confidentiality, in accordance with the law of its State.</text:span>
                              
                           </text:p>
          </table:table-cell>
        </table:table-row>
        <table:table-row>
          <table:table-cell office:value-type="string" table:number-columns-spanned="2"/>
        </table:table-row>
        <table:table-row>
          <table:table-cell office:value-type="string" table:number-columns-spanned="2">
            <text:p text:style-name="Table_20_Contents_Left">
                              <text:span text:style-name="vetcur">An authority shall not disclose or confirm information gathered or transmitted in application of this Convention if it determines
                                 that to do so could jeopardise the health, safety or liberty of a person in accordance with Article 40.</text:span>
                              
                           </text:p>
          </table:table-cell>
        </table:table-row>
        <table:table-row>
          <table:table-cell office:value-type="string" table:number-columns-spanned="2"/>
        </table:table-row>
        <table:table-row>
          <table:table-cell office:value-type="string">
            <text:p text:style-name="Table_20_Contents_Left">
                              <text:span text:style-name="vet">□</text:span>
                              
                           </text:p>
          </table:table-cell>
          <table:table-cell office:value-type="string">
            <text:p text:style-name="Table_20_Contents_Left">
                              <text:span text:style-name="vetcur">A determination of non-disclosure has been made by a Central Authority in accordance with Article 40.</text:span>
                              
                           </text:p>
          </table:table-cell>
        </table:table-row>
      </table:table>
      <text:p/>
      <text:p text:style-name="table.fix"/>
      <table:table table:name="table.17" table:style-name="table.17">
        <table:table-column table:style-name="table.17.col1"/>
        <table:table-column table:style-name="table.17.col2"/>
        <table:table-row>
          <table:table-cell office:value-type="string">
            <text:p text:style-name="Table_20_Contents_Left">
                              <text:span text:style-name="vet">1. Requesting Central Authority</text:span>
                              
                           </text:p>
          </table:table-cell>
          <table:table-cell office:value-type="string">
            <text:p text:style-name="Table_20_Contents_Left">
                              <text:span text:style-name="vet">2. Contact person in requesting State</text:span>
                              
                           </text:p>
          </table:table-cell>
        </table:table-row>
        <table:table-row>
          <table:table-cell office:value-type="string"/>
          <table:table-cell office:value-type="string"/>
        </table:table-row>
        <table:table-row>
          <table:table-cell office:value-type="string">
            <text:p text:style-name="Table_20_Contents_Left">
                              <text:span text:style-name="vet">a. Address</text:span>
                              
                           </text:p>
          </table:table-cell>
          <table:table-cell office:value-type="string">
            <text:p text:style-name="Table_20_Contents_Left">
                              <text:span text:style-name="vet">a. Address (if different)</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_Left">
                              <text:span text:style-name="vet">b. Telephone number</text:span>
                              
                           </text:p>
          </table:table-cell>
          <table:table-cell office:value-type="string">
            <text:p text:style-name="Table_20_Contents_Left">
                              <text:span text:style-name="vet">b. Telephone number (if different)</text:span>
                              
                           </text:p>
          </table:table-cell>
        </table:table-row>
        <table:table-row>
          <table:table-cell office:value-type="string"/>
          <table:table-cell office:value-type="string"/>
        </table:table-row>
        <table:table-row>
          <table:table-cell office:value-type="string">
            <text:p text:style-name="Table_20_Contents_Left">
                              <text:span text:style-name="vet">c. Fax number</text:span>
                              
                           </text:p>
          </table:table-cell>
          <table:table-cell office:value-type="string">
            <text:p text:style-name="Table_20_Contents_Left">
                              <text:span text:style-name="vet">c. Fax number (if different)</text:span>
                              
                           </text:p>
          </table:table-cell>
        </table:table-row>
        <table:table-row>
          <table:table-cell office:value-type="string"/>
          <table:table-cell office:value-type="string"/>
        </table:table-row>
        <table:table-row>
          <table:table-cell office:value-type="string">
            <text:p text:style-name="Table_20_Contents_Left">
                              <text:span text:style-name="vet">d. E-mail</text:span>
                              
                           </text:p>
          </table:table-cell>
          <table:table-cell office:value-type="string">
            <text:p text:style-name="Table_20_Contents_Left">
                              <text:span text:style-name="vet">d. E-mail (if different)</text:span>
                              
                           </text:p>
          </table:table-cell>
        </table:table-row>
        <table:table-row>
          <table:table-cell office:value-type="string"/>
          <table:table-cell office:value-type="string"/>
        </table:table-row>
        <table:table-row>
          <table:table-cell office:value-type="string">
            <text:p text:style-name="Table_20_Contents_Left">
                              <text:span text:style-name="vet">e. Reference number</text:span>
                              
                           </text:p>
          </table:table-cell>
          <table:table-cell office:value-type="string">
            <text:p text:style-name="Table_20_Contents_Left">
                              <text:span text:style-name="vet">e. Language(s)</text:span>
                              
                           </text:p>
          </table:table-cell>
        </table:table-row>
      </table:table>
      <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
                              <text:span text:style-name="vet">3.</text:span>
                              
                           </text:p>
          </table:table-cell>
          <table:table-cell office:value-type="string">
            <text:p text:style-name="Table_20_Contents_Left">
                              <text:span text:style-name="vet">Requested Central Authority</text:span>
                              
                           </text:p>
          </table:table-cell>
          <table:table-cell office:value-type="string">
            <text:p text:style-name="Table_20_Contents_Left">......</text:p>
          </table:table-cell>
        </table:table-row>
        <table:table-row>
          <table:table-cell office:value-type="string"/>
          <table:table-cell office:value-type="string">
            <text:p text:style-name="Table_20_Contents_Left">
                              <text:span text:style-name="vet">Address</text:span>
                              
                           </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row>
      </table:table>
      <text:p/>
      <text:p text:style-name="table.fix"/>
      <table:table table:name="table.19" table:style-name="table.19">
        <table:table-column table:style-name="table.19.col1"/>
        <table:table-column table:style-name="table.19.col2"/>
        <table:table-column table:style-name="table.19.col3"/>
        <table:table-column table:style-name="table.19.col4"/>
        <table:table-row>
          <table:table-cell office:value-type="string">
            <text:p text:style-name="Table_20_Contents_Left">
                              <text:span text:style-name="vet">4.</text:span>
                              
                           </text:p>
          </table:table-cell>
          <table:table-cell office:value-type="string">
            <text:p text:style-name="Table_20_Contents_Left">
                              <text:span text:style-name="vet">Particulars of the applicant</text:span>
                              
                           </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
                              <text:span text:style-name="vet">a. Family name(s):</text:span>
                              
                           </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
                              <text:span text:style-name="vet">b. Given name(s):</text:span>
                              
                           </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
                              <text:span text:style-name="vet">c. Date of birth:</text:span>
                              
                           </text:p>
          </table:table-cell>
          <table:table-cell office:value-type="string">
            <text:p text:style-name="Table_20_Contents_Left">......</text:p>
          </table:table-cell>
          <table:table-cell office:value-type="string">
            <text:p text:style-name="Table_20_Contents_Left">
                              <text:span text:style-name="vet">(dd/mm/yyyy)</text:span>
                              
                           </text:p>
          </table:table-cell>
        </table:table-row>
        <table:table-row>
          <table:table-cell office:value-type="string"/>
          <table:table-cell office:value-type="string">
            <text:p text:style-name="Table_20_Contents_Left">
                              <text:span text:style-name="vet">or</text:span>
                              
                           </text:p>
          </table:table-cell>
          <table:table-cell office:value-type="string"/>
          <table:table-cell office:value-type="string"/>
        </table:table-row>
        <table:table-row>
          <table:table-cell office:value-type="string"/>
          <table:table-cell office:value-type="string">
            <text:p text:style-name="Table_20_Contents_Left">
                              <text:span text:style-name="vet">a. Name of the public body:</text:span>
                              
                           </text:p>
          </table:table-cell>
          <table:table-cell office:value-type="string">
            <text:p text:style-name="Table_20_Contents_Left">......</text:p>
          </table:table-cell>
          <table:table-cell office:value-type="string"/>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row>
          <table:table-cell office:value-type="string">
            <text:p text:style-name="Table_20_Contents_Left">
                              <text:span text:style-name="vet">5.</text:span>
                              
                           </text:p>
          </table:table-cell>
          <table:table-cell office:value-type="string" table:number-columns-spanned="5">
            <text:p text:style-name="Table_20_Contents_Left">
                              <text:span text:style-name="vet">Particulars of the person(s) for whom maintenance is sought or payable</text:span>
                              
                           </text:p>
          </table:table-cell>
        </table:table-row>
        <table:table-row>
          <table:table-cell office:value-type="string"/>
          <table:table-cell office:value-type="string">
            <text:p text:style-name="Table_20_Contents_Left">
                              <text:span text:style-name="vet">a.</text:span>
                              
                           </text:p>
          </table:table-cell>
          <table:table-cell office:value-type="string">
            <text:p text:style-name="Table_20_Contents_Left">
                              <text:span text:style-name="vet">□</text:span>
                              
                           </text:p>
          </table:table-cell>
          <table:table-cell office:value-type="string" table:number-columns-spanned="3">
            <text:p text:style-name="Table_20_Contents_Left">
                              <text:span text:style-name="vet">The person is the same as the applicant named in point 4</text:span>
                              
                           </text:p>
          </table:table-cell>
        </table:table-row>
        <table:table-row>
          <table:table-cell office:value-type="string"/>
          <table:table-cell office:value-type="string">
            <text:p text:style-name="Table_20_Contents_Left">
                              <text:span text:style-name="vet">b.</text:span>
                              
                           </text:p>
          </table:table-cell>
          <table:table-cell office:value-type="string">
            <text:p text:style-name="Table_20_Contents_Left">
                              <text:span text:style-name="vet">i.</text:span>
                              
                           </text:p>
          </table:table-cell>
          <table:table-cell office:value-type="string">
            <text:p text:style-name="Table_20_Contents_Left">
                              <text:span text:style-name="vet">Family name(s):</text:span>
                              
                           </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Given name(s):</text:span>
                              
                           </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Date of birth:</text:span>
                              
                           </text:p>
          </table:table-cell>
          <table:table-cell office:value-type="string">
            <text:p text:style-name="Table_20_Contents_Left">
                              ......
                              
                           </text:p>
          </table:table-cell>
          <table:table-cell office:value-type="string">
            <text:p text:style-name="Table_20_Contents_Left">
                              <text:span text:style-name="vet">(dd/mm/yyyy)</text:span>
                              
                           </text:p>
          </table:table-cell>
        </table:table-row>
        <table:table-row>
          <table:table-cell office:value-type="string"/>
          <table:table-cell office:value-type="string"/>
          <table:table-cell office:value-type="string">
            <text:p text:style-name="Table_20_Contents_Left">
                              <text:span text:style-name="vet">ii.</text:span>
                              
                           </text:p>
          </table:table-cell>
          <table:table-cell office:value-type="string">
            <text:p text:style-name="Table_20_Contents_Left">
                              <text:span text:style-name="vet">Family name(s):</text:span>
                              
                           </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Given name(s):</text:span>
                              
                           </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Date of birth:</text:span>
                              
                           </text:p>
          </table:table-cell>
          <table:table-cell office:value-type="string">
            <text:p text:style-name="Table_20_Contents_Left">
                              ......
                              
                           </text:p>
          </table:table-cell>
          <table:table-cell office:value-type="string">
            <text:p text:style-name="Table_20_Contents_Left">
                              <text:span text:style-name="vet">(dd/mm/yyyy)</text:span>
                              
                           </text:p>
          </table:table-cell>
        </table:table-row>
        <table:table-row>
          <table:table-cell office:value-type="string"/>
          <table:table-cell office:value-type="string"/>
          <table:table-cell office:value-type="string">
            <text:p text:style-name="Table_20_Contents_Left">
                              <text:span text:style-name="vet">iii.</text:span>
                              
                           </text:p>
          </table:table-cell>
          <table:table-cell office:value-type="string">
            <text:p text:style-name="Table_20_Contents_Left">
                              <text:span text:style-name="vet">Family name(s):</text:span>
                              
                           </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Given name(s):</text:span>
                              
                           </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Date of birth:</text:span>
                              
                           </text:p>
          </table:table-cell>
          <table:table-cell office:value-type="string">
            <text:p text:style-name="Table_20_Contents_Left">
                              ......
                              
                           </text:p>
          </table:table-cell>
          <table:table-cell office:value-type="string">
            <text:p text:style-name="Table_20_Contents_Left">
                              <text:span text:style-name="vet">(dd/mm/yyyy)</text:span>
                              
                           </text:p>
          </table:table-cell>
        </table:table-row>
      </table:table>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row>
          <table:table-cell office:value-type="string">
            <text:p text:style-name="Table_20_Contents_Left">
                              <text:span text:style-name="vet">6.</text:span>
                              
                           </text:p>
          </table:table-cell>
          <table:table-cell office:value-type="string" table:number-columns-spanned="5">
            <text:p text:style-name="Table_20_Contents_Left">
                              <text:span text:style-name="vet">Particulars of the debtor</text:span><text:note text:id="N2" text:note-class="footnote"><text:note-citation text:label="1)">1)</text:note-citation><text:note-body><text:p>According to Art. 3 of the Convention “‘debtor’ means an individual who owes or who is alleged to owe maintenance”.</text:p></text:note-body></text:note></text:p>
          </table:table-cell>
        </table:table-row>
        <table:table-row>
          <table:table-cell office:value-type="string"/>
          <table:table-cell office:value-type="string">
            <text:p text:style-name="Table_20_Contents_Left">
                              <text:span text:style-name="vet">a. </text:span>
                              
                           </text:p>
          </table:table-cell>
          <table:table-cell office:value-type="string">
            <text:p text:style-name="Table_20_Contents_Left">
                              <text:span text:style-name="vet">□</text:span>
                              
                           </text:p>
          </table:table-cell>
          <table:table-cell office:value-type="string" table:number-columns-spanned="3">
            <text:p text:style-name="Table_20_Contents_Left">
                              <text:span text:style-name="vet">The person is the same as the applicant named in point 4</text:span>
                              
                           </text:p>
          </table:table-cell>
        </table:table-row>
        <table:table-row>
          <table:table-cell office:value-type="string"/>
          <table:table-cell office:value-type="string">
            <text:p text:style-name="Table_20_Contents_Left">
                              <text:span text:style-name="vet">b.</text:span>
                              
                           </text:p>
          </table:table-cell>
          <table:table-cell office:value-type="string" table:number-columns-spanned="2">
            <text:p text:style-name="Table_20_Contents_Left">
                              <text:span text:style-name="vet">Family name(s):</text:span>
                              
                           </text:p>
          </table:table-cell>
          <table:table-cell office:value-type="string">
            <text:p text:style-name="Table_20_Contents_Left">
                              ......
                              
                           </text:p>
          </table:table-cell>
          <table:table-cell office:value-type="string"/>
        </table:table-row>
        <table:table-row>
          <table:table-cell office:value-type="string"/>
          <table:table-cell office:value-type="string">
            <text:p text:style-name="Table_20_Contents_Left">
                              <text:span text:style-name="vet">c.</text:span>
                              
                           </text:p>
          </table:table-cell>
          <table:table-cell office:value-type="string" table:number-columns-spanned="2">
            <text:p text:style-name="Table_20_Contents_Left">
                              <text:span text:style-name="vet">Given name(s):</text:span>
                              
                           </text:p>
          </table:table-cell>
          <table:table-cell office:value-type="string">
            <text:p text:style-name="Table_20_Contents_Left">
                              ......
                           </text:p>
          </table:table-cell>
          <table:table-cell office:value-type="string"/>
        </table:table-row>
        <table:table-row>
          <table:table-cell office:value-type="string"/>
          <table:table-cell office:value-type="string">
            <text:p text:style-name="Table_20_Contents_Left">
                              <text:span text:style-name="vet">d.</text:span>
                              
                           </text:p>
          </table:table-cell>
          <table:table-cell office:value-type="string" table:number-columns-spanned="2">
            <text:p text:style-name="Table_20_Contents_Left">
                              <text:span text:style-name="vet">Date of birth:</text:span>
                              
                           </text:p>
          </table:table-cell>
          <table:table-cell office:value-type="string">
            <text:p text:style-name="Table_20_Contents_Left">
                              ......
                           </text:p>
          </table:table-cell>
          <table:table-cell office:value-type="string">
            <text:p text:style-name="Table_20_Contents_Left">
                              <text:span text:style-name="vet">(dd/mm/yyyy)</text:span>
                              
                           </text:p>
          </table:table-cell>
        </table:table-row>
      </table:table>
      <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_Left">
                              <text:span text:style-name="vet">7.</text:span>
                              
                           </text:p>
          </table:table-cell>
          <table:table-cell office:value-type="string" table:number-columns-spanned="2">
            <text:p text:style-name="Table_20_Contents_Left">
                              <text:span text:style-name="vet">This transmittal form concerns and is accompanied by an application under:</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cur">a)</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cur">b)</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cur">c)</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cur">d)</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cur">e)</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cur">f)</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2) <text:span text:style-name="cur">a)</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2) <text:span text:style-name="cur">b)</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2) <text:span text:style-name="cur">c)</text:span>
                                 </text:span>
                              
                           </text:p>
          </table:table-cell>
        </table:table-row>
      </table:table>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row>
          <table:table-cell office:value-type="string">
            <text:p text:style-name="Table_20_Contents_Left">
                              <text:span text:style-name="vet">8.</text:span>
                              
                           </text:p>
          </table:table-cell>
          <table:table-cell office:value-type="string" table:number-columns-spanned="5">
            <text:p text:style-name="Table_20_Contents_Left">
                              <text:span text:style-name="vet">The following documents are appended to the application:</text:span>
                              
                           </text:p>
          </table:table-cell>
        </table:table-row>
        <table:table-row>
          <table:table-cell office:value-type="string"/>
          <table:table-cell office:value-type="string">
            <text:p text:style-name="Table_20_Contents_Left">
                              <text:span text:style-name="vet">a.</text:span>
                              
                           </text:p>
          </table:table-cell>
          <table:table-cell office:value-type="string" table:number-columns-spanned="4">
            <text:p text:style-name="Table_20_Contents_Left">
                              <text:span text:style-name="vet">For the purpose of an application under Article 10(1) <text:span text:style-name="vetcur">a)</text:span> and:</text:span>
                              
                           </text:p>
          </table:table-cell>
        </table:table-row>
        <table:table-row>
          <table:table-cell office:value-type="string"/>
          <table:table-cell office:value-type="string"/>
          <table:table-cell office:value-type="string" table:number-columns-spanned="4">
            <text:p text:style-name="Table_20_Contents_Left">
                              <text:span text:style-name="vet">In accordance with Article 25:</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Justify">
                              <text:span text:style-name="vet">Complete text of the decision (Art. 25(1) <text:span text:style-name="vetcur">a)</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Justify">
                              <text:span text:style-name="vet">Abstract or extract of the decision drawn up by the competent authority of the State of origin (Art. 25(3) <text:span text:style-name="vetcur">b)</text:span>) (if applicable)</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Justify">
                              <text:span text:style-name="vet">Document stating that the decision is enforceable in the State of origin and, in the case of a decision by an administrative
                                 authority, a document stating that the requirements of Article 19(3) are met unless that State has specified in accordance
                                 with Article 57 that decisions of its administrative authorities always meet those requirements (Art. 25(1) <text:span text:style-name="vetcur">b)</text:span>) or if Article 25(3) <text:span text:style-name="vetcur">c)</text:span> is applicable</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Justify">
                              <text:span text:style-name="vet">If the respondent did not appear and was not represented in the proceedings in the State of origin, a document or documents
                                 attesting, as appropriate, either that the respondent had proper notice of the proceedings and an opportunity to be heard,
                                 or that the respondent had proper notice of the decision and the opportunity to challenge or appeal it on fact and law (Art.
                                 25(1) <text:span text:style-name="vetcur">c)</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Justify">
                              <text:span text:style-name="vet">Where necessary, a document showing the amount of any arrears and the date such amount was calculated (Art. 25(1) <text:span text:style-name="vetcur">d)</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Justify">
                              <text:span text:style-name="vet">Where necessary, a document providing the information necessary to make appropriate calculations in case of a decision providing
                                 for automatic adjustment by indexation (Art. 25(1) <text:span text:style-name="vetcur">e)</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Justify">
                              <text:span text:style-name="vet">Where necessary, documentation showing the extent to which the applicant received free legal assistance in the State of origin
                                 (Art. 25(1) <text:span text:style-name="vetcur">f)</text:span>)</text:span>
                              
                           </text:p>
          </table:table-cell>
        </table:table-row>
        <table:table-row>
          <table:table-cell office:value-type="string"/>
          <table:table-cell office:value-type="string"/>
          <table:table-cell office:value-type="string"/>
          <table:table-cell office:value-type="string" table:number-columns-spanned="3"/>
        </table:table-row>
        <table:table-row>
          <table:table-cell office:value-type="string"/>
          <table:table-cell office:value-type="string"/>
          <table:table-cell office:value-type="string" table:number-columns-spanned="4">
            <text:p text:style-name="Table_20_Contents_Left">
                              <text:span text:style-name="vet">In accordance with Article 30(3):</text:span>
                              
                           </text:p>
          </table:table-cell>
        </table:table-row>
        <table:table-row>
          <table:table-cell office:value-type="string"/>
          <table:table-cell office:value-type="string"/>
          <table:table-cell office:value-type="string" table:number-columns-spanned="4"/>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Justify">
                              <text:span text:style-name="vet">Complete text of the maintenance arrangement (Art. 30(3) <text:span text:style-name="vetcur">a)</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Justify">
                              <text:span text:style-name="vet">A document stating that the particular maintenance arrangement is enforceable as a decision in the State of origin (Art. 30(3)
                                 <text:span text:style-name="vetcur">b)</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Justify">
                              <text:span text:style-name="vet">Any other documents accompanying the application (<text:span text:style-name="vetcur">e.g.</text:span>, if required, a document for the purpose of Art. 36(4)):</text:span>
                              
                           </text:p>
          </table:table-cell>
        </table:table-row>
        <table:table-row>
          <table:table-cell office:value-type="string"/>
          <table:table-cell office:value-type="string"/>
          <table:table-cell office:value-type="string" table:number-columns-spanned="3">
            <text:p text:style-name="Table_20_Contents_Left">
                              <text:span text:style-name="vet">......</text:span>
                              
                           </text:p>
          </table:table-cell>
          <table:table-cell office:value-type="string"/>
        </table:table-row>
        <table:table-row>
          <table:table-cell office:value-type="string"/>
          <table:table-cell office:value-type="string"/>
          <table:table-cell office:value-type="string" table:number-columns-spanned="3">
            <text:p text:style-name="Table_20_Contents_Left">
                              <text:span text:style-name="vet">......</text:span>
                              
                           </text:p>
          </table:table-cell>
          <table:table-cell office:value-type="string"/>
        </table:table-row>
        <table:table-row>
          <table:table-cell office:value-type="string"/>
          <table:table-cell office:value-type="string">
            <text:p text:style-name="Table_20_Contents_Left">
                              <text:span text:style-name="vet">b.</text:span>
                              
                           </text:p>
          </table:table-cell>
          <table:table-cell office:value-type="string" table:number-columns-spanned="4">
            <text:p text:style-name="Table_20_Contents_Left">
                              <text:span text:style-name="vet">For the purpose of an application under Article 10(1) <text:span text:style-name="vetcur">b)</text:span>, <text:span text:style-name="vetcur">c)</text:span>, <text:span text:style-name="vetcur">d)</text:span>, <text:span text:style-name="vetcur">e)</text:span>, <text:span text:style-name="vetcur">f)</text:span> and (2) <text:span text:style-name="vetcur">a),</text:span>
                                 <text:span text:style-name="vetcur">b)</text:span> or <text:span text:style-name="vetcur">c)</text:span>, the following number of supporting documents (excluding the transmittal form and the application itself) in accordance with
                                 Article 11(3):</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Justify">
                              <text:span text:style-name="vet">Article 10(1) <text:span text:style-name="vetcur">b)</text:span>
                                 </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Justify">
                              <text:span text:style-name="vet">Article 10(1) <text:span text:style-name="vetcur">c)</text:span>
                                 </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Justify">
                              <text:span text:style-name="vet">Article 10(1) <text:span text:style-name="vetcur">d)</text:span>
                                 </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Justify">
                              <text:span text:style-name="vet">Article 10(1) <text:span text:style-name="vetcur">e)</text:span>
                                 </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Justify">
                              <text:span text:style-name="vet">Article 10(1) <text:span text:style-name="vetcur">f)</text:span>
                                 </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Justify">
                              <text:span text:style-name="vet">Article 10(2) <text:span text:style-name="vetcur">a)</text:span>
                                 </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Justify">
                              <text:span text:style-name="vet">Article 10(2) <text:span text:style-name="vetcur">b)</text:span>
                                 </text:span>
                              
                           </text:p>
          </table:table-cell>
          <table:table-cell office:value-type="string">
            <text:p text:style-name="Table_20_Contents_Left">
                              <text:span text:style-name="vet">......</text:span>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Justify">
                              <text:span text:style-name="vet">Article 10(2) <text:span text:style-name="vetcur">c)</text:span>
                                 </text:span>
                              
                           </text:p>
          </table:table-cell>
          <table:table-cell office:value-type="string">
            <text:p text:style-name="Table_20_Contents_Left">
                              <text:span text:style-name="vet">......</text:span>
                              
                           </text:p>
          </table:table-cell>
          <table:table-cell office:value-type="string"/>
        </table:table-row>
      </table:table>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row>
          <table:table-cell office:value-type="string">
            <text:p text:style-name="Table_20_Contents_Left">
                              <text:span text:style-name="vet">Name:</text:span>
                              
                           </text:p>
          </table:table-cell>
          <table:table-cell office:value-type="string">
            <text:p text:style-name="Table_20_Contents_Left">
                              <text:span text:style-name="vet">......</text:span>
                              
                           </text:p>
          </table:table-cell>
          <table:table-cell office:value-type="string">
            <text:p text:style-name="Table_20_Contents_Left">
                              <text:span text:style-name="vet">(in block letters)</text:span>
                              
                           </text:p>
          </table:table-cell>
          <table:table-cell office:value-type="string">
            <text:p text:style-name="Table_20_Contents_Left">
                              <text:span text:style-name="vet">Date:</text:span>
                              
                           </text:p>
          </table:table-cell>
          <table:table-cell office:value-type="string">
            <text:p text:style-name="Table_20_Contents_Left">
                              <text:span text:style-name="vet">......</text:span>
                              
                           </text:p>
          </table:table-cell>
        </table:table-row>
        <table:table-row>
          <table:table-cell office:value-type="string" table:number-columns-spanned="3">
            <text:p text:style-name="Table_20_Contents_Left">
                              <text:span text:style-name="vet">Authorised representative of the Central Authority</text:span>
                              
                           </text:p>
          </table:table-cell>
          <table:table-cell office:value-type="string" table:number-columns-spanned="2">
            <text:p text:style-name="Table_20_Contents_Left">
                              <text:span text:style-name="vet">(dd/mm/yyyy)</text:span>
                              
                           </text:p>
          </table:table-cell>
        </table:table-row>
      </table:table>
      <text:p/>
      <text:h text:outline-level="3" text:style-name="verdragtekst_kop">Annex 2 Acknowledgement form under Article 12(3)</text:h>
      <text:p text:style-name="table.fix"/>
      <table:table table:name="table.25" table:style-name="table.25">
        <table:table-column table:style-name="table.25.col1"/>
        <table:table-column table:style-name="table.25.col2"/>
        <table:table-row>
          <table:table-cell office:value-type="string" table:number-columns-spanned="2">
            <text:p text:style-name="Table_20_Contents_Left">
                              <text:span text:style-name="vet">CONFIDENTIALITY AND PERSONAL DATA PROTECTION NOTICE</text:span>
                              
                           </text:p>
          </table:table-cell>
        </table:table-row>
        <table:table-row>
          <table:table-cell office:value-type="string" table:number-columns-spanned="2"/>
        </table:table-row>
        <table:table-row>
          <table:table-cell office:value-type="string" table:number-columns-spanned="2">
            <text:p text:style-name="Table_20_Contents_Left">
                              <text:span text:style-name="vetcur">Personal data gathered or transmitted under the Convention shall be used only for the purposes for which it was gathered or
                                 transmitted. Any authority processing such data shall ensure its confidentiality, in accordance with the law of its State.</text:span>
                              
                           </text:p>
          </table:table-cell>
        </table:table-row>
        <table:table-row>
          <table:table-cell office:value-type="string" table:number-columns-spanned="2"/>
        </table:table-row>
        <table:table-row>
          <table:table-cell office:value-type="string" table:number-columns-spanned="2">
            <text:p text:style-name="Table_20_Contents_Left">
                              <text:span text:style-name="vetcur">An authority shall not disclose or confirm information gathered or transmitted in application of this Convention if it determines
                                 that to do so could jeopardise the health, safety or liberty of a person in accordance with Article 40.</text:span>
                              
                           </text:p>
          </table:table-cell>
        </table:table-row>
        <table:table-row>
          <table:table-cell office:value-type="string">
            <text:p text:style-name="Table_20_Contents_Left">
                              <text:span text:style-name="vet">□</text:span>
                              
                           </text:p>
          </table:table-cell>
          <table:table-cell office:value-type="string">
            <text:p text:style-name="Table_20_Contents_Left">
                              <text:span text:style-name="vetcur">A determination of non-disclosure has been made by a Central Authority in accordance with Article 40.</text:span>
                              
                           </text:p>
          </table:table-cell>
        </table:table-row>
      </table:table>
      <text:p/>
      <text:p text:style-name="table.fix"/>
      <table:table table:name="table.26" table:style-name="table.26">
        <table:table-column table:style-name="table.26.col1"/>
        <table:table-column table:style-name="table.26.col2"/>
        <table:table-row>
          <table:table-cell office:value-type="string">
            <text:p text:style-name="Table_20_Contents_Left">
                              <text:span text:style-name="vet">1. Requested Central Authority</text:span>
                              
                           </text:p>
          </table:table-cell>
          <table:table-cell office:value-type="string">
            <text:p text:style-name="Table_20_Contents_Left">
                              <text:span text:style-name="vet">2. Contact person in requested State</text:span>
                              
                           </text:p>
          </table:table-cell>
        </table:table-row>
        <table:table-row>
          <table:table-cell office:value-type="string"/>
          <table:table-cell office:value-type="string"/>
        </table:table-row>
        <table:table-row>
          <table:table-cell office:value-type="string">
            <text:p text:style-name="Table_20_Contents_Left">
                              <text:span text:style-name="vet">a. Address</text:span>
                              
                           </text:p>
          </table:table-cell>
          <table:table-cell office:value-type="string">
            <text:p text:style-name="Table_20_Contents_Left">
                              <text:span text:style-name="vet">a. Address (if different)</text:span>
                              
                           </text:p>
          </table:table-cell>
        </table:table-row>
        <table:table-row>
          <table:table-cell office:value-type="string"/>
          <table:table-cell office:value-type="string"/>
        </table:table-row>
        <table:table-row>
          <table:table-cell office:value-type="string">
            <text:p text:style-name="Table_20_Contents_Left">
                              <text:span text:style-name="vet">b. Telephone number</text:span>
                              
                           </text:p>
          </table:table-cell>
          <table:table-cell office:value-type="string">
            <text:p text:style-name="Table_20_Contents_Left">
                              <text:span text:style-name="vet">b. Telephone number (if different)</text:span>
                              
                           </text:p>
          </table:table-cell>
        </table:table-row>
        <table:table-row>
          <table:table-cell office:value-type="string"/>
          <table:table-cell office:value-type="string"/>
        </table:table-row>
        <table:table-row>
          <table:table-cell office:value-type="string">
            <text:p text:style-name="Table_20_Contents_Left">
                              <text:span text:style-name="vet">c. Fax number</text:span>
                              
                           </text:p>
          </table:table-cell>
          <table:table-cell office:value-type="string">
            <text:p text:style-name="Table_20_Contents_Left">
                              <text:span text:style-name="vet">c. Fax number (if different)</text:span>
                              
                           </text:p>
          </table:table-cell>
        </table:table-row>
        <table:table-row>
          <table:table-cell office:value-type="string"/>
          <table:table-cell office:value-type="string"/>
        </table:table-row>
        <table:table-row>
          <table:table-cell office:value-type="string">
            <text:p text:style-name="Table_20_Contents_Left">
                              <text:span text:style-name="vet">d. E-mail</text:span>
                              
                           </text:p>
          </table:table-cell>
          <table:table-cell office:value-type="string">
            <text:p text:style-name="Table_20_Contents_Left">
                              <text:span text:style-name="vet">d. E-mail (if different)</text:span>
                              
                           </text:p>
          </table:table-cell>
        </table:table-row>
        <table:table-row>
          <table:table-cell office:value-type="string"/>
          <table:table-cell office:value-type="string"/>
        </table:table-row>
        <table:table-row>
          <table:table-cell office:value-type="string">
            <text:p text:style-name="Table_20_Contents_Left">
                              <text:span text:style-name="vet">e. Reference number</text:span>
                              
                           </text:p>
          </table:table-cell>
          <table:table-cell office:value-type="string">
            <text:p text:style-name="Table_20_Contents_Left">
                              <text:span text:style-name="vet">e. Language(s)</text:span>
                              
                           </text:p>
          </table:table-cell>
        </table:table-row>
      </table:table>
      <text:p/>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_Left">
                              <text:span text:style-name="vet">3.</text:span>
                              
                           </text:p>
          </table:table-cell>
          <table:table-cell office:value-type="string">
            <text:p text:style-name="Table_20_Contents_Left">
                              <text:span text:style-name="vet">Requesting Central Authority</text:span>
                              
                           </text:p>
          </table:table-cell>
          <table:table-cell office:value-type="string">
            <text:p text:style-name="Table_20_Contents_Left">......</text:p>
          </table:table-cell>
        </table:table-row>
        <table:table-row>
          <table:table-cell office:value-type="string"/>
          <table:table-cell office:value-type="string">
            <text:p text:style-name="Table_20_Contents_Left">
                              <text:span text:style-name="vet">Contact person</text:span>
                              
                           </text:p>
          </table:table-cell>
          <table:table-cell office:value-type="string">
            <text:p text:style-name="Table_20_Contents_Left">......</text:p>
          </table:table-cell>
        </table:table-row>
        <table:table-row>
          <table:table-cell office:value-type="string"/>
          <table:table-cell office:value-type="string">
            <text:p text:style-name="Table_20_Contents_Left">
                              <text:span text:style-name="vet">Address</text:span>
                              
                           </text:p>
          </table:table-cell>
          <table:table-cell office:value-type="string">
            <text:p text:style-name="Table_20_Contents_Left">......</text:p>
          </table:table-cell>
        </table:table-row>
      </table:table>
      <text:p/>
      <text:p text:style-name="table.fix"/>
      <table:table table:name="table.28" table:style-name="table.28">
        <table:table-column table:style-name="table.28.col1"/>
        <table:table-column table:style-name="table.28.col2"/>
        <table:table-column table:style-name="table.28.col3"/>
        <table:table-column table:style-name="table.28.col4"/>
        <table:table-row>
          <table:table-cell office:value-type="string">
            <text:p text:style-name="Table_20_Contents_Left"><text:span text:style-name="vet">4.</text:span></text:p>
          </table:table-cell>
          <table:table-cell office:value-type="string" table:number-columns-spanned="3">
            <text:p text:style-name="Table_20_Contents_Left">
                              <text:span text:style-name="vet">The requested Central Authority acknowledges receipt on ...... (dd/mm/yyyy) of the transmittal form from the requesting Central
                                 Authority (reference number ......; dated ...... (dd/mm/yyyy)) concerning the following application under:</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vetcur">a)</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vetcur">b)</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vetcur">c)</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vetcur">d)</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vetcur">e)</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1) <text:span text:style-name="vetcur">f)</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2) <text:span text:style-name="vetcur">a)</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2) <text:span text:style-name="vetcur">b)</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cle 10(2) <text:span text:style-name="vetcur">c)</text:span>
                                 </text:spa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Family name(s) of applicant:</text:span>
                              
                           </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
                              <text:span text:style-name="vet">Family name(s) of the person(s) for whom maintenance is sought or payable:</text:span>
                              
                           </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
                              <text:span text:style-name="vet">Family name(s) of debtor:</text:span>
                              
                           </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
      <text:p/>
      <text:p text:style-name="table.fix"/>
      <table:table table:name="table.29" table:style-name="table.29">
        <table:table-column table:style-name="table.29.col1"/>
        <table:table-column table:style-name="table.29.col2"/>
        <table:table-column table:style-name="table.29.col3"/>
        <table:table-column table:style-name="table.29.col4"/>
        <table:table-row>
          <table:table-cell office:value-type="string">
            <text:p text:style-name="Table_20_Contents_Left">
                              <text:span text:style-name="vet">5.</text:span>
                              
                           </text:p>
          </table:table-cell>
          <table:table-cell office:value-type="string" table:number-columns-spanned="3">
            <text:p text:style-name="Table_20_Contents_Left">
                              <text:span text:style-name="vet">Initial steps taken by the requested Central Authority:</text:span>
                              
                           </text:p>
          </table:table-cell>
        </table:table-row>
        <table:table-row>
          <table:table-cell office:value-type="string"/>
          <table:table-cell office:value-type="string">
            <text:p text:style-name="Table_20_Contents_Left">
                              <text:span text:style-name="vet">□</text:span>
                              
                           </text:p>
          </table:table-cell>
          <table:table-cell office:value-type="string" table:number-columns-spanned="2">
            <text:p text:style-name="Table_20_Contents_Left">
                              <text:span text:style-name="vet">The file is complete and is under consideratio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See attached status of application report</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Status of application report will follow</text:span>
                              
                           </text:p>
          </table:table-cell>
        </table:table-row>
        <table:table-row>
          <table:table-cell office:value-type="string"/>
          <table:table-cell office:value-type="string">
            <text:p text:style-name="Table_20_Contents_Left">
                              <text:span text:style-name="vet">□</text:span>
                              
                           </text:p>
          </table:table-cell>
          <table:table-cell office:value-type="string" table:number-columns-spanned="2">
            <text:p text:style-name="Table_20_Contents_Left">
                              <text:span text:style-name="vet">Please provide the following additional information and / or documentation:</text:span>
                              
                           </text:p>
          </table:table-cell>
        </table:table-row>
        <table:table-row>
          <table:table-cell office:value-type="string"/>
          <table:table-cell office:value-type="string"/>
          <table:table-cell office:value-type="string"/>
          <table:table-cell office:value-type="string">
            <text:p text:style-name="Table_20_Contents_Left">
                              <text:span text:style-name="vet">......</text:span>
                              
                           </text:p>
          </table:table-cell>
        </table:table-row>
        <table:table-row>
          <table:table-cell office:value-type="string"/>
          <table:table-cell office:value-type="string"/>
          <table:table-cell office:value-type="string"/>
          <table:table-cell office:value-type="string">
            <text:p text:style-name="Table_20_Contents_Left">
                              <text:span text:style-name="vet">.....</text:span>
                              
                           </text:p>
          </table:table-cell>
        </table:table-row>
        <table:table-row>
          <table:table-cell office:value-type="string"/>
          <table:table-cell office:value-type="string">
            <text:p text:style-name="Table_20_Contents_Left">
                              <text:span text:style-name="vet">□</text:span>
                              
                           </text:p>
          </table:table-cell>
          <table:table-cell office:value-type="string" table:number-columns-spanned="2">
            <text:p text:style-name="Table_20_Contents_Left">
                              <text:span text:style-name="vet">The requested Central Authority refuses to process this application as it is manifest that the requirements of the Convention
                                 are not fulfilled (Art. 12(8)). The reasons:</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are set out in an attached document</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will be set out in a document to follow</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
                              <text:span text:style-name="vet">The requested Central Authority requests that the requesting Central Authority inform it of any change in the status of the
                                 application.</text:span>
                              
                           </text:p>
          </table:table-cell>
        </table:table-row>
      </table:table>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row>
          <table:table-cell office:value-type="string">
            <text:p text:style-name="Table_20_Contents_Left">
                              <text:span text:style-name="vet">Name:</text:span>
                              
                           </text:p>
          </table:table-cell>
          <table:table-cell office:value-type="string">
            <text:p text:style-name="Table_20_Contents_Left">
                              <text:span text:style-name="vet">......</text:span>
                              
                           </text:p>
          </table:table-cell>
          <table:table-cell office:value-type="string">
            <text:p text:style-name="Table_20_Contents_Left">
                              <text:span text:style-name="vet">(in block letters)</text:span>
                              
                           </text:p>
          </table:table-cell>
          <table:table-cell office:value-type="string">
            <text:p text:style-name="Table_20_Contents_Left">
                              <text:span text:style-name="vet">Date:</text:span>
                              
                           </text:p>
          </table:table-cell>
          <table:table-cell office:value-type="string">
            <text:p text:style-name="Table_20_Contents_Left">
                              <text:span text:style-name="vet">......</text:span>
                              
                           </text:p>
          </table:table-cell>
        </table:table-row>
        <table:table-row>
          <table:table-cell office:value-type="string" table:number-columns-spanned="3">
            <text:p text:style-name="Table_20_Contents_Left">
                              <text:span text:style-name="vet">Authorised representative of the Central Authority</text:span>
                              
                           </text:p>
          </table:table-cell>
          <table:table-cell office:value-type="string" table:number-columns-spanned="2">
            <text:p text:style-name="Table_20_Contents_Left">
                              <text:span text:style-name="vet">(dd/mm/yyyy)</text:span>
                              
                           </text:p>
          </table:table-cell>
        </table:table-row>
      </table:table>
      <text:p/>
      <text:h text:outline-level="2" text:style-name="rubriek_kop">C. VERTALING
         </text:h>
      <text:h text:outline-level="3" text:style-name="verdragtekst_kop">Verdrag inzake de internationale inning van levensonderhoud voor kinderen en andere familieleden</text:h>
      <text:p text:style-name="preambule">De staten die dit Verdrag hebben ondertekend,</text:p>
      <text:p text:style-name="preambule">Geleid door de wens de samenwerking tussen staten ten behoeve van de internationale inning van levensonderhoud voor kinderen
                     en andere familieleden te verbeteren,
                  </text:p>
      <text:p text:style-name="preambule">Zich bewust van de noodzaak van resultaatgerichte procedures die toegankelijk, snel, efficiënt, kosteneffectief en rechtvaardig
                     zijn en tegemoetkomen aan de behoeften,
                  </text:p>
      <text:p text:style-name="preambule">Geleid door de wens voort te bouwen op de sterke punten van bestaande Haagse verdragen en andere internationale instrumenten,
                     met name het Verdrag van de Verenigde Naties <text:span text:style-name="cur">inzake het verhaal in het buitenland van uitkeringen tot onderhoud</text:span> van 20 juni 1956,
                  </text:p>
      <text:p text:style-name="preambule">Ernaar strevend gebruik te maken van de technologische vooruitgang en een flexibel systeem te creëren dat verder kan worden
                     ontwikkeld naarmate de behoeften veranderen en kan worden aangepast aan verdere ontwikkelingen op technologisch gebied die
                     nieuwe mogelijkheden creëren,
                  </text:p>
      <text:p text:style-name="preambule">Eraan herinnerend dat op grond van de artikelen 3 en 27 van het Verdrag van de Verenigde Naties <text:span text:style-name="cur">inzake de rechten van het kind</text:span> van 20 november 1989,
                  </text:p>
      <text:list text:style-name="list-style-103">
        <text:list-item>
          <text:p text:style-name="list.start">bij alle maatregelen betreffende kinderen het belang van het kind een eerste overweging vormt,
                        </text:p>
        </text:list-item>
        <text:list-item>
          <text:p text:style-name="list.cont">elk kind recht heeft op een levensstandaard die toereikend is voor zijn lichamelijke, geestelijke, intellectuele, morele en
                           maatschappelijke ontwikkeling,
                        </text:p>
        </text:list-item>
        <text:list-item>
          <text:p text:style-name="list.cont">de ouder(s) of anderen die verantwoordelijk zijn voor het kind, de primaire verantwoordelijkheid hebben voor het waarborgen,
                           naar vermogen en binnen de grenzen van hun financiële mogelijkheden, van de levensomstandigheden die nodig zijn voor de ontwikkeling
                           van het kind, en
                        </text:p>
        </text:list-item>
        <text:list-item>
          <text:p text:style-name="list.end">de staten die partij zijn alle passende maatregelen nemen, met inbegrip van het sluiten van internationale overeenkomsten,
                           om de inning te waarborgen van het levensonderhoud van het kind bij de ouder(s) of andere personen die de verantwoordelijkheid
                           voor het kind dragen, met name wanneer deze personen in een andere staat wonen dan het kind,
                        </text:p>
        </text:list-item>
      </text:list>
      <text:p text:style-name="afkondiging">Hebben besloten dit Verdrag te sluiten en hebben overeenstemming bereikt omtrent de volgende bepalingen:</text:p>
      <text:h text:outline-level="4" text:style-name="hoofdstuk_kop">HOOFDSTUK I DOELSTELLING, TOEPASSINGSGEBIED EN BEGRIPSOMSCHRIJVINGEN
                  </text:h>
      <text:h text:outline-level="5" text:style-name="artikel_kop">Artikel 1 Doelstelling
                     </text:h>
      <text:p text:style-name="artikel">Doelstelling van dit Verdrag is de effectieve internationale inning van levensonderhoud voor kinderen en andere familieleden
                        te waarborgen, in het bijzonder door:
                     </text:p>
      <text:list text:style-name="list-style-104">
        <text:list-item text:start-value="1">
          <text:p text:style-name="list.start">een allesomvattend systeem van samenwerking tussen de autoriteiten van de verdragsluitende staten in te stellen;
                           </text:p>
        </text:list-item>
        <text:list-item text:start-value="2">
          <text:p text:style-name="list.cont">verzoeken met het oog op de vaststelling van beslissingen inzake levensonderhoud mogelijk te maken;
                           </text:p>
        </text:list-item>
        <text:list-item text:start-value="3">
          <text:p text:style-name="list.cont">te zorgen voor de erkenning en tenuitvoerlegging van beslissingen inzake levensonderhoud; en
                           </text:p>
        </text:list-item>
        <text:list-item text:start-value="4">
          <text:p text:style-name="list.end">effectieve maatregelen te eisen voor de snelle tenuitvoerlegging van beslissingen inzake levensonderhoud.
                           </text:p>
        </text:list-item>
      </text:list>
      <text:h text:outline-level="5" text:style-name="artikel_kop">Artikel 2 Toepassingsgebied
                     </text:h>
      <text:list text:style-name="list-style-105">
        <text:list-item text:start-value="1">
          <text:p text:style-name="list.start"> Dit Verdrag is van toepassing op:
                           </text:p>
          <text:list>
            <text:list-item text:start-value="1">
              <text:p text:style-name="list.start">onderhoudsverplichtingen die voortvloeien uit een ouder-kindrelatie jegens een persoon jonger dan 21 jaar;
                                 </text:p>
            </text:list-item>
            <text:list-item text:start-value="2">
              <text:p text:style-name="list.cont">de erkenning en tenuitvoerlegging dan wel de tenuitvoerlegging van een beslissing inzake onderhoudsverplichtingen tussen echtgenoten
                                    en ex-echtgenoten wanneer het verzoek wordt ingediend samen met een vordering die valt binnen het toepassingsgebied van onderdeel
                                    a; en
                                 </text:p>
            </text:list-item>
            <text:list-item text:start-value="3">
              <text:p text:style-name="list.cont">met uitzondering van de hoofdstukken II en III, op onderhoudsverplichtingen tussen echtgenoten en ex-echtgenoten.
                                 </text:p>
            </text:list-item>
          </text:list>
        </text:list-item>
        <text:list-item text:start-value="2">
          <text:p text:style-name="list.cont"> Elke verdragsluitende staat kan zich in overeenstemming met artikel 62 het recht voorbehouden de toepassing van het Verdrag,
                              wat het eerste lid, onderdeel a), betreft, te beperken tot personen die de leeftijd van 18 jaar nog niet hebben bereikt. Een
                              verdragsluitende staat die een dergelijk voorbehoud maakt, heeft niet het recht de toepassing te verlangen van het Verdrag
                              op personen die vanwege hun leeftijd door zijn voorbehoud zijn uitgesloten.
                           </text:p>
        </text:list-item>
        <text:list-item text:start-value="3">
          <text:p text:style-name="list.cont"> Elke verdragsluitende staat kan in overeenstemming met artikel 63 verklaren dat hij de toepassing van het gehele Verdrag
                              of een deel ervan uitbreidt tot andere onderhoudsverplichtingen die voortvloeien uit familiebetrekkingen, bloedverwantschap,
                              huwelijk of aanverwantschap, waaronder in het bijzonder verplichtingen jegens kwetsbare personen. Een dergelijke verklaring
                              doet alleen verplichtingen ontstaan tussen twee verdragsluitende staten indien hun verklaringen betrekking hebben op dezelfde
                              onderhoudsverplichtingen en dezelfde delen van het Verdrag.
                           </text:p>
        </text:list-item>
        <text:list-item text:start-value="4">
          <text:p text:style-name="list.end"> De bepalingen van dit Verdrag zijn van toepassing op kinderen ongeacht de burgerlijke staat van de ouders.
                           </text:p>
        </text:list-item>
      </text:list>
      <text:h text:outline-level="5" text:style-name="artikel_kop">Artikel 3 Begripsomschrijvingen
                     </text:h>
      <text:p text:style-name="artikel">Voor de toepassing van dit Verdrag wordt verstaan onder:</text:p>
      <text:p text:style-name="definition.term">a. „onderhoudsgerechtigde”:
                        </text:p>
      <text:p text:style-name="definition.description">een persoon aan wie levensonderhoud is verschuldigd of van wie wordt gesteld dat levensonderhoud aan hem is verschuldigd;</text:p>
      <text:p text:style-name="definition.term">b. „onderhoudsplichtige”:
                        </text:p>
      <text:p text:style-name="definition.description">een persoon die levensonderhoud is verschuldigd of ten aanzien van wie wordt gesteld dat hij levensonderhoud is verschuldigd;</text:p>
      <text:p text:style-name="definition.term">c. „rechtsbijstand”:
                        </text:p>
      <text:p text:style-name="definition.description">de bijstand die verzoekers nodig hebben om hun rechten te kennen en te doen gelden en om te waarborgen dat verzoeken volledig
                              en effectief worden behandeld in de aangezochte staat. Deze bijstand kan in voorkomend geval worden verleend in de vorm van
                              juridisch advies, bijstand om een zaak bij een autoriteit aanhangig te maken, vertegenwoordiging in rechte en vrijstelling
                              van proceskosten;
                           </text:p>
      <text:p text:style-name="definition.term">d. „schriftelijke overeenkomst”:
                        </text:p>
      <text:p text:style-name="definition.description">een overeenkomst die is vastgelegd in een gegevensdrager, waarvan de inhoud toegankelijk en bruikbaar is voor inzage op een
                              later tijdstip;
                           </text:p>
      <text:p text:style-name="definition.term">e. „regeling inzake levensonderhoud”:
                        </text:p>
      <text:p text:style-name="definition.description">een schriftelijke overeenkomst met betrekking tot de betaling van levensonderhoud die:</text:p>
      <text:list text:style-name="list-style-106">
        <text:list-item text:start-value="1">
          <text:p text:style-name="list.start">als authentieke akte formeel is verleden of geregistreerd door een bevoegde autoriteit; of
                                 </text:p>
        </text:list-item>
        <text:list-item text:start-value="2">
          <text:p text:style-name="list.end">authentiek is verklaard of is geregistreerd door, of gesloten, met of nedergelegd bij een bevoegde autoriteit;
                                 </text:p>
        </text:list-item>
      </text:list>
      <text:p text:style-name="definition.description">en door een bevoegde autoriteit kan worden getoetst en gewijzigd;</text:p>
      <text:p text:style-name="definition.term">f. „kwetsbare persoon”: 
                        </text:p>
      <text:p text:style-name="definition.description">een persoon die vanwege een aantasting of ontoereikendheid van zijn persoonlijke vermogens niet in staat is zichzelf te onderhouden.</text:p>
      <text:h text:outline-level="4" text:style-name="hoofdstuk_kop">HOOFDSTUK II ADMINISTRATIEVE SAMENWERKING
                  </text:h>
      <text:h text:outline-level="5" text:style-name="artikel_kop">Artikel 4 Aanwijzing van centrale autoriteiten
                     </text:h>
      <text:list text:style-name="list-style-107">
        <text:list-item text:start-value="1">
          <text:p text:style-name="list.start"> Elke verdragsluitende staat wijst een centrale autoriteit aan die is belast met de haar door dit Verdrag oplegde taken.
                           </text:p>
        </text:list-item>
        <text:list-item text:start-value="2">
          <text:p text:style-name="list.cont"> Federale staten, staten met meer dan één rechtsstelsel of staten die autonome territoriale eenheden omvatten, staat het vrij
                              meer dan één centrale autoriteit aan te wijzen, en de territoriale of personele reikwijdte van hun taken aan te geven. Een
                              staat die meer dan één centrale autoriteit heeft aangewezen, wijst de centrale autoriteit aan waaraan alle mededelingen kunnen
                              worden gericht met het oog op doorgeleiding daarvan aan de bevoegde centrale autoriteit binnen deze staat.
                           </text:p>
        </text:list-item>
        <text:list-item text:start-value="3">
          <text:p text:style-name="list.end"> De verdragsluitende staat stelt het Permanent Bureau van de Haagse Conferentie voor Internationaal Privaatrecht in kennis
                              van de aanwijzing van de centrale autoriteit of centrale autoriteiten, hun contactgegevens en, indien van toepassing, de reikwijdte
                              van hun taken zoals omschreven in het tweede lid, op het tijdstip waarop de akte van bekrachtiging of toetreding wordt nedergelegd
                              of wanneer een verklaring in overeenstemming met artikel 61 wordt afgelegd. De verdragsluitende staten stellen het Permanent
                              Bureau onverwijld in kennis van eventuele wijzigingen.
                           </text:p>
        </text:list-item>
      </text:list>
      <text:h text:outline-level="5" text:style-name="artikel_kop">Artikel 5 Algemene taken van de centrale autoriteiten
                     </text:h>
      <text:p text:style-name="artikel">De centrale autoriteiten:</text:p>
      <text:list text:style-name="list-style-108">
        <text:list-item text:start-value="1">
          <text:p text:style-name="list.start">werken onderling samen en bevorderen de samenwerking tussen de bevoegde autoriteiten in hun staten teneinde de doelstellingen
                              van het Verdrag te verwezenlijken;
                           </text:p>
        </text:list-item>
        <text:list-item text:start-value="2">
          <text:p text:style-name="list.end">zoeken zoveel mogelijk naar oplossingen voor moeilijkheden die zich voordoen bij de toepassing van het Verdrag.
                           </text:p>
        </text:list-item>
      </text:list>
      <text:h text:outline-level="5" text:style-name="artikel_kop">Artikel 6 Specifieke taken van de centrale autoriteiten
                     </text:h>
      <text:list text:style-name="list-style-109">
        <text:list-item text:start-value="1">
          <text:p text:style-name="list.start"> De centrale autoriteiten verlenen bijstand met betrekking tot verzoeken in de zin van hoofdstuk III. In het bijzonder door:
                           </text:p>
          <text:list>
            <text:list-item text:start-value="1">
              <text:p text:style-name="list.start">dergelijke verzoeken te verzenden en te ontvangen;
                                 </text:p>
            </text:list-item>
            <text:list-item text:start-value="2">
              <text:p text:style-name="list.cont">procedures in verband met dergelijke verzoeken in te stellen of het instellen ervan te vergemakkelijken.
                                 </text:p>
            </text:list-item>
          </text:list>
        </text:list-item>
        <text:list-item text:start-value="2">
          <text:p text:style-name="list.cont"> Met betrekking tot deze verzoeken nemen zij alle passende maatregelen om:
                           </text:p>
          <text:list>
            <text:list-item text:start-value="1">
              <text:p text:style-name="list.cont">wanneer de omstandigheden het vereisen, rechtsbijstand te verlenen of de verkrijging van rechtsbijstand te vergemakkelijken;
                                 </text:p>
            </text:list-item>
            <text:list-item text:start-value="2">
              <text:p text:style-name="list.cont">de onderhoudsplichtige of onderhoudsgerechtigde te helpen lokaliseren;
                                 </text:p>
            </text:list-item>
            <text:list-item text:start-value="3">
              <text:p text:style-name="list.cont">de verkrijging van relevante informatie over het inkomen en, indien nodig, andere financiële omstandigheden van de onderhoudsplichtige
                                    of de onderhoudsgerechtigde te vergemakkelijken, met inbegrip van het lokaliseren van vermogensbestanddelen;
                                 </text:p>
            </text:list-item>
            <text:list-item text:start-value="4">
              <text:p text:style-name="list.cont">indien passend door de gebruikmaking van bemiddeling, verzoening of soortgelijke methoden een minnelijke schikking te bevorderen
                                    met het oog op het bewerkstelligen van vrijwillige betaling van levensonderhoud;
                                 </text:p>
            </text:list-item>
            <text:list-item text:start-value="5">
              <text:p text:style-name="list.cont">de doorlopende tenuitvoerlegging van beslissingen inzake levensonderhoud, met inbegrip van achterstallige bedragen, te vergemakkelijken;
                                 </text:p>
            </text:list-item>
            <text:list-item text:start-value="6">
              <text:p text:style-name="list.cont">de inning en snelle overmaking van betalingen van levensonderhoud te vergemakkelijken;
                                 </text:p>
            </text:list-item>
            <text:list-item text:start-value="7">
              <text:p text:style-name="list.cont">de verkrijging van bewijsstukken of ander bewijs te vergemakkelijken;
                                 </text:p>
            </text:list-item>
            <text:list-item text:start-value="8">
              <text:p text:style-name="list.cont">bijstand te verlenen bij de vaststelling van de afstamming wanneer dat noodzakelijk is voor de inning van levensonderhoud;
                                 </text:p>
            </text:list-item>
            <text:list-item text:start-value="9">
              <text:p text:style-name="list.cont">procedures in te stellen of het instellen ervan te vergemakkelijken, ter verkrijging van voorlopige maatregelen van territoriale
                                    aard die ten doel hebben de uitkomst van een aanhangig verzoek inzake levensonderhoud zeker te stellen;
                                 </text:p>
            </text:list-item>
            <text:list-item text:start-value="10">
              <text:p text:style-name="list.cont">de betekening en de kennisgeving van stukken te vergemakkelijken.
                                 </text:p>
            </text:list-item>
          </text:list>
        </text:list-item>
        <text:list-item text:start-value="3">
          <text:p text:style-name="list.cont"> De taken van de centrale autoriteit krachtens dit artikel kunnen, voor zover het recht van de betrokken staat dit toestaat,
                              worden uitgeoefend door overheidslichamen of andere lichamen die onder toezicht staan van de bevoegde autoriteiten van die
                              staat. De verdragsluitende staat stelt het Permanent Bureau van de Haagse Conferentie voor Internationaal Privaatrecht in
                              kennis van de aanwijzing van dergelijke overheidslichamen of andere lichamen, van hun contactgevens alsmede van de reikwijdte
                              van hun taken. De verdragsluitende staten stellen het Permanent Bureau onverwijld in kennis van eventuele wijzigingen.
                           </text:p>
        </text:list-item>
        <text:list-item text:start-value="4">
          <text:p text:style-name="list.end"> Niets in dit artikel of in artikel 7 mag aldus worden uitgelegd, dat een centrale autoriteit de verplichting wordt opgelegd
                              bevoegdheden uit te oefenen die krachtens het recht van de aangezochte staat slechts door gerechtelijke autoriteiten kunnen
                              worden uitgeoefend.
                           </text:p>
        </text:list-item>
      </text:list>
      <text:h text:outline-level="5" text:style-name="artikel_kop">Artikel 7 Verzoeken om specifieke maatregelen
                     </text:h>
      <text:list text:style-name="list-style-110">
        <text:list-item text:start-value="1">
          <text:p text:style-name="list.start"> Indien geen verzoek op grond van artikel 10 aanhangig is, kan een centrale autoriteit aan een andere centrale autoriteit
                              een met redenen omkleed verzoek richten om passende specifieke maatregelen te treffen in de zin van artikel 6, tweede lid,
                              onderdeel b), c), g), h), i) en j). De aangezochte centrale autoriteit treft passende maatregelen indien zij deze noodzakelijk
                              acht om een mogelijke verzoeker bij te staan bij het indienen van een in artikel 10 bedoeld verzoek of bij het bepalen of
                              een dergelijk verzoek moet worden ingediend.
                           </text:p>
        </text:list-item>
        <text:list-item text:start-value="2">
          <text:p text:style-name="list.end"> Een centrale autoriteit kan op verzoek van een andere centrale autoriteit tevens specifieke maatregelen treffen in verband
                              met een in de verzoekende staat aanhangige zaak met een internationaal aspect die betrekking heeft op de inning van levensonderhoud.
                           </text:p>
        </text:list-item>
      </text:list>
      <text:h text:outline-level="5" text:style-name="artikel_kop">Artikel 8 Kosten van de centrale autoriteit
                     </text:h>
      <text:list text:style-name="list-style-111">
        <text:list-item text:start-value="1">
          <text:p text:style-name="list.start"> Elke centrale autoriteit draagt haar eigen kosten voor de toepassing van dit Verdrag.
                           </text:p>
        </text:list-item>
        <text:list-item text:start-value="2">
          <text:p text:style-name="list.cont"> Centrale autoriteiten mogen de verzoeker voor de krachtens dit Verdrag verleende diensten geen kosten in rekening brengen,
                              afgezien van uitzonderlijke kosten die voortvloeien uit een verzoek om specifieke maatregelen in de zin van artikel 7.
                           </text:p>
        </text:list-item>
        <text:list-item text:start-value="3">
          <text:p text:style-name="list.end"> De aangezochte centrale autoriteit mag zich de kosten van de in het tweede lid bedoelde dientsverlening niet doen vergoeden
                              zonder dat de verzoeker heeft ingestemd met die dienstverlening tegen zodanige kosten.
                           </text:p>
        </text:list-item>
      </text:list>
      <text:h text:outline-level="4" text:style-name="hoofdstuk_kop">HOOFDSTUK III VERZOEKEN VIA CENTRALE AUTORITEITEN
                  </text:h>
      <text:h text:outline-level="5" text:style-name="artikel_kop">Artikel 9 Verzoek via centrale autoriteiten
                     </text:h>
      <text:p text:style-name="artikel">Een verzoek in de zin van dit hoofdstuk wordt via de centrale autoriteit van de verdragsluitende staat waar de verzoeker verblijft,
                        ingediend bij de centrale autoriteit van de aangezochte staat. Voor de toepassing van deze bepaling wordt onder verblijf niet
                        de enkele aanwezigheid verstaan.
                     </text:p>
      <text:h text:outline-level="5" text:style-name="artikel_kop">Artikel 10 Beschikbare verzoeken
                     </text:h>
      <text:list text:style-name="list-style-112">
        <text:list-item text:start-value="1">
          <text:p text:style-name="list.start"> Een onderhoudsgerechtigde die op grond van dit Verdrag levensonderhoud wil innen, kan in een verzoekende staat de volgende
                              soorten verzoeken indienen:
                           </text:p>
          <text:list>
            <text:list-item text:start-value="1">
              <text:p text:style-name="list.start">erkenning dan wel erkenning en tenuitvoerlegging van een beslissing;
                                 </text:p>
            </text:list-item>
            <text:list-item text:start-value="2">
              <text:p text:style-name="list.cont">tenuitvoerlegging van een in de aangezochte staat gegeven of erkende beslissing;
                                 </text:p>
            </text:list-item>
            <text:list-item text:start-value="3">
              <text:p text:style-name="list.cont">vaststelling van een beslissing in de aangezochte staat, indien er nog geen beslissing voorhanden is, zo nodig met inbegrip
                                    van de vaststelling van de afstamming;
                                 </text:p>
            </text:list-item>
            <text:list-item text:start-value="4">
              <text:p text:style-name="list.cont">vaststelling van een beslissing in de aangezochte staat indien erkenning en tenuitvoerlegging van een beslissing niet mogelijk
                                    is, dan wel wordt geweigerd vanwege het ontbreken van een in artikel 20 vermelde grondslag voor erkenning en tenuitvoerlegging
                                    of om de in artikel 22, onderdeel b) of e), vermelde redenen;
                                 </text:p>
            </text:list-item>
            <text:list-item text:start-value="5">
              <text:p text:style-name="list.cont">wijziging van een in de aangezochte staat gegeven beslissing;
                                 </text:p>
            </text:list-item>
            <text:list-item text:start-value="6">
              <text:p text:style-name="list.cont">wijziging van een in een andere dan de aangezochte staat gegeven beslissing.
                                 </text:p>
            </text:list-item>
          </text:list>
        </text:list-item>
        <text:list-item text:start-value="2">
          <text:p text:style-name="list.cont"> Een onderhoudsplichtige tegen wie een beslissing inzake levensonderhoud is gegeven, kan in een verzoekende staat de volgende
                              soorten verzoeken indienen:
                           </text:p>
          <text:list>
            <text:list-item text:start-value="1">
              <text:p text:style-name="list.cont">erkenning van een beslissing of een vergelijkbare procedure die leidt tot opschorting of beperking van de tenuitvoerlegging
                                    van een eerdere beslissing in de aangezochte staat;
                                 </text:p>
            </text:list-item>
            <text:list-item text:start-value="2">
              <text:p text:style-name="list.cont">wijziging van een in de aangezochte staat gegeven beslissing;
                                 </text:p>
            </text:list-item>
            <text:list-item text:start-value="3">
              <text:p text:style-name="list.cont">wijziging van een in een andere dan de aangezochte staat gegeven beslissing.
                                 </text:p>
            </text:list-item>
          </text:list>
        </text:list-item>
        <text:list-item text:start-value="3">
          <text:p text:style-name="list.end"> Tenzij anders is bepaald in dit Verdrag, worden de in het eerste en tweede lid bedoelde verzoeken behandeld overeenkomstig
                              het recht van de aangezochte staat en worden de in het eerste lid, onderdeel c) tot en met f), en tweede lid, onderdeel b)
                              en c), bedoelde verzoeken onderworpen aan de bevoegdheidsregels die van toepassing zijn in de aangezochte staat.
                           </text:p>
        </text:list-item>
      </text:list>
      <text:h text:outline-level="5" text:style-name="artikel_kop">Artikel 11 Inhoud van het verzoek
                     </text:h>
      <text:list text:style-name="list-style-113">
        <text:list-item text:start-value="1">
          <text:p text:style-name="list.start"> Alle verzoeken in de zin van artikel 10 bevatten ten minste:
                           </text:p>
          <text:list>
            <text:list-item text:start-value="1">
              <text:p text:style-name="list.start">een verklaring omtrent de aard van het verzoek of de verzoeken;
                                 </text:p>
            </text:list-item>
            <text:list-item text:start-value="2">
              <text:p text:style-name="list.cont">de naam en contactgegevens, met inbegrip van het adres en de geboortedatum van de verzoeker;
                                 </text:p>
            </text:list-item>
            <text:list-item text:start-value="3">
              <text:p text:style-name="list.cont">de naam en, indien bekend, het adres en de geboortedatum van de verweerder;
                                 </text:p>
            </text:list-item>
            <text:list-item text:start-value="4">
              <text:p text:style-name="list.cont">de naam en geboortedatum van de persoon voor wie om levensonderhoud wordt verzocht;
                                 </text:p>
            </text:list-item>
            <text:list-item text:start-value="5">
              <text:p text:style-name="list.cont">de gronden waarop het verzoek berust;
                                 </text:p>
            </text:list-item>
            <text:list-item text:start-value="6">
              <text:p text:style-name="list.cont">indien het verzoek afkomstig is van de onderhoudsgerechtigde, gegevens over de plaats waar de betalingen moeten worden gedaan
                                    of elektronisch moeten worden overgemaakt;
                                 </text:p>
            </text:list-item>
            <text:list-item text:start-value="7">
              <text:p text:style-name="list.cont">behalve bij het verzoek in de zin van artikel 10, eerste lid, onderdeel a), en tweede lid, onderdeel a), alle informatie of
                                    stukken die zijn vermeld in een door de aangezochte staat in overeenstemming met artikel 63 afgelegde verklaring;
                                 </text:p>
            </text:list-item>
            <text:list-item text:start-value="8">
              <text:p text:style-name="list.cont">de naam en contactgegevens van de persoon of de afdeling van de centrale autoriteit van de verzoekende staat die verantwoordelijk
                                    is voor de behandeling van het verzoek.
                                 </text:p>
            </text:list-item>
          </text:list>
        </text:list-item>
        <text:list-item text:start-value="2">
          <text:p text:style-name="list.cont"> Zo nodig en voor zover bekend bevat het verzoek tevens:
                           </text:p>
          <text:list>
            <text:list-item text:start-value="1">
              <text:p text:style-name="list.cont">gegevens over de financiële omstandigheden van de onderhoudsgerechtigde;
                                 </text:p>
            </text:list-item>
            <text:list-item text:start-value="2">
              <text:p text:style-name="list.cont">gegevens over de financiële omstandigheden van de onderhoudsplichtige, met inbegrip van de naam en het adres van zijn werkgever,
                                    alsmede de aard en locatie van de vermogensbestanddelen van de onderhoudsplichtige;
                                 </text:p>
            </text:list-item>
            <text:list-item text:start-value="3">
              <text:p text:style-name="list.cont">alle andere informatie die van nut kan zijn bij het lokaliseren van de verweerder.
                                 </text:p>
            </text:list-item>
          </text:list>
        </text:list-item>
        <text:list-item text:start-value="3">
          <text:p text:style-name="list.cont"> Het verzoek gaat vergezeld van alle noodzakelijke ondersteunende informatie of documenten, waaronder stukken waaruit blijkt
                              dat de verzoeker recht heeft op kosteloze rechtsbijstand. Verzoeken in de zin van artikel 10, eerste lid 1, onderdeel a),
                              en tweede lid, onderdeel a), gaan alleen vergezeld van de in artikel 25 vermelde stukken.
                           </text:p>
        </text:list-item>
        <text:list-item text:start-value="4">
          <text:p text:style-name="list.end"> Verzoeken in de zin van artikel 10 kunnen worden gedaan middels het door de Haagse Conferentie voor Internationaal Privaatrecht
                              aanbevolen en bekendgemaakte formulier.
                           </text:p>
        </text:list-item>
      </text:list>
      <text:h text:outline-level="5" text:style-name="artikel_kop">Artikel 12 Verzending, ontvangst en behandeling van verzoeken en zaken door centrale autoriteiten
                     </text:h>
      <text:list text:style-name="list-style-114">
        <text:list-item text:start-value="1">
          <text:p text:style-name="list.start"> De centrale autoriteit van de verzoekende staat staat de verzoeker bij teneinde te verzekeren dat het verzoek vergezeld gaat
                              van alle informatie en stukken die, voor zover haar bekend, voor de behandeling van het verzoek noodzakelijk zijn.
                           </text:p>
        </text:list-item>
        <text:list-item text:start-value="2">
          <text:p text:style-name="list.cont"> Na zich ervan te hebben vergewist dat het verzoek voldoet aan de vereisten van het Verdrag, verzendt de centrale autoriteit
                              van de verzoekende staat het verzoek namens en met instemming van de verzoeker aan de centrale autoriteit van de aangezochte
                              staat. Het verzoek gaat vergezeld van het in bijlage 1 opgenomen verzendformulier. Op verzoek van de centrale autoriteit van
                              de aangezochte staat verstrekt de centrale autoriteit van de verzoekende staat een volledig afschrift, gewaarmerkt door de
                              bevoegde autoriteit van de staat van herkomst, van elk stuk in de zin van artikel 16, derde lid, artikel 25, eerste lid, onderdeel
                              a), b) en d), en derde lid, onderdeel b), en artikel 30, derde lid.
                           </text:p>
        </text:list-item>
        <text:list-item text:start-value="3">
          <text:p text:style-name="list.cont"> De aangezochte centrale autoriteit bevestigt de ontvangst binnen zes weken na de datum van ontvangst van het verzoek met
                              behulp van het in bijlage 2 opgenomen formulier en stelt de centrale autoriteit van de verzoekende staat in kennis van de
                              eerste stappen die zijn of zullen worden genomen voor de behandeling van het verzoek, en kan verdere stukken en informatie
                              opvragen die zij noodzakelijk acht. Binnen deze termijn van zes weken verstrekt de aangezochte centrale autoriteit de verzoekende
                              centrale autoriteit de naam en contactgegevens van de persoon of afdeling die is belast met de beantwoording van vragen met
                              betrekking tot de voortgang van het verzoek.
                           </text:p>
        </text:list-item>
        <text:list-item text:start-value="4">
          <text:p text:style-name="list.cont"> Binnen drie maanden na de ontvangstbevestiging stelt de aangezochte centrale autoriteit de verzoekende centrale autoriteit
                              in kennis van de stand van zaken omtrent het verzoek.
                           </text:p>
        </text:list-item>
        <text:list-item text:start-value="5">
          <text:p text:style-name="list.cont"> De verzoekende en de aangezochte centrale autoriteit stellen elkaar in kennis van:
                           </text:p>
          <text:list>
            <text:list-item text:start-value="1">
              <text:p text:style-name="list.cont">de persoon of afdeling die verantwoordelijk is voor een bepaalde zaak;
                                 </text:p>
            </text:list-item>
            <text:list-item text:start-value="2">
              <text:p text:style-name="list.cont">de voortgang van de zaak,
                                 </text:p>
            </text:list-item>
          </text:list>
          <text:p text:style-name="list.cont">en zij antwoorden tijdig op verzoeken om inlichtingen.</text:p>
        </text:list-item>
        <text:list-item text:start-value="6">
          <text:p text:style-name="list.cont"> De centrale autoriteiten behandelen een zaak zo spoedig als een gedegen onderzoek van de inhoud ervan het toelaat.
                           </text:p>
        </text:list-item>
        <text:list-item text:start-value="7">
          <text:p text:style-name="list.cont"> De centrale autoriteiten maken gebruik van de snelste en meest efficiënte communicatiemiddelen waarover zij beschikken.
                           </text:p>
        </text:list-item>
        <text:list-item text:start-value="8">
          <text:p text:style-name="list.cont"> Een aangezochte centrale autoriteit kan de behandeling van een verzoek alleen weigeren als kennelijk niet aan de vereisten
                              van het Verdrag is voldaan. In dat geval stelt de centrale autoriteit de verzoekende centrale autoriteit onverwijld in kennis
                              van de redenen voor haar weigering.
                           </text:p>
        </text:list-item>
        <text:list-item text:start-value="9">
          <text:p text:style-name="list.end"> De aangezochte centrale autoriteit kan een verzoek niet weigeren op de enkele grond dat aanvullende stukken of informatie
                              nodig zijn. De aangezochte centrale autoriteit kan de verzoekende centrale autoriteit evenwel verzoeken deze aanvullende stukken
                              of informatie te verstrekken. Indien de verzoekende centrale autoriteit hierop niet binnen drie maanden of binnen een langere
                              door de aangezochte centrale autoriteit vermelde termijn ingaat, kan de aangezochte centrale autoriteit beslissen het verzoek
                              niet verder te behandelen. In dat geval stelt zij de verzoekende centrale autoriteit in kennis van deze beslissing.
                           </text:p>
        </text:list-item>
      </text:list>
      <text:h text:outline-level="5" text:style-name="artikel_kop">Artikel 13 Communicatiemiddelen
                     </text:h>
      <text:p text:style-name="artikel">Een verzoek via de centrale autoriteiten van de verdragsluitende staten in overeenstemming met dit hoofdstuk en elk daarbij
                        gevoegd of door een centrale autoriteit verstrekt stuk of informatie, kan door de verweerder niet op de enkele grond van het
                        tussen de betrokken centrale autoriteiten gebruikte communicatiemedium of -middel worden betwist.
                     </text:p>
      <text:h text:outline-level="5" text:style-name="artikel_kop">Artikel 14 Effectieve toegang tot procedures
                     </text:h>
      <text:list text:style-name="list-style-115">
        <text:list-item text:start-value="1">
          <text:p text:style-name="list.start"> De aangezochte staat verstrekt verzoekers effectieve toegang tot procedures, waaronder tenuitvoerleggings- en beroepsprocedures,
                              die voortvloeien uit verzoeken op grond van dit hoofdstuk.
                           </text:p>
        </text:list-item>
        <text:list-item text:start-value="2">
          <text:p text:style-name="list.cont"> Tenzij het derde lid van toepassing is, verleent de aangezochte staat ten behoeve van deze effectieve toegang, kosteloze
                              rechtsbijstand in overeenstemming met de artikelen 14 tot en met 17.
                           </text:p>
        </text:list-item>
        <text:list-item text:start-value="3">
          <text:p text:style-name="list.cont"> De aangezochte staat is niet verplicht deze kosteloze rechtsbijstand te verlenen indien en voor zover de procedures van die
                              staat de verzoeker in staat stellen de zaak aanhangig te maken zonder dergelijke bijstand en de centrale autoriteit kosteloos
                              de noodzakelijke diensten verleent.
                           </text:p>
        </text:list-item>
        <text:list-item text:start-value="4">
          <text:p text:style-name="list.cont"> De voorwaarden voor verkrijging van kosteloze rechtsbijstand mogen niet restrictiever zijn dan de voorwaarden gesteld in
                              soortgelijke binnenlandse zaken.
                           </text:p>
        </text:list-item>
        <text:list-item text:start-value="5">
          <text:p text:style-name="list.end"> Geen zekerheid, borgtocht of depot, ongeacht de omschrijving, kan worden vereisr om de betaling van de kosten en uitgaven
                              in verband met procedures op grond van het Verdrag te verzekeren.
                           </text:p>
        </text:list-item>
      </text:list>
      <text:h text:outline-level="5" text:style-name="artikel_kop">Artikel 15 Kosteloze rechtsbijstand voor verzoeken om levensonderhoud voor kinderen
                     </text:h>
      <text:list text:style-name="list-style-116">
        <text:list-item text:start-value="1">
          <text:p text:style-name="list.start"> De aangezochte staat verleent kosteloze rechtsbijstand voor elk door een onderhoudsgerechtigde op grond van dit hoofdstuk
                              ingediend verzoek betreffende onderhoudsverplichtingen die voortvloeien uit een ouder-kindrelatie jegens een persoon jonger
                              dan 21 jaar.
                           </text:p>
        </text:list-item>
        <text:list-item text:start-value="2">
          <text:p text:style-name="list.end"> In afwijking van het eerste lid kan de aangezochte staat met betrekking tot andere verzoeken dan de in artikel 10, eerste
                              lid, onderdeel a) en b), bedoelde verzoeken en met betrekking tot de onder artikel 20, vierde lid, vallende zaken, de verlening
                              van kosteloze rechtsbijstand weigeren indien hij van oordeel is dat het verzoek of enig beroep kennelijk ongegrond is.
                           </text:p>
        </text:list-item>
      </text:list>
      <text:h text:outline-level="5" text:style-name="artikel_kop">Artikel 16 Verklaring houdende toestemming voor het gebruik van een op het kind gerichte toetsing van de middelen
                     </text:h>
      <text:list text:style-name="list-style-117">
        <text:list-item text:start-value="1">
          <text:p text:style-name="list.start"> In afwijking van artikel 15, eerste lid, kan een staat in overeenstemming met artikel 63 verklaren dat hij met betrekking
                              tot andere verzoeken dan de in artikel 10, eerste lid, onderdeel a) en b), bedoelde verzoeken en met betrekking tot de onder
                              artikel 20, vierde lid, vallende zaken, kosteloze rechtsbijstand verleent op voorwaarde van een toetsing gebaseerd op een
                              raming van de middelen van het kind.
                           </text:p>
        </text:list-item>
        <text:list-item text:start-value="2">
          <text:p text:style-name="list.cont"> Op het ogenblik van het afleggen van een dergelijke verklaring, verstrekken staten het Permanent Bureau van de Haagse Conferentie
                              voor Internationaal Privaatrecht informatie over de wijze waarop de raming van de middelen van het kind zal worden verricht,
                              met inbegrip van de financiële criteria waaraan moet worden voldaan.
                           </text:p>
        </text:list-item>
        <text:list-item text:start-value="3">
          <text:p text:style-name="list.cont"> Een verzoek als bedoeld in het eerste lid, gericht aan een staat die de in dat lid bedoelde verklaring heeft afgelegd, dient
                              een formele verklaring van de verzoeker te omvatten waarin wordt vermeld dat de middelen van het kind voldoen aan de in het
                              tweede lid bedoelde criteria. De aangezochte staat kan alleen om nader bewijs van de middelen van het kind verzoeken indien
                              hij redelijke gronden heeft om aan te nemen dat de door de verzoeker verstrekte informatie onjuist is.
                           </text:p>
        </text:list-item>
        <text:list-item text:start-value="4">
          <text:p text:style-name="list.end"> Indien de gunstigste rechtsbijstand die is vastgesteld in het recht van de aangezochte staat voor op grond van dit hoofdstuk
                              ingediende verzoeken betreffende onderhoudsverplichtingen die voortvloeien uit een ouder-kindrelatie jegens een kind, gunstiger
                              is dan die welke wordt vastgesteld in overeenstemming met het eerste tot en met derde lid, dient de gunstigste rechtsbijstand
                              te worden verleend.
                           </text:p>
        </text:list-item>
      </text:list>
      <text:h text:outline-level="5" text:style-name="artikel_kop">Artikel 17 Niet onder artikel 15 of artikel 16 vallende verzoeken
                     </text:h>
      <text:p text:style-name="artikel">Voor de verzoeken op grond van dit Verdrag die niet onder artikel 15 of artikel 16 vallen:</text:p>
      <text:list text:style-name="list-style-118">
        <text:list-item text:start-value="1">
          <text:p text:style-name="list.start">kan de verlening van kosteloze rechtsbijstand afhankelijk worden gesteld van een draagkrachttoets of een onderzoek naar de
                              gegrondheid van het verzoek;
                           </text:p>
        </text:list-item>
        <text:list-item text:start-value="2">
          <text:p text:style-name="list.end">een verzoeker die in de staat van herkomst kosteloze rechtsbijstand heeft genoten, heeft in alle erkenning- of tenuitvoerleggingsprocedures
                              recht op kosteloze rechtsbijstand in ten minste dezelfde mate als vastgesteld in het recht van de aangezochte staat in dezelfde
                              omstandigheden.
                           </text:p>
        </text:list-item>
      </text:list>
      <text:h text:outline-level="4" text:style-name="hoofdstuk_kop">HOOFDSTUK IV BEPERKINGEN TEN AANZIEN VAN HET INSTELLEN VAN PROCEDURES
                  </text:h>
      <text:h text:outline-level="5" text:style-name="artikel_kop">Artikel 18 Beperking ten aanzien van procedures
                     </text:h>
      <text:list text:style-name="list-style-119">
        <text:list-item text:start-value="1">
          <text:p text:style-name="list.start"> Indien een beslissing is gegeven in een verdragsluitende staat waar de onderhoudsgerechtigde zijn gewone verblijfplaats heeft,
                              kan de onderhoudsplichtige in een andere verdragsluitende staat geen procedure instellen tot wijziging van de beslissing of
                              tot het geven van een nieuwe beslissing zolang de onderhoudsgerechtigde zijn gewone verblijfplaats heeft in de staat waar
                              de beslissing is gegeven.
                           </text:p>
        </text:list-item>
        <text:list-item text:start-value="2">
          <text:p text:style-name="list.cont"> Het eerste lid is niet van toepassing indien:
                           </text:p>
          <text:list>
            <text:list-item text:start-value="1">
              <text:p text:style-name="list.cont">de partijen schriftelijk overeenstemming hebben bereikt over de bevoegdheid van die andere verdragsluitende staat, evenwel
                                    met uitzondering van geschillen inzake onderhoudsverplichtingen jegens kinderen;
                                 </text:p>
            </text:list-item>
            <text:list-item text:start-value="2">
              <text:p text:style-name="list.cont">de onderhoudsgerechtigde zich onderwerpt aan de bevoegdheid van die andere verdragsluitende staat, hetzij uitdrukkelijk hetzij
                                    door zich ten gronde te verweren zonder zich bij de eerste gelegenheid te verzetten tegen die bevoegdheid;
                                 </text:p>
            </text:list-item>
            <text:list-item text:start-value="3">
              <text:p text:style-name="list.cont">de bevoegde autoriteit in de staat van herkomst haar bevoegdheid tot wijziging van de beslissing of tot het geven van een
                                    nieuwe beslissing niet kan uitoefenen of weigert deze uit te oefenen; of
                                 </text:p>
            </text:list-item>
            <text:list-item text:start-value="4">
              <text:p text:style-name="list.end">de in de staat van herkomst gegeven beslissing niet kan worden erkend of niet uitvoerbaar kan worden verklaard in de verdragsluitende
                                    staat waar procedures tot wijziging van de beslissing of tot het geven van een nieuwe beslissing worden overwogen.
                                 </text:p>
            </text:list-item>
          </text:list>
        </text:list-item>
      </text:list>
      <text:h text:outline-level="4" text:style-name="hoofdstuk_kop">HOOFDSTUK V ERKENNING EN TENUITVOERLEGGING
                  </text:h>
      <text:h text:outline-level="5" text:style-name="artikel_kop">Artikel 19 Toepassingsgebied van het hoofdstuk
                     </text:h>
      <text:list text:style-name="list-style-120">
        <text:list-item text:start-value="1">
          <text:p text:style-name="list.start"> Dit hoofdstuk is van toepassing op beslissingen met betrekking tot onderhoudsverplichtingen die zijn gegeven door gerechtelijke
                              of administratieve autoriteiten. Onder de term „beslissing” wordt mede verstaan een schikking of overeenkomst gesloten ten
                              overstaan van of goedgekeurd door een dergelijke autoriteit. Een beslissing kan automatische indexering omvatten en de verplichting
                              achterstallige bedragen, levensonderhoud met terugwerkende kracht of interest te betalen, alsook de vaststelling van kosten
                              of uitgaven.
                           </text:p>
        </text:list-item>
        <text:list-item text:start-value="2">
          <text:p text:style-name="list.cont"> Indien een beslissing niet alleen betrekking heeft op een onderhoudsverplichting, beperkt de werking van dit hoofdstuk zich
                              tot de delen van de beslissing die betrekking hebben op onderhoudsverplichtingen.
                           </text:p>
        </text:list-item>
        <text:list-item text:start-value="3">
          <text:p text:style-name="list.cont"> Voor de toepassing van het eerste lid wordt verstaan onder „administratieve autoriteit” een overheidslichaam waarvan de beslissingen
                              krachtens het recht van de staat waar het is gevestigd:
                           </text:p>
          <text:list>
            <text:list-item text:start-value="1">
              <text:p text:style-name="list.cont">onderworpen kunnen worden aan een beroep bij of toetsing door een gerechtelijke autoriteit; en
                                 </text:p>
            </text:list-item>
            <text:list-item text:start-value="2">
              <text:p text:style-name="list.cont">dezelfde kracht en uitwerking hebben als een beslissing van een gerechtelijke autoriteit over dezelfde aangelegenheid.
                                 </text:p>
            </text:list-item>
          </text:list>
        </text:list-item>
        <text:list-item text:start-value="4">
          <text:p text:style-name="list.cont"> Dit hoofdstuk is eveneens van toepassing op regelingen inzake levensonderhoud in overeenstemming met artikel 30.
                           </text:p>
        </text:list-item>
        <text:list-item text:start-value="5">
          <text:p text:style-name="list.end"> De bepalingen van dit hoofdstuk zijn van toepassing op verzoeken om erkenning en tenuitvoerlegging die in overeenstemming
                              met artikel 37 rechtstreeks worden gedaan aan een bevoegde autoriteit van de aangezochte staat.
                           </text:p>
        </text:list-item>
      </text:list>
      <text:h text:outline-level="5" text:style-name="artikel_kop">Artikel 20 Gronden voor erkenning en tenuitvoerlegging
                     </text:h>
      <text:list text:style-name="list-style-121">
        <text:list-item text:start-value="1">
          <text:p text:style-name="list.start"> Een beslissing gegeven in een verdragsluitende staat („de staat van herkomst”) wordt in de andere verdragsluitende staten
                              erkend en ten uitvoer gelegd indien:
                           </text:p>
          <text:list>
            <text:list-item text:start-value="1">
              <text:p text:style-name="list.start">de verweerder zijn gewone verblijfplaats had in de staat van herkomst op het tijdstip waarop de procedure werd ingesteld;
                                 </text:p>
            </text:list-item>
            <text:list-item text:start-value="2">
              <text:p text:style-name="list.cont">de verweerder zich heeft onderworpen aan de bevoegdheid, hetzij uitdrukkelijk hetzij door zich ten gronde te verweren zonder
                                    zich bij de eerste gelegenheid te verzetten tegen de bevoegdheid;
                                 </text:p>
            </text:list-item>
            <text:list-item text:start-value="3">
              <text:p text:style-name="list.cont">de onderhoudsgerechtigde zijn gewone verblijfplaats had in de staat van herkomst op het tijdstip waarop de procedure werd
                                    ingesteld;
                                 </text:p>
            </text:list-item>
            <text:list-item text:start-value="4">
              <text:p text:style-name="list.cont">het kind voor wie levensonderhoud is toegekend zijn gewone verblijfplaats had in de staat van herkomst op het tijdstip waarop
                                    de procedure werd ingesteld, mits de verweerder met het kind in die staat heeft gewoond of in die staat heeft verbleven en
                                    aldaar voorzag in het levensonderhoud van het kind;
                                 </text:p>
            </text:list-item>
            <text:list-item text:start-value="5">
              <text:p text:style-name="list.cont">de partijen schriftelijk overeenstemming hebben bereikt over de bevoegdheid, met uitzondering van geschillen inzake onderhoudsver
                                    plichtingen jegens kinderen; of
                                 </text:p>
            </text:list-item>
            <text:list-item text:start-value="6">
              <text:p text:style-name="list.cont">de beslissing is gegeven door een autoriteit die bevoegd is inzake een kwestie van de persoonlijke staat of van ouderlijke
                                    verantwoordelijkheid, tenzij deze bevoegdheid alleen was gebaseerd op de nationaliteit van een van de partijen.
                                 </text:p>
            </text:list-item>
          </text:list>
        </text:list-item>
        <text:list-item text:start-value="2">
          <text:p text:style-name="list.cont"> Een verdragsluitende staat kan in overeenstemming met artikel 62 ten aanzien van het eerste lid, onderdeel c), e) of f),
                              een voorbehoud maken.
                           </text:p>
        </text:list-item>
        <text:list-item text:start-value="3">
          <text:p text:style-name="list.cont"> Een verdragsluitende staat die een voorbehoud maakt krachtens het tweede lid zorgt voor de erkenning en tenuitvoerlegging
                              van een beslissing, indien zijn autoriteiten krachtens zijn recht in soortgelijke feitelijke omstandigheden bevoegd zijn of
                              zouden zijn om een dergelijke beslissing te geven.
                           </text:p>
        </text:list-item>
        <text:list-item text:start-value="4">
          <text:p text:style-name="list.cont"> Indien erkenning van een beslissing onmogelijk is ten gevolge van een voorbehoud krachtens het tweede lid, en de onderhoudsplichtige
                              zijn gewone verblijfplaats in een verdragsluitende staat heeft, neemt deze staat alle passende maatregelen teneinde ten behoeve
                              van de onderhoudsgerechtigde een beslissing vast te stellen. De voorgaande volzin is niet van toepassing op rechtstreekse
                              verzoeken om erkenning en tenuitvoerlegging krachtens artikel 19, vijfde lid, en evenmin op de in artikel 2, eerste lid, onderdeel
                              b), bedoelde vorderingen tot levensonderhoud.
                           </text:p>
        </text:list-item>
        <text:list-item text:start-value="5">
          <text:p text:style-name="list.cont"> Beslissingen ten gunste van een kind jonger dan 18 jaar die niet kunnen worden erkend alleen vanwege een voorbehoud ten aanzien
                              van het eerste lid, onderdeel c), e) of f), worden aanvaard als vaststelling dat het kind in aanmerking komt voor levensonderhoud
                              in de aangezochte staat.
                           </text:p>
        </text:list-item>
        <text:list-item text:start-value="6">
          <text:p text:style-name="list.end"> Een beslissing wordt alleen erkend wanneer zij in de staat van herkomst effect sorteert, en wordt alleen ten uitvoer gelegd
                              wanneer zij in de staat van herkomst voor tenuitvoerlegging vatbaar is.
                           </text:p>
        </text:list-item>
      </text:list>
      <text:h text:outline-level="5" text:style-name="artikel_kop">Artikel 21 Deelbaarheid en gedeeltelijke erkenning en tenuitvoerlegging
                     </text:h>
      <text:list text:style-name="list-style-122">
        <text:list-item text:start-value="1">
          <text:p text:style-name="list.start"> Indien de aangezochte staat een beslissing niet volledig kan erkennen of ten uitvoer leggen, gaat hij over tot erkenning
                              of tenuitvoerlegging van de delen van de beslissing die wel kunnen worden erkend of ten uitvoer gelegd.
                           </text:p>
        </text:list-item>
        <text:list-item text:start-value="2">
          <text:p text:style-name="list.end"> Te allen tijde kan worden verzocht om gedeeltelijke erkenning of tenuitvoerlegging van een beslissing.
                           </text:p>
        </text:list-item>
      </text:list>
      <text:h text:outline-level="5" text:style-name="artikel_kop">Artikel 22 Gronden voor weigering van erkenning en tenuitvoerlegging
                     </text:h>
      <text:p text:style-name="artikel">Erkenning en tenuitvoerlegging van een beslissing kunnen worden geweigerd indien:</text:p>
      <text:list text:style-name="list-style-123">
        <text:list-item text:start-value="1">
          <text:p text:style-name="list.start">erkenning en tenuitvoerlegging van de beslissing kennelijk onverenigbaar zijn met de openbare orde („ordre public”) van de
                              aangezochte staat;
                           </text:p>
        </text:list-item>
        <text:list-item text:start-value="2">
          <text:p text:style-name="list.cont">de beslissing is verkregen door middel van bedrog begaan in de procedure;
                           </text:p>
        </text:list-item>
        <text:list-item text:start-value="3">
          <text:p text:style-name="list.cont">een procedure tussen dezelfde partijen en met hetzelfde doel aanhangig is bij een autoriteit van de aangezochte staat en deze
                              procedure als eerste aanhangig is gemaakt;
                           </text:p>
        </text:list-item>
        <text:list-item text:start-value="4">
          <text:p text:style-name="list.cont">de beslissing onverenigbaar is met een beslissing die tussen dezelfde partijen met hetzelfde doel is gegeven hetzij in de
                              aangezochte staat hetzij in een andere staat, mits de laatstbedoelde beslissing voldoet aan de vereisten voor erkenning en
                              tenuitvoerlegging in de aangezochte staat;
                           </text:p>
        </text:list-item>
        <text:list-item text:start-value="5">
          <text:p text:style-name="list.cont">in een zaak waarin de verweeder niet is verschenen en niet werd vertegenwoordigd in procedures in de staat van herkomst:
                           </text:p>
          <text:list>
            <text:list-item text:start-value="1">
              <text:p text:style-name="list.cont">indien het recht van de staat van herkomst voorziet in inkennisstelling van procedures en de verweerder niet naar behoren
                                    in kennis is gesteld en niet in de gelegenheid is gesteld te worden gehoord; of
                                 </text:p>
            </text:list-item>
            <text:list-item text:start-value="2">
              <text:p text:style-name="list.cont">indien het recht van de staat van herkomst niet voorziet in een inkennisstelling van procedures en de verweerder niet naar
                                    behoren in kennis is gesteld van de beslissing en niet de mogelijkheid heeft gehad om daartegen bezwaar aan te tekenen of
                                    ertegen beroep in te stellen op grond van de feiten of het recht; of
                                 </text:p>
            </text:list-item>
          </text:list>
        </text:list-item>
        <text:list-item text:start-value="6">
          <text:p text:style-name="list.end">de beslissing is gegeven in strijd met artikel 18.
                           </text:p>
        </text:list-item>
      </text:list>
      <text:h text:outline-level="5" text:style-name="artikel_kop">Artikel 23 Procedure voor verzoeken om erkenning en tenuitvoerlegging
                     </text:h>
      <text:list text:style-name="list-style-124">
        <text:list-item text:start-value="1">
          <text:p text:style-name="list.start"> Onder voorbehoud van de bepalingen van het Verdrag is het recht van de aangezochte staat van toepassing op erkennings- en
                              tenuitvoerleggingsprocedures.
                           </text:p>
        </text:list-item>
        <text:list-item text:start-value="2">
          <text:p text:style-name="list.cont"> Indien een verzoek om erkenning en tenuitvoerlegging van een beslissing via de centrale autoriteiten in overeenstemming met
                              hoofdstuk III is gedaan, zal de aangezochte centrale autoriteit onverwijld:
                           </text:p>
          <text:list>
            <text:list-item text:start-value="1">
              <text:p text:style-name="list.cont">het verzoek doorzenden naar de bevoegde autoriteit die de beslissing onverwijld uitvoerbaar verklaart of voor tenuitvoerlegging
                                    registreert; of
                                 </text:p>
            </text:list-item>
            <text:list-item text:start-value="2">
              <text:p text:style-name="list.cont">deze maatregelen zelf nemen, indien zij zelf de bevoegde autoriteit is.
                                 </text:p>
            </text:list-item>
          </text:list>
        </text:list-item>
        <text:list-item text:start-value="3">
          <text:p text:style-name="list.cont"> Indien het verzoek rechtstreeks aan een bevoegde autoriteit in de aangezochte staat is gericht in overeenstemming met artikel
                              19, vijfde lid, verklaart deze autoriteit de beslissing onverwijld uitvoerbaar of registreert zij de beslissing voor tenuitvoerlegging.
                           </text:p>
        </text:list-item>
        <text:list-item text:start-value="4">
          <text:p text:style-name="list.cont"> Een verklaring of registratie kan alleen worden geweigerd op de in artikel 22, onderdeel a), vermelde grond. In dit stadium
                              kan noch de verzoeker noch de verweerder bezwaar aantekenen.
                           </text:p>
        </text:list-item>
        <text:list-item text:start-value="5">
          <text:p text:style-name="list.cont"> De verzoeker en de verweerder worden onverwijld in kennis gesteld van de verklaring of registratie op grond van het tweede
                              en derde lid, of de weigering daarvan in overeenstemming met het vierde lid, en kunnen daartegen bezwaar aantekenen of beroep
                              instellen op feitelijke of rechtsgronden.
                           </text:p>
        </text:list-item>
        <text:list-item text:start-value="6">
          <text:p text:style-name="list.cont"> Bezwaar of beroep dient binnen 30 dagen na de kennisgeving krachtens het vijfde lid te worden aangetekend. Indien de partij
                              die bezwaar of beroep aantekent niet in de verdragsluitende staat verblijft waar de verklaring of registratie is gedaan of
                              is geweigerd, dient het bezwaar of beroep binnen 60 dagen na de kennisgeving te worden aangetekend.
                           </text:p>
        </text:list-item>
        <text:list-item text:start-value="7">
          <text:p text:style-name="list.cont"> Een bezwaar of beroep kan alleen worden gebaseerd op:
                           </text:p>
          <text:list>
            <text:list-item text:start-value="1">
              <text:p text:style-name="list.cont">de in artikel 22 vermelde gronden voor het weigeren van erkenning en tenuitvoerlegging;
                                 </text:p>
            </text:list-item>
            <text:list-item text:start-value="2">
              <text:p text:style-name="list.cont">de gronden voor erkenning en tenuitvoerlegging in de zin van van artikel 20;
                                 </text:p>
            </text:list-item>
            <text:list-item text:start-value="3">
              <text:p text:style-name="list.cont">de authenticiteit of integriteit van een in overeenstemming met artikel 25, eerste lid, onderdeel a), b), of d), of derde
                                    lid, onderdeel b), verzonden stuk.
                                 </text:p>
            </text:list-item>
          </text:list>
        </text:list-item>
        <text:list-item text:start-value="8">
          <text:p text:style-name="list.cont"> Een bezwaar of beroep van een verweerder kan ook worden gebaseerd op voldoening van de schuld indien de erkenning en tenuitvoerlegging
                              betrekking hebben op vervallen termijnen van betalingen.
                           </text:p>
        </text:list-item>
        <text:list-item text:start-value="9">
          <text:p text:style-name="list.cont"> De verzoeker en verweerder worden onverwijld in kennis gesteld van de beslissing op het bezwaar of beroep.
                           </text:p>
        </text:list-item>
        <text:list-item text:start-value="10">
          <text:p text:style-name="list.cont"> Behalve in buitengewone omstandigheden heeft een hoger beroep, indien wettelijk toegestaan in de aangezochte staat, niet
                              tot gevolg dat de tenuitvoerlegging van de beslissing wordt opgeschort.
                           </text:p>
        </text:list-item>
        <text:list-item text:start-value="11">
          <text:p text:style-name="list.end"> De bevoegde autoriteit treedt voortvarend op bij het geven van beslissingen inzake erkenning en tenuitvoerlegging, met inbegrip
                              van beroep.
                           </text:p>
        </text:list-item>
      </text:list>
      <text:h text:outline-level="5" text:style-name="artikel_kop">Artikel 24 Alternatieve procedure voor een verzoek om erkenning en tenuitvoerlegging
                     </text:h>
      <text:list text:style-name="list-style-125">
        <text:list-item text:start-value="1">
          <text:p text:style-name="list.start"> In afwijking van artikel 23, tweede tot en met elfde lid, kan een staat in overeenstemming met artikel 63 verklaren de in
                              dit artikel vastgestelde procedure voor erkenning en tenuitvoerlegging toe te passen.
                           </text:p>
        </text:list-item>
        <text:list-item text:start-value="2">
          <text:p text:style-name="list.cont"> Indien een verzoek om erkenning en tenuitvoerlegging van een beslissing via de centrale autoriteiten in overeenstemming met
                              hoofdstuk III is gedaan, dient de aangezochte centrale autoriteit onverwijld:
                           </text:p>
          <text:list>
            <text:list-item text:start-value="1">
              <text:p text:style-name="list.cont">het verzoek door te zenden naar de bevoegde autoriteit die beslist over het verzoek om erkenning en tenuitvoerlegging; of
                                 </text:p>
            </text:list-item>
            <text:list-item text:start-value="2">
              <text:p text:style-name="list.cont">deze beslissing zelf te nemen, indien zij zelf de bevoegde autoriteit is.
                                 </text:p>
            </text:list-item>
          </text:list>
        </text:list-item>
        <text:list-item text:start-value="3">
          <text:p text:style-name="list.cont"> Beslissingen inzake erkenning en tenuitvoerlegging worden door de bevoegde autoriteit gegeven zodra de verweerder naar behoren
                              en onverwijld in kennis is gesteld van de procedure en beide partijen voldoende in de gelegenheid zijn gesteld te worden gehoord.
                           </text:p>
        </text:list-item>
        <text:list-item text:start-value="4">
          <text:p text:style-name="list.cont"> De bevoegde autoriteit kan de in artikel 22, onderdeel a), c) en d), bedoelde gronden voor het weigeren van erkenning en
                              tenuitvoerlegging ambtshalve toetsen. Zij kan de in de artikelen 20, 22, en 23, zevende lid, onderdeel c), bedoelde gronden
                              toetsen indien de verweerder deze aanvoert of indien er, op basis van de in overeenstemming met artikel 25 ingediende stukken,
                              twijfel bestaat omtrent deze gronden.
                           </text:p>
        </text:list-item>
        <text:list-item text:start-value="5">
          <text:p text:style-name="list.cont"> Weigering van erkenning en tenuitvoerlegging kan ook worden gebaseerd op voldoening van de schuld indien de erkenning en
                              tenuitvoerlegging betrekking hebben op vervallen termijnen van betalingen.
                           </text:p>
        </text:list-item>
        <text:list-item text:start-value="6">
          <text:p text:style-name="list.cont"> Behalve in buitengewone omstandigheden heeft beroep, indien wettelijk toegestaan in de aangezochte staat, niet tot gevolg
                              dat de tenuitvoerlegging van de beslissing wordt opgeschort.
                           </text:p>
        </text:list-item>
        <text:list-item text:start-value="7">
          <text:p text:style-name="list.end"> De bevoegde autoriteit treedt voortvarend op bij het geven van beslissingen inzake erkenning en tenuitvoerlegging, met inbegrip
                              van beroep.
                           </text:p>
        </text:list-item>
      </text:list>
      <text:h text:outline-level="5" text:style-name="artikel_kop">Artikel 25 Stukken
                     </text:h>
      <text:list text:style-name="list-style-126">
        <text:list-item text:start-value="1">
          <text:p text:style-name="list.start"> Verzoeken om erkenning en tenuitvoerlegging op grond van artikel 23 of artikel 24 gaan vergezeld van:
                           </text:p>
          <text:list>
            <text:list-item text:start-value="1">
              <text:p text:style-name="list.start">de volledige tekst van de beslissing;
                                 </text:p>
            </text:list-item>
            <text:list-item text:start-value="2">
              <text:p text:style-name="list.cont">een stuk waarin wordt verklaard dat de beslissing uitvoerbaar is in de staat van herkomst en, in het geval van beslissingen
                                    door administratieve autoriteiten, een stuk waarin wordt verklaard dat aan de vereisten van artikel 19, derde lid, is voldaan,
                                    tenzij die staat in overeenstemming met artikel 57 heeft aangegeven dat beslissingen van zijn administratieve autoriteiten
                                    altijd voldoen aan die vereisten;
                                 </text:p>
            </text:list-item>
            <text:list-item text:start-value="3">
              <text:p text:style-name="list.cont">indien de verweerder niet was verschenen en niet was vertegenwoordigd in de procedure in de staat van herkomst, een stuk of
                                    stukken, naargelang het geval, waarin wordt bevestigd dat de verweerder naar behoren in kennis is gesteld van de procedure
                                    en in de gelegenheid is gesteld te worden gehoord of dat de verweerder naar behoren in kennis is gesteld van de beslissing
                                    en in de gelegenheid is gesteld bezwaar of beroep aan te tekenen op feitelijke of rechtsgronden;
                                 </text:p>
            </text:list-item>
            <text:list-item text:start-value="4">
              <text:p text:style-name="list.cont">indien noodzakelijk, een stuk met het bedrag aan achterstallige betalingen en de datum waarop dat bedrag is berekend;
                                 </text:p>
            </text:list-item>
            <text:list-item text:start-value="5">
              <text:p text:style-name="list.cont">indien noodzakelijk, in het geval van een beslissing die in een automatische indexering voorziet, een stuk met de vereiste
                                    inlichtingen voor het maken van de desbetreffende berekeningen;
                                 </text:p>
            </text:list-item>
            <text:list-item text:start-value="6">
              <text:p text:style-name="list.cont">indien noodzakelijk stukken waaruit blijkt in welke mate de verzoeker kosteloze rechtsbijstand heeft ontvangen in de staat
                                    van herkomst.
                                 </text:p>
            </text:list-item>
          </text:list>
        </text:list-item>
        <text:list-item text:start-value="2">
          <text:p text:style-name="list.cont"> Bij bezwaar of beroep ingevolge artikel 23, zevende lid, onderdeel c), of op verzoek van de bevoegde autoriteit van de aangezochte
                              staat, wordt een volledig afschrift van het desbetreffende stuk, gewaarmerkt door de bevoegde autoriteit van de staat van
                              herkomst, onverwijld verstrekt:
                           </text:p>
          <text:list>
            <text:list-item text:start-value="1">
              <text:p text:style-name="list.cont">door de centrale autoriteit van de verzoekende staat waar het verzoek is gedaan in overeenstemming met hoofdstuk III;
                                 </text:p>
            </text:list-item>
            <text:list-item text:start-value="2">
              <text:p text:style-name="list.cont">door de verzoeker indien het verzoek rechtstreeks aan een bevoegde autoriteit van de aangezochte staat is gedaan.
                                 </text:p>
            </text:list-item>
          </text:list>
        </text:list-item>
        <text:list-item text:start-value="3">
          <text:p text:style-name="list.cont"> Een verdragsluitende staat kan in overeenstemming met artikel 57 bepalen dat:
                           </text:p>
          <text:list>
            <text:list-item text:start-value="1">
              <text:p text:style-name="list.cont">een volledig afschrift van de beslissing, gewaarmerkt door de bevoegde autoriteit van de staat van herkomst, het verzoek moet
                                    vergezellen;
                                 </text:p>
            </text:list-item>
            <text:list-item text:start-value="2">
              <text:p text:style-name="list.cont">er omstandigheden zijn waarin hij in plaats van de volledige tekst van de beslissing een samenvatting of uittreksel van de
                                    beslissing opgesteld door de bevoegde autoriteit van de staat van herkomst aanvaardt, die of dat kan worden opgesteld met
                                    behulp van het door de Haagse Conferentie voor Internationaal Privaatrecht aanbevolen en bekendgemaakte formulier; of
                                 </text:p>
            </text:list-item>
            <text:list-item text:start-value="3">
              <text:p text:style-name="list.end">hij geen stuk vereist waarin wordt verklaard dat is voldaan aan de vereisten van artikel 19, derde lid.
                                 </text:p>
            </text:list-item>
          </text:list>
        </text:list-item>
      </text:list>
      <text:h text:outline-level="5" text:style-name="artikel_kop">Artikel 26 Procedure voor een verzoek om erkenning
                     </text:h>
      <text:p text:style-name="artikel">Dit hoofdstuk is van overeenkomstige toepassing op verzoeken om erkenning van een beslissing, zij het dat het vereiste van
                        uitvoerbaarheid is vervangen door het vereiste dat de beslissing in de staat van herkomst effect sorteert.
                     </text:p>
      <text:h text:outline-level="5" text:style-name="artikel_kop">Artikel 27 Vaststelling van de feiten
                     </text:h>
      <text:p text:style-name="artikel">De bevoegde autoriteit van de aangezochte staat is gebonden aan de vaststelling van de feiten waarop de autoriteit van de
                        staat van herkomst haar bevoegdheid heeft gebaseerd.
                     </text:p>
      <text:h text:outline-level="5" text:style-name="artikel_kop">Artikel 28 Verbod van inhoudelijke toetsing
                     </text:h>
      <text:p text:style-name="artikel">De bevoegde autoriteit van de aangezochte staat toetst beslissingen niet inhoudelijk.</text:p>
      <text:h text:outline-level="5" text:style-name="artikel_kop">Artikel 29 Fysieke aanwezigheid van het kind of de verzoeker niet vereist
                     </text:h>
      <text:p text:style-name="artikel">De fysieke aanwezigheid van het kind of de verzoeker is niet vereist in de op grond van dit hoofdstuk ingestelde procedures
                        in de aangezochte staat.
                     </text:p>
      <text:h text:outline-level="5" text:style-name="artikel_kop">Artikel 30 Regelingen inzake levensonderhoud
                     </text:h>
      <text:list text:style-name="list-style-127">
        <text:list-item text:start-value="1">
          <text:p text:style-name="list.start"> Een in een verdragsluitende staat getroffen regeling inzake levensonderhoud moet in aanmerking komen voor erkenning en tenuitvoerlegging
                              als een beslissing op grond van dit hoofdstuk, mits zij in de staat van herkomst uitvoerbaar is als een beslissing.
                           </text:p>
        </text:list-item>
        <text:list-item text:start-value="2">
          <text:p text:style-name="list.cont"> Voor de toepassing van artikel 10, eerste lid, onderdeel a) en b), en tweede lid, onderdeel a), wordt onder de term „beslissing”
                              mede verstaan een regeling inzake levensonderhoud.
                           </text:p>
        </text:list-item>
        <text:list-item text:start-value="3">
          <text:p text:style-name="list.cont"> Verzoeken om erkenning en tenuitvoerlegging van een regeling inzake levensonderhoud gaan vergezeld van:
                           </text:p>
          <text:list>
            <text:list-item text:start-value="1">
              <text:p text:style-name="list.cont">de volledige tekst van de regeling inzake levensonderhoud; en
                                 </text:p>
            </text:list-item>
            <text:list-item text:start-value="2">
              <text:p text:style-name="list.cont">een stuk waarin wordt verklaard dat de desbetreffende regeling inzake levensonderhoud in de staat van herkomst uitvoerbaar
                                    is als een beslissing.
                                 </text:p>
            </text:list-item>
          </text:list>
        </text:list-item>
        <text:list-item text:start-value="4">
          <text:p text:style-name="list.cont"> Erkenning en tenuitvoerlegging van een regeling inzake levensonderhoud kan worden geweigerd indien:
                           </text:p>
          <text:list>
            <text:list-item text:start-value="1">
              <text:p text:style-name="list.cont">de erkenning en tenuitvoerlegging kennelijk onverenigbaar zijn met de openbare orde van de aangezochte staat;
                                 </text:p>
            </text:list-item>
            <text:list-item text:start-value="2">
              <text:p text:style-name="list.cont">de regeling inzake levensonderhoud is verkregen door fraude of vervalsing;
                                 </text:p>
            </text:list-item>
            <text:list-item text:start-value="3">
              <text:p text:style-name="list.cont">de regeling inzake levensonderhoud onverenigbaar is met een beslissing die tussen dezelfde partijen en met hetzelfde doel
                                    is gegeven, hetzij in de aangezochte staat hetzij in een andere staat, mits de laatstbedoelde beslissing voldoet aan de vereisten
                                    voor erkenning en tenuitvoerlegging in de aangezochte staat.
                                 </text:p>
            </text:list-item>
          </text:list>
        </text:list-item>
        <text:list-item text:start-value="5">
          <text:p text:style-name="list.cont"> De bepalingen van dit hoofdstuk, met uitzondering van de artikelen 20, 22, 23, zevende lid, en artikel 25, eerste en derde
                              lid, zijn van overeenkomstige toepassing op de erkenning en tenuitvoerlegging van een regeling inzake levensonderhoud, met
                              dien verstande dat:
                           </text:p>
          <text:list>
            <text:list-item text:start-value="1">
              <text:p text:style-name="list.cont">een verklaring of registratie in overeenstemming met artikel 23, tweede en derde lid, alleen kan worden geweigerd op de in
                                    het vierde lid, onderdeel a), vermelde grond;
                                 </text:p>
            </text:list-item>
            <text:list-item text:start-value="2">
              <text:p text:style-name="list.cont">een in artikel 23, zesde lid, bedoeld bezwaar of beroep alleen kan worden gebaseerd op:
                                 </text:p>
              <text:list>
                <text:list-item text:start-value="1">
                  <text:p text:style-name="list.cont">de in het vierde lid vermelde gronden voor het weigeren van erkenning en tenuitvoerlegging;
                                       </text:p>
                </text:list-item>
                <text:list-item text:start-value="2">
                  <text:p text:style-name="list.cont">de authenticiteit of integriteit van een in overeenstemming met het derde lid verzonden stuk;
                                       </text:p>
                </text:list-item>
              </text:list>
            </text:list-item>
            <text:list-item text:start-value="3">
              <text:p text:style-name="list.cont">de bevoegde autoriteit kan met betrekking tot de procedure op grond van artikel 24, vierde lid, de in het vierde lid, onderdeel
                                    a), van dit artikel bedoelde grond voor het weigeren van erkenning en tenuitvoerlegging ambtshalve toetsen. Zij kan alle in
                                    het vierde lid van dit artikel vermelde gronden toetsen alsook de authenticiteit of integriteit van elk in overeenstemming
                                    met het derde lid verzonden stuk, indien de verweerder daarom verzoekt of indien er, op basis van die stukken, twijfel bestaat
                                    omtrent deze gronden.
                                 </text:p>
            </text:list-item>
          </text:list>
        </text:list-item>
        <text:list-item text:start-value="6">
          <text:p text:style-name="list.cont"> Procedures tot erkenning en tenuitvoerlegging van een regeling inzake levensonderhoud worden opgeschort indien een bezwaar
                              betreffende de regeling aanhangig is bij een bevoegde autoriteit van een verdragsluitende staat.
                           </text:p>
        </text:list-item>
        <text:list-item text:start-value="7">
          <text:p text:style-name="list.cont"> Een staat kan in overeenstemming met artikel 63 verklaren dat verzoeken om erkenning en tenuitvoerlegging van een regeling
                              inzake levensonderhoud alleen via centrale autoriteiten mogen worden gedaan.
                           </text:p>
        </text:list-item>
        <text:list-item text:start-value="8">
          <text:p text:style-name="list.end"> Een verdragsluitende staat kan zich in overeenstemming met artikel 62 het recht voorbehouden een regeling inzake levensonderhoud
                              niet te erkennen en niet ten uitvoer te leggen.
                           </text:p>
        </text:list-item>
      </text:list>
      <text:h text:outline-level="5" text:style-name="artikel_kop">Artikel  31 Beslissingen die tot stand komen door het gecombineerde effect van voorlopige bevelen en bevelen tot bevestiging
                     </text:h>
      <text:p text:style-name="artikel">Indien een beslissing tot stand komt door het gecombineerde effect van een voorlopig bevel in de ene staat en van een bevel
                        van een autoriteit in een andere staat („de bevestigende staat”) waarmee het voorlopige bevel wordt bevestigd:
                     </text:p>
      <text:list text:style-name="list-style-128">
        <text:list-item text:start-value="1">
          <text:p text:style-name="list.start">worden voor de toepassing van dit hoofdstuk beide staten beschouwd als staat van herkomst;
                           </text:p>
        </text:list-item>
        <text:list-item text:start-value="2">
          <text:p text:style-name="list.cont">wordt voldaan aan de vereisten van artikel 22, onderdeel e), indien de verweerder naar behoren in kennis is gesteld van de
                              procedure in de bevestigende staat en in de gelegenheid is gesteld bezwaar aan te tekenen tegen de bevestiging van het voorlopige
                              bevel;
                           </text:p>
        </text:list-item>
        <text:list-item text:start-value="3">
          <text:p text:style-name="list.cont">wordt aan het vereiste van artikel 20, zesde lid, dat een beslissing uitvoerbaar moet zijn in de staat van herkomst voldaan
                              indien de beslissing uitvoerbaar is in de bevestigende staat; en
                           </text:p>
        </text:list-item>
        <text:list-item text:start-value="4">
          <text:p text:style-name="list.end">belet artikel 18 niet dat een procedure tot wijziging van de beslissing wordt ingesteld in een van beide staten.
                           </text:p>
        </text:list-item>
      </text:list>
      <text:h text:outline-level="4" text:style-name="hoofdstuk_kop">HOOFDSTUK VI TENUITVOERLEGGING DOOR DE AANGEZOCHTE STAAT
                  </text:h>
      <text:h text:outline-level="5" text:style-name="artikel_kop">Artikel 32 Tenuitvoerlegging krachtens het nationale recht
                     </text:h>
      <text:list text:style-name="list-style-129">
        <text:list-item text:start-value="1">
          <text:p text:style-name="list.start"> Met inachtneming van de bepalingen van dit hoofdstuk geschiedt tenuitvoerlegging in overeenstemming met het recht van de
                              aangezochte staat.
                           </text:p>
        </text:list-item>
        <text:list-item text:start-value="2">
          <text:p text:style-name="list.cont"> Tenuitvoerlegging geschiedt onverwijld.
                           </text:p>
        </text:list-item>
        <text:list-item text:start-value="3">
          <text:p text:style-name="list.cont"> In het geval van verzoeken via de centrale autoriteiten, indien een beslissing uitvoerbaar is verklaard of geregistreerd
                              voor tenuitvoerlegging op grond van hoofdstuk V, geschiedt tenuitvoerlegging zonder dat verdere stappen door de verzoeker
                              zijn vereist.
                           </text:p>
        </text:list-item>
        <text:list-item text:start-value="4">
          <text:p text:style-name="list.cont"> Gevolg wordt gegeven aan de in de staat van herkomst toepasselijke voorschriften betreffende de duur van de onderhoudsverplichting.
                           </text:p>
        </text:list-item>
        <text:list-item text:start-value="5">
          <text:p text:style-name="list.end"> Elke beperking van de termijn waarvoor achterstallige bedragen ten uitvoer kunnen worden gelegd, wordt bepaald op grond van
                              het recht van de staat van herkomst van de beslissing of op grond van het recht van de aangezochte staat, al naargelang welk
                              recht voorziet in de langste termijn.
                           </text:p>
        </text:list-item>
      </text:list>
      <text:h text:outline-level="5" text:style-name="artikel_kop">Artikel  33 Non-discriminatie
                     </text:h>
      <text:p text:style-name="artikel">De aangezochte staat voorziet in ten minste dezelfde methoden voor tenuitvoerlegging voor zaken uit hoofde van dit Verdrag
                        als die welke beschikbaar zijn voor nationale zaken.
                     </text:p>
      <text:h text:outline-level="5" text:style-name="artikel_kop">Artikel 34 Tenuitvoerleggingsmaatregelen
                     </text:h>
      <text:list text:style-name="list-style-130">
        <text:list-item text:start-value="1">
          <text:p text:style-name="list.start"> De verdragsluitende staten stellen in hun nationale recht effectieve maatregelen beschikbaar voor de uitvoerlegging van beslissingen
                              waarop dit Verdrag van toepassing is.
                           </text:p>
        </text:list-item>
        <text:list-item text:start-value="2">
          <text:p text:style-name="list.cont"> Deze maatregelen kunnen omvatten:
                           </text:p>
          <text:list>
            <text:list-item text:start-value="1">
              <text:p text:style-name="list.cont">inhouding van loon;
                                 </text:p>
            </text:list-item>
            <text:list-item text:start-value="2">
              <text:p text:style-name="list.cont">beslaglegging op bankrekeningen en andere bronnen;
                                 </text:p>
            </text:list-item>
            <text:list-item text:start-value="3">
              <text:p text:style-name="list.cont">inhoudingen van socialezekerheidsuitkeringen;
                                 </text:p>
            </text:list-item>
            <text:list-item text:start-value="4">
              <text:p text:style-name="list.cont">verpanding of gedwongen verkoop van bezittingen;
                                 </text:p>
            </text:list-item>
            <text:list-item text:start-value="5">
              <text:p text:style-name="list.cont">inhouding van belastingteruggaven;
                                 </text:p>
            </text:list-item>
            <text:list-item text:start-value="6">
              <text:p text:style-name="list.cont">inhouding van of beslaglegging op pensioenuitkeringen;
                                 </text:p>
            </text:list-item>
            <text:list-item text:start-value="7">
              <text:p text:style-name="list.cont">melding aan kredietinformatiebureaus;
                                 </text:p>
            </text:list-item>
            <text:list-item text:start-value="8">
              <text:p text:style-name="list.cont">ontzegging, opschorting of intrekking van diverse vergunningen (bijvoorbeeld rijbewijzen);
                                 </text:p>
            </text:list-item>
            <text:list-item text:start-value="9">
              <text:p text:style-name="list.end">toepassing van bemiddeling, verzoening of soortgelijke processen om vrijwillige nakoming te bewerkstelligen.
                                 </text:p>
            </text:list-item>
          </text:list>
        </text:list-item>
      </text:list>
      <text:h text:outline-level="5" text:style-name="artikel_kop">Artikel 35 Overmaking van gelden
                     </text:h>
      <text:list text:style-name="list-style-131">
        <text:list-item text:start-value="1">
          <text:p text:style-name="list.start"> De verdragsluitende staten worden aangemoedigd het gebruik te stimuleren, onder meer met behulp van internationale overeenkomsten,
                              van de meest kosteneffectieve en de meest efficiënte methoden die beschikbaar zijn voor het overmaken van verschuldigde levensonderhoudsgelden.
                           </text:p>
        </text:list-item>
        <text:list-item text:start-value="2">
          <text:p text:style-name="list.end"> Een verdragsluitende staat waarvan het recht de overmaking van gelden beperkt, verleent de hoogste prioriteit aan de overmaking
                              van krachtens dit Verdrag verschuldigde gelden.
                           </text:p>
        </text:list-item>
      </text:list>
      <text:h text:outline-level="4" text:style-name="hoofdstuk_kop">HOOFDSTUK VII OVERHEIDSLICHAMEN
                  </text:h>
      <text:h text:outline-level="5" text:style-name="artikel_kop">Artikel 36 Overheidslichamen in de hoedanigheid van verzoeker
                     </text:h>
      <text:list text:style-name="list-style-132">
        <text:list-item text:start-value="1">
          <text:p text:style-name="list.start"> Ten behoeve van verzoeken om erkenning en tenuitvoerlegging krachtens artikel 10, eerste lid, onderdeel a) en b), en van
                              onder artikel 20, vierde lid, vallende zaken, wordt onder „onderhoudsgerechtigde” tevens verstaan een overheidslichaam dat
                              optreedt in plaats van een persoon aan wie levensonderhoud is verschuldigd of een lichaam waaraan terugbetaling is verschuldigd
                              van uitkeringen die bij wijze van levensonderhoud zijn verstrekt.
                           </text:p>
        </text:list-item>
        <text:list-item text:start-value="2">
          <text:p text:style-name="list.cont"> Het recht van een overheidslichaam om op te treden in plaats van een persoon aan wie levensonderhoud is verschuldigd of om
                              terugbetaling te vragen van uitkeringen die bij wijze van levensonderhoud aan de onderhoudsgerechtigde zijn verstrekt, wordt
                              beheerst door het recht dat op het orgaan van toepassing is.
                           </text:p>
        </text:list-item>
        <text:list-item text:start-value="3">
          <text:p text:style-name="list.cont"> Een overheidslichaam kan de erkenning of de tenuitvoerlegging vragen van:
                           </text:p>
          <text:list>
            <text:list-item text:start-value="1">
              <text:p text:style-name="list.cont">een beslissing die tegen een onderhoudsplichtige is gegeven op verzoek van een overheidslichaam dat betaling vordert van bij
                                    wijze van levensonderhoud verstrekte uitkeringen;
                                 </text:p>
            </text:list-item>
            <text:list-item text:start-value="2">
              <text:p text:style-name="list.cont">een tussen een onderhoudsgerechtigde en een onderhoudsplichtige gegeven beslissing, ten belope van de bij wijze van levensonderhoud
                                    aan de onderhoudsgerechtigde verstrekte uitkeringen.
                                 </text:p>
            </text:list-item>
          </text:list>
        </text:list-item>
        <text:list-item text:start-value="4">
          <text:p text:style-name="list.end"> Het overheidslichaam dat om erkenning verzoekt of tenuitvoerlegging vordert van een beslissing, verstrekt op verzoek elk
                              stuk aan de hand waarvan zijn recht uit hoofde van het tweede lid en de aan de onderhoudsgerechtigde verstrekte uitkeringen,
                              kan worden vastgesteld.
                           </text:p>
        </text:list-item>
      </text:list>
      <text:h text:outline-level="4" text:style-name="hoofdstuk_kop">HOOFDSTUK VIII ALGEMENE BEPALINGEN
                  </text:h>
      <text:h text:outline-level="5" text:style-name="artikel_kop">Artikel 37
                     </text:h>
      <text:p text:style-name="artikel">Rechtstreekse verzoeken aan bevoegde autoriteiten</text:p>
      <text:list text:style-name="list-style-133">
        <text:list-item text:start-value="1">
          <text:p text:style-name="list.start">Het Verdrag sluit de mogelijkheid niet uit dat gebruik wordt gemaakt van eventueel krachtens het nationale recht van een verdragsluitende
                              staat beschikbare procedures waarbij een persoon (een verzoeker) zich rechtstreeks kan wenden tot een bevoegde autoriteit
                              van die staat betreffende een aangelegenheid waarop het Verdrag van toepassing is, waaronder, met inachtneming van artikel
                              18, de vaststelling of wijziging van een beslissing inzake levensonderhoud.
                           </text:p>
        </text:list-item>
        <text:list-item text:start-value="2">
          <text:p text:style-name="list.cont">Artikel 14, vijfde lid, en artikel 17, onderdeel b), en de bepalingen van de hoofdstukken V, VI, VII en dit hoofdstuk, met
                              uitzondering van artikel 40, tweede lid, artikel 42, artikel 43, derde lid, artikel 44, derde lid, en de artikelen 45 en 55,
                              zijn van toepassing op verzoeken om erkenning en tenuitvoerlegging die rechtstreeks worden ingediend bij een bevoegde autoriteit
                              van een verdragsluitende staat.
                           </text:p>
        </text:list-item>
        <text:list-item text:start-value="3">
          <text:p text:style-name="list.end">Voor de toepassing van het tweede lid, is artikel 2, eerste lid, onderdeel a), van toepassing op een beslissing tot toekenning
                              van levensonderhoud aan een kwetsbare persoon ouder dan de in dat onderdeel vermelde leeftijd, indien deze beslissing is gegeven
                              voordat die persoon die leeftijd had bereikt en indien zij, gelet op de aantasting van zijn vermogens, voorziet in levensonderhoud
                              boven die leeftijd.
                           </text:p>
        </text:list-item>
      </text:list>
      <text:h text:outline-level="5" text:style-name="artikel_kop">Artikel 38 Bescherming van persoonsgegevens
                     </text:h>
      <text:p text:style-name="artikel">Persoonsgegevens die in het kader van het Verdrag zijn verzameld of verzonden mogen slechts worden gebruikt voor de doeleinden
                        waarvoor zij zijn verzameld of verzonden.
                     </text:p>
      <text:h text:outline-level="5" text:style-name="artikel_kop">Artikel 39 Vertrouwelijkheid
                     </text:h>
      <text:p text:style-name="artikel">Elke autoriteit die gegevens verwerkt, waarborgt de vertrouwelijkheid daarvan in overeenstemming met het recht van haar staat.</text:p>
      <text:h text:outline-level="5" text:style-name="artikel_kop">Artikel 40 Niet-bekendmaking van informatie
                     </text:h>
      <text:list text:style-name="list-style-134">
        <text:list-item text:start-value="1">
          <text:p text:style-name="list.start"> Autoriteiten maken geen informatie die voor de toepassing van dit Verdrag is verzameld of verzonden, bekend noch bevestigen
                              zij deze, indien zij vaststellen dat zulks ten koste zou kunnen gaan van de gezondheid, veiligheid of vrijheid van een persoon.
                           </text:p>
        </text:list-item>
        <text:list-item text:start-value="2">
          <text:p text:style-name="list.cont"> Indien een centrale autoriteit tot een dergelijke vaststelling komt, wordt daar door andere centrale autoriteiten rekening
                              mee gehouden, met name in het geval van huiselijk geweld.
                           </text:p>
        </text:list-item>
        <text:list-item text:start-value="3">
          <text:p text:style-name="list.end"> Niets in dit artikel belet de verzameling en verzending van informatie door en tussen autoriteiten, voor zover zulks noodzakelijk
                              is voor het nakomen van de verplichtingen uit hoofde van het Verdrag.
                           </text:p>
        </text:list-item>
      </text:list>
      <text:h text:outline-level="5" text:style-name="artikel_kop">Artikel 41 Geen legalisatie
                     </text:h>
      <text:p text:style-name="artikel">Legalisatie of soortgelijke formaliteiten worden niet vereist in het kader van dit Verdrag.</text:p>
      <text:h text:outline-level="5" text:style-name="artikel_kop">Artikel 42 Volmacht
                     </text:h>
      <text:p text:style-name="artikel">De centrale autoriteit van de aangezochte staat kan van de verzoeker alleen een volmacht eisen indien zij namens hem in gerechtelijke
                        procedures of ten overstaan van andere autoriteiten optreedt, of teneinde daartoe een vertegenwoordiger aan te wijzen.
                     </text:p>
      <text:h text:outline-level="5" text:style-name="artikel_kop">Artikel 43 Inning van kosten
                     </text:h>
      <text:list text:style-name="list-style-135">
        <text:list-item text:start-value="1">
          <text:p text:style-name="list.start"> De inning van kosten ontstaan bij de toepassing van dit Verdrag krijgt geen voorrang boven de inning van levensonderhoud.
                           </text:p>
        </text:list-item>
        <text:list-item text:start-value="2">
          <text:p text:style-name="list.cont"> Staten kunnen kosten verhalen op in het ongelijk gestelde partijen.
                           </text:p>
        </text:list-item>
        <text:list-item text:start-value="3">
          <text:p text:style-name="list.cont"> Ten behoeve van een verzoek krachtens artikel 10, eerste lid, onderdeel b), wordt om kosten te verhalen op een in het ongelijk
                              gestelde partij in overeenstemming met het tweede lid, onder de term „onderhoudsgerechtigde” in artikel 10, eerste lid, mede
                              verstaan een staat.
                           </text:p>
        </text:list-item>
        <text:list-item text:start-value="4">
          <text:p text:style-name="list.end"> Dit artikel laat artikel 8 onverlet.
                           </text:p>
        </text:list-item>
      </text:list>
      <text:h text:outline-level="5" text:style-name="artikel_kop">Artikel 44 Taalvoorschriften
                     </text:h>
      <text:list text:style-name="list-style-136">
        <text:list-item text:start-value="1">
          <text:p text:style-name="list.start"> Verzoeken en bijbehorende stukken worden opgesteld in de oorspronkelijke taal en gaan vergezeld van een vertaling in een
                              officiële taal van de aangezochte staat of in een andere taal die de aangezochte staat in een verklaring in overeenstemming
                              met artikel 63 heeft aangegeven te aanvaarden, tenzij de bevoegde autoriteit van die staat vrijstelling verleent van vertaling.
                           </text:p>
        </text:list-item>
        <text:list-item text:start-value="2">
          <text:p text:style-name="list.cont"> Een verdragsluitende staat met meerdere officiële talen die op grond van zijn nationale recht stukken in een van die talen
                              niet voor zijn gehele grondgebied kan aanvaarden, vermeldt in een verklaring in overeenstemming met artikel 63 de taal waarin
                              dergelijke stukken of vertalingen daarvan dienen te worden opgesteld voor indiening in de omschreven delen van zijn grondgebied.
                           </text:p>
        </text:list-item>
        <text:list-item text:start-value="3">
          <text:p text:style-name="list.end"> Tenzij anders is overeengekomen door de centrale autoriteiten geschieden overige mededelingen tussen deze autoriteiten in
                              een offi ciële taal van de aangezochte staat of in de Engelse of de Franse taal. Een verdragsluitende staat kan echter, door
                              het maken van een voorbehoud in de zin van artikel 62, bezwaar maken tegen het gebruik van hetzij de Engelse, hetzij de Franse
                              taal.
                           </text:p>
        </text:list-item>
      </text:list>
      <text:h text:outline-level="5" text:style-name="artikel_kop">Artikel 45 Middelen en kosten van vertalingen
                     </text:h>
      <text:list text:style-name="list-style-137">
        <text:list-item text:start-value="1">
          <text:p text:style-name="list.start"> In het geval van verzoeken in de zin van hoofdstuk III, kunnen de centrale autoriteiten in afzonderlijke gevallen of in het
                              algemeen overeenkomen dat vertalingen uit de oorspronkelijke taal of uit een andere overeengekomen taal in een officiële taal
                              van de aangezochte staat worden gemaakt in de aangezochte staat. Indien er geen overeenstemming is en het voor de verzoekende
                              centrale autoriteit niet mogelijk is te voldoen aan de vereisten van artikel 44, eerste en tweede lid, mogen het verzoek en
                              de bijbehorende stukken samen met een vertaling in de Engelse of de Franse taal worden verzonden voor verdere vertaling in
                              een officiële taal van de aangezochte staat.
                           </text:p>
        </text:list-item>
        <text:list-item text:start-value="2">
          <text:p text:style-name="list.cont"> Tenzij anders is overeengekomen door de centrale autoriteiten van de betrokken staten, worden de kosten van vertaling die
                              voortvloeien uit de toepassing van het eerste lid gedragen door de verzoekende staat.
                           </text:p>
        </text:list-item>
        <text:list-item text:start-value="3">
          <text:p text:style-name="list.end"> In afwijking van artikel 8 kan de verzoekende centrale autoriteit een verzoeker de kosten van de vertaling van een verzoek
                              en van de bijbehorende stukken in rekening brengen, tenzij deze kosten vallen onder haar stelsel van rechtsbijstand.
                           </text:p>
        </text:list-item>
      </text:list>
      <text:h text:outline-level="5" text:style-name="artikel_kop">Artikel 46 Niet-geünificeerde rechtsstelsels – uitlegging
                     </text:h>
      <text:list text:style-name="list-style-138">
        <text:list-item text:start-value="1">
          <text:p text:style-name="list.start"> Ten aanzien van een staat die met betrekking tot bij dit Verdrag geregelde aangelegenheden twee of meer rechtsstelsels of
                              juridische regelingen heeft die binnen verschillende territoriale eenheden van toepassing zijn:
                           </text:p>
          <text:list>
            <text:list-item text:start-value="1">
              <text:p text:style-name="list.start">wordt elke verwijzing naar het recht of de procedure van een staat in voorkomend geval uitgelegd als een verwijzing naar het
                                    in de desbetreffende territoriale eenheid geldende recht of de daar geldende procedure;
                                 </text:p>
            </text:list-item>
            <text:list-item text:start-value="2">
              <text:p text:style-name="list.cont">wordt elke verwijzing naar een beslissing gegeven, erkend, erkend en ten uitvoer gelegd of ten uitvoer gelegd en gewijzigd
                                    in die staat in voorkomend geval uitgelegd als een verwijzing naar een in de desbetreffende territoriale eenheid gegeven,
                                    erkende, erkende en ten uitvoer gelegde of ten uitvoer gelegde en gewijzigde beslissing;
                                 </text:p>
            </text:list-item>
            <text:list-item text:start-value="3">
              <text:p text:style-name="list.cont">wordt elke verwijzing naar een gerechtelijke of administratieve autoriteit in die staat in voorkomend geval uitgelegd als
                                    een verwijzing naar een gerechtelijke of administratieve autoriteit in de desbetreffende territoriale eenheid;
                                 </text:p>
            </text:list-item>
            <text:list-item text:start-value="4">
              <text:p text:style-name="list.cont">wordt elke verwijzing naar bevoegde autoriteiten, overheidslichamen en andere lichamen van die staat, anders dan de centrale
                                    autoriteiten, in voorkomend geval uitgelegd als een verwijzing naar autoriteiten of lichamen die bevoegd zijn op te treden
                                    in de desbetreffende territoriale eenheid;
                                 </text:p>
            </text:list-item>
            <text:list-item text:start-value="5">
              <text:p text:style-name="list.cont">wordt elke verwijzing naar woonplaats of gewone verblijfplaats in die staat in voorkomend geval uitgelegd als een verwijzing
                                    naar een woonplaats of gewone verblijfplaats in de desbetreffende territoriale eenheid;
                                 </text:p>
            </text:list-item>
            <text:list-item text:start-value="6">
              <text:p text:style-name="list.cont">wordt elke verwijzing naar een locatie van vermogensbestanddelen in die staat in voorkomend geval uitgelegd als een verwijzing
                                    naar een locatie van vermogensbestanddelen in de desbetreffende territoriale eenheid;
                                 </text:p>
            </text:list-item>
            <text:list-item text:start-value="7">
              <text:p text:style-name="list.cont">wordt elke verwijzing naar een wederkerige regeling die in die staat van kracht is in voorkomend geval uitgelegd als een verwijzing
                                    naar een wederkerige regeling in de desbetreffende territoriale eenheid;
                                 </text:p>
            </text:list-item>
            <text:list-item text:start-value="8">
              <text:p text:style-name="list.cont">wordt elke verwijzing naar kosteloze rechtsbijstand in die staat in voorkomend geval uitgelegd als een verwijzing naar kosteloze
                                    rechtsbijstand in de desbetreffende territoriale eenheid;
                                 </text:p>
            </text:list-item>
            <text:list-item text:start-value="9">
              <text:p text:style-name="list.cont">wordt elke verwijzing naar een regeling inzake levensonderhoud getroffen in een staat in voorkomend geval uitgelegd als een
                                    verwijzing naar een regeling inzake levensonderhoud in de desbetreffende territoriale eenheid;
                                 </text:p>
            </text:list-item>
            <text:list-item text:start-value="10">
              <text:p text:style-name="list.cont">wordt elke verwijzing naar de inning van kosten door een staat in voorkomend geval uitgelegd als een verwijzing naar de inning
                                    van kosten door de desbetreffende territoriale eenheid.
                                 </text:p>
            </text:list-item>
          </text:list>
        </text:list-item>
        <text:list-item text:start-value="2">
          <text:p text:style-name="list.end"> Dit artikel is niet van toepassing op regionale organisaties voor economische integratie.
                           </text:p>
        </text:list-item>
      </text:list>
      <text:h text:outline-level="5" text:style-name="artikel_kop">Artikel 47 Niet-geünificeerde rechtsstelsels - materiële regels
                     </text:h>
      <text:list text:style-name="list-style-139">
        <text:list-item text:start-value="1">
          <text:p text:style-name="list.start"> Een verdragsluitende staat met twee of meer territoriale eenheden waarin verschillende rechtsstelsels gelden, is niet gehouden
                              dit Verdrag toe te passen op situaties waarbij alleen die verschillende territoriale eenheden zijn betrokken.
                           </text:p>
        </text:list-item>
        <text:list-item text:start-value="2">
          <text:p text:style-name="list.cont"> Een bevoegde autoriteit in een territoriale eenheid van een verdragsluitende staat met twee of meer territoriale eenheden
                              waarin verschillende rechtsstelsels gelden, is niet gehouden een beslissing van een andere verdragsluitende staat te erkennen
                              of ten uitvoer te leggen alleen omdat de beslissing uit hoofde van dit Verdrag in een andere territoriale eenheid van dezelfde
                              verdragsluitende staat is erkend of ten uitvoer is gelegd.
                           </text:p>
        </text:list-item>
        <text:list-item text:start-value="3">
          <text:p text:style-name="list.end"> Dit artikel is niet van toepassing op regionale organisaties voor economische integratie.
                           </text:p>
        </text:list-item>
      </text:list>
      <text:h text:outline-level="5" text:style-name="artikel_kop">Artikel 48 Samenloop met eerdere Haagse verdragen inzake levensonderhoud
                     </text:h>
      <text:p text:style-name="artikel">In de betrekkingen tussen de verdragsluitende staten vervangt dit Verdrag, met inachtneming van artikel 56, tweede lid, het
                        Haags Verdrag <text:span text:style-name="cur">van 2 oktober 1973 inzake de erkenning en de tenuitvoerlegging van beslissingen over onderhoudsverplichtingen</text:span> en het Haags Verdrag <text:span text:style-name="cur">van 15 april 1958 nopens de erkenning en de tenuitvoerlegging van beslissingen over onderhoudsverplichtingen jegens kinderen</text:span>, voor zover het toepassingsgebied daarvan tussen deze staten samenvalt met het toepassingsgebied van dit Verdrag.
                     </text:p>
      <text:h text:outline-level="5" text:style-name="artikel_kop">Artikel 49 Samenloop met het Verdrag van New York van 1956
                     </text:h>
      <text:p text:style-name="artikel">In de betrekkingen tussen de verdragsluitende staten vervangt dit Verdrag het Verdrag van de Verenigde Naties <text:span text:style-name="cur">inzake het verhaal in het buitenland van uitkeringen tot onderhoud</text:span> van 20 juni 1956, voor zover het toepassingsgebied daarvan tussen deze staten samenvalt met het toepassingsgebied van dit
                        Verdrag.
                     </text:p>
      <text:h text:outline-level="5" text:style-name="artikel_kop">Artikel 50 Relatie tot eerdere Haagse verdragen inzake de betekening en de kennisgeving van stukken en de verkrijging van
                        bewijs
                     </text:h>
      <text:p text:style-name="artikel">Dit Verdrag laat onverlet het Verdrag van ’s-Gravenhage <text:span text:style-name="cur">van 1 maart 1954 betreffende de burgerlijke rechtsvordering</text:span>, het Verdrag van ’s-Gravenhage <text:span text:style-name="cur">van 15 november 1965 inzake de betekening en de kennisgeving in het buitenland van gerechtelijke en buitengerechtelijke stukken
                           in burgerlijke en in handelszaken</text:span>, en het Verdrag van ’s-Gravenhage <text:span text:style-name="cur">18 maart 1970 inzake de verkrijging van bewijs in het buitenland in burgerlijke en in handelszaken</text:span>.
                     </text:p>
      <text:h text:outline-level="5" text:style-name="artikel_kop">Artikel 51 Samenloop met instrumenten en aanvullende verdragen
                     </text:h>
      <text:list text:style-name="list-style-140">
        <text:list-item text:start-value="1">
          <text:p text:style-name="list.start"> Dit Verdrag laat onverlet alle vóór dit Verdrag gesloten internationale instrumenten waarbij de verdragsluitende partijen
                              partij zijn en die bepalingen bevatten die van toepassing zijn op in dit Verdrag geregelde aangelegenheden.
                           </text:p>
        </text:list-item>
        <text:list-item text:start-value="2">
          <text:p text:style-name="list.cont"> Elke verdragsluitende staat kan met een of meer verdragsluitende staten verdragen sluiten die bepalingen bevatten inzake
                              in dit Verdrag geregelde aangelegenheden teneinde de toepassing van het Verdrag tussen hen te verbeteren, mits deze verdragen
                              verenigbaar zijn met de doelstellingen van het Verdrag en de toepassing van de bepalingen van het Verdrag in de betrekkingen
                              van deze staten met andere verdragsluitende staten onverlet laten. De staten die een dergelijk verdrag hebben gesloten, zenden
                              een afschrift daarvan aan de depositaris van het Verdrag.
                           </text:p>
        </text:list-item>
        <text:list-item text:start-value="3">
          <text:p text:style-name="list.cont"> Het eerste en tweede lid zijn ook van toepassing op wederkerige regelingen en op eenvormige wetten die zijn gebaseerd op
                              het bestaan van bijzondere banden tussen de betrokken staten.
                           </text:p>
        </text:list-item>
        <text:list-item text:start-value="4">
          <text:p text:style-name="list.end"> Dit Verdrag laat de toepassing onverlet van instrumenten van een regionale organisatie voor economische integratie die partij
                              is bij dit Verdrag, die zijn aangenomen na het sluiten van het Verdrag inzake in het Verdrag geregelde aangelegenheden, mits
                              deze instrumenten de toepassing van de bepalingen van het Verdrag in de betrekkingen van lidstaten van de regionale organisatie
                              voor economische integratie met andere verdragsluitende staten onverlet laten. Wat de erkenning of tenuitvoerlegging van beslissingen
                              tussen lidstaten van de regionale organisatie voor economische integratie betreft, laat het Verdrag de regels van de regionale
                              organisatie voor economische integratie onverlet, ongeacht of deze voor of na het sluiten van het Verdrag zijn aangenomen.
                           </text:p>
        </text:list-item>
      </text:list>
      <text:h text:outline-level="5" text:style-name="artikel_kop">Artikel 52 Meest doeltreffende regel
                     </text:h>
      <text:list text:style-name="list-style-141">
        <text:list-item text:start-value="1">
          <text:p text:style-name="list.start"> Dit Verdrag belet niet de toepassing van verdragen, regelingen of internationaal instrumenten die van kracht zijn tussen
                              de verzoekende staat en de aangezochte staat noch van wederkerige regelingen die van kracht zijn in de aangezochte staat,
                              die voorzien in:
                           </text:p>
          <text:list>
            <text:list-item text:start-value="1">
              <text:p text:style-name="list.start">ruimere gronden voor erkenning van beslissingen inzake levensonderhoud, onverminderd artikel 22, onderdeel f), van het Verdrag;
                                 </text:p>
            </text:list-item>
            <text:list-item text:start-value="2">
              <text:p text:style-name="list.cont">vereenvoudigde, snellere procedures voor verzoeken om erkenning of erkenning en tenuitvoerlegging van beslissingen inzake
                                    levensonderhoud;
                                 </text:p>
            </text:list-item>
            <text:list-item text:start-value="3">
              <text:p text:style-name="list.cont">gunstiger rechtsbijstand dan vastgesteld in de artikelen 14 tot en met 17; of
                                 </text:p>
            </text:list-item>
            <text:list-item text:start-value="4">
              <text:p text:style-name="list.cont">procedures die verzoekers van een verzoekende staat in staat stellen hun verzoek rechtstreeks bij de centrale autoriteit van
                                    de aangezochte staat in te dienen.
                                 </text:p>
            </text:list-item>
          </text:list>
        </text:list-item>
        <text:list-item text:start-value="2">
          <text:p text:style-name="list.end"> Dit Verdrag belet niet de toepassing van een in de aangezochte staat van kracht zijnde wet die voorziet in doeltreffender
                              voorschriften in de zin van het eerste lid, onderdeel a) tot en met c). Wat betreft vereenvoudigde, snellere procedures, zoals
                              bedoeld in het eerste lid, onderdeel b), moeten zij evenwel verenigbaar zijn met de bescherming die de partijen wordt geboden
                              krachtens de artikelen 23 en 24, in het bijzonder wat betreft het recht van de partijen naar behoren in kennis te worden gesteld
                              van de procedures en voldoende in de gelegenheid te worden gesteld te worden gehoord, alsmede wat betreft de gevolgen van
                              een bezwaar of beroep.
                           </text:p>
        </text:list-item>
      </text:list>
      <text:h text:outline-level="5" text:style-name="artikel_kop">Artikel 53 Uniforme uitlegging
                     </text:h>
      <text:p text:style-name="artikel">Bij de uitlegging van dit Verdrag dient rekening te worden gehouden met het internationale karakter ervan en met de noodzaak
                        de uniforme toepassing ervan te bevorderen.
                     </text:p>
      <text:h text:outline-level="5" text:style-name="artikel_kop">Artikel 54 Toetsing van de werking van het Verdrag in de praktijk
                     </text:h>
      <text:list text:style-name="list-style-142">
        <text:list-item text:start-value="1">
          <text:p text:style-name="list.start"> De Secretaris-Generaal van de Haagse Conferentie voor Internationaal Privaatrecht roept op gezette tijden een bijzondere
                              commissie bijeen teneinde de werking van het Verdrag in de praktijk te toetsen en de ontwikkeling van beproefde methoden krachtens
                              dit Verdrag aan te moedigen.
                           </text:p>
        </text:list-item>
        <text:list-item text:start-value="2">
          <text:p text:style-name="list.end"> Ten behoeve van deze toetsing werken de verdragsluitende staten samen met het Permanent Bureau van de Haagse Conferentie
                              voor Internationaal Privaatrecht bij het verzamelen van informatie, met inbegrip van statistieken en jurisprudentie, betreffende
                              de werking van het Verdrag in de praktijk.
                           </text:p>
        </text:list-item>
      </text:list>
      <text:h text:outline-level="5" text:style-name="artikel_kop">Artikel 55 Wijziging van formulieren
                     </text:h>
      <text:list text:style-name="list-style-143">
        <text:list-item text:start-value="1">
          <text:p text:style-name="list.start"> De in de bijlagen bij dit Verdrag opgenomen formulieren kunnen worden gewijzigd bij een beslissing van een bijzondere commissie
                              bijeengeroepen door de Secretaris-Generaal van de Haagse Conferentie voor Internationaal Privaatrecht waarvoor alle verdragsluitende
                              staten en alle leden worden uitgenodigd. Een kennisgeving van het voorstel tot wijziging van de formulieren wordt opgenomen
                              in de agenda voor de bijeenkomst.
                           </text:p>
        </text:list-item>
        <text:list-item text:start-value="2">
          <text:p text:style-name="list.cont"> Wijzigingen aangenomen door de verdragsluitende staten die aanwezig zijn bij de bijzondere commissie worden voor alle verdragsluitende
                              partijen van kracht op de eerste dag van de zevende kalendermaand na de datum waarop de depositaris ze aan alle verdragsluitende
                              staten heeft toegezonden.
                           </text:p>
        </text:list-item>
        <text:list-item text:start-value="3">
          <text:p text:style-name="list.end"> Gedurende het in het tweede lid bedoelde tijdvak kan elke verdragsluitende staat in overeenstemming met artikel 62 bij schriftelijke
                              kennisgeving aan de depositaris een voorbehoud maken ten aanzien van de wijziging. Een staat die een dergelijk voorbehoud
                              maakt, wordt tot het tijdstip waarop het voorbehoud wordt ingetrokken, behandeld als een staat die ter zake van die wijziging
                              geen partij is bij dit Verdrag.
                           </text:p>
        </text:list-item>
      </text:list>
      <text:h text:outline-level="5" text:style-name="artikel_kop">Artikel 56 Overgangsbepalingen
                     </text:h>
      <text:list text:style-name="list-style-144">
        <text:list-item text:start-value="1">
          <text:p text:style-name="list.start"> Het Verdrag is van toepassing op elk geval:
                           </text:p>
          <text:list>
            <text:list-item text:start-value="1">
              <text:p text:style-name="list.start">waarin een verzoek uit hoofde van artikel 7 of een verzoek uit hoofde van hoofdstuk III wordt ontvangen door de centrale autoriteit
                                    van de aangezochte staat nadat het Verdrag in werking is getreden tussen de verzoekende staat en de aangezochte staat;
                                 </text:p>
            </text:list-item>
            <text:list-item text:start-value="2">
              <text:p text:style-name="list.cont">waarin een rechtstreeks verzoek om erkenning en tenuitvoerlegging is ontvangen door de bevoegde autoriteit van de aangezochte
                                    staat nadat het Verdrag in werking is getreden tussen de staat van herkomst en de aangezochte staat.
                                 </text:p>
            </text:list-item>
          </text:list>
        </text:list-item>
        <text:list-item text:start-value="2">
          <text:p text:style-name="list.cont"> Wat betreft de erkenning en tenuitvoerlegging van beslissingen tussen verdragsluitende staten bij dit Verdrag die tevens
                              partij zijn bij een van de in artikel 48 genoemde Haagse verdragen inzake levensonderhoud, indien de voorwaarden voor erkenning
                              en tenuitvoerlegging in de zin van dit Verdrag de erkenning en tenuitvoerlegging van een in de staat van herkomst gegeven
                              beslissing voordat dit Verdrag voor die staat in werking trad, beletten, die anders zou zijn erkend en ten uitvoer gelegd
                              krachtens de bepalingen van het verdrag dat van kracht was op het tijdstip waarop de beslissing werd gegeven, zijn de voorwaarden
                              van dat verdrag van toepassing.
                           </text:p>
        </text:list-item>
        <text:list-item text:start-value="3">
          <text:p text:style-name="list.end"> De aangezochte staat is krachtens dit Verdrag niet gehouden een beslissing of regeling inzake levensonderhoud ten uitvoer
                              te leggen betreffende betalingen die verschuldigd waren voordat het Verdrag tussen de staat van herkomst en de aangezochte
                              staat in werking is getreden, met uitzondering van onderhoudsverplichtingen die voortvloeien uit een ouder-kindrelatie jegens
                              een persoon jonger dan 21 jaar.
                           </text:p>
        </text:list-item>
      </text:list>
      <text:h text:outline-level="5" text:style-name="artikel_kop">Artikel 57 Verstrekken van inlichtingen betreffende wetten, procedures en diensten
                     </text:h>
      <text:list text:style-name="list-style-145">
        <text:list-item text:start-value="1">
          <text:p text:style-name="list.start"> Een verdragsluitende staat verstrekt op het tijdstip van de nederlegging van zijn akte van bekrachtiging of toetreding of
                              bij het indienen van een verklaring overeenkomstig artikel 61 van het Verdrag het Permanent Bureau van de Haagse Conferentie
                              voor Internationaal Privaatrecht:
                           </text:p>
          <text:list>
            <text:list-item text:start-value="1">
              <text:p text:style-name="list.start">een beschrijving van zijn wetgeving en procedures betreffende onderhoudsverplichtingen;
                                 </text:p>
            </text:list-item>
            <text:list-item text:start-value="2">
              <text:p text:style-name="list.cont">een beschrijving van de maatregelen die hij zal nemen om aan de verplichtingen in de zin van artikel 6 te voldoen;
                                 </text:p>
            </text:list-item>
            <text:list-item text:start-value="3">
              <text:p text:style-name="list.cont">een beschrijving van de manier waarop hij verzoekers daadwerkelijk toegang zal verschaffen tot procedures, zoals voorgeschreven
                                    in artikel 14;
                                 </text:p>
            </text:list-item>
            <text:list-item text:start-value="4">
              <text:p text:style-name="list.cont">een beschrijving van zijn tenuitvoerleggingsvoorschriften en -procedures, met inbegrip van beperkingen ten aanzien van tenuitvoerlegging,
                                    in het bijzonder aangaande de voorschriften voor de bescherming van onderhoudsplichtigen en verjaringstermijnen;
                                 </text:p>
            </text:list-item>
            <text:list-item text:start-value="5">
              <text:p text:style-name="list.cont">nadere omschrijvingen bedoeld in artikel 25, eerste lid, onderdeel b), en derde lid.
                                 </text:p>
            </text:list-item>
          </text:list>
        </text:list-item>
        <text:list-item text:start-value="2">
          <text:p text:style-name="list.cont"> De verdragsluitende staten kunnen bij het nakomen van hun verplichtingen uit hoofde van het eerste lid, gebruikmaken van
                              een door de Haagse Conferentie voor Internationaal Privaatrecht aanbevolen en bekendgemaakt formulier voor een landprofiel
                              (country profile form).
                           </text:p>
        </text:list-item>
        <text:list-item text:start-value="3">
          <text:p text:style-name="list.end"> De inlichtingen worden geactualiseerd door de verdragsluitende staten.
                           </text:p>
        </text:list-item>
      </text:list>
      <text:h text:outline-level="4" text:style-name="hoofdstuk_kop">HOOFDSTUK IX SLOTBEPALINGEN
                  </text:h>
      <text:h text:outline-level="5" text:style-name="artikel_kop">Artikel 58 Ondertekening, bekrachtiging en toetreding
                     </text:h>
      <text:list text:style-name="list-style-146">
        <text:list-item text:start-value="1">
          <text:p text:style-name="list.start"> Het Verdrag staat open voor ondertekening door de staten die lid waren van de Haagse Conferentie voor Internationaal Privaatrecht
                              op het tijdstip van haar eenentwintigste zitting en door de overige staten die aan die zitting deelnamen.
                           </text:p>
        </text:list-item>
        <text:list-item text:start-value="2">
          <text:p text:style-name="list.cont"> Het Verdrag wordt bekrachtigd, aanvaard of goedgekeurd en de akten van bekrachtiging, aanvaarding of goedkeuring worden nedergelegd
                              bij het Ministerie van Buitenlandse Zaken van het Koninkrijk der Nederlanden, depositaris van het Verdrag.
                           </text:p>
        </text:list-item>
        <text:list-item text:start-value="3">
          <text:p text:style-name="list.cont"> Elke andere staat of regionale organisatie voor economische integratie kan tot het Verdrag toetreden nadat het overeenkomstig
                              artikel 60, eerste lid 1, in werking is getreden.
                           </text:p>
        </text:list-item>
        <text:list-item text:start-value="4">
          <text:p text:style-name="list.cont"> De akte van toetreding wordt nedergelegd bij de depositaris.
                           </text:p>
        </text:list-item>
        <text:list-item text:start-value="5">
          <text:p text:style-name="list.end"> Deze toetreding heeft slechts gevolgen in de betrekkingen tussen de toetredende staat en die verdragsluitende staten die
                              niet binnen twaalf maanden na de ontvangst van de in artikel 65 bedoelde kennisgeving bezwaar hebben gemaakt tegen de toetreding
                              van deze staat. Een dergelijk bezwaar kan ook door een staat worden gemaakt op het tijdstip van bekrachtiging, aanvaarding
                              of goedkeuring van het Verdrag na een toetreding. Van elk bezwaar wordt kennisgeving gedaan aan de depositaris.
                           </text:p>
        </text:list-item>
      </text:list>
      <text:h text:outline-level="5" text:style-name="artikel_kop">Artikel 59 Regionale organisaties voor economische integratie
                     </text:h>
      <text:list text:style-name="list-style-147">
        <text:list-item text:start-value="1">
          <text:p text:style-name="list.start"> Een regionale organisatie voor economische integratie die alleen uit soevereine staten is samengesteld en die bevoegd is
                              ter zake van sommige of alle aangelegenheden die in dit Verdrag worden geregeld, kan dit Verdrag ook ondertekenen, aanvaarden,
                              goedkeuren of hiertoe toetreden. In dat geval heeft de regionale organisatie voor economische integratie de rechten en verplichtingen
                              van een verdragsluitende staat, voor zover de organisatie bevoegd is ter zake van de aangelegenheden waarop het Verdrag van
                              toepassing is.
                           </text:p>
        </text:list-item>
        <text:list-item text:start-value="2">
          <text:p text:style-name="list.cont"> Op het tijdstip van ondertekening, aanvaarding, goedkeuring of toetreding stelt de regionale organisatie voor economische
                              integratie de depositaris schriftelijk in kennis van de in dit Verdrag geregelde aangelegenheden ter zake waarvan bevoegdheid
                              aan die organisatie door haar lidstaten is overgedragen. De organisatie stelt de depositaris onverwijld schriftelijk in kennis
                              van wijzigingen van haar bevoegdheid als vermeld in de meest recente kennisgeving krachtens dit lid.
                           </text:p>
        </text:list-item>
        <text:list-item text:start-value="3">
          <text:p text:style-name="list.cont"> Op het tijdstip van ondertekening, aanvaarding, goedkeuring of toetreding kan een regionale organisatie voor economische
                              integratie in overeenstemming met artikel 63 verklaren dat zij bevoegdheid uitoefent ter zake van alle aangelegenheden waarop
                              dit Verdrag van toepassing is en dat haar lidstaten die hun bevoegdheid op dat gebied hebben overgedragen aan de regionale
                              organisatie voor economische integratie, door dit Verdrag gebonden zullen zijn krachtens de ondertekening, aanvaarding, goedkeuring
                              of toetreding door de organisatie.
                           </text:p>
        </text:list-item>
        <text:list-item text:start-value="4">
          <text:p text:style-name="list.cont"> Voor de inwerkingtreding van dit Verdrag wordt een door een regionale organisatie voor economische integratie nedergelegde
                              akte niet meegeteld, tenzij de regionale organisatie voor economische integratie een verklaring aflegt in overeenstemming
                              met het derde lid.
                           </text:p>
        </text:list-item>
        <text:list-item text:start-value="5">
          <text:p text:style-name="list.end"> Elke verwijzing in dit Verdrag naar een „verdragsluitende staat” of naar een „staat” is in voorkomend geval eveneens van
                              toepassing op een regionale organisatie voor economische integratie die partij is bij het Verdrag. In het geval dat een regionale
                              organisatie voor economische integratie een verklaring in overeenstemming met het derde lid heeft afgelegd, zijn alle verwijzingen
                              in dit Verdrag naar een „verdragsluitende staat” of een „staat” in voorkomend geval eveneens van toepassing op de desbetreffende
                              lidstaten van de organisatie.
                           </text:p>
        </text:list-item>
      </text:list>
      <text:h text:outline-level="5" text:style-name="artikel_kop">Artikel 60 Inwerkingtreding
                     </text:h>
      <text:list text:style-name="list-style-148">
        <text:list-item text:start-value="1">
          <text:p text:style-name="list.start"> Het Verdrag treedt in werking op de eerste dag van de maand volgend op het verstrijken van drie maanden na de nederlegging
                              van de tweede akte van bekrachtiging, aanvaarding of goedkeuring, bedoeld in artikel 58.
                           </text:p>
        </text:list-item>
        <text:list-item text:start-value="2">
          <text:p text:style-name="list.cont"> Vervolgens treedt het Verdrag in werking:
                           </text:p>
          <text:list>
            <text:list-item text:start-value="1">
              <text:p text:style-name="list.cont">voor elke staat of in artikel 59, eerste lid, bedoelde regionale organisatie voor economische integratie die dit Verdrag daarna
                                    bekrachtigt, aanvaardt of goedkeurt op de eerste dag van de maand volgend op het verstrijken van drie maanden na de nederlegging
                                    van de akte van bekrachtiging, aanvaarding of goedkeuring;
                                 </text:p>
            </text:list-item>
            <text:list-item text:start-value="2">
              <text:p text:style-name="list.cont">voor elke staat of in artikel 58, derde lid, bedoelde regionale organisatie voor economische integratie op de dag na het verstrijken
                                    van de termijn gedurende welke bezwaar kan worden gemaakt overeenkomstig artikel 58, vijfde lid;
                                 </text:p>
            </text:list-item>
            <text:list-item text:start-value="3">
              <text:p text:style-name="list.end">voor een territoriale eenheid waartoe het Verdrag in overeenstemming met artikel 61 is uitgebreid, op de eerste dag van de
                                    maand volgend op het verstrijken van drie maanden na de in dat artikel bedoelde kennisgeving.
                                 </text:p>
            </text:list-item>
          </text:list>
        </text:list-item>
      </text:list>
      <text:h text:outline-level="5" text:style-name="artikel_kop">Artikel 61 Verklaringen ten aanzien van niet-geünificeerde rechtsstelsels
                     </text:h>
      <text:list text:style-name="list-style-149">
        <text:list-item text:start-value="1">
          <text:p text:style-name="list.start"> Indien een staat twee of meer territoriale eenheden heeft waarin verschillende rechtsstelsels van toepassing zijn betreffende
                              in dit Verdrag geregelde aangelegenheden, kan hij op het tijdstip van ondertekening, bekrachtiging, aanvaarding, goedkeuring
                              of toetreding in overeenstemming met artikel 63 verklaren dat dit Verdrag op al deze territoriale eenheden of slechts op een
                              of meer daarvan van toepassing is en kan hij te allen tijde deze verklaring wijzigen door een nieuwe verklaring af te leggen.
                           </text:p>
        </text:list-item>
        <text:list-item text:start-value="2">
          <text:p text:style-name="list.cont"> Elke verklaring wordt de depositaris ter kennis gebracht en daarin worden uitdrukkelijk de territoriale eenheden vermeld
                              waarop het Verdrag van toepassing is.
                           </text:p>
        </text:list-item>
        <text:list-item text:start-value="3">
          <text:p text:style-name="list.cont"> Indien een staat geen verklaring aflegt uit hoofde van dit artikel, is het Verdrag van toepassing op alle territoriale eenheden
                              van die staat.
                           </text:p>
        </text:list-item>
        <text:list-item text:start-value="4">
          <text:p text:style-name="list.end"> Dit artikel is niet van toepassing op regionale organisaties voor economische integratie.
                           </text:p>
        </text:list-item>
      </text:list>
      <text:h text:outline-level="5" text:style-name="artikel_kop">Artikel 62 Voorbehouden
                     </text:h>
      <text:list text:style-name="list-style-150">
        <text:list-item text:start-value="1">
          <text:p text:style-name="list.start"> Elke verdragsluitende staat kan, uiterlijk op het tijdstip van bekrachtiging, aanvaarding, goedkeuring of toetreding, of
                              op het tijdstip waarop een verklaring bedoeld in artikel 61 wordt afgelegd, een of meer van de voorbehouden bedoeld in artikel
                              2, tweede lid, artikel 20, tweede lid, artikel 30, achtste lid, artikel 44, derde lid, en artikel 55, derde lid, maken. Andere
                              voorbehouden zijn niet toegestaan.
                           </text:p>
        </text:list-item>
        <text:list-item text:start-value="2">
          <text:p text:style-name="list.cont"> Elke staat kan te allen tijde een gemaakt voorbehoud intrekken. De intrekking wordt de depositaris ter kennis gebracht.
                           </text:p>
        </text:list-item>
        <text:list-item text:start-value="3">
          <text:p text:style-name="list.cont"> Het voorbehoud houdt op van kracht te zijn op de eerste dag van de derde kalendermaand na de in het tweede lid bedoelde kennisgeving.
                           </text:p>
        </text:list-item>
        <text:list-item text:start-value="4">
          <text:p text:style-name="list.end"> Met uitzondering van het in artikel 2, tweede lid 2, bedoelde voorbehoud hebben voorbehouden uit hoofde van dit artikel geen
                              wederkerige gevolgen.
                           </text:p>
        </text:list-item>
      </text:list>
      <text:h text:outline-level="5" text:style-name="artikel_kop">Artikel 63 Verklaringen
                     </text:h>
      <text:list text:style-name="list-style-151">
        <text:list-item text:start-value="1">
          <text:p text:style-name="list.start"> De in artikel 2, derde lid, artikel 11, eerste lid, onderdeel g), artikel 16, eerste lid, artikel 24, eerste lid, artikel
                              30, zevende lid, artikel 44, eerste en tweede lid, artikel 59, derde lid, en artikel 61, eerste lid, bedoelde verklaringen
                              mogen worden afgelegd bij de ondertekening, bekrachtiging, aanvaarding, goedkeuring of toetreding of op enig tijdstip daarna,
                              en mogen te allen tijde worden gewijzigd of ingetrokken.
                           </text:p>
        </text:list-item>
        <text:list-item text:start-value="2">
          <text:p text:style-name="list.cont"> Verklaringen, wijzigingen en intrekkingen worden de depositaris ter kennis gebracht.
                           </text:p>
        </text:list-item>
        <text:list-item text:start-value="3">
          <text:p text:style-name="list.cont"> Een verklaring die op het tijdstip van ondertekening, bekrachtiging, aanvaarding, goedkeuring of toetreding is afgelegd,
                              wordt gelijktijdig met de inwerkingtreding van dit Verdrag voor de betrokken staat van kracht.
                           </text:p>
        </text:list-item>
        <text:list-item text:start-value="4">
          <text:p text:style-name="list.end"> Een op een later tijdstip afgelegde verklaring en elke wijziging of intrekking van een verklaring, worden van kracht op de
                              eerste dag van de maand die volgt op het verstrijken van een tijdvak van drie maanden na de datum waarop de kennisgeving door
                              de depositaris is ontvangen.
                           </text:p>
        </text:list-item>
      </text:list>
      <text:h text:outline-level="5" text:style-name="artikel_kop">Artikel 64 Opzegging
                     </text:h>
      <text:list text:style-name="list-style-152">
        <text:list-item text:start-value="1">
          <text:p text:style-name="list.start"> Een staat die partij is bij het Verdrag kan dit opzeggen door middel van een schriftelijke kennisgeving gericht aan de depositaris.
                              De opzegging kan worden beperkt tot bepaalde territoriale eenheden van een staat met meerdere eenheden waarop dit Verdrag
                              van toepassing is.
                           </text:p>
        </text:list-item>
        <text:list-item text:start-value="2">
          <text:p text:style-name="list.end"> De opzegging wordt van kracht op de eerste dag van de maand volgend op het verstrijken van een termijn van twaalf maanden
                              na de datum waarop de kennisgeving door de depositaris is ontvangen. Wanneer in de kennisgeving een langere opzegtermijn is
                              aangegeven, wordt de opzegging van kracht na het verstrijken van deze langere termijn, na de datum waarop de kennisgeving
                              door de depositaris is ontvangen.
                           </text:p>
        </text:list-item>
      </text:list>
      <text:h text:outline-level="5" text:style-name="artikel_kop">Artikel 65 Kennisgeving
                     </text:h>
      <text:p text:style-name="artikel">De depositaris stelt de leden van de Haagse Conferentie voor Internationaal Privaatrecht, en andere staten en regionale organisaties
                        voor economische integratie die in overeenstemming met de artikelen 58 en 59 hebben ondertekend, bekrachtigd, aanvaard, goedgekeurd
                        of zijn toegetreden, in kennis van het volgende:
                     </text:p>
      <text:list text:style-name="list-style-153">
        <text:list-item text:start-value="1">
          <text:p text:style-name="list.start">de in de artikelen 58 en 59 bedoelde ondertekeningen, bekrachtigingen, aanvaardingen en goedkeuringen;
                           </text:p>
        </text:list-item>
        <text:list-item text:start-value="2">
          <text:p text:style-name="list.cont">de toetredingen en de bezwaren tegen toetredingen bedoeld in artikel 58, derde en vijfde lid, en in artikel 59;
                           </text:p>
        </text:list-item>
        <text:list-item text:start-value="3">
          <text:p text:style-name="list.cont">de datum waarop het Verdrag in werking treedt in overeenstemming met artikel 60;
                           </text:p>
        </text:list-item>
        <text:list-item text:start-value="4">
          <text:p text:style-name="list.cont">de verklaringen bedoeld in artikel 2, derde lid, artikel 11, eerste lid, onderdeel g), artikel 16, eerste lid, artikel 24,
                              eerste lid, artikel 30, zevende lid, artikel 44, eerste en tweede lid, artikel 59, derde lid, en artikel 61, eerste lid;
                           </text:p>
        </text:list-item>
        <text:list-item text:start-value="5">
          <text:p text:style-name="list.cont">de in artikel 51, tweede lid, bedoelde verdragen;
                           </text:p>
        </text:list-item>
        <text:list-item text:start-value="6">
          <text:p text:style-name="list.cont">de voorbehouden bedoeld in artikel 2, tweede lid, artikel 20, tweede lid, artikel 30, achtste lid, artikel 44, derde lid,
                              en artikel 55, derde lid, en de intrekkingen bedoeld in artikel 62, tweede lid;
                           </text:p>
        </text:list-item>
        <text:list-item text:start-value="7">
          <text:p text:style-name="list.end">de opzeggingen bedoeld in artikel 64.
                           </text:p>
        </text:list-item>
      </text:list>
      <text:p text:style-name="slotformulering">TEN BLIJKE WAARVAN de ondergetekenden, daartoe naar behoren gemachtigd, dit Verdrag hebben ondertekend.</text:p>
      <text:p text:style-name="slotformulering">GEDAAN te ’s-Gravenhage, op 23 november 2007, in de Engelse en de Franse taal, zijnde beide teksten gelijkelijk authentiek,
                        in een enkel exemplaar dat zal worden nedergelegd in het archief van de Regering van het Koninkrijk der Nederlanden, en waarvan
                        een gewaarmerkt afschrift langs diplomatieke weg zal worden toegezonden aan elk van de leden van de Haagse Conferentie voor
                        Internationaal Privaatrecht ten tijde van haar eenentwintigste zitting, alsmede aan alle andere staten die aan die zitting
                        hebben deelgenomen.
                     </text:p>
      <text:h text:outline-level="3" text:style-name="verdragtekst_kop">Bijlage 1 Verzendformulier in de zin van artikel 12, tweede lid</text:h>
      <text:p text:style-name="table.fix"/>
      <table:table table:name="table.31" table:style-name="table.31">
        <table:table-column table:style-name="table.31.col1"/>
        <table:table-column table:style-name="table.31.col2"/>
        <table:table-row>
          <table:table-cell office:value-type="string" table:number-columns-spanned="2">
            <text:p text:style-name="Table_20_Contents_Left"><text:span text:style-name="vet">MEDEDELING VAN VERTROUWELIJKHEID EN BESCHERMING VAN PERSOONSGEGEVENS</text:span></text:p>
          </table:table-cell>
        </table:table-row>
        <table:table-row>
          <table:table-cell office:value-type="string" table:number-columns-spanned="2"/>
        </table:table-row>
        <table:table-row>
          <table:table-cell office:value-type="string" table:number-columns-spanned="2">
            <text:p text:style-name="Table_20_Contents_Left">
                              <text:span text:style-name="vetcur">Persoonsgegevens die op grond van het Verdrag zijn verzameld of verzonden, mogen slechts worden gebruikt voor de doeleinden
                                 waarvoor zij zijn verzameld of verzonden. Elke autoriteit die dergelijke gegevens verwerkt, waarborgt de vertrouwelijkheid
                                 daarvan in overeenstemming met het recht van haar staat.</text:span>
                              
                           </text:p>
          </table:table-cell>
        </table:table-row>
        <table:table-row>
          <table:table-cell office:value-type="string" table:number-columns-spanned="2"/>
        </table:table-row>
        <table:table-row>
          <table:table-cell office:value-type="string" table:number-columns-spanned="2">
            <text:p text:style-name="Table_20_Contents_Left">
                              <text:span text:style-name="vetcur">Autoriteiten maken geen informatie die voor de toepassing van dit Verdrag is verzameld of verzonden, bekend noch bevestigen
                                 zij deze, indien zij vaststellen dat zulks ten koste zou kunnen gaan van de gezondheid, veiligheid of vrijheid van een persoon,
                                 in overeenstemming met artikel 40.</text:span>
                              
                           </text:p>
          </table:table-cell>
        </table:table-row>
        <table:table-row>
          <table:table-cell office:value-type="string">
            <text:p text:style-name="Table_20_Contents_Left">
                              <text:span text:style-name="vet">□</text:span>
                              
                           </text:p>
          </table:table-cell>
          <table:table-cell office:value-type="string">
            <text:p text:style-name="Table_20_Contents_Left">
                              <text:span text:style-name="vetcur">Een centrale autoriteit is in overeenstemming met artikel 40 tot een vaststelling van niet-bekendmaking gekomen.</text:span>
                              
                           </text:p>
          </table:table-cell>
        </table:table-row>
      </table:table>
      <text:p/>
      <text:p text:style-name="table.fix"/>
      <table:table table:name="table.32" table:style-name="table.32">
        <table:table-column table:style-name="table.32.col1"/>
        <table:table-column table:style-name="table.32.col2"/>
        <table:table-row>
          <table:table-cell office:value-type="string">
            <text:p text:style-name="Table_20_Contents_Left">
                              <text:span text:style-name="vet">1. Verzoekende centrale autoriteit</text:span>
                              
                           </text:p>
          </table:table-cell>
          <table:table-cell office:value-type="string">
            <text:p text:style-name="Table_20_Contents_Left">
                              <text:span text:style-name="vet">2. Contactpersoon in de verzoekende staat</text:span>
                              
                           </text:p>
          </table:table-cell>
        </table:table-row>
        <table:table-row>
          <table:table-cell office:value-type="string"/>
          <table:table-cell office:value-type="string"/>
        </table:table-row>
        <table:table-row>
          <table:table-cell office:value-type="string">
            <text:p text:style-name="Table_20_Contents_Left">
                              <text:span text:style-name="vet">a. Adres</text:span>
                              
                           </text:p>
          </table:table-cell>
          <table:table-cell office:value-type="string">
            <text:p text:style-name="Table_20_Contents_Left">
                              <text:span text:style-name="vet">a. Adres (indien verschillend)</text:span>
                              
                           </text:p>
          </table:table-cell>
        </table:table-row>
        <table:table-row>
          <table:table-cell office:value-type="string"/>
          <table:table-cell office:value-type="string"/>
        </table:table-row>
        <table:table-row>
          <table:table-cell office:value-type="string">
            <text:p text:style-name="Table_20_Contents_Left">
                              <text:span text:style-name="vet">b. Telefoonnummer</text:span>
                              
                           </text:p>
          </table:table-cell>
          <table:table-cell office:value-type="string">
            <text:p text:style-name="Table_20_Contents_Left">
                              <text:span text:style-name="vet">b. Telefoonnummer (indien verschillend)</text:span>
                              
                           </text:p>
          </table:table-cell>
        </table:table-row>
        <table:table-row>
          <table:table-cell office:value-type="string"/>
          <table:table-cell office:value-type="string"/>
        </table:table-row>
        <table:table-row>
          <table:table-cell office:value-type="string">
            <text:p text:style-name="Table_20_Contents_Left">
                              <text:span text:style-name="vet">c. Faxnummer</text:span>
                              
                           </text:p>
          </table:table-cell>
          <table:table-cell office:value-type="string">
            <text:p text:style-name="Table_20_Contents_Left">
                              <text:span text:style-name="vet">c. Faxnummer (indien verschillend)</text:span>
                              
                           </text:p>
          </table:table-cell>
        </table:table-row>
        <table:table-row>
          <table:table-cell office:value-type="string"/>
          <table:table-cell office:value-type="string"/>
        </table:table-row>
        <table:table-row>
          <table:table-cell office:value-type="string">
            <text:p text:style-name="Table_20_Contents_Left">
                              <text:span text:style-name="vet">d. E-mail</text:span>
                              
                           </text:p>
          </table:table-cell>
          <table:table-cell office:value-type="string">
            <text:p text:style-name="Table_20_Contents_Left">
                              <text:span text:style-name="vet">d. E-mail (indien verschillend)</text:span>
                              
                           </text:p>
          </table:table-cell>
        </table:table-row>
        <table:table-row>
          <table:table-cell office:value-type="string"/>
          <table:table-cell office:value-type="string"/>
        </table:table-row>
        <table:table-row>
          <table:table-cell office:value-type="string">
            <text:p text:style-name="Table_20_Contents_Left">
                              <text:span text:style-name="vet">e. Referentienummer</text:span>
                              
                           </text:p>
          </table:table-cell>
          <table:table-cell office:value-type="string">
            <text:p text:style-name="Table_20_Contents_Left">
                              <text:span text:style-name="vet">e. Ta(a)l(en)</text:span>
                              
                           </text:p>
          </table:table-cell>
        </table:table-row>
      </table:table>
      <text:p/>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_Left">
                              <text:span text:style-name="vet">3.</text:span>
                              
                           </text:p>
          </table:table-cell>
          <table:table-cell office:value-type="string">
            <text:p text:style-name="Table_20_Contents_Left">
                              <text:span text:style-name="vet">Aangezochte centrale autoriteit</text:span>
                              
                           </text:p>
          </table:table-cell>
          <table:table-cell office:value-type="string">
            <text:p text:style-name="Table_20_Contents_Left">......</text:p>
          </table:table-cell>
        </table:table-row>
        <table:table-row>
          <table:table-cell office:value-type="string"/>
          <table:table-cell office:value-type="string">
            <text:p text:style-name="Table_20_Contents_Left">
                              <text:span text:style-name="vet">Adres</text:span>
                              
                           </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row>
      </table:table>
      <text:p/>
      <text:p text:style-name="table.fix"/>
      <table:table table:name="table.34" table:style-name="table.34">
        <table:table-column table:style-name="table.34.col1"/>
        <table:table-column table:style-name="table.34.col2"/>
        <table:table-column table:style-name="table.34.col3"/>
        <table:table-column table:style-name="table.34.col4"/>
        <table:table-row>
          <table:table-cell office:value-type="string">
            <text:p text:style-name="Table_20_Contents_Left">
                              <text:span text:style-name="vet">4.</text:span>
                              
                           </text:p>
          </table:table-cell>
          <table:table-cell office:value-type="string">
            <text:p text:style-name="Table_20_Contents_Left">
                              <text:span text:style-name="vet">Gegevens van de verzoeker</text:span>
                              
                           </text:p>
          </table:table-cell>
          <table:table-cell office:value-type="string"/>
          <table:table-cell office:value-type="string"/>
        </table:table-row>
        <table:table-row>
          <table:table-cell office:value-type="string"/>
          <table:table-cell office:value-type="string">
            <text:p text:style-name="Table_20_Contents_Left">
                              <text:span text:style-name="vet">a. Achterna(a)m(en):</text:span>
                              
                           </text:p>
          </table:table-cell>
          <table:table-cell office:value-type="string"/>
          <table:table-cell office:value-type="string"/>
        </table:table-row>
        <table:table-row>
          <table:table-cell office:value-type="string"/>
          <table:table-cell office:value-type="string">
            <text:p text:style-name="Table_20_Contents_Left">
                              <text:span text:style-name="vet">b. Voorna(a)m(en):</text:span>
                              
                           </text:p>
          </table:table-cell>
          <table:table-cell office:value-type="string"/>
          <table:table-cell office:value-type="string"/>
        </table:table-row>
        <table:table-row>
          <table:table-cell office:value-type="string"/>
          <table:table-cell office:value-type="string">
            <text:p text:style-name="Table_20_Contents_Left">
                              <text:span text:style-name="vet">c. Geboortedatum:</text:span>
                              
                           </text:p>
          </table:table-cell>
          <table:table-cell office:value-type="string"/>
          <table:table-cell office:value-type="string">
            <text:p text:style-name="Table_20_Contents_Left">
                              <text:span text:style-name="vet">(dd/mm/jjjj)</text:span>
                              
                           </text:p>
          </table:table-cell>
        </table:table-row>
        <table:table-row>
          <table:table-cell office:value-type="string"/>
          <table:table-cell office:value-type="string">
            <text:p text:style-name="Table_20_Contents_Left">
                              <text:span text:style-name="vet">of</text:span>
                              
                           </text:p>
          </table:table-cell>
          <table:table-cell office:value-type="string"/>
          <table:table-cell office:value-type="string"/>
        </table:table-row>
        <table:table-row>
          <table:table-cell office:value-type="string"/>
          <table:table-cell office:value-type="string">
            <text:p text:style-name="Table_20_Contents_Left">
                              <text:span text:style-name="vet">a. Naam van het overheidslichaam:</text:span>
                              
                           </text:p>
          </table:table-cell>
          <table:table-cell office:value-type="string"/>
          <table:table-cell office:value-type="string"/>
        </table:table-row>
      </table:table>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row>
          <table:table-cell office:value-type="string">
            <text:p text:style-name="Table_20_Contents_Left">
                              <text:span text:style-name="vet">5.</text:span>
                              
                           </text:p>
          </table:table-cell>
          <table:table-cell office:value-type="string" table:number-columns-spanned="5">
            <text:p text:style-name="Table_20_Contents_Left"><text:span text:style-name="vet">Gegevens van de perso(o)n(en) voor wie om levensonderhoud wordt verzocht of voor wie levensonderhoud is verschuldigd</text:span></text:p>
          </table:table-cell>
        </table:table-row>
        <table:table-row>
          <table:table-cell office:value-type="string"/>
          <table:table-cell office:value-type="string">
            <text:p text:style-name="Table_20_Contents_Left">
                              <text:span text:style-name="vet">a.</text:span>
                              
                           </text:p>
          </table:table-cell>
          <table:table-cell office:value-type="string">
            <text:p text:style-name="Table_20_Contents_Left">
                              <text:span text:style-name="vet">□</text:span>
                              
                           </text:p>
          </table:table-cell>
          <table:table-cell office:value-type="string" table:number-columns-spanned="3">
            <text:p text:style-name="Table_20_Contents_Left">
                              <text:span text:style-name="vet">De persoon is dezelfde als de verzoeker vermeld onder punt 4</text:span>
                              
                           </text:p>
          </table:table-cell>
        </table:table-row>
        <table:table-row>
          <table:table-cell office:value-type="string"/>
          <table:table-cell office:value-type="string">
            <text:p text:style-name="Table_20_Contents_Left">
                              <text:span text:style-name="vet">b.</text:span>
                              
                           </text:p>
          </table:table-cell>
          <table:table-cell office:value-type="string">
            <text:p text:style-name="Table_20_Contents_Left">
                              <text:span text:style-name="vet">i.</text:span>
                              
                           </text:p>
          </table:table-cell>
          <table:table-cell office:value-type="string">
            <text:p text:style-name="Table_20_Contents_Left">
                              <text:span text:style-name="vet">Achterna(a)m(en):</text:span>
                              
                           </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Voorna(a)m(en):</text:span>
                              
                           </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Geboortedatum:</text:span>
                              
                           </text:p>
          </table:table-cell>
          <table:table-cell office:value-type="string">
            <text:p text:style-name="Table_20_Contents_Left">
                              ......
                              
                           </text:p>
          </table:table-cell>
          <table:table-cell office:value-type="string">
            <text:p text:style-name="Table_20_Contents_Left">
                              <text:span text:style-name="vet">(dd/mm/jjjj)</text:span>
                              
                           </text:p>
          </table:table-cell>
        </table:table-row>
        <table:table-row>
          <table:table-cell office:value-type="string"/>
          <table:table-cell office:value-type="string"/>
          <table:table-cell office:value-type="string">
            <text:p text:style-name="Table_20_Contents_Left">
                              <text:span text:style-name="vet">ii.</text:span>
                              
                           </text:p>
          </table:table-cell>
          <table:table-cell office:value-type="string">
            <text:p text:style-name="Table_20_Contents_Left">
                              <text:span text:style-name="vet">Achterna(a)m(en):</text:span>
                              
                           </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Voorna(a)m(en):</text:span>
                              
                           </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Geboortedatum:</text:span>
                              
                           </text:p>
          </table:table-cell>
          <table:table-cell office:value-type="string">
            <text:p text:style-name="Table_20_Contents_Left">
                              ......
                              
                           </text:p>
          </table:table-cell>
          <table:table-cell office:value-type="string">
            <text:p text:style-name="Table_20_Contents_Left">
                              <text:span text:style-name="vet">(dd/mm/jjjj)</text:span>
                              
                           </text:p>
          </table:table-cell>
        </table:table-row>
        <table:table-row>
          <table:table-cell office:value-type="string"/>
          <table:table-cell office:value-type="string"/>
          <table:table-cell office:value-type="string">
            <text:p text:style-name="Table_20_Contents_Left">
                              <text:span text:style-name="vet">iii.</text:span>
                              
                           </text:p>
          </table:table-cell>
          <table:table-cell office:value-type="string">
            <text:p text:style-name="Table_20_Contents_Left">
                              <text:span text:style-name="vet">Achterna(a)m(en):</text:span>
                              
                           </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Voorna(a)m(en):</text:span>
                              
                           </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span text:style-name="vet">Geboortedatum:</text:span>
                              
                           </text:p>
          </table:table-cell>
          <table:table-cell office:value-type="string">
            <text:p text:style-name="Table_20_Contents_Left">
                              ......
                              
                           </text:p>
          </table:table-cell>
          <table:table-cell office:value-type="string">
            <text:p text:style-name="Table_20_Contents_Left">
                              <text:span text:style-name="vet">(dd/mm/jjjj)</text:span>
                              
                           </text:p>
          </table:table-cell>
        </table:table-row>
      </table:table>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row>
          <table:table-cell office:value-type="string">
            <text:p text:style-name="Table_20_Contents_Left">6.</text:p>
          </table:table-cell>
          <table:table-cell office:value-type="string" table:number-columns-spanned="5">
            <text:p text:style-name="Table_20_Contents_Left"><text:span text:style-name="vet">1. Gegevens van de onderhoudsplichtige<text:note text:id="N3" text:note-class="footnote"><text:note-citation text:label="1)">1)</text:note-citation><text:note-body><text:p>Overeenkomstig artikel 3 van het Verdrag wordt verstaan onder „onderhoudsplichtige” een persoon die levensonderhoud is verschuldigd
                  of ten aanzien van wie wordt gesteld dat hij levensonderhoud is verschuldigd.
               </text:p></text:note-body></text:note></text:span></text:p>
          </table:table-cell>
        </table:table-row>
        <table:table-row>
          <table:table-cell office:value-type="string"/>
          <table:table-cell office:value-type="string">
            <text:p text:style-name="Table_20_Contents_Left">
                              <text:span text:style-name="vet">a. </text:span>
                              
                           </text:p>
          </table:table-cell>
          <table:table-cell office:value-type="string">
            <text:p text:style-name="Table_20_Contents_Left">
                              <text:span text:style-name="vet">□</text:span>
                              
                           </text:p>
          </table:table-cell>
          <table:table-cell office:value-type="string" table:number-columns-spanned="3">
            <text:p text:style-name="Table_20_Contents_Left">
                              <text:span text:style-name="vet">De persoon is dezelfde als de verzoeker vermeld onder punt 4</text:span>
                              
                           </text:p>
          </table:table-cell>
        </table:table-row>
        <table:table-row>
          <table:table-cell office:value-type="string"/>
          <table:table-cell office:value-type="string">
            <text:p text:style-name="Table_20_Contents_Left">
                              <text:span text:style-name="vet">b.</text:span>
                              
                           </text:p>
          </table:table-cell>
          <table:table-cell office:value-type="string" table:number-columns-spanned="2">
            <text:p text:style-name="Table_20_Contents_Left">
                              <text:span text:style-name="vet">Achterna(a)m(en):</text:span>
                              
                           </text:p>
          </table:table-cell>
          <table:table-cell office:value-type="string">
            <text:p text:style-name="Table_20_Contents_Left">
                              ......
                              
                           </text:p>
          </table:table-cell>
          <table:table-cell office:value-type="string"/>
        </table:table-row>
        <table:table-row>
          <table:table-cell office:value-type="string"/>
          <table:table-cell office:value-type="string">
            <text:p text:style-name="Table_20_Contents_Left">
                              <text:span text:style-name="vet">c.</text:span>
                              
                           </text:p>
          </table:table-cell>
          <table:table-cell office:value-type="string" table:number-columns-spanned="2">
            <text:p text:style-name="Table_20_Contents_Left">
                              <text:span text:style-name="vet">Voorna(a)m(en):</text:span>
                              
                           </text:p>
          </table:table-cell>
          <table:table-cell office:value-type="string"/>
          <table:table-cell office:value-type="string"/>
        </table:table-row>
        <table:table-row>
          <table:table-cell office:value-type="string"/>
          <table:table-cell office:value-type="string">
            <text:p text:style-name="Table_20_Contents_Left">
                              <text:span text:style-name="vet">d.</text:span>
                              
                           </text:p>
          </table:table-cell>
          <table:table-cell office:value-type="string" table:number-columns-spanned="2">
            <text:p text:style-name="Table_20_Contents_Left">
                              <text:span text:style-name="vet">Geboortedatum: </text:span>
                              
                           </text:p>
          </table:table-cell>
          <table:table-cell office:value-type="string"/>
          <table:table-cell office:value-type="string">
            <text:p text:style-name="Table_20_Contents_Left">
                              <text:span text:style-name="vet">(dd/mm/jjjj)</text:span>
                              
                           </text:p>
          </table:table-cell>
        </table:table-row>
      </table:table>
      <text:p/>
      <text:p text:style-name="table.fix"/>
      <table:table table:name="table.37" table:style-name="table.37">
        <table:table-column table:style-name="table.37.col1"/>
        <table:table-column table:style-name="table.37.col2"/>
        <table:table-column table:style-name="table.37.col3"/>
        <table:table-row>
          <table:table-cell office:value-type="string">
            <text:p text:style-name="Table_20_Contents_Left">
                              <text:span text:style-name="vet">7.</text:span>
                              
                           </text:p>
          </table:table-cell>
          <table:table-cell office:value-type="string" table:number-columns-spanned="2">
            <text:p text:style-name="Table_20_Contents_Left">
                              <text:span text:style-name="vet">Dit verzendformulier betreft en gaat vergezeld van een verzoek ingevolge:</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eerste lid, onderdeel <text:span text:style-name="vetcur">a)</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eerste lid, onderdeel <text:span text:style-name="vetcur">b)</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eerste lid, onderdeel <text:span text:style-name="vetcur">c)</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eerste lid, onderdeel <text:span text:style-name="vetcur">d)</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eerste lid, onderdeel <text:span text:style-name="vetcur">e)</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eerste lid, onderdeel <text:span text:style-name="vetcur">f)</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tweede lid, onderdeel <text:span text:style-name="vetcur">a)</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tweede lid, onderdeel <text:span text:style-name="vetcur">b)</text:span>
                                 </text:span>
                              
                           </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tweede lid, onderdeel <text:span text:style-name="vetcur">c)</text:span>
                                 </text:span>
                              
                           </text:p>
          </table:table-cell>
        </table:table-row>
      </table:table>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row>
          <table:table-cell office:value-type="string">
            <text:p text:style-name="Table_20_Contents_Left">
                              <text:span text:style-name="vet">8.</text:span>
                              
                           </text:p>
          </table:table-cell>
          <table:table-cell office:value-type="string" table:number-columns-spanned="5">
            <text:p text:style-name="Table_20_Contents_Left"><text:span text:style-name="vet">De volgende stukken worden bij het verzoek gevoegd:</text:span></text:p>
          </table:table-cell>
        </table:table-row>
        <table:table-row>
          <table:table-cell office:value-type="string"/>
          <table:table-cell office:value-type="string">
            <text:p text:style-name="Table_20_Contents_Left">
                              <text:span text:style-name="vet">a.</text:span>
                              
                           </text:p>
          </table:table-cell>
          <table:table-cell office:value-type="string" table:number-columns-spanned="4">
            <text:p text:style-name="Table_20_Contents_Left"><text:span text:style-name="vet">Ten behoeve van een verzoek krachtens artikel 10, eerste lid, onderdeel <text:span text:style-name="vetcur">a)</text:span>, en:</text:span></text:p>
          </table:table-cell>
        </table:table-row>
        <table:table-row>
          <table:table-cell office:value-type="string"/>
          <table:table-cell office:value-type="string"/>
          <table:table-cell office:value-type="string" table:number-columns-spanned="4">
            <text:p text:style-name="Table_20_Contents_Left"><text:span text:style-name="vet">in overeenstemming met artikel 25:</text:span></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De volledige tekst van de beslissing (artikel 25, eerste lid, onderdeel <text:span text:style-name="vetcur">a)</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Samenvatting of uittreksel van de beslissing opgesteld door de bevoegde autoriteit van de staat van herkomst (artikel 25,
                                 derde lid, onderdeel <text:span text:style-name="vetcur">b)</text:span>) (indien van toepassing)</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Een stuk waarin wordt verklaard dat de beslissing uitvoerbaar is in de staat van herkomst en, in het geval van beslissingen
                                 door administratieve autoriteiten, een stuk waarin wordt verklaard dat aan de vereisten van artikel 19, derde lid, is voldaan,
                                 tenzij die staat in overeenstemming met artikel 57 heeft aangegeven dat beslissingen van zijn administratieve autoriteiten
                                 altijd voldoen aan die vereisten (artikel 25, eerste lid, onderdeel <text:span text:style-name="vetcur">b)</text:span>) of indien artikel 25, derde lid, onderdeel c) van toepassing is</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Indien de verweerder niet is verschenen en niet was vertegenwoordigd in de procedure in de staat van herkomst, een stuk of
                                 stukken, naargelang het geval, waaruit blijkt dat de verweerder naar behoren in kennis is gesteld van de procedure en in de
                                 gelegenheid is gesteld te worden gehoord of dat de verweerder naar behoren in kennis is gesteld van de beslissing en in de
                                 gelegenheid is gesteld bezwaar of beroep aan te tekenen op feitelijke of rechtsgronden (artikel 25, eerste lid, onderdeel
                                 <text:span text:style-name="vetcur">c)</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Indien noodzakelijk, een stuk met het bedrag aan achterstallige betalingen en de datum waarop dat bedrag is berekend (artikel
                                 25, eerste lid, onderdeel <text:span text:style-name="vetcur">d)</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Indien noodzakelijk, in het geval van een beslissing die in een automatische indexering voorziet, een stuk met de vereiste
                                 inlichtingen voor het maken van de desbetreffende berekeningen (artikel 25, eerste lid, onderdeel <text:span text:style-name="vetcur">e)</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Indien noodzakelijk stukken waaruit blijkt in welke mate de verzoeker kosteloze rechtsbijstand heeft ontvangen in de staat
                                 van herkomst (artikel 25, eerste lid, onderdeel <text:span text:style-name="vetcur">f)</text:span>)</text:span>
                              
                           </text:p>
          </table:table-cell>
        </table:table-row>
        <table:table-row>
          <table:table-cell office:value-type="string"/>
          <table:table-cell office:value-type="string"/>
          <table:table-cell office:value-type="string"/>
          <table:table-cell office:value-type="string" table:number-columns-spanned="3"/>
        </table:table-row>
        <table:table-row>
          <table:table-cell office:value-type="string"/>
          <table:table-cell office:value-type="string"/>
          <table:table-cell office:value-type="string" table:number-columns-spanned="4">
            <text:p text:style-name="Table_20_Contents_Left"><text:span text:style-name="vet">In overeenstemming met artikel 30, derde lid:</text:span></text:p>
          </table:table-cell>
        </table:table-row>
        <table:table-row>
          <table:table-cell office:value-type="string"/>
          <table:table-cell office:value-type="string"/>
          <table:table-cell office:value-type="string" table:number-columns-spanned="4"/>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De volledige tekst van de regeling inzake levensonderhoud (artikel 30, derde lid, onderdeel <text:span text:style-name="vetcur">a)</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Een stuk waarin verklaard wordt dat de desbetreffende regeling inzake levensonderhoud in de staat van herkomst uitvoerbaar
                                 is als een beslissing (artikel 30, derde lid, onderdeel <text:span text:style-name="vetcur">b)</text:spa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able:number-columns-spanned="3">
            <text:p text:style-name="Table_20_Contents_Left">
                              <text:span text:style-name="vet">Elk ander stuk dat bij het verzoek is gevoegd (bv. indien voorgeschreven, een stuk ten behoeve van artikel 36, vierde lid)):</text:span>
                              
                           </text:p>
          </table:table-cell>
        </table:table-row>
        <table:table-row>
          <table:table-cell office:value-type="string"/>
          <table:table-cell office:value-type="string"/>
          <table:table-cell office:value-type="string" table:number-columns-spanned="3">
            <text:p text:style-name="Table_20_Contents_Left">
                              <text:span text:style-name="vet">......</text:span>
                              
                           </text:p>
          </table:table-cell>
          <table:table-cell office:value-type="string"/>
        </table:table-row>
        <table:table-row>
          <table:table-cell office:value-type="string"/>
          <table:table-cell office:value-type="string"/>
          <table:table-cell office:value-type="string" table:number-columns-spanned="3">
            <text:p text:style-name="Table_20_Contents_Left">
                              <text:span text:style-name="vet">......</text:span>
                              
                           </text:p>
          </table:table-cell>
          <table:table-cell office:value-type="string"/>
        </table:table-row>
        <table:table-row>
          <table:table-cell office:value-type="string"/>
          <table:table-cell office:value-type="string">
            <text:p text:style-name="Table_20_Contents_Left">
                              <text:span text:style-name="vet">b.</text:span>
                              
                           </text:p>
          </table:table-cell>
          <table:table-cell office:value-type="string" table:number-columns-spanned="4">
            <text:p text:style-name="Table_20_Contents_Left"><text:span text:style-name="vet">Ten behoeve van een verzoek krachtens artikel 10, eerste lid, onderdeel b), c), d), e) of f), en tweede lid, onderdeel a),
                                 b) of c), het volgende aantal bewijsstukken (exclusief het verzendformulier en het verzoek zelf) in overeenstemming met artikel
                                 11, derde lid:</text:span></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text:span text:style-name="vet">Artikel 10, eerste lid, onderdeel <text:span text:style-name="vetcur">b)</text:span>
                                 </text:span></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text:span text:style-name="vet">Artikel 10, eerste lid, onderdeel <text:span text:style-name="vetcur">c)</text:span>
                                 </text:span></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text:span text:style-name="vet">Artikel 10, eerste lid, onderdeel <text:span text:style-name="vetcur">d)</text:span>
                                 </text:span></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text:span text:style-name="vet">Artikel 10, eerste lid, onderdeel <text:span text:style-name="vetcur">e)</text:span>
                                 </text:span></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text:span text:style-name="vet">Artikel 10, eerste lid, onderdeel <text:span text:style-name="vetcur">f)</text:span>
                                 </text:span></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text:span text:style-name="vet">Artikel 10, eerste lid, onderdeel <text:span text:style-name="vetcur">a)</text:span>
                                 </text:span></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text:span text:style-name="vet">Artikel 10, eerste lid, onderdeel <text:span text:style-name="vetcur">b)</text:span>
                                 </text:span></text:p>
          </table:table-cell>
          <table:table-cell office:value-type="string">
            <text:p text:style-name="Table_20_Contents_Left">
                              ......
                              
                           </text:p>
          </table:table-cell>
          <table:table-cell office:value-type="string"/>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text:span text:style-name="vet">Artikel 10, eerste lid, onderdeel <text:span text:style-name="vetcur">c)</text:span>
                                 </text:span></text:p>
          </table:table-cell>
          <table:table-cell office:value-type="string">
            <text:p text:style-name="Table_20_Contents_Left">
                              ......
                              
                           </text:p>
          </table:table-cell>
          <table:table-cell office:value-type="string"/>
        </table:table-row>
      </table:table>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row>
          <table:table-cell office:value-type="string">
            <text:p text:style-name="Table_20_Contents_Left">
                              <text:span text:style-name="vet">Naam:</text:span>
                              
                           </text:p>
          </table:table-cell>
          <table:table-cell office:value-type="string">
            <text:p text:style-name="Table_20_Contents_Left">
                              ......
                              
                           </text:p>
          </table:table-cell>
          <table:table-cell office:value-type="string">
            <text:p text:style-name="Table_20_Contents_Left">
                              <text:span text:style-name="vet">(in blokletters)</text:span>
                              
                           </text:p>
          </table:table-cell>
          <table:table-cell office:value-type="string">
            <text:p text:style-name="Table_20_Contents_Left">
                              <text:span text:style-name="vet">Datum:</text:span>
                              
                           </text:p>
          </table:table-cell>
          <table:table-cell office:value-type="string">
            <text:p text:style-name="Table_20_Contents_Left"><text:span text:style-name="vet">(dd/mm/jjjj)</text:span></text:p>
          </table:table-cell>
        </table:table-row>
        <table:table-row>
          <table:table-cell office:value-type="string" table:number-columns-spanned="3">
            <text:p text:style-name="Table_20_Contents_Left"><text:span text:style-name="vet">Gemachtigde vertegenwoordiger van de centrale autoriteit</text:span></text:p>
          </table:table-cell>
          <table:table-cell office:value-type="string" table:number-columns-spanned="2"/>
        </table:table-row>
      </table:table>
      <text:p/>
      <text:h text:outline-level="3" text:style-name="verdragtekst_kop">Bijlage 2 Ontvangstbevestigingsformulier in de zin van artikel 12, derde lid</text:h>
      <text:p text:style-name="table.fix"/>
      <table:table table:name="table.40" table:style-name="table.40">
        <table:table-column table:style-name="table.40.col1"/>
        <table:table-column table:style-name="table.40.col2"/>
        <table:table-row>
          <table:table-cell office:value-type="string" table:number-columns-spanned="2">
            <text:p text:style-name="Table_20_Contents_Left"><text:span text:style-name="vet">MEDEDELING VAN VERTROUWELIJKHEID EN BESCHERMING VAN PERSOONSGEGEVENS</text:span></text:p>
          </table:table-cell>
        </table:table-row>
        <table:table-row>
          <table:table-cell office:value-type="string" table:number-columns-spanned="2"/>
        </table:table-row>
        <table:table-row>
          <table:table-cell office:value-type="string" table:number-columns-spanned="2">
            <text:p text:style-name="Table_20_Contents_Left">
                              <text:span text:style-name="vetcur">Persoonsgegevens die op grond van het Verdrag zijn verzameld of verzonden, mogen slechts worden gebruikt voor de doeleinden
                                 waarvoor zij zijn verzameld of verzonden. Elke autoriteit die dergelijke gegevens verwerkt, waarborgt de vertrouwelijkheid
                                 daarvan in overeenstemming met het recht van haar staat.</text:span>
                              
                           </text:p>
          </table:table-cell>
        </table:table-row>
        <table:table-row>
          <table:table-cell office:value-type="string" table:number-columns-spanned="2"/>
        </table:table-row>
        <table:table-row>
          <table:table-cell office:value-type="string" table:number-columns-spanned="2">
            <text:p text:style-name="Table_20_Contents_Left">
                              <text:span text:style-name="vetcur">Autoriteiten maken geen informatie die voor de toepassing van dit Verdrag is verzameld of verzonden, bekend noch bevestigen
                                 zij deze, indien zij vaststellen dat zulks ten koste zou kunnen gaan van de gezondheid, veiligheid of vrijheid van een persoon,
                                 in overeenstemming met artikel 40.</text:span>
                              
                           </text:p>
          </table:table-cell>
        </table:table-row>
        <table:table-row>
          <table:table-cell office:value-type="string">
            <text:p text:style-name="Table_20_Contents_Left">
                              <text:span text:style-name="vet">□</text:span>
                              
                           </text:p>
          </table:table-cell>
          <table:table-cell office:value-type="string">
            <text:p text:style-name="Table_20_Contents_Left">
                              <text:span text:style-name="vetcur">Een centrale autoriteit is in overeenstemming met artikel 40 tot een vaststelling van niet-bekendmaking gekomen.</text:span>
                              
                           </text:p>
          </table:table-cell>
        </table:table-row>
      </table:table>
      <text:p/>
      <text:p text:style-name="table.fix"/>
      <table:table table:name="table.41" table:style-name="table.41">
        <table:table-column table:style-name="table.41.col1"/>
        <table:table-column table:style-name="table.41.col2"/>
        <table:table-row>
          <table:table-cell office:value-type="string">
            <text:p text:style-name="Table_20_Contents_Left"><text:span text:style-name="vet">1. Aangezochte centrale autoriteit</text:span></text:p>
          </table:table-cell>
          <table:table-cell office:value-type="string">
            <text:p text:style-name="Table_20_Contents_Left"><text:span text:style-name="vet">2. Contactpersoon in de aangezochte staat</text:span></text:p>
          </table:table-cell>
        </table:table-row>
        <table:table-row>
          <table:table-cell office:value-type="string"/>
          <table:table-cell office:value-type="string"/>
        </table:table-row>
        <table:table-row>
          <table:table-cell office:value-type="string">
            <text:p text:style-name="Table_20_Contents_Left">
                              <text:span text:style-name="vet">a. Adres</text:span>
                              
                           </text:p>
          </table:table-cell>
          <table:table-cell office:value-type="string">
            <text:p text:style-name="Table_20_Contents_Left">
                              <text:span text:style-name="vet">a. Adres (indien verschillend)</text:span>
                              
                           </text:p>
          </table:table-cell>
        </table:table-row>
        <table:table-row>
          <table:table-cell office:value-type="string"/>
          <table:table-cell office:value-type="string"/>
        </table:table-row>
        <table:table-row>
          <table:table-cell office:value-type="string">
            <text:p text:style-name="Table_20_Contents_Left">
                              <text:span text:style-name="vet">b. Telefoonnummer</text:span>
                              
                           </text:p>
          </table:table-cell>
          <table:table-cell office:value-type="string">
            <text:p text:style-name="Table_20_Contents_Left">
                              <text:span text:style-name="vet">b. Telefoonnummer (indien verschillend)</text:span>
                              
                           </text:p>
          </table:table-cell>
        </table:table-row>
        <table:table-row>
          <table:table-cell office:value-type="string"/>
          <table:table-cell office:value-type="string"/>
        </table:table-row>
        <table:table-row>
          <table:table-cell office:value-type="string">
            <text:p text:style-name="Table_20_Contents_Left">
                              <text:span text:style-name="vet">c. Faxnummer</text:span>
                              
                           </text:p>
          </table:table-cell>
          <table:table-cell office:value-type="string">
            <text:p text:style-name="Table_20_Contents_Left">
                              <text:span text:style-name="vet">b. Faxnummer (indien verschillend)</text:span>
                              
                           </text:p>
          </table:table-cell>
        </table:table-row>
        <table:table-row>
          <table:table-cell office:value-type="string"/>
          <table:table-cell office:value-type="string"/>
        </table:table-row>
        <table:table-row>
          <table:table-cell office:value-type="string">
            <text:p text:style-name="Table_20_Contents_Left">
                              <text:span text:style-name="vet">d. E-mail</text:span>
                              
                           </text:p>
          </table:table-cell>
          <table:table-cell office:value-type="string">
            <text:p text:style-name="Table_20_Contents_Left">
                              <text:span text:style-name="vet">d. E-mail (indien verschillend)</text:span>
                              
                           </text:p>
          </table:table-cell>
        </table:table-row>
        <table:table-row>
          <table:table-cell office:value-type="string"/>
          <table:table-cell office:value-type="string"/>
        </table:table-row>
        <table:table-row>
          <table:table-cell office:value-type="string">
            <text:p text:style-name="Table_20_Contents_Left">
                              <text:span text:style-name="vet">e. Referentienummer</text:span>
                              
                           </text:p>
          </table:table-cell>
          <table:table-cell office:value-type="string">
            <text:p text:style-name="Table_20_Contents_Left">
                              <text:span text:style-name="vet">e. Ta(a)l(en)</text:span>
                              
                           </text:p>
          </table:table-cell>
        </table:table-row>
      </table:table>
      <text:p/>
      <text:p text:style-name="table.fix"/>
      <table:table table:name="table.42" table:style-name="table.42">
        <table:table-column table:style-name="table.42.col1"/>
        <table:table-column table:style-name="table.42.col2"/>
        <table:table-column table:style-name="table.42.col3"/>
        <table:table-row>
          <table:table-cell office:value-type="string">
            <text:p text:style-name="Table_20_Contents_Left">
                              <text:span text:style-name="vet">3.</text:span>
                              
                           </text:p>
          </table:table-cell>
          <table:table-cell office:value-type="string">
            <text:p text:style-name="Table_20_Contents_Left"><text:span text:style-name="vet">Verzoekende centrale autoriteit</text:span></text:p>
          </table:table-cell>
          <table:table-cell office:value-type="string">
            <text:p text:style-name="Table_20_Contents_Left">......</text:p>
          </table:table-cell>
        </table:table-row>
        <table:table-row>
          <table:table-cell office:value-type="string"/>
          <table:table-cell office:value-type="string">
            <text:p text:style-name="Table_20_Contents_Left">
                              <text:span text:style-name="vet">Contactpersoon</text:span>
                              
                           </text:p>
          </table:table-cell>
          <table:table-cell office:value-type="string">
            <text:p text:style-name="Table_20_Contents_Left">......</text:p>
          </table:table-cell>
        </table:table-row>
        <table:table-row>
          <table:table-cell office:value-type="string"/>
          <table:table-cell office:value-type="string">
            <text:p text:style-name="Table_20_Contents_Left">
                              <text:span text:style-name="vet">Adres</text:span>
                              
                           </text:p>
          </table:table-cell>
          <table:table-cell office:value-type="string">
            <text:p text:style-name="Table_20_Contents_Left">......</text:p>
          </table:table-cell>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row>
          <table:table-cell office:value-type="string">
            <text:p text:style-name="Table_20_Contents_Left"><text:span text:style-name="vet">4.</text:span></text:p>
          </table:table-cell>
          <table:table-cell office:value-type="string" table:number-columns-spanned="3">
            <text:p text:style-name="Table_20_Contents_Left"><text:span text:style-name="vet">De aangezochte centrale autoriteit bevestigt ontvangst op ...... (dd/mm/jjjj) van het verzendformulier van de verzoekende
                                 centrale autoriteit (referentienummer ......); d.d....... (dd/mm/jjjj)) betreffende het volgende verzoek ingevolge:</text:span></text:p>
          </table:table-cell>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eerste lid, onderdeel <text:span text:style-name="vetcur">a)</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eerste lid, onderdeel <text:span text:style-name="vetcur">b)</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eerste lid, onderdeel <text:span text:style-name="vetcur">c)</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eerste lid, onderdeel <text:span text:style-name="vetcur">d)</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eerste lid, onderdeel <text:span text:style-name="vetcur">e)</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eerste lid, onderdeel <text:span text:style-name="vetcur">f)</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tweede lid, onderdeel <text:span text:style-name="vetcur">a)</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tweede lid, onderdeel <text:span text:style-name="vetcur">b)</text:span>
                                 </text:span>
                              
                           </text:p>
          </table:table-cell>
          <table:table-cell office:value-type="string"/>
        </table:table-row>
        <table:table-row>
          <table:table-cell office:value-type="string"/>
          <table:table-cell office:value-type="string">
            <text:p text:style-name="Table_20_Contents_Left">
                              <text:span text:style-name="vet">□</text:span>
                              
                           </text:p>
          </table:table-cell>
          <table:table-cell office:value-type="string">
            <text:p text:style-name="Table_20_Contents_Left">
                              <text:span text:style-name="vet">Artikel 10, tweede lid, onderdeel <text:span text:style-name="vetcur">c)</text:span>
                                 </text:spa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Achterna(a)m(en) van de verzoeker:</text:span>
                              
                           </text:p>
          </table:table-cell>
          <table:table-cell office:value-type="string">
            <text:p text:style-name="Table_20_Contents_Left">......</text:p>
          </table:table-cell>
        </table:table-row>
        <table:table-row>
          <table:table-cell office:value-type="string"/>
          <table:table-cell office:value-type="string" table:number-columns-spanned="2">
            <text:p text:style-name="Table_20_Contents_Left">
                              <text:span text:style-name="vet">Achterna(a)m(en) van de perso(o)n(en) voor wie om levensonderhoud wordt verzocht of voor wie levensonderhoud is verschuldigd:</text:span>
                              
                           </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number-columns-spanned="2">
            <text:p text:style-name="Table_20_Contents_Left">
                              <text:span text:style-name="vet">Achterna(a)m(en) van de onderhoudsplichtige:</text:span>
                              
                           </text:p>
          </table:table-cell>
          <table:table-cell office:value-type="string">
            <text:p text:style-name="Table_20_Contents_Left">......</text:p>
          </table:table-cell>
        </table:table-row>
      </table:table>
      <text:p/>
      <text:p text:style-name="table.fix"/>
      <table:table table:name="table.44" table:style-name="table.44">
        <table:table-column table:style-name="table.44.col1"/>
        <table:table-column table:style-name="table.44.col2"/>
        <table:table-column table:style-name="table.44.col3"/>
        <table:table-column table:style-name="table.44.col4"/>
        <table:table-row>
          <table:table-cell office:value-type="string">
            <text:p text:style-name="Table_20_Contents_Left">
                              <text:span text:style-name="vet">5.</text:span>
                              
                           </text:p>
          </table:table-cell>
          <table:table-cell office:value-type="string" table:number-columns-spanned="3">
            <text:p text:style-name="Table_20_Contents_Left"><text:span text:style-name="vet">Eerste stappen genomen door de aangezochte centrale autoriteit:</text:span></text:p>
          </table:table-cell>
        </table:table-row>
        <table:table-row>
          <table:table-cell office:value-type="string"/>
          <table:table-cell office:value-type="string">
            <text:p text:style-name="Table_20_Contents_Left">
                              <text:span text:style-name="vet">□</text:span>
                              
                           </text:p>
          </table:table-cell>
          <table:table-cell office:value-type="string" table:number-columns-spanned="2">
            <text:p text:style-name="Table_20_Contents_Left">
                              <text:span text:style-name="vet">Het dossier is volledig en in behandeling genome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Zie bijgevoegd verslag over de status van het verzoek</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Een verslag over de status van het verzoek volgt</text:span>
                              
                           </text:p>
          </table:table-cell>
        </table:table-row>
        <table:table-row>
          <table:table-cell office:value-type="string"/>
          <table:table-cell office:value-type="string">
            <text:p text:style-name="Table_20_Contents_Left">
                              <text:span text:style-name="vet">□</text:span>
                              
                           </text:p>
          </table:table-cell>
          <table:table-cell office:value-type="string" table:number-columns-spanned="2">
            <text:p text:style-name="Table_20_Contents_Left">
                              <text:span text:style-name="vet">Gelieve de volgende aanvullende informatie en/of stukken te verstrekken:</text:span>
                              
                           </text:p>
          </table:table-cell>
        </table:table-row>
        <table:table-row>
          <table:table-cell office:value-type="string"/>
          <table:table-cell office:value-type="string"/>
          <table:table-cell office:value-type="string"/>
          <table:table-cell office:value-type="string">
            <text:p text:style-name="Table_20_Contents_Left">
                              <text:span text:style-name="vet">......</text:span>
                              
                           </text:p>
          </table:table-cell>
        </table:table-row>
        <table:table-row>
          <table:table-cell office:value-type="string"/>
          <table:table-cell office:value-type="string"/>
          <table:table-cell office:value-type="string"/>
          <table:table-cell office:value-type="string">
            <text:p text:style-name="Table_20_Contents_Left">
                              <text:span text:style-name="vet">......</text:span>
                              
                           </text:p>
          </table:table-cell>
        </table:table-row>
        <table:table-row>
          <table:table-cell office:value-type="string"/>
          <table:table-cell office:value-type="string">
            <text:p text:style-name="Table_20_Contents_Left">
                              <text:span text:style-name="vet">□</text:span>
                              
                           </text:p>
          </table:table-cell>
          <table:table-cell office:value-type="string" table:number-columns-spanned="2">
            <text:p text:style-name="Table_20_Contents_Left">
                              <text:span text:style-name="vet">De aangezochte centrale autoriteit weigert dit verzoek te behandelen aangezien kennelijk niet aan de vereisten van het Verdrag
                                 is voldaan (artikel 12, achtste lid). De redenen:</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zijn uiteengezet in een bijgevoegd document</text:span>
                              
                           </text:p>
          </table:table-cell>
        </table:table-row>
        <table:table-row>
          <table:table-cell office:value-type="string"/>
          <table:table-cell office:value-type="string"/>
          <table:table-cell office:value-type="string">
            <text:p text:style-name="Table_20_Contents_Left">
                              <text:span text:style-name="vet">□</text:span>
                              
                           </text:p>
          </table:table-cell>
          <table:table-cell office:value-type="string">
            <text:p text:style-name="Table_20_Contents_Left">
                              <text:span text:style-name="vet">zullen in een nog toe te zenden document worden uiteengezet</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
                              <text:span text:style-name="vet">De aangezochte centrale autoriteit verzoekt de verzoekende centrale autoriteit haar in kennis te stellen van elke wijziging
                                 in de status van het verzoek.</text:span>
                              
                           </text:p>
          </table:table-cell>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row>
          <table:table-cell office:value-type="string">
            <text:p text:style-name="Table_20_Contents_Left">
                              <text:span text:style-name="vet">Naam:</text:span>
                              
                           </text:p>
          </table:table-cell>
          <table:table-cell office:value-type="string">
            <text:p text:style-name="Table_20_Contents_Left">
                              ......
                              
                           </text:p>
          </table:table-cell>
          <table:table-cell office:value-type="string">
            <text:p text:style-name="Table_20_Contents_Left">
                              <text:span text:style-name="vet">(in blokletters)</text:span>
                              
                           </text:p>
          </table:table-cell>
          <table:table-cell office:value-type="string">
            <text:p text:style-name="Table_20_Contents_Left">
                              <text:span text:style-name="vet">Datum:</text:span>
                              
                           </text:p>
          </table:table-cell>
          <table:table-cell office:value-type="string">
            <text:p text:style-name="Table_20_Contents_Left">
                              ......
                              
                           </text:p>
          </table:table-cell>
        </table:table-row>
        <table:table-row>
          <table:table-cell office:value-type="string" table:number-columns-spanned="3">
            <text:p text:style-name="Table_20_Contents_Left">
                              <text:span text:style-name="vet">Gemachtigde vertegenwoordiger van de centrale autoriteit</text:span>
                              
                           </text:p>
          </table:table-cell>
          <table:table-cell office:value-type="string" table:number-columns-spanned="2">
            <text:p text:style-name="Table_20_Contents_Left">
                              <text:span text:style-name="vet">(dd/mm/jjjj)</text:span>
                              
                           </text:p>
          </table:table-cell>
        </table:table-row>
      </table:table>
      <text:p/>
      <text:h text:outline-level="2" text:style-name="rubriek_kop">D. PARLEMENT
         </text:h>
      <text:p text:style-name="Standard">Het Verdrag, met Bijlagen, behoeft ingevolge artikel 91 van de Grondwet de goedkeuring van de Staten-Generaal, alvorens het
            Koninkrijk aan het Verdrag, met Bijlagen, kan worden gebonden.
         </text:p>
      <text:h text:outline-level="2" text:style-name="rubriek_kop">E. PARTIJGEGEVENS
         </text:h>
      <text:p text:style-name="Standard">Bekrachtiging, aanvaarding of goedkeuring zijn voorzien in artikel 58, tweede lid, van het Verdrag. Toetreding is voorzien
            in artikel 58, derde lid.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osnië en Herzegovina</text:p>
          </table:table-cell>
          <table:table-cell office:value-type="string">
            <text:p text:style-name="Table_20_Contents_Right">05-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07-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06-04-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8-06-10</text:p>
          </table:table-cell>
          <table:table-cell office:value-type="string">
            <text:p text:style-name="Table_20_Contents_Right">06-04-1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7-07-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3-11-07</text:p>
          </table:table-cell>
          <table:table-cell office:value-type="string"/>
          <table:table-cell office:value-type="string"/>
          <table:table-cell office:value-type="string"/>
          <table:table-cell office:value-type="string"/>
          <table:table-cell office:value-type="string"/>
        </table:table-row>
      </table:table>
      <text:p/>
      <text:h text:outline-level="3" text:style-name="divisiekop1">Verklaringen, voorbehouden en bezwaren
         </text:h>
      <text:p text:style-name="alineagroep">Noorwegen, 6 april 2011</text:p>
      <text:p text:style-name="alineagroep.end">In accordance with Articles 63 and 2 (3), Norway declares that it will:</text:p>
      <text:list text:style-name="list-style-154">
        <text:list-item>
          <text:p text:style-name="list.start">enforce maintenance decisions in favour of children beyond 21 years, however not beyond 25 years. Norway reserves the right
                     not to stipulate maintenance for children beyond 21 years,
                  </text:p>
        </text:list-item>
        <text:list-item>
          <text:p text:style-name="list.cont">stipulate, recognize and enforce decisions regarding spousal maintenance to the same extent as decisions regarding child maintenance,
                     applying also Chapters II and III of the Convention,
                  </text:p>
        </text:list-item>
        <text:list-item>
          <text:p text:style-name="list.cont">apply the procedure referred to in Article 24 when receiving applications under the Convention from other States, and not
                     the procedure referred to in Article 23,
                  </text:p>
        </text:list-item>
        <text:list-item>
          <text:p text:style-name="list.cont">in accordance with Article 30 (7), only recognize and enforce maintenance arrangements when the application is made through
                     Central Authorities,
                  </text:p>
        </text:list-item>
        <text:list-item>
          <text:p text:style-name="list.cont">in accordance with Article 44 (1), as a general rule accept and prefer applications in English instead of applications translated
                     into Norwegian.
                  </text:p>
          <text:p text:style-name="list.end">In accordance with Articles 62 and 44 (3), Norway reserves the right not to receive applications in French.
                     
                  </text:p>
        </text:list-item>
      </text:list>
      <text:p text:style-name="alineagroep"><text:span text:style-name="vet">Autoriteiten
                  </text:span></text:p>
      <text:p text:style-name="alineagroep">Noorwegen, 6 april 2011</text:p>
      <text:p text:style-name="alineagroep">The Norwegian body designated as Central Authority is:</text:p>
      <text:p text:style-name="alineagroep">The National Office for Social Insurance Abroad</text:p>
      <text:p text:style-name="alineagroep">Postboks 8138, Dep.</text:p>
      <text:p text:style-name="alineagroep">N-0033 Oslo</text:p>
      <text:p text:style-name="alineagroep.end">Norway
               
            </text:p>
      <text:p text:style-name="alineagroep">The task of acting as Norwegian requesting agency under the Convention is permanently delegated to:</text:p>
      <text:p text:style-name="alineagroep">The Collection Agency of the Labour and Welfare Administration</text:p>
      <text:p text:style-name="alineagroep">N-9917 Kirkenes</text:p>
      <text:p text:style-name="alineagroep.end">Norway</text:p>
      <text:h text:outline-level="2" text:style-name="rubriek_kop">G. INWERKINGTREDING
         </text:h>
      <text:p text:style-name="Standard">De bepalingen van het Verdrag, met Bijlagen, zullen ingevolge artikel 60, eerste lid, in werking treden op de eerste dag van
            de maand volgend op het verstrijken van drie maanden na de nederlegging van de tweede akte van bekrachtiging, aanvaarding
            of goedkeuring.
         </text:p>
      <text:h text:outline-level="2" text:style-name="rubriek_kop">J. VERWIJZINGEN
         </text:h>
      <text:h text:outline-level="3" text:style-name="divisiekop1">Verbanden
         </text:h>
      <text:p text:style-name="Standard">Het Verdrag wordt aangevuld door:</text:p>
      <text:p text:style-name="table.fix"/>
      <table:table table:name="table.47" table:style-name="table.47">
        <table:table-column table:style-name="table.47.col1"/>
        <table:table-column table:style-name="table.47.col2"/>
        <table:table-column table:style-name="table.47.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het recht 		dat van toepassing is op 			onderhoudsverplichtingen;</text:p>
            <text:p text:style-name="Table_20_Contents_Justify">’s-Gravenhage, 23 november 200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Trb.</text:span> 2011, 145 (Frans, Engels en vertaling)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et Verdrag dient ter vervanging van:</text:p>
          </table:table-cell>
        </table:table-row>
        <table:table-row>
          <table:table-cell office:value-type="string" table:number-columns-spanned="3"/>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verhaal in het buitenland van uitkeringen tot onderhoud;</text:p>
            <text:p text:style-name="Table_20_Contents_Justify">New York, 20 juni 195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7, 121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6, 5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erkenning en de tenuitvoerlegging van beslissingen over onderhoudsverplichtingen jegens kinderen;</text:p>
            <text:p text:style-name="Table_20_Contents_Justify">’s-Gravenhage, 15 april 195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9, 187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8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erkenning en de tenuitvoerlegging van beslissingen over onderhoudsverplichtingen</text:p>
            <text:p text:style-name="Table_20_Contents_Justify">’s-Gravenhage, 2 oktober 197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4, 85 (Frans,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98
                        
                     </text:p>
          </table:table-cell>
        </table:table-row>
      </table:table>
      <text:p/>
      <text:h text:outline-level="3" text:style-name="divisiekop1">Overige verwijzingen
         </text:h>
      <text:p text:style-name="table.fix"/>
      <table:table table:name="table.48" table:style-name="table.48">
        <table:table-column table:style-name="table.48.col1"/>
        <table:table-column table:style-name="table.48.col2"/>
        <table:table-column table:style-name="table.48.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Haagse Conferentie voor Internationaal Privaatrecht;</text:p>
            <text:p text:style-name="Table_20_Contents_Justify">’s-Gravenhage, 31 oktober 195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5, 239 (Frans en Engels geconsolideerd)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201</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burgerlijke rechtsvordering;</text:p>
            <text:p text:style-name="Table_20_Contents_Justify">’s-Gravenhage, 1 maart 195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4, 40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8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betekening en de kennisgeving in het buitenland van gerechtelijke en buitengerechtelijke stukken in burgerlijke
                        en in handelszaken
                     </text:p>
            <text:p text:style-name="Table_20_Contents_Justify">’s-Gravenhage, 15 november 196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6, 91 (Frans en Engels)
                     </text:p>
            <text:p text:style-name="Table_20_Contents_Justify">
                        <text:span text:style-name="cur">Trb.</text:span> 1969, 55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ext:span text:style-name="cur">Trb.</text:span></text:span> 2008, 16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verkrijging van bewijs in het buitenland in burgerlijke en in handelszaken;</text:p>
            <text:p text:style-name="Table_20_Contents_Justify">’s-Gravenhage, 18 maart 197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9, 38 (Frans,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3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rechten van het kind;</text:p>
            <text:p text:style-name="Table_20_Contents_Justify">New York, 20 november 198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0, 46 (Engels en Frans)
                     </text:p>
            <text:p text:style-name="Table_20_Contents_Justify">
                        <text:span text:style-name="cur">Trb.</text:span> 1990, 17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233
                        
                     </text:p>
          </table:table-cell>
        </table:table-row>
      </table:table>
      <text:p/>
      <text:p text:style-name="dagtekening">Uitgegeven de <text:span text:style-name="cur">negen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3">
      <text:list-level-style-bullet text:bullet-char="–" text:level="1">
        <style:list-level-properties text:min-label-width="0.50in" text:space-before="0in"/>
      </text:list-level-style-bullet>
    </text:list-style>
    <text:list-style style:name="list-style-1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internationale inning van levensonderhoud voor kinderen en andere familieleden; (met Bijlagen) ’s-Gravenhage,
         23 november 200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internationale inning van levensonderhoud voor kinderen en andere familieleden; (met Bijlagen) ’s-Gravenhage,
         23 november 2007
      </dc:title>
  </office:meta>
</office:document-meta>
</file>