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75</text:p>
      <text:p text:style-name="publicatie-titel.end">15 november 2010</text:p>
      <text:p text:style-name="systematisch_nummer">33 (1996) Nr. 7</text:p>
      <text:h text:outline-level="2" text:style-name="rubriek_kop">A. TITEL
         </text:h>
      <text:p text:style-name="tractatenblad_kop.start">Euro-mediterrane Overeenkomst waarbij een associatie tot stand wordt gebracht tussen de Europese Gemeenschappen en hun Lid-Staten,
               enerzijds, en het Koninkrijk Marokko, anderzijds;
            </text:p>
      <text:p text:style-name="tractatenblad_kop">(met Bijlagen en Protocollen)</text:p>
      <text:p text:style-name="tractatenblad_kop.end">Brussel, 26 februari 1996</text:p>
      <text:h text:outline-level="2" text:style-name="rubriek_kop">B. TEKST
         </text:h>
      <text:p text:style-name="alineagroep">De Nederlandse tekst van de Overeenkomst, met Bijlagen, Protocollen, Slotakte, verklaringen en brieven, is geplaatst in <text:span text:style-name="cur">Trb.</text:span> 1996, 231.
            </text:p>
      <text:p text:style-name="alineagroep">Zie voor correcties in de Nederlandse tekst <text:span text:style-name="cur">Trb.</text:span> 2000, 118.
            </text:p>
      <text:p text:style-name="alineagroep">Zie voor een wijziging van de Protocollen nrs. 1 en 3 bij de Overeenkomst rubriek J van <text:span text:style-name="cur">Trb.</text:span> 2004, 144.
            </text:p>
      <text:p text:style-name="alineagroep">De Nederlandse tekst van het toetredingsprotocol van 31 mei 2005 is geplaatst in <text:span text:style-name="cur">Trb.</text:span> 2005, 311.
            </text:p>
      <text:p text:style-name="alineagroep.end">De Nederlandse tekst van het op 18 november 2005 totstandgekomen Besluit Nr. 2/2005 tot wijziging van Protocol nr. 4, met
               Bijlagen en gemeenschappelijke verklaringen, bij de Overeenkomst en de Nederlandse tekst van het toetredingsprotocol van 13
               oktober 2008 zijn geplaatst in <text:span text:style-name="cur">Trb.</text:span> 2009, 22.
            </text:p>
      <text:p text:style-name="verdrag">Op 23 augustus 2010 is te Brussel Besluit Nr. 1/2010 totstandgekomen tot wijziging van artikel 15, zevende lid, van Protocol
               nr. 4 bij de  Overeenkomst. De Nederlandse<text:note text:id="N1" text:note-class="footnote"><text:note-citation text:label="1)">1)</text:note-citation><text:note-body><text:p>
                  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text:p><text:p>De tekst van het Besluit is tevens gepubliceerd in <text:span text:style-name="cur">Pb.</text:span> EU L 248 van 22 september 2010, blz. 66.
               </text:p></text:note-body></text:note>
               tekst van het Besluit luidt als volgt:
            </text:p>
      <text:h text:outline-level="3" text:style-name="verdragtekst_kop">Besluit nr. 1/2010 van de Associatieraad EU-Marokko van 23 augustus 2010 tot wijziging van artikel 15, lid 7, van protocol
                     nr. 4 bij de Euro-mediterrane overeenkomst waarbij een associatie tot stand wordt gebracht tussen de Europese Gemeenschappen
                     en hun lidstaten, enerzijds, en het Koninkrijk Marokko, anderzijds, betreffende de definitie van het begrip „producten van
                     oorsprong” en methoden van administratieve samenwerking  (2010/567/EU)</text:h>
      <text:p text:style-name="preambule">De Associatieraad,</text:p>
      <text:p text:style-name="preambule">Gezien de Euro-mediterrane overeenkomst waarbij een associatie tot stand wordt gebracht tussen de Europese Gemeenschappen
                     en hun lidstaten, enerzijds, en het Koninkrijk Marokko, anderzijds, en met name artikel 39 van protocol nr. 4 bij die overeenkomst,
                  </text:p>
      <text:p text:style-name="preambule">Overwegende hetgeen volgt:</text:p>
      <text:list text:style-name="list-style-1">
        <text:list-item text:start-value="1">
          <text:p text:style-name="list.start">Krachtens artikel 15, lid 7, van protocol nr. 4 <text:note text:id="N2" text:note-class="footnote"><text:note-citation text:label="1)">1)</text:note-citation><text:note-body><text:p>
                  <text:span text:style-name="cur">Pb.</text:span> EU L 336 van 21 december 2005, blz. 3.
               </text:p></text:note-body></text:note>
                           bij de Euro-mediterrane overeenkomst waarbij een associatie tot stand wordt gebracht tussen de Europese Gemeenschappen en
                           hun lidstaten, enerzijds, en het Koninkrijk Marokko, anderzijds <text:note text:id="N3" text:note-class="footnote"><text:note-citation text:label="2)">2)</text:note-citation><text:note-body><text:p>
                  <text:span text:style-name="cur">Pb.</text:span> EU L 70 van 18 maart 2000, blz. 2.
               </text:p></text:note-body></text:note>
                           (hierna „de overeenkomst” genoemd), kan onder bepaalde voorwaarden tot 31 december 2009 teruggave of vrijstelling van douanerechten
                           of heffingen van gelijke werking worden verleend.
                        </text:p>
        </text:list-item>
        <text:list-item text:start-value="2">
          <text:p text:style-name="list.cont">Teneinde het bedrijfsleven duidelijkheid, economische voorspelbaarheid op de lange termijn en rechtszekerheid te garanderen,
                           zijn de partijen tot de overeenkomst overeengekomen om de toepassing van artikel 15, lid 7, van protocol nr. 4 bij de overeenkomst
                           met drie jaar te verlengen met ingang van 1 januari 2010.
                        </text:p>
        </text:list-item>
        <text:list-item text:start-value="3">
          <text:p text:style-name="list.cont">Voorts dienen de thans in Marokko toepasselijke douanerechten te worden aangepast om ze in overeenstemming te brengen met
                           de in de Europese Unie geldende rechten.
                        </text:p>
        </text:list-item>
        <text:list-item text:start-value="4">
          <text:p text:style-name="list.cont">Protocol nr. 4 bij de overeenkomst dient derhalve dienovereenkomstig te worden gewijzigd.
                        </text:p>
        </text:list-item>
        <text:list-item text:start-value="5">
          <text:p text:style-name="list.end">Aangezien artikel 15, lid 7, van protocol nr. 4 bij de overeenkomst ophoudt van toepassing te zijn op 31 december 2009, dient
                           dit besluit van toepassing te zijn vanaf 1 januari 2010,
                        </text:p>
        </text:list-item>
      </text:list>
      <text:p text:style-name="afkondiging">Heeft het volgende besluit vastgesteld:</text:p>
      <text:h text:outline-level="4" text:style-name="artikel_kop">Artikel 1
                     </text:h>
      <text:p text:style-name="artikel">Lid 7 van artikel 15 van protocol nr. 4 bij de Euro-mediterrane overeenkomst waarbij een associatie tot stand wordt gebracht
                        tussen de Europese Gemeenschappen en hun lidstaten, enerzijds, en het Koninkrijk Marokko, anderzijds, betreffende de definitie
                        van het begrip „producten van oorsprong” en methoden van administratieve samenwerking, wordt vervangen door:
                     </text:p>
      <text:list text:style-name="list-style-2">
        <text:list-item text:start-value="7">
          <text:p text:style-name="list.start"> Niettegenstaande lid 1 mag Marokko, behalve voor producten die zijn ingedeeld onder de hoofdstukken 1 tot en met 24 van het
                              geharmoniseerd systeem, regelingen toepassen voor de teruggave of vrijstelling van douanerechten of heffingen van gelijke
                              werking die van toepassing zijn op niet van oorsprong zijnde materialen die gebruikt zijn bij de vervaardiging van producten
                              van oorsprong, op voorwaarde dat:
                           </text:p>
          <text:list>
            <text:list-item text:start-value="1">
              <text:p text:style-name="list.start">een douanerecht van 4 %, of een lager recht indien dit in Marokko van toepassing is, wordt geheven op producten die onder
                                    de hoofdstukken 25 tot en met 49 en 64 tot en met 97 van het geharmoniseerd systeem zijn ingedeeld;
                                 </text:p>
            </text:list-item>
            <text:list-item text:start-value="2">
              <text:p text:style-name="list.end">een douanerecht van 8 %, of een lager recht indien dit in Marokko van toepassing is, wordt geheven op producten die onder
                                    de hoofdstukken 50 tot en met 63 van het geharmoniseerd systeem zijn ingedeeld.
                                 </text:p>
            </text:list-item>
          </text:list>
        </text:list-item>
      </text:list>
      <text:p text:style-name="artikel">Dit lid is tot en met 31 december 2012 van toepassing en kan in onderling overleg worden herzien.”.</text:p>
      <text:h text:outline-level="4" text:style-name="artikel_kop">Artikel 2
                     </text:h>
      <text:p text:style-name="artikel">Dit besluit treedt in werking op de dag waarop het wordt vastgesteld.</text:p>
      <text:p text:style-name="artikel">Het is van toepassing met ingang van 1 januari 2010.</text:p>
      <text:p text:style-name="slotformulering">GEDAAN te Brussel, 23 augustus 2010.</text:p>
      <text:h text:outline-level="2" text:style-name="rubriek_kop">D. PARLEMENT
         </text:h>
      <text:p text:style-name="Standard">Zie <text:span text:style-name="cur">Trb.</text:span> 2000, 30, <text:span text:style-name="cur">Trb.</text:span> 2005, 311 en <text:span text:style-name="cur">Trb.</text:span> 2009, 22.
         </text:p>
      <text:h text:outline-level="2" text:style-name="rubriek_kop">E. PARTIJGEGEVENS
         </text:h>
      <text:h text:outline-level="3" text:style-name="divisiekop1">Overeenkomst
         </text:h>
      <text:p text:style-name="Standard">Zie Trb. 2000, 30.
         </text:p>
      <text:h text:outline-level="3" text:style-name="divisiekop1">Protocol van 31 mei 2005
         </text:h>
      <text:p text:style-name="Standard">Zie <text:span text:style-name="cur">Trb.</text:span> 2005, 311.
         </text:p>
      <text:h text:outline-level="3" text:style-name="divisiekop1">Protocol van 13 oktober 2008
         </text:h>
      <text:p text:style-name="Standard">Zie <text:span text:style-name="cur">Trb.</text:span> 2009, 22.
         </text:p>
      <text:h text:outline-level="2" text:style-name="rubriek_kop">F. VOORLOPIGE TOEPASSING
         </text:h>
      <text:p text:style-name="Standard">Zie <text:span text:style-name="cur">Trb.</text:span> 2005, 311 en <text:span text:style-name="cur">Trb.</text:span> 2009, 22.
         </text:p>
      <text:h text:outline-level="2" text:style-name="rubriek_kop">G. INWERKINGTREDING
         </text:h>
      <text:p text:style-name="Standard">Zie <text:span text:style-name="cur">Trb.</text:span> 2000, 30, <text:span text:style-name="cur">Trb.</text:span> 2004, 144, <text:span text:style-name="cur">Trb.</text:span> 2005, 311 en <text:span text:style-name="cur">Trb.</text:span> 2009, 22.
         </text:p>
      <text:p text:style-name="alineagroep">De wijziging van Protocol nr. 4 bij de Overeenkomst is ingevolge artikel 2 van Besluit Nr. 1/2010 op 23 augustus 2010 in werking
               getreden en wordt ingevolge hetzelfde artikel vanaf 1 januari 2010 toegepast.
            </text:p>
      <text:p text:style-name="alineagroep.end">Wat betreft het Koninkrijk der Nederlanden, geldt de wijziging van Protocol nr. 4 voor Nederland (het Europese deel), als
               lidstaat van de Europese Unie.
            </text:p>
      <text:h text:outline-level="2" text:style-name="rubriek_kop">J. VERWIJZINGEN
         </text:h>
      <text:p text:style-name="Standard">Zie <text:span text:style-name="cur">Trb.</text:span> 1996, 231, <text:span text:style-name="cur">Trb.</text:span> 2000, 30 en 118, <text:span text:style-name="cur">Trb.</text:span> 2004, 144, <text:span text:style-name="cur">Trb.</text:span> 2005, 311 en <text:span text:style-name="cur">Trb.</text:span> 2009, 22.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_Justify">Luxemburg, 25 april 200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59
                        
                     </text:p>
          </table:table-cell>
        </table:table-row>
      </table:table>
      <text:p/>
      <text:h text:outline-level="4" text:style-name="divisiekop2">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4" text:note-class="footnote"><text:note-citation text:label="1)">1)</text:note-citation><text:note-body><text:p>
                  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95
                        
                     </text:p>
          </table:table-cell>
        </table:table-row>
      </table:table>
      <text:p/>
      <text:p text:style-name="slotformulering">In overeenstemming met artikel 19, tweede lid, van de Rijkswet goedkeuring en bekendmaking verdragen heeft de Minister van
               Buitenlandse Zaken bepaald dat de wijziging van Protocol nr. 4 bij de Overeenkomst zal zijn bekendgemaakt in Nederland op
               de dag na de datum van uitgifte van dit Tractatenblad.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Euro-mediterrane Overeenkomst waarbij een associatie tot stand wordt gebracht tussen de Europese Gemeenschappen en hun Lid-Staten,
         enerzijds, en het Koninkrijk Marokko, anderzijds; (met Bijlagen en Protocollen) Brussel, 26 februari 1996
      </dc:title>
  </office:meta>
</office:document-meta>
</file>