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000*"/>
    </style:style>
    <style:style style:family="table-column" style:name="table.7.col5">
      <style:table-column-properties style:rel-column-width="1400*"/>
    </style:style>
    <style:style style:family="table-column" style:name="table.7.col6">
      <style:table-column-properties style:rel-column-width="13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4900*"/>
    </style:style>
    <style:style style:family="table-column" style:name="table.9.col2">
      <style:table-column-properties style:rel-column-width="2500*"/>
    </style:style>
    <style:style style:family="table-column" style:name="table.9.col3">
      <style:table-column-properties style:rel-column-width="2500*"/>
    </style:style>
    <style:style style:family="table" style:name="table.10">
      <style:table-properties table:align="margins"/>
    </style:style>
    <style:style style:family="table-column" style:name="table.10.col1">
      <style:table-column-properties style:rel-column-width="2100*"/>
    </style:style>
    <style:style style:family="table-column" style:name="table.10.col2">
      <style:table-column-properties style:rel-column-width="1400*"/>
    </style:style>
    <style:style style:family="table-column" style:name="table.10.col3">
      <style:table-column-properties style:rel-column-width="1400*"/>
    </style:style>
    <style:style style:family="table-column" style:name="table.10.col4">
      <style:table-column-properties style:rel-column-width="1000*"/>
    </style:style>
    <style:style style:family="table-column" style:name="table.10.col5">
      <style:table-column-properties style:rel-column-width="1400*"/>
    </style:style>
    <style:style style:family="table-column" style:name="table.10.col6">
      <style:table-column-properties style:rel-column-width="1300*"/>
    </style:style>
    <style:style style:family="table-column" style:name="table.10.col7">
      <style:table-column-properties style:rel-column-width="1300*"/>
    </style:style>
    <style:style style:family="table" style:name="table.11">
      <style:table-properties table:align="margins"/>
    </style:style>
    <style:style style:family="table-column" style:name="table.11.col1">
      <style:table-column-properties style:rel-column-width="4900*"/>
    </style:style>
    <style:style style:family="table-column" style:name="table.11.col2">
      <style:table-column-properties style:rel-column-width="2500*"/>
    </style:style>
    <style:style style:family="table-column" style:name="table.11.col3">
      <style:table-column-properties style:rel-column-width="2500*"/>
    </style:style>
    <style:style style:family="table" style:name="table.12">
      <style:table-properties table:align="margins"/>
    </style:style>
    <style:style style:family="table-column" style:name="table.12.col1">
      <style:table-column-properties style:rel-column-width="4900*"/>
    </style:style>
    <style:style style:family="table-column" style:name="table.12.col2">
      <style:table-column-properties style:rel-column-width="2500*"/>
    </style:style>
    <style:style style:family="table-column" style:name="table.12.col3">
      <style:table-column-properties style:rel-column-width="2500*"/>
    </style:style>
    <style:style style:family="table" style:name="table.13">
      <style:table-properties table:align="margins"/>
    </style:style>
    <style:style style:family="table-column" style:name="table.13.col1">
      <style:table-column-properties style:rel-column-width="2100*"/>
    </style:style>
    <style:style style:family="table-column" style:name="table.13.col2">
      <style:table-column-properties style:rel-column-width="1400*"/>
    </style:style>
    <style:style style:family="table-column" style:name="table.13.col3">
      <style:table-column-properties style:rel-column-width="1400*"/>
    </style:style>
    <style:style style:family="table-column" style:name="table.13.col4">
      <style:table-column-properties style:rel-column-width="1000*"/>
    </style:style>
    <style:style style:family="table-column" style:name="table.13.col5">
      <style:table-column-properties style:rel-column-width="1400*"/>
    </style:style>
    <style:style style:family="table-column" style:name="table.13.col6">
      <style:table-column-properties style:rel-column-width="1300*"/>
    </style:style>
    <style:style style:family="table-column" style:name="table.13.col7">
      <style:table-column-properties style:rel-column-width="1300*"/>
    </style:style>
    <style:style style:family="table" style:name="table.14">
      <style:table-properties table:align="margins"/>
    </style:style>
    <style:style style:family="table-column" style:name="table.14.col1">
      <style:table-column-properties style:rel-column-width="2100*"/>
    </style:style>
    <style:style style:family="table-column" style:name="table.14.col2">
      <style:table-column-properties style:rel-column-width="1400*"/>
    </style:style>
    <style:style style:family="table-column" style:name="table.14.col3">
      <style:table-column-properties style:rel-column-width="1400*"/>
    </style:style>
    <style:style style:family="table-column" style:name="table.14.col4">
      <style:table-column-properties style:rel-column-width="1000*"/>
    </style:style>
    <style:style style:family="table-column" style:name="table.14.col5">
      <style:table-column-properties style:rel-column-width="1400*"/>
    </style:style>
    <style:style style:family="table-column" style:name="table.14.col6">
      <style:table-column-properties style:rel-column-width="1300*"/>
    </style:style>
    <style:style style:family="table-column" style:name="table.14.col7">
      <style:table-column-properties style:rel-column-width="1300*"/>
    </style:style>
    <style:style style:family="table" style:name="table.15">
      <style:table-properties table:align="margins"/>
    </style:style>
    <style:style style:family="table-column" style:name="table.15.col1">
      <style:table-column-properties style:rel-column-width="2100*"/>
    </style:style>
    <style:style style:family="table-column" style:name="table.15.col2">
      <style:table-column-properties style:rel-column-width="1400*"/>
    </style:style>
    <style:style style:family="table-column" style:name="table.15.col3">
      <style:table-column-properties style:rel-column-width="1400*"/>
    </style:style>
    <style:style style:family="table-column" style:name="table.15.col4">
      <style:table-column-properties style:rel-column-width="1000*"/>
    </style:style>
    <style:style style:family="table-column" style:name="table.15.col5">
      <style:table-column-properties style:rel-column-width="1400*"/>
    </style:style>
    <style:style style:family="table-column" style:name="table.15.col6">
      <style:table-column-properties style:rel-column-width="1300*"/>
    </style:style>
    <style:style style:family="table-column" style:name="table.15.col7">
      <style:table-column-properties style:rel-column-width="1300*"/>
    </style:style>
    <style:style style:family="table" style:name="table.16">
      <style:table-properties table:align="margins"/>
    </style:style>
    <style:style style:family="table-column" style:name="table.16.col1">
      <style:table-column-properties style:rel-column-width="2100*"/>
    </style:style>
    <style:style style:family="table-column" style:name="table.16.col2">
      <style:table-column-properties style:rel-column-width="1400*"/>
    </style:style>
    <style:style style:family="table-column" style:name="table.16.col3">
      <style:table-column-properties style:rel-column-width="1400*"/>
    </style:style>
    <style:style style:family="table-column" style:name="table.16.col4">
      <style:table-column-properties style:rel-column-width="1000*"/>
    </style:style>
    <style:style style:family="table-column" style:name="table.16.col5">
      <style:table-column-properties style:rel-column-width="1400*"/>
    </style:style>
    <style:style style:family="table-column" style:name="table.16.col6">
      <style:table-column-properties style:rel-column-width="1300*"/>
    </style:style>
    <style:style style:family="table-column" style:name="table.16.col7">
      <style:table-column-properties style:rel-column-width="1300*"/>
    </style:style>
    <style:style style:family="table" style:name="table.17">
      <style:table-properties table:align="margins"/>
    </style:style>
    <style:style style:family="table-column" style:name="table.17.col1">
      <style:table-column-properties style:rel-column-width="4900*"/>
    </style:style>
    <style:style style:family="table-column" style:name="table.17.col2">
      <style:table-column-properties style:rel-column-width="2500*"/>
    </style:style>
    <style:style style:family="table-column" style:name="table.17.col3">
      <style:table-column-properties style:rel-column-width="2500*"/>
    </style:style>
    <style:style style:family="table" style:name="table.18">
      <style:table-properties table:align="margins"/>
    </style:style>
    <style:style style:family="table-column" style:name="table.18.col1">
      <style:table-column-properties style:rel-column-width="4900*"/>
    </style:style>
    <style:style style:family="table-column" style:name="table.18.col2">
      <style:table-column-properties style:rel-column-width="2500*"/>
    </style:style>
    <style:style style:family="table-column" style:name="table.18.col3">
      <style:table-column-properties style:rel-column-width="2500*"/>
    </style:style>
    <style:style style:family="table" style:name="table.19">
      <style:table-properties table:align="margins"/>
    </style:style>
    <style:style style:family="table-column" style:name="table.19.col1">
      <style:table-column-properties style:rel-column-width="2100*"/>
    </style:style>
    <style:style style:family="table-column" style:name="table.19.col2">
      <style:table-column-properties style:rel-column-width="1400*"/>
    </style:style>
    <style:style style:family="table-column" style:name="table.19.col3">
      <style:table-column-properties style:rel-column-width="1400*"/>
    </style:style>
    <style:style style:family="table-column" style:name="table.19.col4">
      <style:table-column-properties style:rel-column-width="1000*"/>
    </style:style>
    <style:style style:family="table-column" style:name="table.19.col5">
      <style:table-column-properties style:rel-column-width="1400*"/>
    </style:style>
    <style:style style:family="table-column" style:name="table.19.col6">
      <style:table-column-properties style:rel-column-width="1300*"/>
    </style:style>
    <style:style style:family="table-column" style:name="table.19.col7">
      <style:table-column-properties style:rel-column-width="1300*"/>
    </style:style>
    <style:style style:family="table" style:name="table.20">
      <style:table-properties table:align="margins"/>
    </style:style>
    <style:style style:family="table-column" style:name="table.20.col1">
      <style:table-column-properties style:rel-column-width="4900*"/>
    </style:style>
    <style:style style:family="table-column" style:name="table.20.col2">
      <style:table-column-properties style:rel-column-width="2500*"/>
    </style:style>
    <style:style style:family="table-column" style:name="table.20.col3">
      <style:table-column-properties style:rel-column-width="2500*"/>
    </style:style>
    <style:style style:family="table" style:name="table.21">
      <style:table-properties table:align="margins"/>
    </style:style>
    <style:style style:family="table-column" style:name="table.21.col1">
      <style:table-column-properties style:rel-column-width="2100*"/>
    </style:style>
    <style:style style:family="table-column" style:name="table.21.col2">
      <style:table-column-properties style:rel-column-width="1400*"/>
    </style:style>
    <style:style style:family="table-column" style:name="table.21.col3">
      <style:table-column-properties style:rel-column-width="1400*"/>
    </style:style>
    <style:style style:family="table-column" style:name="table.21.col4">
      <style:table-column-properties style:rel-column-width="1000*"/>
    </style:style>
    <style:style style:family="table-column" style:name="table.21.col5">
      <style:table-column-properties style:rel-column-width="1400*"/>
    </style:style>
    <style:style style:family="table-column" style:name="table.21.col6">
      <style:table-column-properties style:rel-column-width="1300*"/>
    </style:style>
    <style:style style:family="table-column" style:name="table.21.col7">
      <style:table-column-properties style:rel-column-width="1300*"/>
    </style:style>
    <style:style style:family="table" style:name="table.22">
      <style:table-properties table:align="margins"/>
    </style:style>
    <style:style style:family="table-column" style:name="table.22.col1">
      <style:table-column-properties style:rel-column-width="2100*"/>
    </style:style>
    <style:style style:family="table-column" style:name="table.22.col2">
      <style:table-column-properties style:rel-column-width="1400*"/>
    </style:style>
    <style:style style:family="table-column" style:name="table.22.col3">
      <style:table-column-properties style:rel-column-width="1400*"/>
    </style:style>
    <style:style style:family="table-column" style:name="table.22.col4">
      <style:table-column-properties style:rel-column-width="1000*"/>
    </style:style>
    <style:style style:family="table-column" style:name="table.22.col5">
      <style:table-column-properties style:rel-column-width="1400*"/>
    </style:style>
    <style:style style:family="table-column" style:name="table.22.col6">
      <style:table-column-properties style:rel-column-width="1300*"/>
    </style:style>
    <style:style style:family="table-column" style:name="table.22.col7">
      <style:table-column-properties style:rel-column-width="1300*"/>
    </style:style>
    <style:style style:family="table" style:name="table.23">
      <style:table-properties table:align="margins"/>
    </style:style>
    <style:style style:family="table-column" style:name="table.23.col1">
      <style:table-column-properties style:rel-column-width="2100*"/>
    </style:style>
    <style:style style:family="table-column" style:name="table.23.col2">
      <style:table-column-properties style:rel-column-width="1400*"/>
    </style:style>
    <style:style style:family="table-column" style:name="table.23.col3">
      <style:table-column-properties style:rel-column-width="1400*"/>
    </style:style>
    <style:style style:family="table-column" style:name="table.23.col4">
      <style:table-column-properties style:rel-column-width="1000*"/>
    </style:style>
    <style:style style:family="table-column" style:name="table.23.col5">
      <style:table-column-properties style:rel-column-width="1400*"/>
    </style:style>
    <style:style style:family="table-column" style:name="table.23.col6">
      <style:table-column-properties style:rel-column-width="1300*"/>
    </style:style>
    <style:style style:family="table-column" style:name="table.23.col7">
      <style:table-column-properties style:rel-column-width="1300*"/>
    </style:style>
    <style:style style:family="table" style:name="table.24">
      <style:table-properties table:align="margins"/>
    </style:style>
    <style:style style:family="table-column" style:name="table.24.col1">
      <style:table-column-properties style:rel-column-width="4900*"/>
    </style:style>
    <style:style style:family="table-column" style:name="table.24.col2">
      <style:table-column-properties style:rel-column-width="2500*"/>
    </style:style>
    <style:style style:family="table-column" style:name="table.24.col3">
      <style:table-column-properties style:rel-column-width="2500*"/>
    </style:style>
    <style:style style:family="table" style:name="table.25">
      <style:table-properties table:align="margins"/>
    </style:style>
    <style:style style:family="table-column" style:name="table.25.col1">
      <style:table-column-properties style:rel-column-width="4900*"/>
    </style:style>
    <style:style style:family="table-column" style:name="table.25.col2">
      <style:table-column-properties style:rel-column-width="2500*"/>
    </style:style>
    <style:style style:family="table-column" style:name="table.25.col3">
      <style:table-column-properties style:rel-column-width="2500*"/>
    </style:style>
    <style:style style:family="table" style:name="table.26">
      <style:table-properties table:align="margins"/>
    </style:style>
    <style:style style:family="table-column" style:name="table.26.col1">
      <style:table-column-properties style:rel-column-width="2100*"/>
    </style:style>
    <style:style style:family="table-column" style:name="table.26.col2">
      <style:table-column-properties style:rel-column-width="1400*"/>
    </style:style>
    <style:style style:family="table-column" style:name="table.26.col3">
      <style:table-column-properties style:rel-column-width="1400*"/>
    </style:style>
    <style:style style:family="table-column" style:name="table.26.col4">
      <style:table-column-properties style:rel-column-width="1000*"/>
    </style:style>
    <style:style style:family="table-column" style:name="table.26.col5">
      <style:table-column-properties style:rel-column-width="1400*"/>
    </style:style>
    <style:style style:family="table-column" style:name="table.26.col6">
      <style:table-column-properties style:rel-column-width="1300*"/>
    </style:style>
    <style:style style:family="table-column" style:name="table.26.col7">
      <style:table-column-properties style:rel-column-width="1300*"/>
    </style:style>
    <style:style style:family="table" style:name="table.27">
      <style:table-properties table:align="margins"/>
    </style:style>
    <style:style style:family="table-column" style:name="table.27.col1">
      <style:table-column-properties style:rel-column-width="2100*"/>
    </style:style>
    <style:style style:family="table-column" style:name="table.27.col2">
      <style:table-column-properties style:rel-column-width="1400*"/>
    </style:style>
    <style:style style:family="table-column" style:name="table.27.col3">
      <style:table-column-properties style:rel-column-width="1400*"/>
    </style:style>
    <style:style style:family="table-column" style:name="table.27.col4">
      <style:table-column-properties style:rel-column-width="1000*"/>
    </style:style>
    <style:style style:family="table-column" style:name="table.27.col5">
      <style:table-column-properties style:rel-column-width="1400*"/>
    </style:style>
    <style:style style:family="table-column" style:name="table.27.col6">
      <style:table-column-properties style:rel-column-width="1300*"/>
    </style:style>
    <style:style style:family="table-column" style:name="table.27.col7">
      <style:table-column-properties style:rel-column-width="1300*"/>
    </style:style>
  </office:automatic-styles>
  <office:body>
    <office:text>
      <text:p text:style-name="publicatie-titel">Tractatenblad 2010, Verdrag 261</text:p>
      <text:p text:style-name="publicatie-titel.end">14 oktober 2010</text:p>
      <text:p text:style-name="systematisch_nummer">59 (1990) Nr. 5</text:p>
      <text:h text:outline-level="2" text:style-name="rubriek_kop">A. TITEL
         </text:h>
      <text:p text:style-name="tractatenblad_kop.start">Overeenkomst inzake tijdelijke invoer;</text:p>
      <text:p text:style-name="tractatenblad_kop">(met Bijlagen)</text:p>
      <text:p text:style-name="tractatenblad_kop.end">Istanbul, 26 juni 1990</text:p>
      <text:h text:outline-level="2" text:style-name="rubriek_kop">B. TEKST
         </text:h>
      <text:p text:style-name="alineagroep">De Franse en de Engelse tekst van de Overeenkomst, met Bijlagen A, B.1, B.2, B.3, B.4 en B.6, zijn geplaatst in <text:span text:style-name="cur">Trb.</text:span> 1991, 182.
            </text:p>
      <text:p text:style-name="alineagroep">De Franse en de Engelse tekst van Bijlagen B.5, B.7, B.8, B.9, C, D en E bij de Overeenkomst zijn geplaatst in <text:span text:style-name="cur">Trb.</text:span> 1992, 129.
            </text:p>
      <text:p text:style-name="alineagroep.end">Zie voor de Engelse tekst van de wijziging van 4 maart 2008 van Aanhangsel III bij Bijlage B.2 bij de Overeenkomst, voor de
               geconsolideerde Engelse tekst van de Overeenkomst, zoals bijgewerkt tot de wijziging van 4 maart 2008, en voor de Engelse
               tekst van de wijziging van 23 maart 2009 van Aanhangsel II bij Bijlage B.3 bij de Overeenkomst <text:span text:style-name="cur">Trb.</text:span> 2010, 49.
            </text:p>
      <text:h text:outline-level="2" text:style-name="rubriek_kop">C. VERTALING
         </text:h>
      <text:p text:style-name="Standard">Zie <text:span text:style-name="cur">Trb.</text:span> 1991, 182, <text:span text:style-name="cur">Trb.</text:span> 1992, 129 en <text:span text:style-name="cur">Trb.</text:span> 2010, 49.
         </text:p>
      <text:h text:outline-level="2" text:style-name="rubriek_kop">D. PARLEMENT
         </text:h>
      <text:p text:style-name="Standard">Zie <text:span text:style-name="cur">Trb.</text:span> 2006, 59 en <text:span text:style-name="cur">Trb.</text:span> 2010, 49.
         </text:p>
      <text:h text:outline-level="2" text:style-name="rubriek_kop">E. PARTIJGEGEVENS
         </text:h>
      <text:p text:style-name="Standard">Zie <text:span text:style-name="cur">Trb.</text:span> 1991, 182 en rubriek F van <text:span text:style-name="cur">Trb.</text:span> 1992, 129.
         </text:p>
      <text:h text:outline-level="3" text:style-name="divisiekop1">Overeenkomst inzake tijdelijke invoer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17-05-91</text:p>
          </table:table-cell>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02-09-98</text:p>
          </table:table-cell>
          <table:table-cell office:value-type="string">
            <text:p text:style-name="Table_20_Contents_Left">T</text:p>
          </table:table-cell>
          <table:table-cell office:value-type="string">
            <text:p text:style-name="Table_20_Contents_Right">02-12-98</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9-01-92</text:p>
          </table:table-cell>
          <table:table-cell office:value-type="string">
            <text:p text:style-name="Table_20_Contents_Left">T</text:p>
          </table:table-cell>
          <table:table-cell office:value-type="string">
            <text:p text:style-name="Table_20_Contents_Right">27-11-93</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7-05-98</text:p>
          </table:table-cell>
          <table:table-cell office:value-type="string">
            <text:p text:style-name="Table_20_Contents_Left">T</text:p>
          </table:table-cell>
          <table:table-cell office:value-type="string">
            <text:p text:style-name="Table_20_Contents_Right">07-08-98</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8-06-90</text:p>
          </table:table-cell>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7-04-10</text:p>
          </table:table-cell>
          <table:table-cell office:value-type="string">
            <text:p text:style-name="Table_20_Contents_Left">T</text:p>
          </table:table-cell>
          <table:table-cell office:value-type="string">
            <text:p text:style-name="Table_20_Contents_Right">07-07-10</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T</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03-03-04</text:p>
          </table:table-cell>
          <table:table-cell office:value-type="string">
            <text:p text:style-name="Table_20_Contents_Left">T</text:p>
          </table:table-cell>
          <table:table-cell office:value-type="string">
            <text:p text:style-name="Table_20_Contents_Right">03-06-04</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27-08-93</text:p>
          </table:table-cell>
          <table:table-cell office:value-type="string">
            <text:p text:style-name="Table_20_Contents_Left">T</text:p>
          </table:table-cell>
          <table:table-cell office:value-type="string">
            <text:p text:style-name="Table_20_Contents_Right">27-11-9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T</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8-06-90</text:p>
          </table:table-cell>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8-06-90</text:p>
          </table:table-cell>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ext:p text:style-name="Table_20_Contents_Right">28-06-90</text:p>
          </table:table-cell>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96</text:p>
          </table:table-cell>
          <table:table-cell office:value-type="string">
            <text:p text:style-name="Table_20_Contents_Left">T</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T</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8-06-90</text:p>
          </table:table-cell>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8-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T</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5-06-91</text:p>
          </table:table-cell>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8-06-90</text:p>
          </table:table-cell>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8-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5-06-91</text:p>
          </table:table-cell>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24-06-92</text:p>
          </table:table-cell>
          <table:table-cell office:value-type="string">
            <text:p text:style-name="Table_20_Contents_Left">T</text:p>
          </table:table-cell>
          <table:table-cell office:value-type="string">
            <text:p text:style-name="Table_20_Contents_Right">27-11-93</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T</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T</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6-02-98</text:p>
          </table:table-cell>
          <table:table-cell office:value-type="string">
            <text:p text:style-name="Table_20_Contents_Left">T</text:p>
          </table:table-cell>
          <table:table-cell office:value-type="string">
            <text:p text:style-name="Table_20_Contents_Right">26-05-98</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8-06-90</text:p>
          </table:table-cell>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T</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08-10-04</text:p>
          </table:table-cell>
          <table:table-cell office:value-type="string">
            <text:p text:style-name="Table_20_Contents_Left">T</text:p>
          </table:table-cell>
          <table:table-cell office:value-type="string">
            <text:p text:style-name="Table_20_Contents_Right">08-01-05</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T</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8-06-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7-06-95</text:p>
          </table:table-cell>
          <table:table-cell office:value-type="string">
            <text:p text:style-name="Table_20_Contents_Left">T</text:p>
          </table:table-cell>
          <table:table-cell office:value-type="string">
            <text:p text:style-name="Table_20_Contents_Right">07-09-95</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05-06-03</text:p>
          </table:table-cell>
          <table:table-cell office:value-type="string">
            <text:p text:style-name="Table_20_Contents_Left">T</text:p>
          </table:table-cell>
          <table:table-cell office:value-type="string">
            <text:p text:style-name="Table_20_Contents_Right">05-09-0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8-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8-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8-06-90</text:p>
          </table:table-cell>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27-11-93</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T</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T</text:p>
          </table:table-cell>
          <table:table-cell office:value-type="string">
            <text:p text:style-name="Table_20_Contents_Right">29-12-94</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25-06-91</text:p>
          </table:table-cell>
          <table:table-cell office:value-type="string">
            <text:p text:style-name="Table_20_Contents_Right">18-05-04</text:p>
          </table:table-cell>
          <table:table-cell office:value-type="string">
            <text:p text:style-name="Table_20_Contents_Left">R</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2-09-95</text:p>
          </table:table-cell>
          <table:table-cell office:value-type="string">
            <text:p text:style-name="Table_20_Contents_Left">T</text:p>
          </table:table-cell>
          <table:table-cell office:value-type="string">
            <text:p text:style-name="Table_20_Contents_Right">12-12-9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8-06-90</text:p>
          </table:table-cell>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T</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8-04-96</text:p>
          </table:table-cell>
          <table:table-cell office:value-type="string">
            <text:p text:style-name="Table_20_Contents_Left">T</text:p>
          </table:table-cell>
          <table:table-cell office:value-type="string">
            <text:p text:style-name="Table_20_Contents_Right">18-07-96</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T</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T</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8-0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8-06-90</text:p>
          </table:table-cell>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7-08-97</text:p>
          </table:table-cell>
          <table:table-cell office:value-type="string">
            <text:p text:style-name="Table_20_Contents_Left">T</text:p>
          </table:table-cell>
          <table:table-cell office:value-type="string">
            <text:p text:style-name="Table_20_Contents_Right">27-11-97</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05-01-07</text:p>
          </table:table-cell>
          <table:table-cell office:value-type="string">
            <text:p text:style-name="Table_20_Contents_Left">T</text:p>
          </table:table-cell>
          <table:table-cell office:value-type="string">
            <text:p text:style-name="Table_20_Contents_Right">05-04-07</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5-06-91</text:p>
          </table:table-cell>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25-06-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8-06-90</text:p>
          </table:table-cell>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8-06-90</text:p>
          </table:table-cell>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8-06-90</text:p>
          </table:table-cell>
          <table:table-cell office:value-type="string">
            <text:p text:style-name="Table_20_Contents_Right">17-11-92</text:p>
          </table:table-cell>
          <table:table-cell office:value-type="string">
            <text:p text:style-name="Table_20_Contents_Left">R</text:p>
          </table:table-cell>
          <table:table-cell office:value-type="string">
            <text:p text:style-name="Table_20_Contents_Right">27-11-93</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8-05-04</text:p>
          </table:table-cell>
          <table:table-cell office:value-type="string">
            <text:p text:style-name="Table_20_Contents_Left">T</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T</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5-06-91</text:p>
          </table:table-cell>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1-08-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uernsey</text:p>
          </table:table-cell>
          <table:table-cell office:value-type="string">
            <text:p text:style-name="Table_20_Contents_Right">18-09-1997</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15-05-1995</text:p>
          </table:table-cell>
          <table:table-cell office:value-type="string">
            <text:p text:style-name="Table_20_Contents_Right">01-07-1997</text:p>
          </table:table-cell>
        </table:table-row>
        <table:table-row>
          <table:table-cell office:value-type="string">
            <text:p text:style-name="Table_20_Contents_Left">Jersey</text:p>
          </table:table-cell>
          <table:table-cell office:value-type="string">
            <text:p text:style-name="Table_20_Contents_Right">18-09-1997</text:p>
          </table:table-cell>
          <table:table-cell office:value-type="string"/>
        </table:table-row>
        <table:table-row>
          <table:table-cell office:value-type="string">
            <text:p text:style-name="Table_20_Contents_Left">Man</text:p>
          </table:table-cell>
          <table:table-cell office:value-type="string">
            <text:p text:style-name="Table_20_Contents_Right">18-09-1997</text:p>
          </table:table-cell>
          <table:table-cell office:value-type="string"/>
        </table:table-row>
      </table:table>
      <text:p/>
      <text:h text:outline-level="3" text:style-name="divisiekop1">Bijlage A betreffende de documenten voor tijdelijke invoer (ATA-carnets en CPD-carnets)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12-98</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9-01-92</text:p>
          </table:table-cell>
          <table:table-cell office:value-type="string">
            <text:p text:style-name="Table_20_Contents_Left">R</text:p>
          </table:table-cell>
          <table:table-cell office:value-type="string">
            <text:p text:style-name="Table_20_Contents_Right">27-11-93</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7-05-98</text:p>
          </table:table-cell>
          <table:table-cell office:value-type="string">
            <text:p text:style-name="Table_20_Contents_Left">R</text:p>
          </table:table-cell>
          <table:table-cell office:value-type="string">
            <text:p text:style-name="Table_20_Contents_Right">07-08-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03-03-04</text:p>
          </table:table-cell>
          <table:table-cell office:value-type="string">
            <text:p text:style-name="Table_20_Contents_Left">R</text:p>
          </table:table-cell>
          <table:table-cell office:value-type="string">
            <text:p text:style-name="Table_20_Contents_Right">03-06-04</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27-08-93</text:p>
          </table:table-cell>
          <table:table-cell office:value-type="string">
            <text:p text:style-name="Table_20_Contents_Left">R</text:p>
          </table:table-cell>
          <table:table-cell office:value-type="string">
            <text:p text:style-name="Table_20_Contents_Right">27-11-9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96</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24-06-92</text:p>
          </table:table-cell>
          <table:table-cell office:value-type="string">
            <text:p text:style-name="Table_20_Contents_Left">R</text:p>
          </table:table-cell>
          <table:table-cell office:value-type="string">
            <text:p text:style-name="Table_20_Contents_Right">27-11-93</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6-02-98</text:p>
          </table:table-cell>
          <table:table-cell office:value-type="string">
            <text:p text:style-name="Table_20_Contents_Left">R</text:p>
          </table:table-cell>
          <table:table-cell office:value-type="string">
            <text:p text:style-name="Table_20_Contents_Right">26-05-9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08-10-04</text:p>
          </table:table-cell>
          <table:table-cell office:value-type="string">
            <text:p text:style-name="Table_20_Contents_Left">R</text:p>
          </table:table-cell>
          <table:table-cell office:value-type="string">
            <text:p text:style-name="Table_20_Contents_Right">08-01-05</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7-06-95</text:p>
          </table:table-cell>
          <table:table-cell office:value-type="string">
            <text:p text:style-name="Table_20_Contents_Left">R</text:p>
          </table:table-cell>
          <table:table-cell office:value-type="string">
            <text:p text:style-name="Table_20_Contents_Right">07-09-95</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05-06-03</text:p>
          </table:table-cell>
          <table:table-cell office:value-type="string">
            <text:p text:style-name="Table_20_Contents_Left">R</text:p>
          </table:table-cell>
          <table:table-cell office:value-type="string">
            <text:p text:style-name="Table_20_Contents_Right">05-09-0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27-11-93</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29-12-94</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18-05-04</text:p>
          </table:table-cell>
          <table:table-cell office:value-type="string">
            <text:p text:style-name="Table_20_Contents_Left">R</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2-09-95</text:p>
          </table:table-cell>
          <table:table-cell office:value-type="string">
            <text:p text:style-name="Table_20_Contents_Left">R</text:p>
          </table:table-cell>
          <table:table-cell office:value-type="string">
            <text:p text:style-name="Table_20_Contents_Right">12-12-95</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8-04-96</text:p>
          </table:table-cell>
          <table:table-cell office:value-type="string">
            <text:p text:style-name="Table_20_Contents_Left">R</text:p>
          </table:table-cell>
          <table:table-cell office:value-type="string">
            <text:p text:style-name="Table_20_Contents_Right">18-07-96</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7-08-97</text:p>
          </table:table-cell>
          <table:table-cell office:value-type="string">
            <text:p text:style-name="Table_20_Contents_Left">R</text:p>
          </table:table-cell>
          <table:table-cell office:value-type="string">
            <text:p text:style-name="Table_20_Contents_Right">27-11-97</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05-01-07</text:p>
          </table:table-cell>
          <table:table-cell office:value-type="string">
            <text:p text:style-name="Table_20_Contents_Left">R</text:p>
          </table:table-cell>
          <table:table-cell office:value-type="string">
            <text:p text:style-name="Table_20_Contents_Right">05-04-0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17-11-92</text:p>
          </table:table-cell>
          <table:table-cell office:value-type="string">
            <text:p text:style-name="Table_20_Contents_Left">R</text:p>
          </table:table-cell>
          <table:table-cell office:value-type="string">
            <text:p text:style-name="Table_20_Contents_Right">27-11-93</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8-05-04</text:p>
          </table:table-cell>
          <table:table-cell office:value-type="string">
            <text:p text:style-name="Table_20_Contents_Left">R</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1-08-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
      <text:p/>
      <text:h text:outline-level="4" text:style-name="divisiekop2">Verenigd Koninkrijk, het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lt; 01-07-1997)</text:p>
          </table:table-cell>
          <table:table-cell office:value-type="string">
            <text:p text:style-name="Table_20_Contents_Right">15-05-1995</text:p>
          </table:table-cell>
          <table:table-cell office:value-type="string">
            <text:p text:style-name="Table_20_Contents_Right">01-07-1997</text:p>
          </table:table-cell>
        </table:table-row>
      </table:table>
      <text:p/>
      <text:h text:outline-level="3" text:style-name="divisiekop1">Verklaringen, voorbehouden en bezwaren
         </text:h>
      <text:p text:style-name="alineagroep">Bulgarije, 11 maart 2003</text:p>
      <text:p text:style-name="alineagroep">Article 18(1):</text:p>
      <text:p text:style-name="alineagroep.end">The Republic of Bulgaria declares that it will not accept the ATA carnet for postal traffic.</text:p>
      <text:p text:style-name="alineagroep">China, 27 augustus 1993</text:p>
      <text:p text:style-name="alineagroep.end">ATA carnets shall not be acceptable for postal traffic.</text:p>
      <text:p text:style-name="alineagroep">Cyprus, 25 oktober 2004</text:p>
      <text:p text:style-name="alineagroep.end">Pursuant to Article 18(1), postal traffic shall not be covered by Community legislation relating to the ATA carnet.</text:p>
      <text:p text:style-name="alineagroep">Duitsland, 18 juni 1997</text:p>
      <text:p text:style-name="alineagroep.end">Pursuant to Article 18(1), postal traffic shall not be covered by Community legislation relating to the ATA carnet.</text:p>
      <text:p text:style-name="alineagroep">EG (Europese Gemeenschap), 18 juni 1997</text:p>
      <text:p text:style-name="alineagroep.end">Pursuant to Article 18(1), postal traffic shall not be covered by Community legislation relating to the ATA carnet.</text:p>
      <text:p text:style-name="alineagroep">Estland, 17 januari 1996</text:p>
      <text:p text:style-name="alineagroep">On the basis of Articles 2 and 3 of Annex A of the Convention the ATA carnet may be used in case of the following customs
               procedures:
            </text:p>
      <text:list text:style-name="list-style-1">
        <text:list-item>
          <text:p text:style-name="list.start">the temporary import of goods with the obligation on re-export in an unchanged form;
                  </text:p>
        </text:list-item>
        <text:list-item>
          <text:p text:style-name="list.cont">the temporary export of goods with the obligation of re-import in an unchanged form;
                  </text:p>
        </text:list-item>
        <text:list-item>
          <text:p text:style-name="list.end">the customs transit of goods.
                  </text:p>
        </text:list-item>
      </text:list>
      <text:p text:style-name="alineagroep.end">On the basis of Article 18 paragraph 1 of Annex A of the Convention the ATA carnet shall not be accepted by sending goods
               by post.
            </text:p>
      <text:p text:style-name="alineagroep">Finland, 18 juli 1997</text:p>
      <text:p text:style-name="alineagroep.end">Pursuant to Article 18(1), postal traffic shall not be covered by Community legislation relating to the ATA carnet.</text:p>
      <text:p text:style-name="alineagroep">Griekenland, 18 juni 1997</text:p>
      <text:p text:style-name="alineagroep.end">Pursuant to Article 18(1), postal traffic shall not be covered by Community legislation relating to the ATA carnet.</text:p>
      <text:p text:style-name="alineagroep">Hongarije, 31 januari 2005</text:p>
      <text:p text:style-name="alineagroep.end">Pursuant to Article 18(1), postal traffic shall not be covered by Community legislation relating to the ATA carnet.</text:p>
      <text:p text:style-name="alineagroep">Ierland, 18 juni 1997</text:p>
      <text:p text:style-name="alineagroep.end">Pursuant to Article 18(1), ATA carnets shall not be acceptable for postal traffic.</text:p>
      <text:p text:style-name="alineagroep">Italië, 18 juni 1997</text:p>
      <text:p text:style-name="alineagroep.end">Pursuant to Article 18(1), postal traffic shall not be covered by Community legislation relating to the ATA carnet.</text:p>
      <text:p text:style-name="alineagroep">Kroatië, 1 maart 1999</text:p>
      <text:p text:style-name="alineagroep.end">Pursuant to Article 18(1), ATA carnets shall not be accepted for postal traffic.</text:p>
      <text:p text:style-name="alineagroep">Litouwen, 26 februari 1998</text:p>
      <text:p text:style-name="alineagroep.end">In respect of Annex A, the legal acts of the Republic of Lithuania governing the use of ATA carnet shall not be applicable
               to postal trafic.
            </text:p>
      <text:p text:style-name="alineagroep">Macedonië, Voormalige Joegoslavische Republiek, 21 april 2006</text:p>
      <text:p text:style-name="alineagroep.end">Under the terms of the Article 18 of the Annex A, the Republic of Macedonia declares that it will not accept the ATA Carnet
               for postal traffic.
            </text:p>
      <text:p text:style-name="alineagroep">Malta, 8 januari 2001</text:p>
      <text:p text:style-name="alineagroep.end">Pursuant to Article 18 (1) ATA carnets are not accepted for postal traffic.</text:p>
      <text:p text:style-name="alineagroep">Moldavië, 2 februari 2009</text:p>
      <text:p text:style-name="alineagroep.end">Under the terms of the Article 18 of Annex A, the Republic of Moldova declares that it will not accept the ATA Carnet for
               postal traffic.
            </text:p>
      <text:p text:style-name="alineagroep">
               <text:span text:style-name="vet">Nederlanden, het Koninkrijk der,</text:span> 18 juni 1997
            </text:p>
      <text:p text:style-name="alineagroep.end">Pursuant to Article 18(1), postal traffic shall not be covered by Community legislation relating to the ATA carnet.</text:p>
      <text:p text:style-name="alineagroep">Portugal, 18 juni 1997</text:p>
      <text:p text:style-name="alineagroep.end">Pursuant to Article 18(1), postal traffic shall not be covered by Community legislation relating to the ATA carnet.</text:p>
      <text:p text:style-name="alineagroep">Roemenië, 26 november 2002</text:p>
      <text:p text:style-name="alineagroep">Article 18(1):</text:p>
      <text:p text:style-name="alineagroep.end">Postal traffic shall not be covered by Romanian legislation relating to the ATA carnet.</text:p>
      <text:p text:style-name="alineagroep">Slovenië, 23 oktober 2000</text:p>
      <text:p text:style-name="alineagroep.end">Pursuant to Article 18(1), postal traffic shall not be covered by Slovenian customs legislation relating to the ATA carnet.</text:p>
      <text:p text:style-name="alineagroep">Spanje, 18 juni 1997</text:p>
      <text:p text:style-name="alineagroep.end">Pursuant to Article 18(1), postal traffic shall not be covered by Community legislation relating to the ATA carnet.</text:p>
      <text:p text:style-name="alineagroep">Thailand, 5 januari 2007</text:p>
      <text:p text:style-name="alineagroep.end">Under the terms of Article 18 of Annex A, Thailand does not accept the ATA carnet for postal traffic.</text:p>
      <text:p text:style-name="alineagroep">Tsjechië, 24 november 1999</text:p>
      <text:p text:style-name="alineagroep.end">Reservation pursuant to Article 18(1): ATA carnets shall not be acceptable for postal traffic.</text:p>
      <text:p text:style-name="alineagroep">Turkije, 15 december 2004</text:p>
      <text:p text:style-name="alineagroep.end">Pursuant to Article 18 (1), postal traffic shall not be covered by Turkish legislation relating to the ATA carnet.</text:p>
      <text:p text:style-name="alineagroep">Verenigd Koninkrijk, het, 15 februari 1995</text:p>
      <text:p text:style-name="alineagroep.end">Hong Kong SAR: ATA carnets are not accepted for postal traffic.</text:p>
      <text:p text:style-name="alineagroep">Verenigd Koninkrijk, het, 18 juni 1997</text:p>
      <text:p text:style-name="alineagroep.end">Pursuant to Article 18(1), postal traffic shall not be covered by Community legislation relating to the ATA carnet.</text:p>
      <text:p text:style-name="alineagroep">Zweden, 18 juni 1997</text:p>
      <text:p text:style-name="alineagroep.end">Pursuant to Article 18(1), postal traffic shall not be covered by Community legislation relating to the ATA carnet.</text:p>
      <text:h text:outline-level="3" text:style-name="divisiekop1">Bijlage B.1 inzake goederen bestemd om op tentoonstellingen, beurzen, congressen of soortgelijke manifestaties te worden getoond
            of gebruikt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12-98</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9-01-92</text:p>
          </table:table-cell>
          <table:table-cell office:value-type="string">
            <text:p text:style-name="Table_20_Contents_Left">R</text:p>
          </table:table-cell>
          <table:table-cell office:value-type="string">
            <text:p text:style-name="Table_20_Contents_Right">29-12-94</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7-05-98</text:p>
          </table:table-cell>
          <table:table-cell office:value-type="string">
            <text:p text:style-name="Table_20_Contents_Left">R</text:p>
          </table:table-cell>
          <table:table-cell office:value-type="string">
            <text:p text:style-name="Table_20_Contents_Right">07-08-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03-03-04</text:p>
          </table:table-cell>
          <table:table-cell office:value-type="string">
            <text:p text:style-name="Table_20_Contents_Left">R</text:p>
          </table:table-cell>
          <table:table-cell office:value-type="string">
            <text:p text:style-name="Table_20_Contents_Right">03-06-04</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27-08-93</text:p>
          </table:table-cell>
          <table:table-cell office:value-type="string">
            <text:p text:style-name="Table_20_Contents_Left">R</text:p>
          </table:table-cell>
          <table:table-cell office:value-type="string">
            <text:p text:style-name="Table_20_Contents_Right">29-12-94</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96</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24-06-92</text:p>
          </table:table-cell>
          <table:table-cell office:value-type="string">
            <text:p text:style-name="Table_20_Contents_Left">R</text:p>
          </table:table-cell>
          <table:table-cell office:value-type="string">
            <text:p text:style-name="Table_20_Contents_Right">29-12-94</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6-02-98</text:p>
          </table:table-cell>
          <table:table-cell office:value-type="string">
            <text:p text:style-name="Table_20_Contents_Left">R</text:p>
          </table:table-cell>
          <table:table-cell office:value-type="string">
            <text:p text:style-name="Table_20_Contents_Right">26-05-9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7-06-95</text:p>
          </table:table-cell>
          <table:table-cell office:value-type="string">
            <text:p text:style-name="Table_20_Contents_Left">R</text:p>
          </table:table-cell>
          <table:table-cell office:value-type="string">
            <text:p text:style-name="Table_20_Contents_Right">07-09-95</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05-06-03</text:p>
          </table:table-cell>
          <table:table-cell office:value-type="string">
            <text:p text:style-name="Table_20_Contents_Left">R</text:p>
          </table:table-cell>
          <table:table-cell office:value-type="string">
            <text:p text:style-name="Table_20_Contents_Right">05-09-0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29-12-94</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29-12-94</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18-05-04</text:p>
          </table:table-cell>
          <table:table-cell office:value-type="string">
            <text:p text:style-name="Table_20_Contents_Left">R</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2-09-95</text:p>
          </table:table-cell>
          <table:table-cell office:value-type="string">
            <text:p text:style-name="Table_20_Contents_Left">R</text:p>
          </table:table-cell>
          <table:table-cell office:value-type="string">
            <text:p text:style-name="Table_20_Contents_Right">12-12-95</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8-04-96</text:p>
          </table:table-cell>
          <table:table-cell office:value-type="string">
            <text:p text:style-name="Table_20_Contents_Left">R</text:p>
          </table:table-cell>
          <table:table-cell office:value-type="string">
            <text:p text:style-name="Table_20_Contents_Right">18-07-96</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7-08-97</text:p>
          </table:table-cell>
          <table:table-cell office:value-type="string">
            <text:p text:style-name="Table_20_Contents_Left">R</text:p>
          </table:table-cell>
          <table:table-cell office:value-type="string">
            <text:p text:style-name="Table_20_Contents_Right">27-11-97</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05-01-07</text:p>
          </table:table-cell>
          <table:table-cell office:value-type="string">
            <text:p text:style-name="Table_20_Contents_Left">R</text:p>
          </table:table-cell>
          <table:table-cell office:value-type="string">
            <text:p text:style-name="Table_20_Contents_Right">05-04-0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17-11-92</text:p>
          </table:table-cell>
          <table:table-cell office:value-type="string">
            <text:p text:style-name="Table_20_Contents_Left">R</text:p>
          </table:table-cell>
          <table:table-cell office:value-type="string">
            <text:p text:style-name="Table_20_Contents_Right">29-12-94</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18-05-04</text:p>
          </table:table-cell>
          <table:table-cell office:value-type="string">
            <text:p text:style-name="Table_20_Contents_Left">R</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1-08-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
      <text:p/>
      <text:h text:outline-level="4" text:style-name="divisiekop2">Verenigd Koninkrijk, het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lt; 01-07-1997)</text:p>
          </table:table-cell>
          <table:table-cell office:value-type="string">
            <text:p text:style-name="Table_20_Contents_Right">15-05-1995</text:p>
          </table:table-cell>
          <table:table-cell office:value-type="string">
            <text:p text:style-name="Table_20_Contents_Right">01-07-1997</text:p>
          </table:table-cell>
        </table:table-row>
      </table:table>
      <text:p/>
      <text:h text:outline-level="3" text:style-name="divisiekop1">Verklaringen, voorbehouden en bezwaren
         </text:h>
      <text:p text:style-name="alineagroep">Chili, 3 maart 2004</text:p>
      <text:p text:style-name="alineagroep">Article 5.1. (a)</text:p>
      <text:p text:style-name="alineagroep.end">This Annex shall not apply to small, representative samples intended for consumption or tasting, referred to in Article 5.1.
               (a) of Annex B.1.
            </text:p>
      <text:p text:style-name="alineagroep">Malta, 8 januari 2001</text:p>
      <text:p text:style-name="alineagroep.end">Pursuant to Article 8 items of food and drink have to be accompanied by a Health Certificate and products of meats are to
               be accompanied by a Veterinary Certificate.
            </text:p>
      <text:p text:style-name="alineagroep">Zimbabwe, 17 november 1992</text:p>
      <text:p text:style-name="alineagroep.end">Samples entered for home use are dutiable in terms of existing national legislation.</text:p>
      <text:p text:style-name="alineagroep">Zuid-Afrika, 18 mei 2004</text:p>
      <text:p text:style-name="alineagroep.end">ATA carnets shall not be acceptable for postal traffic.</text:p>
      <text:h text:outline-level="3" text:style-name="divisiekop1">Bijlage B.2 inzake beroepsuitrusting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12-98</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7-05-98</text:p>
          </table:table-cell>
          <table:table-cell office:value-type="string">
            <text:p text:style-name="Table_20_Contents_Left">R</text:p>
          </table:table-cell>
          <table:table-cell office:value-type="string">
            <text:p text:style-name="Table_20_Contents_Right">07-08-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03-03-04</text:p>
          </table:table-cell>
          <table:table-cell office:value-type="string">
            <text:p text:style-name="Table_20_Contents_Left">R</text:p>
          </table:table-cell>
          <table:table-cell office:value-type="string">
            <text:p text:style-name="Table_20_Contents_Right">03-06-04</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96</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6-02-98</text:p>
          </table:table-cell>
          <table:table-cell office:value-type="string">
            <text:p text:style-name="Table_20_Contents_Left">R</text:p>
          </table:table-cell>
          <table:table-cell office:value-type="string">
            <text:p text:style-name="Table_20_Contents_Right">26-05-9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7-06-95</text:p>
          </table:table-cell>
          <table:table-cell office:value-type="string">
            <text:p text:style-name="Table_20_Contents_Left">R</text:p>
          </table:table-cell>
          <table:table-cell office:value-type="string">
            <text:p text:style-name="Table_20_Contents_Right">07-09-95</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05-06-03</text:p>
          </table:table-cell>
          <table:table-cell office:value-type="string">
            <text:p text:style-name="Table_20_Contents_Left">R</text:p>
          </table:table-cell>
          <table:table-cell office:value-type="string">
            <text:p text:style-name="Table_20_Contents_Right">05-09-0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11-08-95</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11-08-95</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18-05-04</text:p>
          </table:table-cell>
          <table:table-cell office:value-type="string">
            <text:p text:style-name="Table_20_Contents_Left">R</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3-01</text:p>
          </table:table-cell>
          <table:table-cell office:value-type="string">
            <text:p text:style-name="Table_20_Contents_Left">R</text:p>
          </table:table-cell>
          <table:table-cell office:value-type="string">
            <text:p text:style-name="Table_20_Contents_Right">15-06-0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8-04-96</text:p>
          </table:table-cell>
          <table:table-cell office:value-type="string">
            <text:p text:style-name="Table_20_Contents_Left">R</text:p>
          </table:table-cell>
          <table:table-cell office:value-type="string">
            <text:p text:style-name="Table_20_Contents_Right">18-07-96</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7-08-97</text:p>
          </table:table-cell>
          <table:table-cell office:value-type="string">
            <text:p text:style-name="Table_20_Contents_Left">R</text:p>
          </table:table-cell>
          <table:table-cell office:value-type="string">
            <text:p text:style-name="Table_20_Contents_Right">27-11-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17-11-92</text:p>
          </table:table-cell>
          <table:table-cell office:value-type="string">
            <text:p text:style-name="Table_20_Contents_Left">R</text:p>
          </table:table-cell>
          <table:table-cell office:value-type="string">
            <text:p text:style-name="Table_20_Contents_Right">11-08-95</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1-08-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
      <text:p/>
      <text:h text:outline-level="4" text:style-name="divisiekop2">Verenigd Koninkrijk, het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lt; 01-07-1997)</text:p>
          </table:table-cell>
          <table:table-cell office:value-type="string">
            <text:p text:style-name="Table_20_Contents_Right">11-08-1995</text:p>
          </table:table-cell>
          <table:table-cell office:value-type="string">
            <text:p text:style-name="Table_20_Contents_Right">01-07-1997</text:p>
          </table:table-cell>
        </table:table-row>
      </table:table>
      <text:p/>
      <text:h text:outline-level="3" text:style-name="divisiekop1">Bijlage B.3 inzake containers, laadborden, verpakkingsmiddelen, monsters, stalen en andere goederen, ingevoerd in verband
            met een handelsactiviteit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12-98</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7-05-98</text:p>
          </table:table-cell>
          <table:table-cell office:value-type="string">
            <text:p text:style-name="Table_20_Contents_Left">R</text:p>
          </table:table-cell>
          <table:table-cell office:value-type="string">
            <text:p text:style-name="Table_20_Contents_Right">07-08-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03-03-04</text:p>
          </table:table-cell>
          <table:table-cell office:value-type="string">
            <text:p text:style-name="Table_20_Contents_Left">R</text:p>
          </table:table-cell>
          <table:table-cell office:value-type="string">
            <text:p text:style-name="Table_20_Contents_Right">03-06-04</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96</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6-02-98</text:p>
          </table:table-cell>
          <table:table-cell office:value-type="string">
            <text:p text:style-name="Table_20_Contents_Left">R</text:p>
          </table:table-cell>
          <table:table-cell office:value-type="string">
            <text:p text:style-name="Table_20_Contents_Right">26-05-9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3-01</text:p>
          </table:table-cell>
          <table:table-cell office:value-type="string">
            <text:p text:style-name="Table_20_Contents_Left">R</text:p>
          </table:table-cell>
          <table:table-cell office:value-type="string">
            <text:p text:style-name="Table_20_Contents_Right">15-06-0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8-04-96</text:p>
          </table:table-cell>
          <table:table-cell office:value-type="string">
            <text:p text:style-name="Table_20_Contents_Left">R</text:p>
          </table:table-cell>
          <table:table-cell office:value-type="string">
            <text:p text:style-name="Table_20_Contents_Right">18-07-96</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7-08-97</text:p>
          </table:table-cell>
          <table:table-cell office:value-type="string">
            <text:p text:style-name="Table_20_Contents_Left">R</text:p>
          </table:table-cell>
          <table:table-cell office:value-type="string">
            <text:p text:style-name="Table_20_Contents_Right">27-11-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17-11-92</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p text:style-name="alineagroep">België, 18 juli 1997</text:p>
      <text:p text:style-name="alineagroep">Article 5, paragraph 1:</text:p>
      <text:p text:style-name="alineagroep.end">Community legislation requires, in certain circumstances, production of a Customs document and the provision of security for
               containers, pallets and packings.
            </text:p>
      <text:p text:style-name="alineagroep">Bulgarije, 11 maart 2003</text:p>
      <text:p text:style-name="alineagroep">Article 5 (1)</text:p>
      <text:p text:style-name="alineagroep.end">The republic of Bulgaria declares that in certain circumstances it requires the production of a customs document and the provision
               of security for containers, pallets and packings.
            </text:p>
      <text:p text:style-name="alineagroep">Chili, 3 maart 2004</text:p>
      <text:p text:style-name="alineagroep">In accordance with Article 7, Articles 2 (b), (c) and (g) shall not be applied.</text:p>
      <text:p text:style-name="alineagroep.end">Neither shall Article 5 be applied.</text:p>
      <text:p text:style-name="alineagroep">Cyprus, 25 oktober 2004</text:p>
      <text:p text:style-name="alineagroep.end">Pursuant to Article 7, in respect of Article 5 (1), Community legislation requires in certain circumstances, production of
               a Customs document and the provision of security for containers, pallets and packings.
            </text:p>
      <text:p text:style-name="alineagroep">Duitsland, 18 juni 1997</text:p>
      <text:p text:style-name="alineagroep.end">Pursuant to Article 7, in respect of Article 5 (1), Community legislation requires, in certain circumstances, production of
               a Customs document and the provision of security for containers, pallets and packings.
            </text:p>
      <text:p text:style-name="alineagroep">EG (Europese Gemeenschap), 18 juni 1997</text:p>
      <text:p text:style-name="alineagroep.end">Pursuant to Article 7, in respect of Article 5 (1), Community legislation requires, in certain circumstances, production of
               a Customs document and the provision of security for containers, pallets and packings.
            </text:p>
      <text:p text:style-name="alineagroep">Estland, 17 januari 1996</text:p>
      <text:p text:style-name="alineagroep">Reservation in respect of Article 2 (e, f, g) by application of Article 7 (1):</text:p>
      <text:p text:style-name="alineagroep.end">No temporary admission shall be granted for:</text:p>
      <text:list text:style-name="list-style-2">
        <text:list-item>
          <text:p text:style-name="list.start">samples
                  </text:p>
        </text:list-item>
        <text:list-item>
          <text:p text:style-name="list.cont">advertising films
                  </text:p>
        </text:list-item>
        <text:list-item>
          <text:p text:style-name="list.end">any other goods, listed in Appendix I of Annex B.3.
                  </text:p>
        </text:list-item>
      </text:list>
      <text:p text:style-name="alineagroep">Finland, 18 juni 1997</text:p>
      <text:p text:style-name="alineagroep.end">Pursuant to Article 7, in respect of Article 5 (1), Community legislation requires, in certain circumstances, production of
               a Customs document and the provision of security for containers, pallets and packings.
            </text:p>
      <text:p text:style-name="alineagroep">Griekenland, 18 juni 1997</text:p>
      <text:p text:style-name="alineagroep.end">Pursuant to Article 7, in respect of Article 5 (1), Community legislation requires, in certain circumstances, production of
               a Customs document and the provision of security for containers, pallets and packings.
            </text:p>
      <text:p text:style-name="alineagroep">Hongarije, 31 januari 2005</text:p>
      <text:p text:style-name="alineagroep.end">Pursuant to Article 7, in respect of Article 5 (1), Community legislation requires, in certain circumstances, production of
               a Customs document and the provision of security for containers, pallets and packings.
            </text:p>
      <text:p text:style-name="alineagroep">Ierland, 18 juni 1997</text:p>
      <text:p text:style-name="alineagroep.end">Pursuant to Article 7, in respect of Article 5 (1), production of a Customs document and the provision of security for containers,
               pallets and packings shall be required in certain circumstances.
            </text:p>
      <text:p text:style-name="alineagroep">Italië, 18 juni 1997</text:p>
      <text:p text:style-name="alineagroep.end">Pursuant to Article 7, in respect of Article 5 (1), Community legislation requires, in certain circumstances, production of
               a Customs document and the provision of security for containers, pallets and packings.
            </text:p>
      <text:p text:style-name="alineagroep">Kroatië, 1 maart 1999</text:p>
      <text:p text:style-name="alineagroep.end">Pursuant to Article 7, in respect of Article 5 paragraph 1, Croatian Customs legislation requires, in certain circumstances,
               production of the customs documents for containers, pallets and packings.
            </text:p>
      <text:p text:style-name="alineagroep">Litouwen, 26 februari 1998</text:p>
      <text:p text:style-name="alineagroep.end">In respect of paragraph 1, Article 5 of Annex B.3., in the cases specified by the legal acts of the Republic of Lithuania,
               production of the Customs document and the provision of security shall be required for temporary admission of containers,
               pallets and packings.
            </text:p>
      <text:p text:style-name="alineagroep">Macedonië, Voormalige Joegoslavische Republiek, 21 april 2006</text:p>
      <text:p text:style-name="alineagroep.end">In accordance with Article 7 (b) of the Annex B3 and with the Article 5, paragraph 1 of this Article, the Republic of Macedonia
               declares that in cases of temporary admission of containers, pallets, packings, samples and other goods being imported within
               commercial activity, Customs document or security will be required, under its national laws and regulations.
            </text:p>
      <text:p text:style-name="alineagroep">Malta, 8 januari 2001</text:p>
      <text:p text:style-name="alineagroep.end">Pursuant to Article 7b a Customs document or security are required for all or any of these goods covered by this annex.</text:p>
      <text:p text:style-name="alineagroep">
               <text:span text:style-name="vet">Nederlanden, het Koninkrijk der,</text:span> 18 juni 1997
            </text:p>
      <text:p text:style-name="alineagroep.end">Pursuant to Article 7, in respect of Article 5 (1), Community legislation requires, in certain circumstances, production of
               a Customs document and the provision of security for containers, pallets and packings.
            </text:p>
      <text:p text:style-name="alineagroep">Oostenrijk, 29 september 1994</text:p>
      <text:p text:style-name="alineagroep">Article 5, paragraph 1:</text:p>
      <text:p text:style-name="alineagroep.end">Community legislation requires, in certain circumstances, production of a Customs document and the provision of security for
               containers, pallets and packings.
            </text:p>
      <text:p text:style-name="alineagroep">Polen, 15 maart 2001</text:p>
      <text:p text:style-name="alineagroep">Article 5, paragraph 1 in accordance with Article 7, subparagraph (b):</text:p>
      <text:p text:style-name="alineagroep.end">According to Polish legislation, the production of a Customs document or provision of security can be required in respect
               of containers, pallets and packing.
            </text:p>
      <text:p text:style-name="alineagroep">Portugal, 18 juni 1997</text:p>
      <text:p text:style-name="alineagroep.end">Pursuant to Article 7, in respect of Article 5 (1), Community legislation requires, in certain circumstances, production of
               a Customs document and the provision of security for containers, pallets and packings.
            </text:p>
      <text:p text:style-name="alineagroep">Roemenië, 26 november 2002</text:p>
      <text:p text:style-name="alineagroep">Article 7 (b)</text:p>
      <text:p text:style-name="alineagroep.end">Romanian legislation requires, in certain circumstances, production of a customs document and the provision of security for
               containers, pallets and packings.
            </text:p>
      <text:p text:style-name="alineagroep">Slovenië, 23 oktober 2000</text:p>
      <text:p text:style-name="alineagroep.end">Pursuant to Article 7, in respect of Article 5 (1), Community legislation requires, in certain circumstances, production of
               a Customs document and the provision of security for containers, pallets and packings.
            </text:p>
      <text:p text:style-name="alineagroep">Spanje, 18 juni 1997</text:p>
      <text:p text:style-name="alineagroep.end">Pursuant to Article 7, in respect of Article 5 (1), Community legislation requires, in certain circumstances, production of
               a Customs document and the provision of security for containers, pallets and packings.
            </text:p>
      <text:p text:style-name="alineagroep">Tsjechië, 24 november 1999</text:p>
      <text:p text:style-name="alineagroep">Reservation pursuant to Article 7, in respect of Article 5 (1)</text:p>
      <text:p text:style-name="alineagroep.end">In certain circumstances, production of Customs documents and the provision of security for containers, pallets and packing
               shall be required.
            </text:p>
      <text:p text:style-name="alineagroep">Turkije, 15 december 2004</text:p>
      <text:p text:style-name="alineagroep.end">Pursuant to Article 7, in respect of Article 5 (1), Turkish legislation requires, in certain circumstances, production of
               a customs document and the provision of security for containers, pallets and packings.
            </text:p>
      <text:p text:style-name="alineagroep">Verenigd Koninkrijk, het, 18 juni 1997</text:p>
      <text:p text:style-name="alineagroep.end">Pursuant to Article 7, in respect of Article 5 (1), Community legislation requires, in certain circumstances, production of
               a Customs document and the provision of security for containers, pallets and packings.
            </text:p>
      <text:p text:style-name="alineagroep">Zimbabwe, 17 november 1992</text:p>
      <text:p text:style-name="alineagroep">Article 2 (a): In the case of packing, duty may be paid on importation and drawback of duty claimed on exportation.</text:p>
      <text:p text:style-name="alineagroep">Article 2 (e): In the case of samples, a suitable deposit may be lodged pending re-export or they may be duty paid.</text:p>
      <text:p text:style-name="alineagroep.end">Article 2 (g): A suitable guarantee may be required for some of the goods imported for purposes listed in Appendix 1 to this
               Annex.
            </text:p>
      <text:p text:style-name="alineagroep">Zweden, 18 juni 1997</text:p>
      <text:p text:style-name="alineagroep.end">Pursuant to Article 7, in respect of Article 5 (1), Community legislation requires, in certain circumstances, production of
               a Customs document and the provision of security for containers, pallets and packings.
            </text:p>
      <text:p text:style-name="alineagroep">Zwitserland, 11 mei 1995</text:p>
      <text:p text:style-name="alineagroep">Reservation in respect of Article 2 (g) by application of Article 7 (1):</text:p>
      <text:p text:style-name="alineagroep">Films, magnetic tapes, magnetized films and other sound - pr image-bearing media intended for sound tracking or dubbing are
               subject to the standard formalities for placing goods under the temporary admission procedure.
            </text:p>
      <text:p text:style-name="alineagroep">Reservation in respect of Article 5.1. by application of Article 7 (b):</text:p>
      <text:p text:style-name="alineagroep.end">A Customs document and security are required for the temporary admission of new packings, imported empty and intended for
               repeated use.
            </text:p>
      <text:h text:outline-level="3" text:style-name="divisiekop1">Bijlage B.4 inzake goederen ingevoerd in verband met een produktie-activiteit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6-11-03</text:p>
          </table:table-cell>
          <table:table-cell office:value-type="string">
            <text:p text:style-name="Table_20_Contents_Left">R</text:p>
          </table:table-cell>
          <table:table-cell office:value-type="string">
            <text:p text:style-name="Table_20_Contents_Right">06-02-04</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3-01</text:p>
          </table:table-cell>
          <table:table-cell office:value-type="string">
            <text:p text:style-name="Table_20_Contents_Left">R</text:p>
          </table:table-cell>
          <table:table-cell office:value-type="string">
            <text:p text:style-name="Table_20_Contents_Right">15-06-0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Bijlage B.5 inzake goederen ingevoerd ten behoeve van onderwijs, wetenschap of cultuur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12-98</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7-05-98</text:p>
          </table:table-cell>
          <table:table-cell office:value-type="string">
            <text:p text:style-name="Table_20_Contents_Left">R</text:p>
          </table:table-cell>
          <table:table-cell office:value-type="string">
            <text:p text:style-name="Table_20_Contents_Right">07-08-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96</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6-02-98</text:p>
          </table:table-cell>
          <table:table-cell office:value-type="string">
            <text:p text:style-name="Table_20_Contents_Left">R</text:p>
          </table:table-cell>
          <table:table-cell office:value-type="string">
            <text:p text:style-name="Table_20_Contents_Right">26-05-9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7-06-95</text:p>
          </table:table-cell>
          <table:table-cell office:value-type="string">
            <text:p text:style-name="Table_20_Contents_Left">R</text:p>
          </table:table-cell>
          <table:table-cell office:value-type="string">
            <text:p text:style-name="Table_20_Contents_Right">07-09-95</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05-06-03</text:p>
          </table:table-cell>
          <table:table-cell office:value-type="string">
            <text:p text:style-name="Table_20_Contents_Left">R</text:p>
          </table:table-cell>
          <table:table-cell office:value-type="string">
            <text:p text:style-name="Table_20_Contents_Right">05-09-0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07-09-95</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07-09-95</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3-01</text:p>
          </table:table-cell>
          <table:table-cell office:value-type="string">
            <text:p text:style-name="Table_20_Contents_Left">R</text:p>
          </table:table-cell>
          <table:table-cell office:value-type="string">
            <text:p text:style-name="Table_20_Contents_Right">15-06-0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8-04-96</text:p>
          </table:table-cell>
          <table:table-cell office:value-type="string">
            <text:p text:style-name="Table_20_Contents_Left">R</text:p>
          </table:table-cell>
          <table:table-cell office:value-type="string">
            <text:p text:style-name="Table_20_Contents_Right">18-07-96</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27-08-97</text:p>
          </table:table-cell>
          <table:table-cell office:value-type="string">
            <text:p text:style-name="Table_20_Contents_Left">R</text:p>
          </table:table-cell>
          <table:table-cell office:value-type="string">
            <text:p text:style-name="Table_20_Contents_Right">27-11-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17-11-92</text:p>
          </table:table-cell>
          <table:table-cell office:value-type="string">
            <text:p text:style-name="Table_20_Contents_Left">R</text:p>
          </table:table-cell>
          <table:table-cell office:value-type="string">
            <text:p text:style-name="Table_20_Contents_Right">07-09-95</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07-09-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p text:style-name="alineagroep">België, 18 juli 1997</text:p>
      <text:p text:style-name="alineagroep">Article 4:</text:p>
      <text:p text:style-name="alineagroep.end">As concerns scientific equipment and pedagogic material, Community legislation stipulates that such material must be subjected
               to the normal formalities for being placed under the arrangements for temporary admission.
            </text:p>
      <text:p text:style-name="alineagroep">Bulgarije, 11 maart 2003</text:p>
      <text:p text:style-name="alineagroep">Article 4:</text:p>
      <text:p text:style-name="alineagroep.end">As concerns scientific equipment and pedagogic material, Community legislation stipulates that such material must be subjected
               to the normal formalities for being placed under the arrangements for temporary admission.
            </text:p>
      <text:p text:style-name="alineagroep">Cyprus, 25 oktober 2004</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p text:style-name="alineagroep">Duitsland, 18 juni 1997</text:p>
      <text:p text:style-name="alineagroep.end">Pursuant to Article 6, in respect of Article 4, as concerns scientific equipment and pedagogic material, Community legislation
               stipulates that such equipment and material must be subjected to the normal formalities for being placed under the arrangements
               for temporary admission.
            </text:p>
      <text:p text:style-name="alineagroep">EG (Europese Gemeenschap), 18 juni 1997</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p text:style-name="alineagroep">Estland, 17 januari 1996</text:p>
      <text:p text:style-name="alineagroep.end">On the basis of Article 6 of Annex B.5. temporary admission papers shall not be issued to scientific equipment and pedagogical
               material described in Article 4 of Annex B.5. without a customs document and stock register together with the obligation of
               re-export in a written form.
            </text:p>
      <text:p text:style-name="alineagroep">Finland, 18 juni 1997</text:p>
      <text:p text:style-name="alineagroep.end">Pursuant to Article 6, in respect of Article 4, as concerns scientific equipment and pedagogic material, Community legislation
               stipulates that such equipment and material must be subjected to the normal formalities for being placed under the arrangements
               for temporary admission.
            </text:p>
      <text:p text:style-name="alineagroep">Griekenland, 18 juni 1997</text:p>
      <text:p text:style-name="alineagroep.end">Pursuant to Article 6, in respect of Article 4, as concerns scientific equipment and pedagogic material, Community legislation
               stipulates that such equipment and material must be subjected to the normal formalities for being placed under the arrangements
               for temporary admission.
            </text:p>
      <text:p text:style-name="alineagroep">Hongarije, 31 januari 2005</text:p>
      <text:p text:style-name="alineagroep.end">Pursuant to Article 6, in respect of Article 4, as concerns scientific equipment and pedagogic material, Community legislation
               stipulates that such equipment and material must be subject to the normal formalities for being placed under the arrangements
               for temporary admission.
            </text:p>
      <text:p text:style-name="alineagroep">Ierland, 18 juni 1997</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p text:style-name="alineagroep">Italië, 18 juni 1997</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p text:style-name="alineagroep">Kroatië, 1 maart 1999</text:p>
      <text:p text:style-name="alineagroep.end">Pursuant to Article 6, in respect of Article 4, as concerns scientific equipment and pedagogic material, Croatian legislation
               requires production of temporary admission papers for such equipment and material.
            </text:p>
      <text:p text:style-name="alineagroep">Litouwen, 26 februari 1998</text:p>
      <text:p text:style-name="alineagroep.end">In respect of Article 4 of Annex B.5., in the cases specified by the legal acts of the Republic of Lithuania, the standard
               procedures of temporary admission shall be carried out in connection with temporary admission or scientific equipment and
               pedagogic material.
            </text:p>
      <text:p text:style-name="alineagroep">Macedonië, Voormalige Joegoslavische Republiek, 21 april 2006</text:p>
      <text:p text:style-name="alineagroep.end">Under the terms of the Article 6 of the Annex B5 and according to its Article 4, the Republic of Macedonia declares that the
               temporary admission of scientific equipment and pedagogic material will be granted with required Customs document or security,
               under its national laws and regulations.
            </text:p>
      <text:p text:style-name="alineagroep">Malta, 8 januari 2001</text:p>
      <text:p text:style-name="alineagroep.end">Pursuant to Article 6 an inventory accompanying a Customs document is required for any goods covered by this Annex.</text:p>
      <text:p text:style-name="alineagroep">
               <text:span text:style-name="vet">Nederlanden, het Koninkrijk der,</text:span> 18 juni 1997
            </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p text:style-name="alineagroep">Oostenrijk, 29 september 1994</text:p>
      <text:p text:style-name="alineagroep">Article 4:</text:p>
      <text:p text:style-name="alineagroep.end">As concerns scientific equipment and pedagogic material, Community legislation stipulates that such material must be subjected
               to the normal formalities for being placed under the arrangements for temporary admission.
            </text:p>
      <text:p text:style-name="alineagroep">Polen, 15 maart 2001</text:p>
      <text:p text:style-name="alineagroep">Article 4 in accordance with Article 6:</text:p>
      <text:p text:style-name="alineagroep.end">According to Polish legislation, scientific equipment and pedagogic material are subjected to usual formalities which are
               required in respect of temporary admission procedure - the filing of application for permission of using of temporary admission
               procedure together with a Customs declaration for placing of goods under this procedure and the provision of security.
            </text:p>
      <text:p text:style-name="alineagroep">Portugal, 18 juni 1997</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p text:style-name="alineagroep">Roemenië, 26 november 2002</text:p>
      <text:p text:style-name="alineagroep">Article 6:</text:p>
      <text:p text:style-name="alineagroep.end">As concerns scientific equipment and pedagogic material, Romanian legislation sets forth that such equipment and material
               must be subject to the customs formalities for being placed under the arrangements for temporary admission.
            </text:p>
      <text:p text:style-name="alineagroep">Slovenië, 23 oktober 2000</text:p>
      <text:p text:style-name="alineagroep.end">Pursuant to Article 6, in respect of Article 4, as concerns scientific equipment and pedagogic material, Slovenian legislation
               stipulates that such equipment and material is subjected to the normal formalities for being placed under the arrangements
               for beginning temporary admission procedure.
            </text:p>
      <text:p text:style-name="alineagroep">Spanje, 18 juni 1997</text:p>
      <text:p text:style-name="alineagroep.end">Pursuant to Article 6, in respect of Article 4, as concerns scientific equipment and pedagogic material, temporary admission
               of such equipment and material shall be subject to the normal formalities for being placed under the arrangements for temporary
               admission.
            </text:p>
      <text:p text:style-name="alineagroep">Tsjechië, 24 november 1999</text:p>
      <text:p text:style-name="alineagroep">Reservation pursuant to Article 6, in respect of Article 4:</text:p>
      <text:p text:style-name="alineagroep.end">Scientific equipment and pedagogic material shall be subject to the normal formalities for being placed under the arrangements
               for temporary admission.
            </text:p>
      <text:p text:style-name="alineagroep">Turkije, 15 december 2004</text:p>
      <text:p text:style-name="alineagroep.end">Pursuant to Article 6, in respect of Article 4, as concerns scientific equipment and pedagogic material, Turkish legislation
               stipulates that such equipment and material must be subjected to the normal formalities for being placed under the arrangement
               for temporary admission.
            </text:p>
      <text:p text:style-name="alineagroep">Verenigd Koninkrijk, het, 18 juni 1997</text:p>
      <text:p text:style-name="alineagroep.end">Pursuant to Article 6, in respect of Article 4, as concerns scientific equipment and pedagogic material, Community legislation
               stipulates that such equipment and material must be subjected to the normal facilities for being placed under the arrangements
               for temporary admission.
            </text:p>
      <text:p text:style-name="alineagroep">Zimbabwe, 17 november 1992</text:p>
      <text:p text:style-name="alineagroep">Article 4:</text:p>
      <text:p text:style-name="alineagroep.end">A suitable guarantee may be required in so far as they relate to Scientific Equipment and Pedagogic Material.</text:p>
      <text:p text:style-name="alineagroep">Zweden, 18 juni 1997</text:p>
      <text:p text:style-name="alineagroep.end">Pursuant to Article 6, in respect of Article 4, as concerns scientific equipment and pedagogic material, Community legislation
               stipulates that such equipment and material must be subjected to the normal facilities for being placed under the arrangements
               for temporary admission.
            </text:p>
      <text:p text:style-name="alineagroep">Zwitserland, 11 mei 1995</text:p>
      <text:p text:style-name="alineagroep">Reservation in respect of Article 4 by application of Article 6:</text:p>
      <text:p text:style-name="alineagroep.end">A Customs document is required for the temporary admission of scientific equipment and pedagogic material.</text:p>
      <text:h text:outline-level="3" text:style-name="divisiekop1">Bijlage B.6 inzake persoonlijke goederen van reizigers en goederen ingevoerd voor sportdoeleinden
         </text:h>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12-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96</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6-02-98</text:p>
          </table:table-cell>
          <table:table-cell office:value-type="string">
            <text:p text:style-name="Table_20_Contents_Left">R</text:p>
          </table:table-cell>
          <table:table-cell office:value-type="string">
            <text:p text:style-name="Table_20_Contents_Right">26-05-9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11-08-95</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11-08-95</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3-01</text:p>
          </table:table-cell>
          <table:table-cell office:value-type="string">
            <text:p text:style-name="Table_20_Contents_Left">R</text:p>
          </table:table-cell>
          <table:table-cell office:value-type="string">
            <text:p text:style-name="Table_20_Contents_Right">15-06-0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17-11-92</text:p>
          </table:table-cell>
          <table:table-cell office:value-type="string">
            <text:p text:style-name="Table_20_Contents_Left">R</text:p>
          </table:table-cell>
          <table:table-cell office:value-type="string">
            <text:p text:style-name="Table_20_Contents_Right">11-08-95</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1-08-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
      <text:p/>
      <text:h text:outline-level="4" text:style-name="divisiekop2">Verenigd Koninkrijk, het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lt; 01-07-1997)</text:p>
          </table:table-cell>
          <table:table-cell office:value-type="string">
            <text:p text:style-name="Table_20_Contents_Right">11-08-1995</text:p>
          </table:table-cell>
          <table:table-cell office:value-type="string">
            <text:p text:style-name="Table_20_Contents_Right">01-07-1997</text:p>
          </table:table-cell>
        </table:table-row>
      </table:table>
      <text:p/>
      <text:h text:outline-level="3" text:style-name="divisiekop1">Bijlage B.7 inzake toeristisch reclamemateriaal
         </text:h>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12-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6-11-03</text:p>
          </table:table-cell>
          <table:table-cell office:value-type="string">
            <text:p text:style-name="Table_20_Contents_Left">R</text:p>
          </table:table-cell>
          <table:table-cell office:value-type="string">
            <text:p text:style-name="Table_20_Contents_Right">06-02-04</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3-01</text:p>
          </table:table-cell>
          <table:table-cell office:value-type="string">
            <text:p text:style-name="Table_20_Contents_Left">R</text:p>
          </table:table-cell>
          <table:table-cell office:value-type="string">
            <text:p text:style-name="Table_20_Contents_Right">15-06-0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18-09-1997</text:p>
          </table:table-cell>
          <table:table-cell office:value-type="string"/>
        </table:table-row>
      </table:table>
      <text:p/>
      <text:h text:outline-level="3" text:style-name="divisiekop1"> Bijlage B.8 inzake goederen ingevoerd in het grensverkeer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6-11-03</text:p>
          </table:table-cell>
          <table:table-cell office:value-type="string">
            <text:p text:style-name="Table_20_Contents_Left">R</text:p>
          </table:table-cell>
          <table:table-cell office:value-type="string">
            <text:p text:style-name="Table_20_Contents_Right">06-02-04</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3-01</text:p>
          </table:table-cell>
          <table:table-cell office:value-type="string">
            <text:p text:style-name="Table_20_Contents_Left">R</text:p>
          </table:table-cell>
          <table:table-cell office:value-type="string">
            <text:p text:style-name="Table_20_Contents_Right">15-06-0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Bijlage B.9 inzake goederen ingevoerd voor humanitaire doeleinden
         </text:h>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Andorra</text:p>
          </table:table-cell>
          <table:table-cell office:value-type="string"/>
          <table:table-cell office:value-type="string">
            <text:p text:style-name="Table_20_Contents_Right">02-09-98</text:p>
          </table:table-cell>
          <table:table-cell office:value-type="string">
            <text:p text:style-name="Table_20_Contents_Left">R</text:p>
          </table:table-cell>
          <table:table-cell office:value-type="string">
            <text:p text:style-name="Table_20_Contents_Right">02-12-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96</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6-02-98</text:p>
          </table:table-cell>
          <table:table-cell office:value-type="string">
            <text:p text:style-name="Table_20_Contents_Left">R</text:p>
          </table:table-cell>
          <table:table-cell office:value-type="string">
            <text:p text:style-name="Table_20_Contents_Right">26-05-9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3-01</text:p>
          </table:table-cell>
          <table:table-cell office:value-type="string">
            <text:p text:style-name="Table_20_Contents_Left">R</text:p>
          </table:table-cell>
          <table:table-cell office:value-type="string">
            <text:p text:style-name="Table_20_Contents_Right">15-06-0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imbabwe</text:p>
          </table:table-cell>
          <table:table-cell office:value-type="string"/>
          <table:table-cell office:value-type="string">
            <text:p text:style-name="Table_20_Contents_Right">17-11-92</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Bijlage C inzake vervoermiddelen
         </text:h>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96</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6-02-98</text:p>
          </table:table-cell>
          <table:table-cell office:value-type="string">
            <text:p text:style-name="Table_20_Contents_Left">R</text:p>
          </table:table-cell>
          <table:table-cell office:value-type="string">
            <text:p text:style-name="Table_20_Contents_Right">26-05-9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3-01</text:p>
          </table:table-cell>
          <table:table-cell office:value-type="string">
            <text:p text:style-name="Table_20_Contents_Left">R</text:p>
          </table:table-cell>
          <table:table-cell office:value-type="string">
            <text:p text:style-name="Table_20_Contents_Right">15-06-0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7-04-9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
      <text:p/>
      <text:h text:outline-level="4" text:style-name="divisiekop2">Verenigd Koninkrijk, het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lt; 01-07-1997)</text:p>
          </table:table-cell>
          <table:table-cell office:value-type="string">
            <text:p text:style-name="Table_20_Contents_Right">17-04-1996</text:p>
          </table:table-cell>
          <table:table-cell office:value-type="string">
            <text:p text:style-name="Table_20_Contents_Right">01-07-1997</text:p>
          </table:table-cell>
        </table:table-row>
      </table:table>
      <text:p/>
      <text:h text:outline-level="3" text:style-name="divisiekop1">Verklaringen, voorbehouden en bezwaren
         </text:h>
      <text:p text:style-name="alineagroep">België, 18 juli 1997</text:p>
      <text:p text:style-name="alineagroep">Article 6</text:p>
      <text:p text:style-name="alineagroep.end">As concerns motor road vehicles for commercial use and means of transport for private use, Community legislation stipulates
               that a Customs document, together with, where called for, security may be required in certain cases.
            </text:p>
      <text:p text:style-name="alineagroep">Bulgarije, 11 maart 2003</text:p>
      <text:p text:style-name="alineagroep">Article 6</text:p>
      <text:p text:style-name="alineagroep.end">As regards motor road vehicles for commercial use and means of transport for private use, the Republic of Bulgaria stipulates
               that a customs document, together with, where called for, security may be required in certain cases.
            </text:p>
      <text:p text:style-name="alineagroep">Cyprus, 25 oktober 2004</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p text:style-name="alineagroep">Duitsland,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p text:style-name="alineagroep">EG (Europese Gemeenschap), 18 juni 1997</text:p>
      <text:p text:style-name="alineagroep.end">Pursuant to Article 10, in respect of Article 6, as concerns motor road vehicles for commercial use and means of transport
               for private use, Community legislation stipulates that a Customs documents, together with, where called for, security may
               be required in certain cases.
            </text:p>
      <text:p text:style-name="alineagroep">Estland, 17 januari 1996</text:p>
      <text:p text:style-name="alineagroep">Reservation in respect of Article 9 (2) by application of Article 10 (c):</text:p>
      <text:p text:style-name="alineagroep.end">Motor road vehicles for private use may remain in Estonia without temporary admission papers for a period of one month in
               every period of twelve months.
            </text:p>
      <text:p text:style-name="alineagroep">Finland,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p text:style-name="alineagroep">Griekenland,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p text:style-name="alineagroep">Hongarije, 31 januari 2005</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p text:style-name="alineagroep">Ierland, 18 juni 1997</text:p>
      <text:p text:style-name="alineagroep.end">Pursuant to Article 10, in respect of Article 6, as concerns motor road vehicles for commercial use and means of transport
               for private use, a Customs document, together with, where called for, security may be required in certain cases.
            </text:p>
      <text:p text:style-name="alineagroep">Italië,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p text:style-name="alineagroep">Kroatië, 1 maart 1999</text:p>
      <text:p text:style-name="alineagroep.end">Pursuant to Article 10, in respect of Article 6, as concerns motor road vehicles for commercial use and means of transport
               for private use, Croatian Customs legislation stipulates that customs declaration and instrument of security may be required
               in certain cases.
            </text:p>
      <text:p text:style-name="alineagroep">Litouwen, 26 februari 1998</text:p>
      <text:p text:style-name="alineagroep.end">In respect of Article 6 of Annex C, in the cases specified by legal acts of the Republic of Lithuania, a Customs document
               and security may be required for temporary admission of motor vehicles for commercial use and means of transport for private
               use.
            </text:p>
      <text:p text:style-name="alineagroep">Macedonië, Voormalige Joegoslavische Republiek, 21 april 2006</text:p>
      <text:p text:style-name="alineagroep.end">Under the terms of the Article 10, item (b) of the Annex C and according to its article 6, the Republic of Macedonia declares
               that in cases of temporary admission of passenger motor vehicles for commercial use and means of transport for private use,
               in particular conditions, Customs documents or security should be required, under its national laws and regulations.
            </text:p>
      <text:p text:style-name="alineagroep">Malta, 8 januari 2001</text:p>
      <text:p text:style-name="alineagroep.end">Pursuant to Article 10 (a) (b) and (c) no temporary importation of motor vehicles is allowed without a Customs document or
               security and temporary admission may be allowed for a period, continuous or not, of 6 months in every period of 12 months.
               Motor vehicles lost or stolen during the course of temporary importation are liable to import duties and taxes. A Customs
               document and security may be required with regards to the temporary importation of aircraft and pleasure boats.
            </text:p>
      <text:p text:style-name="alineagroep">Moldavië, 2 februari 2009</text:p>
      <text:p text:style-name="alineagroep.end">Under the terms of the Article 10, item (b) of Annex C and according to its article 6, the Republic of Moldova declares that
               security may be required, in accordance with its national laws and regulations.
            </text:p>
      <text:p text:style-name="alineagroep">
               <text:span text:style-name="vet">Nederlanden, het Koninkrijk der,</text:span> 18 juni 1997
            </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p text:style-name="alineagroep">Oostenrijk, 29 september 1994</text:p>
      <text:p text:style-name="alineagroep">Article 6</text:p>
      <text:p text:style-name="alineagroep.end">As concerns motor road vehicles for commercial use and means of transport for private use, Community legislation stipulates
               that a Customs document, together with, where called for, security may be required in certain cases.
            </text:p>
      <text:p text:style-name="alineagroep">Polen, 15 maart 2001</text:p>
      <text:p text:style-name="alineagroep">Article 2, subparagraph (a), in accordance with Article 10, subparagraph (a):</text:p>
      <text:p text:style-name="alineagroep">The motor road vehicles for commercial use shall be granted temporary admission only in cases of use of the vehicle by a person
               established or resident outside the customs territory of Poland, who in the same time is authorized to use the procedure under
               Polish legislation.
            </text:p>
      <text:p text:style-name="alineagroep">Article 6, in accordance with Article 10, subparagraph (b):</text:p>
      <text:p text:style-name="alineagroep">According to Polish legislation, in definite cases, the production of a Customs document or provision of security can be required
               in respect of motor road vehicles for commercial use and means of transport for private use.
            </text:p>
      <text:p text:style-name="alineagroep">Article 9, paragraph 2, in accordance with Article 10, subparagraph (c):</text:p>
      <text:p text:style-name="alineagroep.end">The time limit for exportation of means of transport for private use lapses on the day of leaving the customs territory of
               Poland.
            </text:p>
      <text:p text:style-name="alineagroep">Portugal,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p text:style-name="alineagroep">Roemenië, 26 november 2002</text:p>
      <text:p text:style-name="alineagroep">Article 10 (b):</text:p>
      <text:p text:style-name="alineagroep.end">As concerns motor road vehicles for commercial use and means of transport for private use, Romanian legislation sets forth
               that customs document and, where necessary, security may be required.
            </text:p>
      <text:p text:style-name="alineagroep">Slovenië, 23 oktober 2000</text:p>
      <text:p text:style-name="alineagroep.end">Pursuant to Article 10, in respect of the Article 6, as concerns motor road vehicles for commercial use and mans of transport
               for private use, Slovenian legislation stipulates that a customs document, together with, where called for, security may be
               required in certain cases.
            </text:p>
      <text:p text:style-name="alineagroep">Spanje,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p text:style-name="alineagroep">Tsjechië, 24 november 1999</text:p>
      <text:p text:style-name="alineagroep">Reservation pursuant to Article 10, in respect of Article 6</text:p>
      <text:p text:style-name="alineagroep.end">In certain cases, a Customs security may be required for means of transport for commercial or private use.</text:p>
      <text:p text:style-name="alineagroep">Turkije, 15 december 2004</text:p>
      <text:p text:style-name="alineagroep.end">Pursuant to Article 10, in respect of Article 6, as concerns motor road vehicles for commercial use and means of transport
               for private use, Turkish legislation stipulates that a Customs document, together with, where called for, security may be
               required in certain cases.
            </text:p>
      <text:p text:style-name="alineagroep">Verenigd Koninkrijk, het,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ust
               be required in certain cases.
            </text:p>
      <text:p text:style-name="alineagroep">Zweden, 18 juni 1997</text:p>
      <text:p text:style-name="alineagroep.end">Pursuant to Article 10, in respect of Article 6, as concerns motor road vehicles for commercial use and means of transport
               for private use, Community legislation stipulates that a Customs document, together with, where called for, security may be
               required in certain cases.
            </text:p>
      <text:h text:outline-level="3" text:style-name="divisiekop1">Bijlage D inzake dieren
         </text:h>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7-01-96</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6-02-98</text:p>
          </table:table-cell>
          <table:table-cell office:value-type="string">
            <text:p text:style-name="Table_20_Contents_Left">R</text:p>
          </table:table-cell>
          <table:table-cell office:value-type="string">
            <text:p text:style-name="Table_20_Contents_Right">26-05-9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3-01</text:p>
          </table:table-cell>
          <table:table-cell office:value-type="string">
            <text:p text:style-name="Table_20_Contents_Left">R</text:p>
          </table:table-cell>
          <table:table-cell office:value-type="string">
            <text:p text:style-name="Table_20_Contents_Right">15-06-0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1-05-95</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p text:style-name="alineagroep">Estland, 17 januari 1996</text:p>
      <text:p text:style-name="alineagroep">On the basis of Article 5 paragraph 1 of Annex D of the Convention Article 4 paragraph 1 of Annex D shall not be accepted.</text:p>
      <text:p text:style-name="alineagroep.end">On the basis of Article 5 paragraph 2 of Annex D of the Convention Items 12 and 13 of the Appendix to Annex D shall not be
               accepted.
            </text:p>
      <text:p text:style-name="alineagroep">Kroatië, 1 maart 1999</text:p>
      <text:p text:style-name="alineagroep.end">Pursuant to Article 5 (1), in respect of Article 4 (1), Croatian legislation requires, in certain circumstances, production
               of a Customs document and the provision of security for draught animals and of animals imported for transhumance or grazing.
            </text:p>
      <text:p text:style-name="alineagroep">Malta, 8 januari 2001</text:p>
      <text:p text:style-name="alineagroep.end">Animals used for entertainment purposes (e.g. circuses) are to be covered by the necessary health certificates which are to
               be presented at the time of importation.
            </text:p>
      <text:h text:outline-level="3" text:style-name="divisiekop1">Bijlage E inzake goederen ingevoerd met gedeeltelijke vrijstelling van rechten en heffingen
         </text:h>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05-09</text:p>
          </table:table-cell>
          <table:table-cell office:value-type="string">
            <text:p text:style-name="Table_20_Contents_Left">T</text:p>
          </table:table-cell>
          <table:table-cell office:value-type="string">
            <text:p text:style-name="Table_20_Contents_Right">28-08-09</text:p>
          </table:table-cell>
          <table:table-cell office:value-type="string"/>
          <table:table-cell office:value-type="string"/>
        </table:table-row>
        <table:table-row>
          <table:table-cell office:value-type="string">
            <text:p text:style-name="Table_20_Contents_Left">Algerije</text:p>
          </table:table-cell>
          <table:table-cell office:value-type="string"/>
          <table:table-cell office:value-type="string">
            <text:p text:style-name="Table_20_Contents_Right">08-05-98</text:p>
          </table:table-cell>
          <table:table-cell office:value-type="string">
            <text:p text:style-name="Table_20_Contents_Left">R</text:p>
          </table:table-cell>
          <table:table-cell office:value-type="string">
            <text:p text:style-name="Table_20_Contents_Right">08-08-98</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8-07-97</text:p>
          </table:table-cell>
          <table:table-cell office:value-type="string">
            <text:p text:style-name="Table_20_Contents_Left">R</text:p>
          </table:table-cell>
          <table:table-cell office:value-type="string">
            <text:p text:style-name="Table_20_Contents_Right">18-10-9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able:table-cell office:value-type="string">
            <text:p text:style-name="Table_20_Contents_Left">NB</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1-03-03</text:p>
          </table:table-cell>
          <table:table-cell office:value-type="string">
            <text:p text:style-name="Table_20_Contents_Left">R</text:p>
          </table:table-cell>
          <table:table-cell office:value-type="string">
            <text:p text:style-name="Table_20_Contents_Right">11-06-0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5-10-04</text:p>
          </table:table-cell>
          <table:table-cell office:value-type="string">
            <text:p text:style-name="Table_20_Contents_Left">R</text:p>
          </table:table-cell>
          <table:table-cell office:value-type="string">
            <text:p text:style-name="Table_20_Contents_Right">25-01-05</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EG (Europese Gemeenschap)</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1-04-10</text:p>
          </table:table-cell>
          <table:table-cell office:value-type="string">
            <text:p text:style-name="Table_20_Contents_Left">T</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30-04-0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1-03-99</text:p>
          </table:table-cell>
          <table:table-cell office:value-type="string">
            <text:p text:style-name="Table_20_Contents_Left">R</text:p>
          </table:table-cell>
          <table:table-cell office:value-type="string">
            <text:p text:style-name="Table_20_Contents_Right">01-06-99</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7-99</text:p>
          </table:table-cell>
          <table:table-cell office:value-type="string">
            <text:p text:style-name="Table_20_Contents_Left">R</text:p>
          </table:table-cell>
          <table:table-cell office:value-type="string">
            <text:p text:style-name="Table_20_Contents_Right">16-10-9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6-11-03</text:p>
          </table:table-cell>
          <table:table-cell office:value-type="string">
            <text:p text:style-name="Table_20_Contents_Left">R</text:p>
          </table:table-cell>
          <table:table-cell office:value-type="string">
            <text:p text:style-name="Table_20_Contents_Right">06-02-04</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21-04-06</text:p>
          </table:table-cell>
          <table:table-cell office:value-type="string">
            <text:p text:style-name="Table_20_Contents_Left">R</text:p>
          </table:table-cell>
          <table:table-cell office:value-type="string">
            <text:p text:style-name="Table_20_Contents_Right">21-07-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02-06-08</text:p>
          </table:table-cell>
          <table:table-cell office:value-type="string">
            <text:p text:style-name="Table_20_Contents_Left">T</text:p>
          </table:table-cell>
          <table:table-cell office:value-type="string">
            <text:p text:style-name="Table_20_Contents_Right">02-09-08</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08-01-01</text:p>
          </table:table-cell>
          <table:table-cell office:value-type="string">
            <text:p text:style-name="Table_20_Contents_Left">R</text:p>
          </table:table-cell>
          <table:table-cell office:value-type="string">
            <text:p text:style-name="Table_20_Contents_Right">08-04-01</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2-02-09</text:p>
          </table:table-cell>
          <table:table-cell office:value-type="string">
            <text:p text:style-name="Table_20_Contents_Left">T</text:p>
          </table:table-cell>
          <table:table-cell office:value-type="string">
            <text:p text:style-name="Table_20_Contents_Right">02-05-09</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06-08</text:p>
          </table:table-cell>
          <table:table-cell office:value-type="string">
            <text:p text:style-name="Table_20_Contents_Left">T</text:p>
          </table:table-cell>
          <table:table-cell office:value-type="string">
            <text:p text:style-name="Table_20_Contents_Right">23-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6-93</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9-04</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9-09-94</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15-03-01</text:p>
          </table:table-cell>
          <table:table-cell office:value-type="string">
            <text:p text:style-name="Table_20_Contents_Left">R</text:p>
          </table:table-cell>
          <table:table-cell office:value-type="string">
            <text:p text:style-name="Table_20_Contents_Right">15-06-01</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6-11-02</text:p>
          </table:table-cell>
          <table:table-cell office:value-type="string">
            <text:p text:style-name="Table_20_Contents_Left">R</text:p>
          </table:table-cell>
          <table:table-cell office:value-type="string">
            <text:p text:style-name="Table_20_Contents_Right">26-02-03</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3-10-00</text:p>
          </table:table-cell>
          <table:table-cell office:value-type="string">
            <text:p text:style-name="Table_20_Contents_Left">R</text:p>
          </table:table-cell>
          <table:table-cell office:value-type="string">
            <text:p text:style-name="Table_20_Contents_Right">23-01-0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2-09-00</text:p>
          </table:table-cell>
          <table:table-cell office:value-type="string">
            <text:p text:style-name="Table_20_Contents_Left">R</text:p>
          </table:table-cell>
          <table:table-cell office:value-type="string">
            <text:p text:style-name="Table_20_Contents_Right">22-1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4-11-99</text:p>
          </table:table-cell>
          <table:table-cell office:value-type="string">
            <text:p text:style-name="Table_20_Contents_Left">R</text:p>
          </table:table-cell>
          <table:table-cell office:value-type="string">
            <text:p text:style-name="Table_20_Contents_Right">24-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15-12-04</text:p>
          </table:table-cell>
          <table:table-cell office:value-type="string">
            <text:p text:style-name="Table_20_Contents_Left">R</text:p>
          </table:table-cell>
          <table:table-cell office:value-type="string">
            <text:p text:style-name="Table_20_Contents_Right">15-03-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8-06-97</text:p>
          </table:table-cell>
          <table:table-cell office:value-type="string">
            <text:p text:style-name="Table_20_Contents_Left">R</text:p>
          </table:table-cell>
          <table:table-cell office:value-type="string">
            <text:p text:style-name="Table_20_Contents_Right">18-09-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p text:style-name="alineagroep">België, 18 juli 1997</text:p>
      <text:p text:style-name="alineagroep">Article 2:</text:p>
      <text:p text:style-name="alineagroep.end">As concerns the partial relief from import taxes, Community legislation provides for partial relief from import duties, but
               it does not provide for partial relief from import taxes.
            </text:p>
      <text:p text:style-name="alineagroep">Bulgarije, 11 maart 2003</text:p>
      <text:p text:style-name="alineagroep">Article 2:</text:p>
      <text:p text:style-name="alineagroep.end">The Republic of Bulgaria declares that it does not apply partial relief from import taxes.</text:p>
      <text:p text:style-name="alineagroep">Cyprus, 25 oktober 2004</text:p>
      <text:p text:style-name="alineagroep.end">Pursuant to Article 9, in respect of Article 2, as concerns the partial relief from import taxes, Community legislation provided
               for partial relief from import duties, but it does not provide for partial relief from import taxes.
            </text:p>
      <text:p text:style-name="alineagroep">Duitsland,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p text:style-name="alineagroep">EG (Europese Gemeenschap),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p text:style-name="alineagroep">Finland,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p text:style-name="alineagroep">Griekenland,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p text:style-name="alineagroep">Hongarije, 31 januari 2005</text:p>
      <text:p text:style-name="alineagroep.end">Pursuant to Article 9, in respect of Article 2, as concerns the partial relief from import taxes, Community legislation provides
               for partial relief from duties, but it does not provide for partial relief from import taxes.
            </text:p>
      <text:p text:style-name="alineagroep">Ierland, 18 juni 1997</text:p>
      <text:p text:style-name="alineagroep.end">Pursuant to Article 9, in respect of Article 2, as concerns the partial relief from import taxes, the relevant legislation
               provides for partial relief from import duties, but it does not provide for partial relief from import taxes.
            </text:p>
      <text:p text:style-name="alineagroep">Kroatië, 1 maart 1999</text:p>
      <text:p text:style-name="alineagroep.end">Pursuant to Article 9, in respect of Article 2, as concerns the partial relief from import taxes, Croatian Customs legislation
               provides partial relief from import duties, but does not provide partial relief from import taxes (VAT and excise).
            </text:p>
      <text:p text:style-name="alineagroep">Litouwen, 6 november 2003</text:p>
      <text:p text:style-name="alineagroep.end">Pursuant to Article 9 and in respect of Article 2 of the Annex E to the Istanbul Convention, the Republic of Lithuania reserves
               the right to apply partial relief from import duties provided for by the European Community legislation, but not to apply
               partial relief from Import taxes which the European Community legislation does not provide for.
            </text:p>
      <text:p text:style-name="alineagroep">Macedonië, Voormalige Joegoslavische Republiek, 21 april 2006</text:p>
      <text:p text:style-name="alineagroep">Under the terms of the Article 9 of the Annex E and according to its article 2, the Republic of Macedonia declares that the
               benefit of temporary admission of goods with partial relief from import taxes is not allowed.
            </text:p>
      <text:p text:style-name="alineagroep.end">According to paragraph 6 of the Article 24 of this Convention on temporary admission, regarding the application of the Article
               8, the paragraphs 2 and 3 of the Article 2 of the Annex A and Article 4 of the Annex E, the Republic of Macedonia declares:
            </text:p>
      <text:list text:style-name="list-style-3">
        <text:list-item text:start-value="1">
          <text:p text:style-name="list.start">Referring to the Article 8 of this Convention, the national legislation of the Republic of Macedonia authorizes the transfer
                     of the benefit of the temporary admission procedure to any other person, provided that the conditions laid down in the relevant
                     Articles are satisfied;
                  </text:p>
        </text:list-item>
        <text:list-item text:start-value="2">
          <text:p text:style-name="list.cont">In accordance with the paragraph 2 and 3 of the Article 2 of the Annex A, the Republic of Macedonia accepts temporary admission
                     papers for temporary admission and customs transit operations under its national laws and regulations;
                  </text:p>
        </text:list-item>
        <text:list-item text:start-value="3">
          <text:p text:style-name="list.cont">In accordance with Article 4 of the Annex E, the Republic of Macedonia notifies that its national laws does not stipulate
                     a list of goods entitled to benefit of temporary admission with partial relief from import duties and taxes. However, there
                     are determined conditions for the benefit of temporary admission with partial relief, as follows:
                  </text:p>
          <text:list>
            <text:list-item>
              <text:p text:style-name="list.cont">the goods should not be entitled to home use, including also the food products; or
                        </text:p>
            </text:list-item>
            <text:list-item>
              <text:p text:style-name="list.cont">the use of the goods imported should not be with negative impact on the national economy, for instance, the duration of use
                           set against the period during their presence in its national territory; or
                        </text:p>
            </text:list-item>
            <text:list-item>
              <text:p text:style-name="list.end">the use of goods should not cause negative effects on the environment in the country.
                        </text:p>
            </text:list-item>
          </text:list>
        </text:list-item>
      </text:list>
      <text:p text:style-name="alineagroep">Malta, 8 januari 2001</text:p>
      <text:p text:style-name="alineagroep.end">Pursuant to Article 9 a Customs document and/or security are required for all or any of these goods covered by this annex.</text:p>
      <text:p text:style-name="alineagroep">
               <text:span text:style-name="vet">Nederlanden, het Koninkrijk der,</text:span> 18 juni 1997
            </text:p>
      <text:p text:style-name="alineagroep.end">Pursuant to Article 9, in respect of Article 2, as concerns the partial relief from import taxes, Community legislation provides
               for partial relief from import duties, but it does not provide for partial relief from import taxes.
            </text:p>
      <text:p text:style-name="alineagroep">Oostenrijk, 29 september 1994</text:p>
      <text:p text:style-name="alineagroep">Article 2:</text:p>
      <text:p text:style-name="alineagroep.end">As concerns the partial relief from import taxes, Community legislation provides for partial relief from import duties, but
               it does not provide for partial relief from import taxes.
            </text:p>
      <text:p text:style-name="alineagroep">Polen, 15 maart 2001</text:p>
      <text:p text:style-name="alineagroep">Article 2, in accordance with Article 9:</text:p>
      <text:p text:style-name="alineagroep.end">Polish legislation provides for partial relief from import duties, however it does not provide for partial relief from taxes.</text:p>
      <text:p text:style-name="alineagroep">Portugal,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p text:style-name="alineagroep">Roemenië, 26 november 2002</text:p>
      <text:p text:style-name="alineagroep">Article 9:</text:p>
      <text:p text:style-name="alineagroep.end">As concerns the partial relief of import taxes, Romanian legislation provides for partial relief from customs duties, but
               it does not provide for partial relief from other import duties and taxes (as VAT and excise).
            </text:p>
      <text:p text:style-name="alineagroep">Slovenië, 23 oktober 2000</text:p>
      <text:p text:style-name="alineagroep.end">Pursuant to Article 9, in respect of Article 2, as concerns the partial relief from import taxes, Slovenian legislation includes
               the provisions for partial relief from import duties, but it does not provide for relief from other import taxes.
            </text:p>
      <text:p text:style-name="alineagroep">Spanje,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p text:style-name="alineagroep">Turkije, 15 december 2004</text:p>
      <text:p text:style-name="alineagroep">Pursuant to Article 9, in respect of Article 2, as concerns the partial relief from import taxes, Turkish legislation provides
               for partial relief from Customs duties, but it does not provide for partial relief from import taxes.
            </text:p>
      <text:p text:style-name="alineagroep.end">Goods excluded from the benefit of Temporary Admission with partial relief (Article 4 of Annex E)</text:p>
      <text:list text:style-name="list-style-4">
        <text:list-item text:start-value="1">
          <text:p text:style-name="list.start">goods whose importation into Turkey has been prohibited;
                  </text:p>
        </text:list-item>
        <text:list-item text:start-value="2">
          <text:p text:style-name="list.cont">consumable goods
                  </text:p>
        </text:list-item>
        <text:list-item text:start-value="3">
          <text:p text:style-name="list.cont">goods that may be detrimental to the national economy due to the longevity of the time for the use of such goods during their
                     stay in the Turkish Customs territory;
                  </text:p>
        </text:list-item>
        <text:list-item text:start-value="4">
          <text:p text:style-name="list.cont">goods that have been imported by natural and legal persons for their public use towards the aim of making income;
                  </text:p>
        </text:list-item>
        <text:list-item text:start-value="5">
          <text:p text:style-name="list.cont">goods whose identical status could not be identified;
                  </text:p>
        </text:list-item>
        <text:list-item text:start-value="6">
          <text:p text:style-name="list.cont">a complete facility (excluding those that may be provided by the public institutions);
                  </text:p>
        </text:list-item>
        <text:list-item text:start-value="7">
          <text:p text:style-name="list.cont">office equipment (computer, photocopy machine, multi-functional cable phone, fax machine etc.);
                  </text:p>
        </text:list-item>
        <text:list-item text:start-value="8">
          <text:p text:style-name="list.cont">land vehicles (excluding those used for specific purposes);
                  </text:p>
        </text:list-item>
        <text:list-item text:start-value="9">
          <text:p text:style-name="list.cont">accessories;
                  </text:p>
        </text:list-item>
        <text:list-item text:start-value="10">
          <text:p text:style-name="list.cont">households and other such goods, that may have non contribution to the national industry and economy but concerning only personal
                     use;
                  </text:p>
        </text:list-item>
        <text:list-item text:start-value="11">
          <text:p text:style-name="list.cont">all textiles and ready-made clothes;
                  </text:p>
        </text:list-item>
        <text:list-item text:start-value="12">
          <text:p text:style-name="list.end">sea vehicles (excluding those imported for research purposes).
                  </text:p>
        </text:list-item>
      </text:list>
      <text:p text:style-name="alineagroep">Verenigd Koninkrijk, het,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p text:style-name="alineagroep">Zweden, 18 juni 1997</text:p>
      <text:p text:style-name="alineagroep.end">Pursuant to Article 9, in respect of Article 2, as concerns the partial relief from import taxes, Community legislation provides
               for partial relief from import duties, but it does not provide for partial relief from import taxes.
            </text:p>
      <text:h text:outline-level="2" text:style-name="rubriek_kop">G. INWERKINGTREDING
         </text:h>
      <text:p text:style-name="Standard">Zie <text:span text:style-name="cur">Trb.</text:span> 2006, 59 en <text:span text:style-name="cur">Trb.</text:span> 2010, 49.
         </text:p>
      <text:p text:style-name="alineagroep">De wijziging van 23 maart 2009 zal ingevolge artikel 32, derde lid, van de Overeenkomst op 16 januari 2011 in werking treden.</text:p>
      <text:p text:style-name="alineagroep">De wijziging van 23 maart 2009 zal ingevolge hetzelfde artikel voor het Koninkrijk der Nederlanden op 16 januari 2011 in werking
               treden.
            </text:p>
      <text:p text:style-name="alineagroep.end">Wat betreft het Koninkrijk der Nederlanden, zal de wijziging van  23 maart 2009, evenals de Overeenkomst, voor Nederland en
               de Nederlandse Antillen gelden.
            </text:p>
      <text:h text:outline-level="2" text:style-name="rubriek_kop">J. VERWIJZINGEN
         </text:h>
      <text:p text:style-name="Standard">Zie <text:span text:style-name="cur">Trb.</text:span> 1991, 182, <text:span text:style-name="cur">Trb.</text:span> 1992, 129 en <text:span text:style-name="cur">Trb.</text:span> 2010, 49.
         </text:p>
      <text:p text:style-name="dagtekening">Uitgegeven de <text:span text:style-name="cur">veerti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inzake tijdelijke invoer; (met Bijlagen) Istanbul, 26 juni 1990</dc:title>
  </office:meta>
</office:document-meta>
</file>