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office:automatic-styles>
  <office:body>
    <office:text>
      <text:p text:style-name="publicatie-titel">Tractatenblad 2010, Verdrag 236</text:p>
      <text:p text:style-name="publicatie-titel.end">10 september 2010</text:p>
      <text:p text:style-name="systematisch_nummer">5 (2005) Nr. 9</text:p>
      <text:h text:outline-level="2" text:style-name="rubriek_kop">A. TITEL
         </text:h>
      <text:p text:style-name="tractatenblad_kop.start">Benelux-verdrag inzake de intellectuele eigendom (merken en tekeningen of modellen);</text:p>
      <text:p text:style-name="tractatenblad_kop">(met Protocol)</text:p>
      <text:p text:style-name="tractatenblad_kop.end">’s-Gravenhage, 25 februari 2005</text:p>
      <text:h text:outline-level="2" text:style-name="rubriek_kop">B. TEKST
         </text:h>
      <text:p text:style-name="alineagroep">De Nederlandse en de Franse tekst van het Verdrag, met Protocol, zijn geplaatst in <text:span text:style-name="cur">Trb.</text:span> 2005, 96.
            </text:p>
      <text:p text:style-name="alineagroep">De Nederlandse en de Franse tekst van het Uitvoeringsreglement van 1 juni 2006 zijn geplaatst in <text:span text:style-name="cur">Trb.</text:span> 2006, 177.
            </text:p>
      <text:p text:style-name="alineagroep">De Nederlandse en de Franse tekst van de Beschikking van 1 december 2006 tot wijziging van het Verdrag zijn geplaatst in <text:span text:style-name="cur">Trb.</text:span> 2007, 1.
            </text:p>
      <text:p text:style-name="alineagroep">De Nederlandse en de Franse tekst van het Protocol van 25 mei 2007 tot aanpassing van het Uitvoeringsreglement zijn geplaatst
               in <text:span text:style-name="cur">Trb.</text:span> 2009, 60.
            </text:p>
      <text:p text:style-name="alineagroep.end">De Nederlandse en de Franse tekst van het Protocol van 4 augustus 2009 tot aanpassing van het Uitvoeringsreglement zijn geplaatst
               in <text:span text:style-name="cur">Trb.</text:span> 2009, 122.
            </text:p>
      <text:p text:style-name="verdrag">Ingevolge artikel 1.7, tweede lid, van het onderhavige Verdrag is op 22 juli 2010 te Brussel een Protocol aangenomen houdende
               wijziging van het Benelux-Verdrag inzake de intellectuele eigendom (merken en tekeningen of modellen). De Nederlandse en de
               Franse tekst van het Protocol luiden als volgt:
            </text:p>
      <text:h text:outline-level="3" text:style-name="verdragtekst_kop">Protocol houdende wijziging van het Benelux-Verdrag inzake de intellectuele eigendom (merken en tekeningen of modellen)</text:h>
      <text:p text:style-name="preambule">Het Koninkrijk België,</text:p>
      <text:p text:style-name="preambule">Het Groothertogdom Luxemburg,</text:p>
      <text:p text:style-name="preambule">Het Koninkrijk der Nederlanden,</text:p>
      <text:p text:style-name="preambule">Bezield door de wens het Benelux-verdrag inzake de intellectuele eigendom (merken en tekeningen of modellen) op een aantal
                     punten te wijzigen,
                  </text:p>
      <text:p text:style-name="afkondiging">Zijn de volgende bepalingen overeengekomen:</text:p>
      <text:h text:outline-level="4" text:style-name="wijzig-artikel_kop">Artikel I
                  </text:h>
      <text:p text:style-name="wat">Het Benelux-verdrag inzake de intellectuele eigendom (merken en tekeningen of modellen) wordt als volgt gewijzigd:</text:p>
      <text:p text:style-name="lid"><text:span text:style-name="lidnr">A.<text:tab/></text:span></text:p>
      <text:p text:style-name="wat">In artikel 1.1 worden de woorden „de Verordening (EG) nr. 40/94 van de Raad van 20 december 1993 inzake het Gemeenschapsmerk”
                           vervangen door de woorden „de Verordening (EG) nr. 207/2009 van de Raad van 26 februari 2009 inzake het Gemeenschapsmerk”.
                        </text:p>
      <text:p text:style-name="lid"><text:span text:style-name="lidnr">B.<text:tab/></text:span></text:p>
      <text:p text:style-name="wat">  Artikel 2.7 komt als volgt te luiden:</text:p>
      <text:section text:name="artikel.d20928e350" text:style-name="wijziging.block">
        <text:h text:outline-level="5" text:style-name="artikel_kop"> „Artikel 2.7 Onderzoek 
                           </text:h>
        <text:list text:style-name="list-style-1">
          <text:list-item text:start-value="1">
            <text:p text:style-name="list.start"> Het Bureau kan als dienst een onderzoek naar eerdere inschrijving en aanbieden.
                                 </text:p>
          </text:list-item>
          <text:list-item text:start-value="2">
            <text:p text:style-name="list.end"> De Directeur-Generaal stelt hiervan de modaliteiten vast.”
                                 </text:p>
          </text:list-item>
        </text:list>
      </text:section>
      <text:p text:style-name="lid"><text:span text:style-name="lidnr">C.<text:tab/></text:span></text:p>
      <text:p text:style-name="wat">  In artikel 2.9 worden de volgende wijzigingen aangebracht:</text:p>
      <text:p text:style-name="wat-labeled">1.  Lid 3 komt als volgt te luiden:
                        </text:p>
      <text:section text:name="artikeltekst.d20928e394" text:style-name="wijziging.block">
        <text:p text:style-name="artikeltekst">„De inschrijving kan voor verdere termijnen van 10 jaren worden vernieuwd.” </text:p>
      </text:section>
      <text:p text:style-name="wat-labeled">2.  Lid 4 komt te<text:note text:id="N1" text:note-class="footnote"><text:note-citation text:label="1)">1)</text:note-citation><text:note-body><text:p> Noot redactie Tractatenblad: „te” dient kennelijk niet gelezen te worden.</text:p></text:note-body></text:note> als volgt te luiden:
                        </text:p>
      <text:section text:name="artikeltekst.d20928e411" text:style-name="wijziging.block">
        <text:p text:style-name="artikeltekst">„Vernieuwing geschiedt door betaling van het daartoe vastgestelde recht. Dit recht dient betaald te worden binnen zes maanden
                              voorafgaand aan het verstrijken van de geldigheidsduur van de inschrijving; het kan nog betaald worden binnen zes maanden
                              die volgen op de datum van het verstrijken van de geldigheidsduur, indien gelijktijdig een extra recht wordt betaald. De vernieuwing
                              heeft effect vanaf het verstrijken van de geldigheidsduur van de inschrijving.”
                           </text:p>
      </text:section>
      <text:p text:style-name="lid"><text:span text:style-name="lidnr">D.<text:tab/></text:span></text:p>
      <text:p text:style-name="wat">In artikel 2.14, lid 1, worden de woorden „te rekenen vanaf de eerste dag van de maand volgende op de publicatie” vervangen
                           door de woorden „te rekenen vanaf de publicatie”.
                        </text:p>
      <text:p text:style-name="lid"><text:span text:style-name="lidnr">E.<text:tab/></text:span></text:p>
      <text:p text:style-name="wat">Artikel 2.15 wordt opgeheven.</text:p>
      <text:p text:style-name="lid"><text:span text:style-name="lidnr">F.<text:tab/></text:span></text:p>
      <text:p text:style-name="wat">In artikel 2.16, lid 3, sub a, worden de woorden „artikel 2.26, lid 2, sub a” vervangen door de woorden „het ontbreken van
                           normaal gebruik van het merk, zonder geldige reden, in de zin van dit Verdrag dan wel in voorkomend geval van de Gemeenschapsmerken
                           verordening”.
                        </text:p>
      <text:p text:style-name="lid"><text:span text:style-name="lidnr">G.<text:tab/></text:span></text:p>
      <text:p text:style-name="wat">In artikel 2.18, lid 1, worden de woorden „te rekenen vanaf de eerste dag van de maand volgende op de publicatie” vervangen
                           door de woorden „te rekenen vanaf de publicatie”.
                        </text:p>
      <text:p text:style-name="lid"><text:span text:style-name="lidnr">H.<text:tab/></text:span></text:p>
      <text:p text:style-name="wat">In artikel 2.28, lid 3, sub b, worden in de Franse tekst de woorden „du dépôt” vervangen door de woorden „de l’enregistrement”.</text:p>
      <text:p text:style-name="lid"><text:span text:style-name="lidnr">I.<text:tab/></text:span></text:p>
      <text:p text:style-name="wat">In artikel 3.7, lid 3, worden in de Nederlandse tekst de woorden „of bij de geïnformeerde gebruiker geen andere algemene indruk
                           wekt” ingevoegd tussen de woorden „hetzelfde uiterlijk vertoont” en de woorden „wordt dit voortbrengsel”.
                        </text:p>
      <text:p text:style-name="lid"><text:span text:style-name="lidnr">J.<text:tab/></text:span></text:p>
      <text:p text:style-name="wat">In artikel 3.26, lid 3, wordt in de Nederlandse tekst het woord „merkhouder” vervangen door de woorden „de houder van de tekening
                           of het model”.
                        </text:p>
      <text:p text:style-name="lid"><text:span text:style-name="lidnr">K.<text:tab/></text:span></text:p>
      <text:p text:style-name="wat">De naam van titel IV komt te luiden: „Overige bepalingen”.</text:p>
      <text:p text:style-name="lid"><text:span text:style-name="lidnr">L.<text:tab/></text:span></text:p>
      <text:p text:style-name="wat">Hoofdstuk 1 van titel IV wordt opgeheven.</text:p>
      <text:p text:style-name="lid"><text:span text:style-name="lidnr">M.<text:tab/></text:span></text:p>
      <text:p text:style-name="wat">Artikel 4.4, sub d, wordt opgeheven.</text:p>
      <text:p text:style-name="lid"><text:span text:style-name="lidnr">N.<text:tab/></text:span></text:p>
      <text:p text:style-name="wat">  Er wordt een nieuw artikel 4.4bis toegevoegd, dat als volgt luidt:</text:p>
      <text:section text:name="artikel.d20928e562" text:style-name="wijziging.block">
        <text:h text:outline-level="5" text:style-name="artikel_kop"> „Artikel 4.4bis i-DEPOT 
                           </text:h>
        <text:list text:style-name="list-style-2">
          <text:list-item text:start-value="1">
            <text:p text:style-name="list.start"> Het Bureau kan onder de naam „i-DEPOT” bewijs verstrekken van het bestaan van stukken op de datum van hun ontvangst.
                                 </text:p>
          </text:list-item>
          <text:list-item text:start-value="2">
            <text:p text:style-name="list.cont"> De stukken worden gedurende een bepaalde termijn door het Bureau bewaard. Dit gebeurt onder strikte geheimhouding, tenzij
                                    de indiener daarvan uitdrukkelijk afstand doet.
                                 </text:p>
          </text:list-item>
          <text:list-item text:start-value="3">
            <text:p text:style-name="list.end"> De modaliteiten van deze dienst worden bij uitvoeringsreglement bepaald.”
                                 </text:p>
          </text:list-item>
        </text:list>
      </text:section>
      <text:p text:style-name="lid"><text:span text:style-name="lidnr">O.<text:tab/></text:span></text:p>
      <text:p text:style-name="wat">Artikel 6.2, lid 2, wordt opgeheven.</text:p>
      <text:p text:style-name="lid"><text:span text:style-name="lidnr">P.<text:tab/></text:span></text:p>
      <text:p text:style-name="wat">  In artikel 6.5 worden de volgende wijzigingen aangebracht:</text:p>
      <text:p text:style-name="wat-labeled">1.  In lid 1 komt de tweede zin te luiden als volgt:
                        </text:p>
      <text:section text:name="artikeltekst.d20928e628" text:style-name="wijziging.block">
        <text:p text:style-name="artikeltekst">„De Directeur-Generaal maakt dit bekend door publicatie op de website van het Bureau.” </text:p>
      </text:section>
      <text:p text:style-name="wat-labeled">2. Er worden twee nieuwe leden toegevoegd, die als volgt luiden:
                        </text:p>
      <text:section text:name="artikeltekst.d20928e642" text:style-name="wijziging.block">
        <text:list text:style-name="list-style-3">
          <text:list-item text:start-value="3">
            <text:p text:style-name="list.start"> Wijzigingen in het uitvoeringsreglement treden niet eerder in werking dan na de in lid 1 genoemde publicatie.
                                 </text:p>
          </text:list-item>
          <text:list-item text:start-value="4">
            <text:p text:style-name="list.end"> De Hoge Verdragsluitende Partijen maken deze wijzigingen eveneens in hun officiële publicatiebladen bekend.”
                                 </text:p>
          </text:list-item>
        </text:list>
      </text:section>
      <text:h text:outline-level="4" text:style-name="artikel_kop">Artikel II
                     </text:h>
      <text:p text:style-name="artikel">Ter uitvoering van artikel 1, lid 2, van het Verdrag betreffende de instelling en het statuut van een Benelux-Gerechtshof
                        worden de bepalingen van dit protocol als gemeenschappelijke rechtsregels aangewezen voor de toepassing van de hoofdstukken
                        III en IV van genoemd verdrag.
                     </text:p>
      <text:h text:outline-level="4" text:style-name="artikel_kop">Artikel III
                     </text:h>
      <text:p text:style-name="artikel">Overeenkomstig artikel 1.7, lid 2, Benelux-verdrag inzake de intellectuele eigendom (merken en tekeningen of modellen), worden
                        de in artikel I opgenomen wijzigingen ter instemming of goedkeuring aan de Hoge Verdragsluitende Partijen aangeboden. Dit
                        protocol zal bekrachtigd worden en de akten van bekrachtiging zullen worden neergelegd bij de Regering van het Koninkrijk
                        België. Dit protocol treedt in werking op de eerste dag van de derde maand volgende op de neerlegging van de derde akte van
                        bekrachtiging.
                     </text:p>
      <text:p text:style-name="slotformulering">TEN BLIJKE WAARVAN, de ondergetekenden, daartoe behoorlijk gemachtigd, dit Protocol hebben ondertekend.</text:p>
      <text:p text:style-name="slotformulering">GEDAAN te Brussel, op 22 juli 2010, in drievoud, in de Nederlandse en in de Franse taal, zijnde beide teksten gelijkelijk
                        authentiek.
                     </text:p>
      <text:p text:style-name="ondertekening">Voor het Koninkrijk België:</text:p>
      <text:p text:style-name="ondertekening.end">S. VANACKERE </text:p>
      <text:p text:style-name="ondertekening">Voor het Groothertogdom Luxemburg:</text:p>
      <text:p text:style-name="ondertekening.end">J. ASSELBORN </text:p>
      <text:p text:style-name="ondertekening">Voor het Koninkrijk der Nederlanden:</text:p>
      <text:p text:style-name="ondertekening.end">M. J. M. VERHAGEN </text:p>
      <text:h text:outline-level="3" text:style-name="verdragtekst_kop">Protocole portant modification de la Convention Benelux en matière de propriété intellectuelle (marques et dessins ou modèles)</text:h>
      <text:p text:style-name="preambule">Le Royaume de Belgique,</text:p>
      <text:p text:style-name="preambule">Le Grand-Duché de Luxembourg,</text:p>
      <text:p text:style-name="preambule">Le Royaume des Pays-Bas,</text:p>
      <text:p text:style-name="preambule">Animés du désir de modifier la Convention Benelux en matière de propriété intellectuelle (marques et dessins ou modèles) sur
                     quelques points,
                  </text:p>
      <text:p text:style-name="afkondiging">Sont convenus des dispositions suivantes:</text:p>
      <text:h text:outline-level="4" text:style-name="wijzig-artikel_kop">Article I
                  </text:h>
      <text:p text:style-name="wat">La Convention Benelux en matière de propriété intellectuelle (marques et dessins ou modèles) est modifiée comme suit:</text:p>
      <text:p text:style-name="lid"><text:span text:style-name="lidnr">A.<text:tab/></text:span></text:p>
      <text:p text:style-name="wat">A l’article 1.1, les mots “le Règlement (CE) n° 40/94 du Conseil du 20 décembre 1993 sur la marque communautaire” sont remplacés
                           par les mots “le Règlement (CE) n° 207/2009 du Conseil du 26 février 2009 sur la marque communautaire”.
                        </text:p>
      <text:p text:style-name="lid"><text:span text:style-name="lidnr">B.<text:tab/></text:span></text:p>
      <text:p text:style-name="wat">  L’article 2.7 est remplacé par la disposition suivante:</text:p>
      <text:section text:name="artikel.d20928e792" text:style-name="wijziging.block">
        <text:h text:outline-level="5" text:style-name="artikel_kop"> “Article  2.7  Recherche 
                           </text:h>
        <text:list text:style-name="list-style-4">
          <text:list-item text:start-value="1">
            <text:p text:style-name="list.start"> L’Office peut offrir un service de recherche d’antériorités.
                                 </text:p>
          </text:list-item>
          <text:list-item text:start-value="2">
            <text:p text:style-name="list.end"> Le Directeur général en fixe les modalités.”
                                 </text:p>
          </text:list-item>
        </text:list>
      </text:section>
      <text:p text:style-name="lid"><text:span text:style-name="lidnr">C.<text:tab/></text:span></text:p>
      <text:p text:style-name="wat">  A l’article 2.9 sont apportées les modifications suivantes:</text:p>
      <text:p text:style-name="wat-labeled">1. L’alinéa 3 est remplacé par ce qui suit:
                        </text:p>
      <text:section text:name="artikeltekst.d20928e836" text:style-name="wijziging.block">
        <text:p text:style-name="artikeltekst">“L’enregistrement peut être renouvelé pour de nouvelles périodes de 10 années.” </text:p>
      </text:section>
      <text:p text:style-name="wat-labeled">2. L’alinéa 4 est remplacé par ce qui suit:
                        </text:p>
      <text:section text:name="artikeltekst.d20928e850" text:style-name="wijziging.block">
        <text:p text:style-name="artikeltekst">“Le renouvellement s’effectue par le seul paiement de la taxe fixée à cet effet. Cette taxe doit être payée dans les six mois
                              précédant l’expiration de l’enregistrement; elle peut encore être payée dans les six mois qui suivent la date de l’expiration
                              de l’enregistrement, sous réserve du paiement simultané d’une surtaxe. Le renouvellement a effet à partir de l’expiration
                              de l’enregistrement.”
                           </text:p>
      </text:section>
      <text:p text:style-name="lid"><text:span text:style-name="lidnr">D.<text:tab/></text:span></text:p>
      <text:p text:style-name="wat">A l’article 2.14, alinéa 1<text:span text:style-name="superscript">er</text:span>, les mots “à compter du premier jour du mois suivant la publication” sont remplacés par les mots “à compter de la publication”.
                        </text:p>
      <text:p text:style-name="lid"><text:span text:style-name="lidnr">E.<text:tab/></text:span></text:p>
      <text:p text:style-name="wat">L’article 2.15 est abrogé.</text:p>
      <text:p text:style-name="lid"><text:span text:style-name="lidnr">F.<text:tab/></text:span></text:p>
      <text:p text:style-name="wat">A l’article 2.16, alinéa 3, sous a, les mots “en application de l’article 2.26, alinéa 2, sous a” sont remplacés par les mots
                           “suite à l’absence, sans juste motif, d’un usage normal de la marque au sens de la présente Convention ou, le cas échéant,
                           du Règlement sur la marque communautaire”.
                        </text:p>
      <text:p text:style-name="lid"><text:span text:style-name="lidnr">G.<text:tab/></text:span></text:p>
      <text:p text:style-name="wat">A l’article 2.18, alinéa 1<text:span text:style-name="superscript">er</text:span>, les mots “à compter du premier jour du mois suivant la publication” sont remplacés par les mots “à compter de la publication”.
                        </text:p>
      <text:p text:style-name="lid"><text:span text:style-name="lidnr">H.<text:tab/></text:span></text:p>
      <text:p text:style-name="wat">A l’article 2.28, alinéa 3, sous b, dans le texte français, les mots “du dépôt” sont remplacés par les mots “de l’enregistrement”.</text:p>
      <text:p text:style-name="lid"><text:span text:style-name="lidnr">I.<text:tab/></text:span></text:p>
      <text:p text:style-name="wat">A l’article 3.7, alinéa 3, dans le texte néerlandais, les mots “of bij de geïnformeerde gebruiker geen andere algemene indruk
                           wekt” sont insérés entre les mots “hetzelfde uiterlijk vertoont” et les mots “wordt dit voortbrengsel”.
                        </text:p>
      <text:p text:style-name="lid"><text:span text:style-name="lidnr">J.<text:tab/></text:span></text:p>
      <text:p text:style-name="wat">A l’article 3.26, alinéa 3, dans le texte néerlandais, le mot “merkhouder” est remplacé par les mots “de houder van de tekening
                           of het model”.
                        </text:p>
      <text:p text:style-name="lid"><text:span text:style-name="lidnr">K.<text:tab/></text:span></text:p>
      <text:p text:style-name="wat">L’intitulé du titre IV est remplacé par: “Dispositions diverses”.</text:p>
      <text:p text:style-name="lid"><text:span text:style-name="lidnr">L.<text:tab/></text:span></text:p>
      <text:p text:style-name="wat">Le chapitre 1<text:span text:style-name="superscript">er</text:span> du titre IV est abrogé.
                        </text:p>
      <text:p text:style-name="lid"><text:span text:style-name="lidnr">M.<text:tab/></text:span></text:p>
      <text:p text:style-name="wat">L‘article 4.4, sous d, est abrogé.</text:p>
      <text:p text:style-name="lid"><text:span text:style-name="lidnr">N.<text:tab/></text:span></text:p>
      <text:p text:style-name="wat">  Un nouvel article 4.4bis est inséré, libellé comme suit:</text:p>
      <text:section text:name="artikel.d20928e1010" text:style-name="wijziging.block">
        <text:h text:outline-level="5" text:style-name="artikel_kop"> “Article  4.4bis  i-DEPOT 
                           </text:h>
        <text:list text:style-name="list-style-5">
          <text:list-item text:start-value="1">
            <text:p text:style-name="list.start"> L’Office peut fournir sous le nom “i-DEPOT” la preuve de l’existence de pièces à la date de leur réception.
                                 </text:p>
          </text:list-item>
          <text:list-item text:start-value="2">
            <text:p text:style-name="list.cont"> Les pièces sont conservées par l’Office pendant une durée déterminée. La conservation a lieu sous le sceau du secret, sauf
                                    renonciation expresse du déposant.
                                 </text:p>
          </text:list-item>
          <text:list-item text:start-value="3">
            <text:p text:style-name="list.end"> Les modalités de ce service sont fixées par le règlement d’exécution.”
                                 </text:p>
          </text:list-item>
        </text:list>
      </text:section>
      <text:p text:style-name="lid"><text:span text:style-name="lidnr">O.<text:tab/></text:span></text:p>
      <text:p text:style-name="wat">L‘article 6.2, alinéa 2, est abrogé.</text:p>
      <text:p text:style-name="lid"><text:span text:style-name="lidnr">P.<text:tab/></text:span></text:p>
      <text:p text:style-name="wat">  A l’article 6.5 sont apportées les modifications suivantes:</text:p>
      <text:p text:style-name="wat-labeled">1. A l’alinéa 1<text:span text:style-name="superscript">er</text:span>, la seconde phrase est remplacée par la phrase suivante:
                        </text:p>
      <text:section text:name="artikeltekst.d20928e1079" text:style-name="wijziging.block">
        <text:p text:style-name="artikeltekst">“Le Directeur général en assure la publication sur le site Internet de l’Office.” </text:p>
      </text:section>
      <text:p text:style-name="wat-labeled">2. A l’article 6.5 sont ajoutés deux alinéas libellés comme suit:
                        </text:p>
      <text:section text:name="artikeltekst.d20928e1093" text:style-name="wijziging.block">
        <text:list text:style-name="list-style-6">
          <text:list-item text:start-value="3">
            <text:p text:style-name="list.start"> Les modifications au règlement d’exécution entrent en vigueur au plus tôt après la publication visée à l’alinéa 1<text:span text:style-name="superscript">er</text:span>.
                                 </text:p>
          </text:list-item>
          <text:list-item text:start-value="4">
            <text:p text:style-name="list.end"> Les Hautes Parties Contractantes publient également ces modifications dans leurs journaux officiels.”
                                 </text:p>
          </text:list-item>
        </text:list>
      </text:section>
      <text:h text:outline-level="4" text:style-name="artikel_kop">Article II
                     </text:h>
      <text:p text:style-name="artikel">En exécution de l’article 1<text:span text:style-name="superscript">er</text:span>, alinéa 2, du Traité relatif à l’institution et au statut d’une Cour de Justice Benelux, les dispositions du présent protocole
                        sont désignées comme règles juridiques communes pour l’application des chapitres III et IV dudit traité.
                     </text:p>
      <text:h text:outline-level="4" text:style-name="artikel_kop">Article III
                     </text:h>
      <text:p text:style-name="artikel">Conformément à l’article 1.7, alinéa 2, Convention Benelux en matière de propriété intellectuelle (marques et dessins ou modèles),
                        les modifications reprises à l’article I seront présentées pour assentiment ou approbation aux Hautes Parties Contractantes.
                        Le présent protocole sera ratifié et les instruments de ratification seront déposés auprès du Gouvernement du Royaume de Belgique.
                        Le présent protocole entre en vigueur le premier jour du troisième mois suivant le dépôt du troisième instrument de ratification.
                     </text:p>
      <text:p text:style-name="slotformulering">EN FOI DE QUOI, les soussignés, dûment autorisés à cet effet, ont signé le présent Protocole.</text:p>
      <text:p text:style-name="slotformulering">FAIT à Bruxelles, le 22 juillet 2010, en trois exemplaires, en langues française et néerlandaise, les deux textes faisant
                        également foi.
                     </text:p>
      <text:p text:style-name="ondertekening">Pour le Royaume de Belgique:</text:p>
      <text:p text:style-name="ondertekening.end">S. VANACKERE </text:p>
      <text:p text:style-name="ondertekening">Pour le Grand-Duché de Luxembourg:</text:p>
      <text:p text:style-name="ondertekening.end">J. ASSELBORN </text:p>
      <text:p text:style-name="ondertekening">Pour le Royaume des Pays-Bas:</text:p>
      <text:p text:style-name="ondertekening.end">M. J. M. VERHAGEN </text:p>
      <text:h text:outline-level="2" text:style-name="rubriek_kop">D. PARLEMENT
         </text:h>
      <text:p text:style-name="Standard">Zie <text:span text:style-name="cur">Trb.</text:span> 2006, 177.
         </text:p>
      <text:p text:style-name="Standard">Het Protocol van 22 juli 2010 behoeft ingevolge artikel 91 van de Grondwet de goedkeuring van de Staten-Generaal, alvorens
            het Koninkrijk aan het Protocol kan worden gebonden.
         </text:p>
      <text:h text:outline-level="2" text:style-name="rubriek_kop">E. PARTIJGEGEVENS
         </text:h>
      <text:h text:outline-level="3" text:style-name="divisiekop1">Verdrag
         </text:h>
      <text:p text:style-name="Standard">Zie Trb. 2005, 96 en Trb. 2006, 177.
         </text:p>
      <text:h text:outline-level="3" text:style-name="divisiekop1">Protocol van 22 juli 2010
         </text:h>
      <text:p text:style-name="Standard">Goedkeuring is voorzien in artikel III van het Protocol.</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22-07-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22-07-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2-07-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2" text:style-name="rubriek_kop">F. VOORLOPIGE TOEPASSING
         </text:h>
      <text:p text:style-name="Standard">Zie <text:span text:style-name="cur">Trb.</text:span> 2005, 96.
         </text:p>
      <text:h text:outline-level="2" text:style-name="rubriek_kop">G. INWERKINGTREDING
         </text:h>
      <text:p text:style-name="Standard">Zie <text:span text:style-name="cur"><text:span text:style-name="cur">Trb.</text:span></text:span> 2006, 177, 
               		<text:span text:style-name="cur">Trb.</text:span> 2007, 1, <text:span text:style-name="cur">Trb.</text:span> 2007, 26, <text:span text:style-name="cur">Trb.</text:span> 2009, 60, <text:span text:style-name="cur">Trb.</text:span> 2009, 75, <text:span text:style-name="cur">Trb.</text:span> 2009, 122 en <text:span text:style-name="cur">Trb.</text:span> 2009, 198.
         </text:p>
      <text:p text:style-name="Standard">De bepalingen van het Protocol van 22 juli 2010 zullen ingevolge zijn artikel III in werking treden op de eerste dag van de
            derde maand volgende op de neerlegging van de derde akte van bekrachtiging.
         </text:p>
      <text:h text:outline-level="2" text:style-name="rubriek_kop">J. VERWIJZINGEN
         </text:h>
      <text:p text:style-name="Standard">Zie <text:span text:style-name="cur">Trb.</text:span> 2005, 96, <text:span text:style-name="cur">Trb.</text:span> 2006, 177, <text:span text:style-name="cur">Trb.</text:span> 2007, 1 en <text:span text:style-name="cur">Trb.</text:span> 2009, 60.
         </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instelling van de Benelux Economische Unie;</text:p>
            <text:p text:style-name="Table_20_Contents_Justify">’s-Gravenhage, 3 februari 195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6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werking van de Europese Unie<text:note text:id="N2" text:note-class="footnote"><text:note-citation text:label="1)">1)</text:note-citation><text:note-body><text:p>
                  De titel van het Verdrag luidde vóór 1 december 2009: Verdrag tot oprichting van de Europese Gemeenschap. 
               </text:p></text:note-body></text:note>;
                     </text:p>
            <text:p text:style-name="Table_20_Contents_Justify">Rome, 25 maart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text:span text:style-name="cur">Trb.</text:span> 2010, 40</text:p>
          </table:table-cell>
        </table:table-row>
      </table:table>
      <text:p/>
      <text:p text:style-name="dagtekening">Uitgegeven de <text:span text:style-name="cur">tiende</text:span> september 2010.
            </text:p>
      <text:p text:style-name="ondertekening">
               De Minister van Buitenlandse Zaken,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prefix="„"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prefix="“"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nelux-verdrag inzake de intellectuele eigendom (merken en tekeningen of modellen); (met Protocol) ’s-Gravenhage, 25 februari
         2005
      </dc:title>
  </office:meta>
</office:document-meta>
</file>