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0, Verdrag 197</text:p>
      <text:p text:style-name="publicatie-titel.end">29 juni 2010</text:p>
      <text:p text:style-name="systematisch_nummer">67 (1979) Nr. 20</text:p>
      <text:h text:outline-level="2" text:style-name="rubriek_kop">A. TITEL
         </text:h>
      <text:p text:style-name="tractatenblad_kop.start">Radioreglement 1979;</text:p>
      <text:p text:style-name="tractatenblad_kop">(met Bijlagen)</text:p>
      <text:p text:style-name="tractatenblad_kop.end">Genève, 6 december 1979</text:p>
      <text:h text:outline-level="2" text:style-name="rubriek_kop">B. TEKST
         </text:h>
      <text:p text:style-name="Standard">De Engelse tekst van het Reglement, met Bijlagen, is geplaatst in <text:span text:style-name="cur">Trb.</text:span> 1981, 78. Zie ook rubriek J van <text:span text:style-name="cur">Trb.</text:span> 1984, 9, <text:span text:style-name="cur">Trb.</text:span> 1988, 97 en 146, <text:span text:style-name="cur">Trb.</text:span> 1989, 93, <text:span text:style-name="cur">Trb.</text:span> 1990, 132, <text:span text:style-name="cur">Trb.</text:span> 1995, 218, <text:span text:style-name="cur">Trb.</text:span> 1997, 135 en <text:span text:style-name="cur">Trb.</text:span> 2001, 159 en 160 en rubriek B van <text:span text:style-name="cur">Trb.</text:span> 2007, 111 en <text:span text:style-name="cur">Trb.</text:span> 2009, 20.
         </text:p>
      <text:h text:outline-level="2" text:style-name="rubriek_kop">D. PARLEMENT
         </text:h>
      <text:p text:style-name="Standard">Zie <text:span text:style-name="cur">Trb.</text:span> 1981, 78, <text:span text:style-name="cur">Trb.</text:span> 1982, 137, <text:span text:style-name="cur">Trb.</text:span> 1984, 9 en 121, <text:span text:style-name="cur">Trb.</text:span> 1987, 125, <text:span text:style-name="cur">Trb.</text:span> 1988, 26, 97 en 146, <text:span text:style-name="cur">Trb.</text:span> 1989, 93, <text:span text:style-name="cur">Trb.</text:span> 1990, 132, <text:span text:style-name="cur">Trb.</text:span> 1992, 176, <text:span text:style-name="cur">Trb.</text:span> 1995, 218, <text:span text:style-name="cur">Trb.</text:span> 1997, 135, <text:span text:style-name="cur">Trb.</text:span> 1999, 46, <text:span text:style-name="cur">Trb.</text:span> 2001, 159 en 160, <text:span text:style-name="cur">Trb.</text:span> 2007, 111 en <text:span text:style-name="cur">Trb.</text:span> 2009, 20.
         </text:p>
      <text:h text:outline-level="2" text:style-name="rubriek_kop">E. PARTIJGEGEVENS
         </text:h>
      <text:p text:style-name="Standard">Zie <text:span text:style-name="cur">Trb.</text:span> 2007, 111
            <text:note text:id="N1" text:note-class="footnote"><text:note-citation text:label="1)">1)</text:note-citation><text:note-body><text:p>Zie, laatstelijk, <text:span text:style-name="cur">Trb.</text:span> 2008, 223 voor een overzicht van de partijen bij het Statuut en het Verdrag van de ITU van 1992.
               </text:p></text:note-body></text:note>
            .
         </text:p>
      <text:p text:style-name="tussenkop"><text:span text:style-name="tussenkop_cur">WARC-92</text:span></text:p>
      <text:p text:style-name="Standard">Zie <text:span text:style-name="cur">Trb.</text:span> 2009, 142.
         </text:p>
      <text:p text:style-name="tussenkop"><text:span text:style-name="tussenkop_cur">WRC-95</text:span></text:p>
      <text:p text:style-name="Standard">Zie <text:span text:style-name="cur">Trb.</text:span> 2009, 142.
         </text:p>
      <text:p text:style-name="tussenkop"><text:span text:style-name="tussenkop_cur">WRC-97</text:span></text:p>
      <text:p text:style-name="Standard">Zie <text:span text:style-name="cur">Trb.</text:span> 2009, 20.
         </text:p>
      <text:p text:style-name="tussenkop"><text:span text:style-name="tussenkop_cur">WRC-2000</text:span></text:p>
      <text:p text:style-name="Standard">Zie <text:span text:style-name="cur">Trb.</text:span> 2009, 20.
         </text:p>
      <text:p text:style-name="tussenkop"><text:span text:style-name="tussenkop_cur">WRC-03</text:span></text:p>
      <text:p text:style-name="Standard">Zie <text:span text:style-name="cur">Trb.</text:span> 2009, 142.
         </text:p>
      <text:p text:style-name="tussenkop"><text:span text:style-name="tussenkop_cur">WRC-07</text:span></text:p>
      <text:p text:style-name="Standard">Zie <text:span text:style-name="cur">Trb.</text:span> 2009, 1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30-03-09</text:p>
          </table:table-cell>
          <table:table-cell office:value-type="string">
            <text:p text:style-name="Table_20_Contents_Left">R</text:p>
          </table:table-cell>
          <table:table-cell office:value-type="string">
            <text:p text:style-name="Table_20_Contents_Right">30-03-09</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5-07-09</text:p>
          </table:table-cell>
          <table:table-cell office:value-type="string">
            <text:p text:style-name="Table_20_Contents_Left">R</text:p>
          </table:table-cell>
          <table:table-cell office:value-type="string">
            <text:p text:style-name="Table_20_Contents_Right">15-07-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8-07-09</text:p>
          </table:table-cell>
          <table:table-cell office:value-type="string">
            <text:p text:style-name="Table_20_Contents_Left">R</text:p>
          </table:table-cell>
          <table:table-cell office:value-type="string">
            <text:p text:style-name="Table_20_Contents_Right">08-07-09</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08-07-09</text:p>
          </table:table-cell>
          <table:table-cell office:value-type="string">
            <text:p text:style-name="Table_20_Contents_Left">R</text:p>
          </table:table-cell>
          <table:table-cell office:value-type="string">
            <text:p text:style-name="Table_20_Contents_Right">08-07-09</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8-07-09</text:p>
          </table:table-cell>
          <table:table-cell office:value-type="string">
            <text:p text:style-name="Table_20_Contents_Left">R</text:p>
          </table:table-cell>
          <table:table-cell office:value-type="string">
            <text:p text:style-name="Table_20_Contents_Right">08-07-09</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7-08-09</text:p>
          </table:table-cell>
          <table:table-cell office:value-type="string">
            <text:p text:style-name="Table_20_Contents_Left">R</text:p>
          </table:table-cell>
          <table:table-cell office:value-type="string">
            <text:p text:style-name="Table_20_Contents_Right">17-08-09</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31-05-10</text:p>
          </table:table-cell>
          <table:table-cell office:value-type="string">
            <text:p text:style-name="Table_20_Contents_Left">R</text:p>
          </table:table-cell>
          <table:table-cell office:value-type="string">
            <text:p text:style-name="Table_20_Contents_Right">31-05-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Verklaringen, voorbehouden en bezwaren
         </text:h>
      <text:p text:style-name="alineagroep"><text:span text:style-name="vet">Nederlanden, het Koninkrijk der</text:span>, 8 juli 2009
            </text:p>
      <text:p text:style-name="alineagroep">10</text:p>
      <text:p text:style-name="alineagroep">The Kingdom of the Netherlands, for the Kingdom in Europe, declares that it will apply the revision of the Radio Regulations
               adopted at this Conference in accordance with their obligations under the EC Treaty.
            </text:p>
      <text:p text:style-name="alineagroep">80</text:p>
      <text:p text:style-name="alineagroep">The Kingdom of the Netherlands regrets that this Conference was unable to agree to any allocation of additional spectrum for
               high-frequency broadcasting to help address the long-standing inadequacy of spectrum in the 4-10 MHz range referenced in Resolution
               544 (WRC-03).
            </text:p>
      <text:p text:style-name="alineagroep">This Conference presented a genuine opportunity to meet this need based on comprehensive ITU-R studies and pragmatic balanced
               proposals that took into account all of the radio services concerned.
            </text:p>
      <text:p text:style-name="alineagroep">The Netherlands authorities reserve the right to take such action as may be necessary, consistent with the Radio Regulations,
               to meet the needs of their high-frequency broadcasting services.
            </text:p>
      <text:p text:style-name="alineagroep">92</text:p>
      <text:p text:style-name="alineagroep">The Kingdom of the Netherlands, referring to the declaration made by the Republic of Colombia (No. 74), inasmuch as these
               and any similar statements refer to the Bogota Declaration of 3 December 1976 made by equatorial countries and to claims of
               those countries to exercise sovereign rights over segments of the geostationary-satellite orbit, and to any related claims,
               considers that the claims in question cannot be recognized by this Conference.
            </text:p>
      <text:p text:style-name="alineagroep.end">The Kingdom of the Netherlands also wishes to state that reference in Article 44 of the Constitution to the “geographical
               situation of particular countries” does not imply recognition of a claim to any preferential rights to the geostationary-satellite
               orbit.
            </text:p>
      <text:h text:outline-level="2" text:style-name="rubriek_kop">F. VOORLOPIGE TOEPASSING
         </text:h>
      <text:p text:style-name="Standard">Zie rubriek J van <text:span text:style-name="cur">Trb.</text:span> 1997, 135 en <text:span text:style-name="cur">Trb.</text:span> 2001, 159 en 160 en rubriek F van <text:span text:style-name="cur">Trb.</text:span> 2007, 111 en <text:span text:style-name="cur">Trb.</text:span> 2009, 20.
         </text:p>
      <text:h text:outline-level="2" text:style-name="rubriek_kop">G. INWERKINGTREDING
         </text:h>
      <text:p text:style-name="Standard">Zie <text:span text:style-name="cur">Trb.</text:span> 1981, 78 en rubriek J van <text:span text:style-name="cur">Trb.</text:span> 1984, 9, <text:span text:style-name="cur">Trb.</text:span> 1987, 125, <text:span text:style-name="cur">Trb.</text:span> 1988, 26, 97 en 146, <text:span text:style-name="cur">Trb.</text:span> 1989, 93, <text:span text:style-name="cur">Trb.</text:span> 1999, 46 en <text:span text:style-name="cur">Trb.</text:span> 2001, 160 en rubriek G van <text:span text:style-name="cur">Trb.</text:span> 2007, 111 en <text:span text:style-name="cur">Trb.</text:span> 2009, 20 en 142.
         </text:p>
      <text:p text:style-name="tussenkop"><text:span text:style-name="tussenkop_cur">Regionale Overeenkomst van 23 juni 1961</text:span></text:p>
      <text:p text:style-name="alineagroep">Ten onrechte staat in <text:span text:style-name="cur">Trb.</text:span> 2009, 20 vermeld dat de op blz. 104 e.v. van <text:span text:style-name="cur">Trb.</text:span> 2007, 111 afgedrukte Regionale Overeenkomst van 1961 op 15 februari 2008 voor het Koninkrijk der Nederlanden in werking is getreden.
            </text:p>
      <text:p text:style-name="alineagroep">Op blz. 153 van <text:span text:style-name="cur">Trb.</text:span> 2009, 20 dient de tekst onder het kopje <text:span text:style-name="cur">„Regionale Overeenkomst van 23 juni 1961”</text:span> als volgt te luiden:
            </text:p>
      <text:p text:style-name="alineagroep">„De Regionale Overeenkomst van 1961 is ingevolge artikel 4, tweede lid, van het op 13 augustus 1985 totstandgekomen Protocol
               tot wijziging van de Regionale Overeenkomst voor het Europese Omroepgebied, waarvan de Engelse tekst is geplaatst in rubriek
               J van <text:span text:style-name="cur">Trb.</text:span> 1988, 26, op 1 augustus 1988 voor het Koninkrijk der Nederlanden in werking getreden.
            </text:p>
      <text:p text:style-name="alineagroep.end">Wat betreft het Koninkrijk der Nederlanden, geldt de Regionale Overeenkomst alleen voor Nederland.”</text:p>
      <text:h text:outline-level="2" text:style-name="rubriek_kop">J. VERWIJZINGEN
         </text:h>
      <text:p text:style-name="Standard">Zie <text:span text:style-name="cur">Trb.</text:span> 1984, 9 en 121, <text:span text:style-name="cur">Trb.</text:span> 1999, 46, <text:span text:style-name="cur">Trb.</text:span> 2007, 111 en <text:span text:style-name="cur">Trb.</text:span> 2009, 20.
         </text:p>
      <text:p text:style-name="dagtekening">Uitgegeven de <text:span text:style-name="cur">negene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adioreglement 1979; (met Bijlagen) Genève, 6 december 1979</dc:title>
  </office:meta>
</office:document-meta>
</file>