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0, Verdrag 160</text:p>
      <text:p text:style-name="publicatie-titel.end">25 mei 2010</text:p>
      <text:p text:style-name="systematisch_nummer">121 (2005) Nr. 2</text:p>
      <text:h text:outline-level="2" text:style-name="rubriek_kop">A. TITEL
         </text:h>
      <text:p text:style-name="tractatenblad_kop.start">Verdrag van de Raad van Europa inzake bestrijding van mensenhandel;</text:p>
      <text:p text:style-name="tractatenblad_kop.end">Warschau, 16 mei 2005</text:p>
      <text:h text:outline-level="2" text:style-name="rubriek_kop">B. TEKST
         </text:h>
      <text:p text:style-name="Standard">De Engelse en de Franse tekst van het Verdrag zijn geplaatst in <text:span text:style-name="cur">Trb.</text:span> 2006, 99.
         </text:p>
      <text:h text:outline-level="2" text:style-name="rubriek_kop">C. VERTALING
         </text:h>
      <text:p text:style-name="Standard">Zie <text:span text:style-name="cur">Trb.</text:span> 2006, 99.
         </text:p>
      <text:h text:outline-level="2" text:style-name="rubriek_kop">D. PARLEMENT
         </text:h>
      <text:p text:style-name="verdrag">Artikel 1 van de Rijkswet van 24 september 2009 (
                  <text:span text:style-name="cur">Stb.</text:span> 2009, 445) luidt als volgt:
            </text:p>
      <text:h text:outline-level="4" text:style-name="artikel_kop">„Artikel 1
                     </text:h>
      <text:p text:style-name="artikel">Het op 16 mei 2005 te Warschau totstandgekomen Verdrag van de Raad van Europa inzake bestrijding van mensenhandel, waarvan
                        de Engelse en de Franse tekst alsmede de Nederlandse vertaling zijn geplaatst in Tractatenblad 2006, 99, wordt goedgekeurd voor het gehele Koninkrijk.”.
                     </text:p>
      <text:p text:style-name="slotformulering">Deze Rijkswet is gecontrasigneerd door de Minister van Justitie  E. M. H. HIRSCH BALLIN en de Minister van Buitenlandse Zaken
                        M. J. M. VERHAGEN.
                     </text:p>
      <text:p text:style-name="slotformulering">Voor de behandeling in de Staten-Generaal zie Kamerstukken II 2007/2008, 31429 (R1855); Hand. II 2008/2009, blz. 1933; Kamerstukken
                        I 2008/2009, 31429 (R1855); Hand. I 2009/2010, blz. 2–4. 
                     </text:p>
      <text:h text:outline-level="2" text:style-name="rubriek_kop">E. PARTIJGEGEVENS
         </text:h>
      <text:p text:style-name="Standard">Zie <text:span text:style-name="cur">Trb.</text:span> 2006, 99.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ext:p text:style-name="Table_20_Contents_Right">22-12-05</text:p>
          </table:table-cell>
          <table:table-cell office:value-type="string">
            <text:p text:style-name="Table_20_Contents_Right">06-02-07</text:p>
          </table:table-cell>
          <table:table-cell office:value-type="string">
            <text:p text:style-name="Table_20_Contents_Left">R</text:p>
          </table:table-cell>
          <table:table-cell office:value-type="string">
            <text:p text:style-name="Table_20_Contents_Right">01-02-08</text:p>
          </table:table-cell>
          <table:table-cell office:value-type="string"/>
          <table:table-cell office:value-type="string"/>
        </table:table-row>
        <table:table-row>
          <table:table-cell office:value-type="string">
            <text:p text:style-name="Table_20_Contents_Left">Andorra</text:p>
          </table:table-cell>
          <table:table-cell office:value-type="string">
            <text:p text:style-name="Table_20_Contents_Right">17-11-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rmenië</text:p>
          </table:table-cell>
          <table:table-cell office:value-type="string">
            <text:p text:style-name="Table_20_Contents_Right">16-05-05</text:p>
          </table:table-cell>
          <table:table-cell office:value-type="string">
            <text:p text:style-name="Table_20_Contents_Right">14-04-08</text:p>
          </table:table-cell>
          <table:table-cell office:value-type="string">
            <text:p text:style-name="Table_20_Contents_Left">R</text:p>
          </table:table-cell>
          <table:table-cell office:value-type="string">
            <text:p text:style-name="Table_20_Contents_Right">01-08-08</text:p>
          </table:table-cell>
          <table:table-cell office:value-type="string"/>
          <table:table-cell office:value-type="string"/>
        </table:table-row>
        <table:table-row>
          <table:table-cell office:value-type="string">
            <text:p text:style-name="Table_20_Contents_Left">Azerbeidzjan</text:p>
          </table:table-cell>
          <table:table-cell office:value-type="string">
            <text:p text:style-name="Table_20_Contents_Right">25-0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17-11-05</text:p>
          </table:table-cell>
          <table:table-cell office:value-type="string">
            <text:p text:style-name="Table_20_Contents_Right">27-04-09</text:p>
          </table:table-cell>
          <table:table-cell office:value-type="string">
            <text:p text:style-name="Table_20_Contents_Left">R</text:p>
          </table:table-cell>
          <table:table-cell office:value-type="string">
            <text:p text:style-name="Table_20_Contents_Right">01-08-09</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ext:p text:style-name="Table_20_Contents_Right">19-01-06</text:p>
          </table:table-cell>
          <table:table-cell office:value-type="string">
            <text:p text:style-name="Table_20_Contents_Right">11-01-08</text:p>
          </table:table-cell>
          <table:table-cell office:value-type="string">
            <text:p text:style-name="Table_20_Contents_Left">R</text:p>
          </table:table-cell>
          <table:table-cell office:value-type="string">
            <text:p text:style-name="Table_20_Contents_Right">01-05-08</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22-11-06</text:p>
          </table:table-cell>
          <table:table-cell office:value-type="string">
            <text:p text:style-name="Table_20_Contents_Right">17-04-07</text:p>
          </table:table-cell>
          <table:table-cell office:value-type="string">
            <text:p text:style-name="Table_20_Contents_Left">R</text:p>
          </table:table-cell>
          <table:table-cell office:value-type="string">
            <text:p text:style-name="Table_20_Contents_Right">01-02-08</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16-05-05</text:p>
          </table:table-cell>
          <table:table-cell office:value-type="string">
            <text:p text:style-name="Table_20_Contents_Right">24-10-07</text:p>
          </table:table-cell>
          <table:table-cell office:value-type="string">
            <text:p text:style-name="Table_20_Contents_Left">R</text:p>
          </table:table-cell>
          <table:table-cell office:value-type="string">
            <text:p text:style-name="Table_20_Contents_Right">01-02-08</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05-09-06</text:p>
          </table:table-cell>
          <table:table-cell office:value-type="string">
            <text:p text:style-name="Table_20_Contents_Right">19-09-07</text:p>
          </table:table-cell>
          <table:table-cell office:value-type="string">
            <text:p text:style-name="Table_20_Contents_Left">R</text:p>
          </table:table-cell>
          <table:table-cell office:value-type="string">
            <text:p text:style-name="Table_20_Contents_Right">01-02-08</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7-11-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03-0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9-08-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2-05-06</text:p>
          </table:table-cell>
          <table:table-cell office:value-type="string">
            <text:p text:style-name="Table_20_Contents_Right">09-01-08</text:p>
          </table:table-cell>
          <table:table-cell office:value-type="string">
            <text:p text:style-name="Table_20_Contents_Left">R</text:p>
          </table:table-cell>
          <table:table-cell office:value-type="string">
            <text:p text:style-name="Table_20_Contents_Right">01-05-08</text:p>
          </table:table-cell>
          <table:table-cell office:value-type="string"/>
          <table:table-cell office:value-type="string"/>
        </table:table-row>
        <table:table-row>
          <table:table-cell office:value-type="string">
            <text:p text:style-name="Table_20_Contents_Left">Georgië</text:p>
          </table:table-cell>
          <table:table-cell office:value-type="string">
            <text:p text:style-name="Table_20_Contents_Right">19-10-05</text:p>
          </table:table-cell>
          <table:table-cell office:value-type="string">
            <text:p text:style-name="Table_20_Contents_Right">14-03-07</text:p>
          </table:table-cell>
          <table:table-cell office:value-type="string">
            <text:p text:style-name="Table_20_Contents_Left">R</text:p>
          </table:table-cell>
          <table:table-cell office:value-type="string">
            <text:p text:style-name="Table_20_Contents_Right">01-02-08</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7-11-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10-10-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13-04-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16-05-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08-06-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16-05-05</text:p>
          </table:table-cell>
          <table:table-cell office:value-type="string">
            <text:p text:style-name="Table_20_Contents_Right">05-09-07</text:p>
          </table:table-cell>
          <table:table-cell office:value-type="string">
            <text:p text:style-name="Table_20_Contents_Left">R</text:p>
          </table:table-cell>
          <table:table-cell office:value-type="string">
            <text:p text:style-name="Table_20_Contents_Right">01-02-08</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19-05-06</text:p>
          </table:table-cell>
          <table:table-cell office:value-type="string">
            <text:p text:style-name="Table_20_Contents_Right">06-03-08</text:p>
          </table:table-cell>
          <table:table-cell office:value-type="string">
            <text:p text:style-name="Table_20_Contents_Left">R</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12-0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6-05-05</text:p>
          </table:table-cell>
          <table:table-cell office:value-type="string">
            <text:p text:style-name="Table_20_Contents_Right">09-04-09</text:p>
          </table:table-cell>
          <table:table-cell office:value-type="string">
            <text:p text:style-name="Table_20_Contents_Left">R</text:p>
          </table:table-cell>
          <table:table-cell office:value-type="string">
            <text:p text:style-name="Table_20_Contents_Right">01-08-09</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ext:p text:style-name="Table_20_Contents_Right">17-11-05</text:p>
          </table:table-cell>
          <table:table-cell office:value-type="string">
            <text:p text:style-name="Table_20_Contents_Right">27-05-09</text:p>
          </table:table-cell>
          <table:table-cell office:value-type="string">
            <text:p text:style-name="Table_20_Contents_Left">R</text:p>
          </table:table-cell>
          <table:table-cell office:value-type="string">
            <text:p text:style-name="Table_20_Contents_Right">01-09-09</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16-05-05</text:p>
          </table:table-cell>
          <table:table-cell office:value-type="string">
            <text:p text:style-name="Table_20_Contents_Right">30-01-08</text:p>
          </table:table-cell>
          <table:table-cell office:value-type="string">
            <text:p text:style-name="Table_20_Contents_Left">R</text:p>
          </table:table-cell>
          <table:table-cell office:value-type="string">
            <text:p text:style-name="Table_20_Contents_Right">01-05-08</text:p>
          </table:table-cell>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16-05-05</text:p>
          </table:table-cell>
          <table:table-cell office:value-type="string">
            <text:p text:style-name="Table_20_Contents_Right">19-05-06</text:p>
          </table:table-cell>
          <table:table-cell office:value-type="string">
            <text:p text:style-name="Table_20_Contents_Left">R</text:p>
          </table:table-cell>
          <table:table-cell office:value-type="string">
            <text:p text:style-name="Table_20_Contents_Right">01-02-08</text:p>
          </table:table-cell>
          <table:table-cell office:value-type="string"/>
          <table:table-cell office:value-type="string"/>
        </table:table-row>
        <table:table-row>
          <table:table-cell office:value-type="string">
            <text:p text:style-name="Table_20_Contents_Left">Montenegro</text:p>
          </table:table-cell>
          <table:table-cell office:value-type="string">
            <text:p text:style-name="Table_20_Contents_Right">16-05-05</text:p>
          </table:table-cell>
          <table:table-cell office:value-type="string">
            <text:p text:style-name="Table_20_Contents_Right">30-07-08</text:p>
          </table:table-cell>
          <table:table-cell office:value-type="string">
            <text:p text:style-name="Table_20_Contents_Left">R</text:p>
          </table:table-cell>
          <table:table-cell office:value-type="string">
            <text:p text:style-name="Table_20_Contents_Right">01-11-08</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7-11-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22-04-10</text:p>
          </table:table-cell>
          <table:table-cell office:value-type="string">
            <text:p text:style-name="Table_20_Contents_Left">R</text:p>
          </table:table-cell>
          <table:table-cell office:value-type="string">
            <text:p text:style-name="Table_20_Contents_Right">01-08-10</text:p>
          </table:table-cell>
          <table:table-cell office:value-type="string"/>
          <table:table-cell office:value-type="string"/>
        </table:table-row>
        <table:table-row>
          <table:table-cell office:value-type="string">
            <text:p text:style-name="Table_20_Contents_Left">– Nederlandse Anti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16-05-05</text:p>
          </table:table-cell>
          <table:table-cell office:value-type="string">
            <text:p text:style-name="Table_20_Contents_Right">17-01-08</text:p>
          </table:table-cell>
          <table:table-cell office:value-type="string">
            <text:p text:style-name="Table_20_Contents_Left">R</text:p>
          </table:table-cell>
          <table:table-cell office:value-type="string">
            <text:p text:style-name="Table_20_Contents_Right">01-05-08</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17-11-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6-05-05</text:p>
          </table:table-cell>
          <table:table-cell office:value-type="string">
            <text:p text:style-name="Table_20_Contents_Right">12-10-06</text:p>
          </table:table-cell>
          <table:table-cell office:value-type="string">
            <text:p text:style-name="Table_20_Contents_Left">R</text:p>
          </table:table-cell>
          <table:table-cell office:value-type="string">
            <text:p text:style-name="Table_20_Contents_Right">01-02-08</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16-05-05</text:p>
          </table:table-cell>
          <table:table-cell office:value-type="string">
            <text:p text:style-name="Table_20_Contents_Right">17-11-08</text:p>
          </table:table-cell>
          <table:table-cell office:value-type="string">
            <text:p text:style-name="Table_20_Contents_Left">R</text:p>
          </table:table-cell>
          <table:table-cell office:value-type="string">
            <text:p text:style-name="Table_20_Contents_Right">01-03-09</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6-05-05</text:p>
          </table:table-cell>
          <table:table-cell office:value-type="string">
            <text:p text:style-name="Table_20_Contents_Right">27-02-08</text:p>
          </table:table-cell>
          <table:table-cell office:value-type="string">
            <text:p text:style-name="Table_20_Contents_Left">R</text:p>
          </table:table-cell>
          <table:table-cell office:value-type="string">
            <text:p text:style-name="Table_20_Contents_Right">01-06-08</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16-05-05</text:p>
          </table:table-cell>
          <table:table-cell office:value-type="string">
            <text:p text:style-name="Table_20_Contents_Right">21-08-06</text:p>
          </table:table-cell>
          <table:table-cell office:value-type="string">
            <text:p text:style-name="Table_20_Contents_Left">R</text:p>
          </table:table-cell>
          <table:table-cell office:value-type="string">
            <text:p text:style-name="Table_20_Contents_Right">01-02-08</text:p>
          </table:table-cell>
          <table:table-cell office:value-type="string"/>
          <table:table-cell office:value-type="string"/>
        </table:table-row>
        <table:table-row>
          <table:table-cell office:value-type="string">
            <text:p text:style-name="Table_20_Contents_Left">San Marino</text:p>
          </table:table-cell>
          <table:table-cell office:value-type="string">
            <text:p text:style-name="Table_20_Contents_Right">19-05-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rvië</text:p>
          </table:table-cell>
          <table:table-cell office:value-type="string">
            <text:p text:style-name="Table_20_Contents_Right">16-05-05</text:p>
          </table:table-cell>
          <table:table-cell office:value-type="string">
            <text:p text:style-name="Table_20_Contents_Right">14-04-09</text:p>
          </table:table-cell>
          <table:table-cell office:value-type="string">
            <text:p text:style-name="Table_20_Contents_Left">R</text:p>
          </table:table-cell>
          <table:table-cell office:value-type="string">
            <text:p text:style-name="Table_20_Contents_Right">01-08-09</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03-04-06</text:p>
          </table:table-cell>
          <table:table-cell office:value-type="string">
            <text:p text:style-name="Table_20_Contents_Right">03-09-09</text:p>
          </table:table-cell>
          <table:table-cell office:value-type="string">
            <text:p text:style-name="Table_20_Contents_Left">R</text:p>
          </table:table-cell>
          <table:table-cell office:value-type="string">
            <text:p text:style-name="Table_20_Contents_Right">01-01-10</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19-05-06</text:p>
          </table:table-cell>
          <table:table-cell office:value-type="string">
            <text:p text:style-name="Table_20_Contents_Right">27-03-07</text:p>
          </table:table-cell>
          <table:table-cell office:value-type="string">
            <text:p text:style-name="Table_20_Contents_Left">R</text:p>
          </table:table-cell>
          <table:table-cell office:value-type="string">
            <text:p text:style-name="Table_20_Contents_Right">01-02-08</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09-07-08</text:p>
          </table:table-cell>
          <table:table-cell office:value-type="string">
            <text:p text:style-name="Table_20_Contents_Right">02-04-09</text:p>
          </table:table-cell>
          <table:table-cell office:value-type="string">
            <text:p text:style-name="Table_20_Contents_Left">R</text:p>
          </table:table-cell>
          <table:table-cell office:value-type="string">
            <text:p text:style-name="Table_20_Contents_Right">01-08-09</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19-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3-03-07</text:p>
          </table:table-cell>
          <table:table-cell office:value-type="string">
            <text:p text:style-name="Table_20_Contents_Right">17-12-08</text:p>
          </table:table-cell>
          <table:table-cell office:value-type="string">
            <text:p text:style-name="Table_20_Contents_Left">R</text:p>
          </table:table-cell>
          <table:table-cell office:value-type="string">
            <text:p text:style-name="Table_20_Contents_Right">01-04-09</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6-05-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08-09-08</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f kennisgeving,
                        T=Toetreding, VG=Voortgezette gebonden heid, NB=Niet bekend
                     </text:p>
          </table:table-cell>
        </table:table-row>
      </table:table>
      <text:p text:style-name="Table.End"/>
      <text:h text:outline-level="3" text:style-name="divisiekop1">Verklaringen, voorbehouden en bezwaren
         </text:h>
      <text:p text:style-name="alineagroep">Denemarken, 19 september 2007</text:p>
      <text:p text:style-name="alineagroep">In accordance with Article 31, paragraph 2, of the Convention, Denmark reserves the right not to apply Article 31, paragraph
               1.e, of the Convention.
            </text:p>
      <text:p text:style-name="alineagroep.end">Denmark declares that the Convention shall not apply to the Faroe Islands and Greenland until further decision.</text:p>
      <text:p text:style-name="alineagroep">Frankrijk, 9 januari 2008</text:p>
      <text:p text:style-name="alineagroep">In accordance with Article 31, paragraph 2, of the Convention, the French Government declares that it will establish its jurisdiction
               on offences established in accordance with Article 20 of this Convention and committed by its nationals outside the territory
               of the French Republic, only if the offences are also punishable under the legislation of the State where they have been committed,
               and if these offences are also the subject either of a complaint from the victim or his/her beneficiaries, or of an official
               denunciation from the authorities of the country where they have been committed.
            </text:p>
      <text:p text:style-name="alineagroep.end">In accordance with Article 31, paragraph 2, of the Convention, the French Government declares that it will establish its jurisdiction
               on offences established by this Convention and committed against one of its nationals outside the territory of the French
               Republic, only if the offences are the subject either of a complaint from the victim or of an official denunciation by the
               authorities of the country where they have been committed.
            </text:p>
      <text:p text:style-name="alineagroep">Georgië, 14 maart 2007</text:p>
      <text:p text:style-name="alineagroep.end">Georgia declares that, until the restoration of the territorial integrity of Georgia, the Convention shall apply on the part
               of the territory of Georgia where Georgia exercises its full jurisdiction.
            </text:p>
      <text:p text:style-name="alineagroep">Letland, 6 maart 2008</text:p>
      <text:p text:style-name="alineagroep.end">In accordance with Article 31, paragraph 2, of the Convention, the Republic of Latvia declares that it reserves the right
               not to apply the jurisdiction rules laid down in paragraphs 1 (d) and (e).
            </text:p>
      <text:p text:style-name="alineagroep">Macedonië, Voormalige Joegoslavische Republiek, 27 mei 2009</text:p>
      <text:p text:style-name="alineagroep.end">In accordance with Article 31, paragraph 2, of the Convention, the Republic of Macedonia declares that it reserves the right
               to apply Article 31, paragraphs 1.d and 1.e, of the Convention in compliance with the conditions set forth in the Criminal
               Code of the Republic of Macedonia.
            </text:p>
      <text:p text:style-name="alineagroep">Malta, 30 januari 2008</text:p>
      <text:p text:style-name="alineagroep.end">Regarding Article 31, paragraph 1, of the Convention, Malta declares that it will apply the jurisdiction rules set out in
               sub-paragraph (d) only when the offence is committed by one of its nationals. Malta declares that it will not apply the jurisdiction
               rules set out in sub-paragraph (e) of this article.
            </text:p>
      <text:p text:style-name="alineagroep">Moldavië, 19 mei 2006</text:p>
      <text:p text:style-name="alineagroep.end">Moldova declares that, until the full re-establishment of the territorial integrity of the Republic of Moldova, the provisions
               of the Convention shall be applied only on the territory controlled effectively by the authorities of the Republic of Moldova.
            </text:p>
      <text:p text:style-name="alineagroep">Polen, 17 november 2008</text:p>
      <text:p text:style-name="alineagroep">Pursuant to Article 31, paragraph 2, of the Council of Europe Convention on Action Against Trafficking in Human Beings, the
               Government of the Republic of Poland reserves hereby that, in reference to Article 31, paragraph 1, letter d, of the Convention,
               jurisdiction over any offence established in accordance with the Convention, when the offence is committed by a stateless
               person who has his or her habitual residence on the territory of the Republic of Poland shall be established in respect to
               any offence punishable by penalty exceeding two years of deprivation of liberty in accordance with the Polish penal law, when
               the offender is present on the territory of the Republic of Poland and when no decision on his or her extradition has been
               taken.
            </text:p>
      <text:p text:style-name="alineagroep.end">The Government of the Republic of Poland notes hereby that the effective realisation of the Parties' obligations resulting
               from Article 25 of the Convention requires establishing effective international legal and technical mechanisms concerning
               the exchange of information on sentences passed by another Party, in relation to offences established in accordance with the
               Convention.
            </text:p>
      <text:p text:style-name="alineagroep">Portugal, 27 februari 2008</text:p>
      <text:p text:style-name="alineagroep.end">The Portuguese Republic declares that, with regard to the provisions contained in Article 31, paragraph 1, sub-paragraphs
               d) and e), of the Convention, it reserves the right not to apply the provisions thereof established, considering that the
               Portuguese criminal law establishes more rigorous and encompassing jurisdiction rules than the ones established in the said
               provisions of Article 31.
            </text:p>
      <text:p text:style-name="alineagroep">Slovenië, 3 september 2009</text:p>
      <text:p text:style-name="alineagroep.end">Pursuant to Article 31, paragraph 2, of the Convention, the Republic of Slovenia declares that it reserves the right not to
               apply the jurisdiction rule laid down in Article 31, paragraph 1 (d), given that it cannot ensure the criminal prosexution
               of a stateless person who has his or her habitual residence in its territory, if the offence is committed outside the territorial
               jurisdiction of any State.
            </text:p>
      <text:p text:style-name="alineagroep">Spanje, 9 juli 2008 en 2 april 2009</text:p>
      <text:p text:style-name="alineagroep.end">If the Council of Europe Convention on Action against Trafficking in Human Beings were to be extended to Gibraltar, the Kingdom
               of Spain would like to make the following declaration :
            </text:p>
      <text:list text:style-name="list-style-1">
        <text:list-item text:start-value="1">
          <text:p text:style-name="list.start">Gibraltar is a non-autonomous territory for the international relations of which the United Kingdom is responsible and which
                     is subject to a decolonisation process in accordance with the relevant decisions and resolutions of the General Assembly of
                     the United Nations.
                  </text:p>
        </text:list-item>
        <text:list-item text:start-value="2">
          <text:p text:style-name="list.cont">The authorities of Gibraltar have a local character and exercise exclusively internal competences which have their origin
                     and their foundation in the distribution and the attribution of competences performed by the United Kingdom, in compliance
                     with the provisions of its internal legislation, in its capacity as sovereign State on which the said non-autonomous territory
                     depends.
                  </text:p>
        </text:list-item>
        <text:list-item text:start-value="3">
          <text:p text:style-name="list.end">As a result, the eventual participation of the Gibraltarian authorities in the application of the Convention will be deemed
                     as carried out exclusively in the scope of the internal competences of Gibraltar, and it cannot be considered to produce a
                     change un relation with what was established in the two previous paragraphs.
                  </text:p>
        </text:list-item>
      </text:list>
      <text:p text:style-name="alineagroep">Verenigd Koninkrijk, het, 17 december 2008</text:p>
      <text:p text:style-name="alineagroep.end">In accordance with Article 31, paragraph 2, of the Convention, the United Kingdom reserves the right not to apply Article
               31, paragraph 1.d or 1.e, of the Convention.
            </text:p>
      <text:h text:outline-level="2" text:style-name="rubriek_kop">G. INWERKINGTREDING
         </text:h>
      <text:p text:style-name="alineagroep">De bepalingen van het Verdrag zijn ingevolge zijn artikel 42, derde lid, op 1 februari 2008 in werking getreden.</text:p>
      <text:p text:style-name="alineagroep">Het Verdrag zal ingevolge artikel 42, vierde lid, voor het Koninkrijk der Nederlanden op 1 augustus 2010 in werking treden.</text:p>
      <text:p text:style-name="alineagroep.end">Wat betreft het Koninkrijk der Nederlanden, zal het Verdrag alleen voor Nederland gelden.</text:p>
      <text:h text:outline-level="2" text:style-name="rubriek_kop">J. VERWIJZINGEN
         </text:h>
      <text:p text:style-name="Standard">Zie <text:span text:style-name="cur">Trb.</text:span> 2006, 99.
         </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Raad van Europa;</text:p>
            <text:p text:style-name="Table_20_Contents_Justify">Londen, 5 mei 194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7, 14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nr. 12 bij het Verdrag tot bescherming van de rechten van de mens en de fundamentele vrijheden;</text:p>
            <text:p text:style-name="Table_20_Contents_Justify">Rome, 4 november 200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01, 18 (Engels,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5, 184
                        <text:note text:id="N1" text:note-class="footnote"><text:note-citation text:label="1)">1)</text:note-citation><text:note-body><text:p>In <text:span text:style-name="cur">Trb.</text:span> 2006, 99 is abusievelijk opgenomen dat het laatste Tractatenblad <text:span text:style-name="cur">Trb.</text:span> 2005, 1984 is. Dit dient <text:span text:style-name="cur">Trb.</text:span> 2005, 184 te zijn.
               </text:p></text:note-body></text:note>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nr.14 bij het Verdrag tot bescherming van de rechten van de mens en de fundamentele vrijheden, betreffende wijziging
                        van het controlesysteem van het Verdrag;
                     </text:p>
            <text:p text:style-name="Table_20_Contents_Justify">Straatsburg, 13 mei 200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1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de Verenigde Naties tegen grensoverschrijdende georganiseerde misdaad;</text:p>
            <text:p text:style-name="Table_20_Contents_Justify">New York, 15 november 200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7, 7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inzake de voorkoming, bestrijding en bestraffing van mensenhandel, in het bijzonder vrouwenhandel en kinderhandel,
                        tot aanvulling van het Verdrag van de Verenigde Naties tegen grensoverschrijdende georganiseerde misdaad;
                     </text:p>
            <text:p text:style-name="Table_20_Contents_Justify">New York, 15 november 200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7, 7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2" text:note-class="footnote"><text:note-citation text:label="2)">2)</text:note-citation><text:note-body><text:p>De titel van het Verdrag luidde vóór 1 december 2009: Verdrag tot oprichting van de Europese Gemeenschap. </text:p></text:note-body></text:note>;
                     </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4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41
                        
                     </text:p>
          </table:table-cell>
        </table:table-row>
      </table:table>
      <text:p text:style-name="Table.End"/>
      <text:p text:style-name="dagtekening">Uitgegeven de <text:span text:style-name="cur">vijfentwintigste</text:span> mei 2010.
            </text:p>
      <text:p text:style-name="ondertekening">
               De Minister van Buitenlandse Zaken,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drag van de Raad van Europa inzake bestrijding van mensenhandel; Warschau, 16 mei 2005</dc:title>
  </office:meta>
</office:document-meta>
</file>