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5</text:p>
      <text:p text:style-name="publicatie-titel.end">15 januari 2010</text:p>
      <text:p text:style-name="systematisch_nummer">38 (2008) Nr. 1</text:p>
      <text:h text:outline-level="2" text:style-name="rubriek_kop">A. TITEL
         </text:h>
      <text:section text:name="tractatenblad_kop.d690e462" text:style-name="tractatenblad_kop">
        <text:p text:style-name="tractatenblad_kop.start">
               Facultatief
               Protocol bij het Internationaal Verdrag inzake economische, sociale en
               culturele rechten;
               
            </text:p>
        <text:p text:style-name="tractatenblad_kop.end">
               New York, 10
               december
               2008
               
            </text:p>
      </text:section>
      <text:h text:outline-level="2" text:style-name="rubriek_kop">B. TEKST<text:note text:id="N1" text:note-class="endnote">
               <text:note-citation text:label="1)">1)</text:note-citation>
               <text:note-body>
                  <text:p>De
                  Arabische, de Chinese, de Russische en de Spaanse tekst zijn niet
                  opgenomen.
               </text:p>
               </text:note-body>
            </text:note>
            
         </text:h>
      <text:section text:name="verdrag.d690e479" text:style-name="verdrag">
        <text:section text:name="verdragtekst.d690e481" text:style-name="verdragtekst">
          <text:h text:outline-level="3" text:style-name="verdragtekst_kop">Optional
                     Protocol to the International Covenant on Economic, Social and Cultural
                     Rights</text:h>
          <text:section text:name="aanhef.d690e489" text:style-name="aanhef">
            <text:h text:outline-level="3" text:style-name="preambule_kop">Preamble
                  </text:h>
            <text:p text:style-name="preambule">The
                     States Parties to the present Protocol,
                  </text:p>
            <text:p text:style-name="preambule">Considering that, in
                     accordance with the principles proclaimed in the Charter of the United
                     Nations, recognition of the inherent dignity and of the equal and
                     inalienable rights of all members of the human family is the foundation
                     of freedom, justice and peace in the world,
                  </text:p>
            <text:p text:style-name="preambule">Noting that the
                     Universal Declaration of Human Rights proclaims that all human beings
                     are born free and equal in dignity and rights and that everyone is
                     entitled to all the rights and freedoms set forth therein, without
                     distinction of any kind, such as race, colour, sex, language, religion,
                     political or other opinion, national or social origin, property, birth
                     or other status,
                  </text:p>
            <text:p text:style-name="preambule">Recalling that the Universal Declaration of
                     Human Rights and the International Covenants on Human Rights recognize
                     that the ideal of free human beings enjoying freedom from fear and want
                     can only be achieved if conditions are created whereby everyone may
                     enjoy civil, cultural, economic, political and social
                     rights,
                  </text:p>
            <text:p text:style-name="preambule">Reaffirming the universality, indivisibility,
                     interdependence and interrelatedness of all human rights and
                     fundamental freedoms,
                  </text:p>
            <text:p text:style-name="preambule">Recalling that each State Party to the
                     International Covenant on Economic, Social and Cultural Rights
                     (hereinafter referred to as the Covenant) undertakes to take steps,
                     individually and through international assistance and cooperation,
                     especially economic and technical, to the maximum of its available
                     resources, with a view to achieving progressively the full realization
                     of the rights recognized in the Covenant by all appropriate means,
                     including particularly the adoption of legislative
                     measures,
                  </text:p>
            <text:p text:style-name="preambule">Considering that, in order further to achieve the
                     purposes of the Covenant and the implementation of its provisions, it
                     would be appropriate to enable the Committee on Economic, Social and
                     Cultural Rights (hereinafter referred to as the Committee) to carry out
                     the functions provided for in the present
                     Protocol,
                  </text:p>
            <text:p text:style-name="afkondiging">Have agreed as
                     follows:
                  </text:p>
          </text:section>
          <text:section text:name="wettekst.d690e521" text:style-name="wettekst">
            <text:section text:name="artikel.d690e523" text:style-name="artikel">
              <text:h text:outline-level="4" text:style-name="artikel_kop">Article 1 Competence
                        of the Committee to receive and consider
                        communications
                     </text:h>
              <text:list text:style-name="list-style-1">
                <text:list-item text:start-value="1">
                  <text:p text:style-name="list.start"> A
                              State Party to the Covenant that becomes a Party to the present
                              Protocol recognizes the competence of the Committee to receive and
                              consider communications as provided for by the provisions of the
                              present Protocol.
                           </text:p>
                </text:list-item>
                <text:list-item text:start-value="2">
                  <text:p text:style-name="list.end"> No communication shall be
                              received by the Committee if it concerns a State Party to the Covenant
                              which is not a Party to the present Protocol.
                           </text:p>
                </text:list-item>
              </text:list>
            </text:section>
            <text:section text:name="artikel.d690e549" text:style-name="artikel">
              <text:h text:outline-level="4" text:style-name="artikel_kop">Article 2 Communications
                     </text:h>
              <text:p text:style-name="artikel">Communications
                        may be submitted by or on behalf of individuals or groups of
                        individuals, under the jurisdiction of a State Party, claiming to be
                        victims of a violation of any of the economic, social and cultural
                        rights set forth in the Covenant by that State Party. Where a
                        communication is submitted on behalf of individuals or groups of
                        individuals, this shall be with their consent unless the author can
                        justify acting on their behalf without such
                        consent.
                     </text:p>
            </text:section>
            <text:section text:name="artikel.d690e559" text:style-name="artikel">
              <text:h text:outline-level="4" text:style-name="artikel_kop">Article 3 Admissibility
                     </text:h>
              <text:list text:style-name="list-style-2">
                <text:list-item text:start-value="1">
                  <text:p text:style-name="list.start"> The
                              Committee shall not consider a communication unless it has ascertained
                              that all available domestic remedies have been exhausted. This shall
                              not be the rule where the application of such remedies is unreasonably
                              prolonged.
                           </text:p>
                </text:list-item>
                <text:list-item text:start-value="2">
                  <text:p text:style-name="list.cont"> The
                              Committee shall declare a communication inadmissible
                              when:
                           </text:p>
                  <text:list>
                    <text:list-item text:start-value="1">
                      <text:p text:style-name="list.cont">It
                                    is not submitted within one year after the exhaustion of domestic
                                    remedies, except in cases where the author can demonstrate that it had
                                    not been possible to submit the communication within that time
                                    limit;
                                 </text:p>
                    </text:list-item>
                    <text:list-item text:start-value="2">
                      <text:p text:style-name="list.cont">The facts that are the
                                    subject of the communication occurred prior to the entry into force of
                                    the present Protocol for the State Party concerned unless those facts
                                    continued after that date;
                                 </text:p>
                    </text:list-item>
                    <text:list-item text:start-value="3">
                      <text:p text:style-name="list.cont">The same
                                    matter has already been examined by the Committee or has been or is
                                    being examined under another procedure of international investigation
                                    or settlement;
                                 </text:p>
                    </text:list-item>
                    <text:list-item text:start-value="4">
                      <text:p text:style-name="list.cont">It is incompatible
                                    with the provisions of the Covenant;
                                 </text:p>
                    </text:list-item>
                    <text:list-item text:start-value="5">
                      <text:p text:style-name="list.cont">It is manifestly ill-founded, not sufficiently
                                    substantiated or exclusively based on reports disseminated by mass
                                    media;
                                 </text:p>
                    </text:list-item>
                    <text:list-item text:start-value="6">
                      <text:p text:style-name="list.cont">It is an abuse of the right
                                    to submit a communication; or when
                                 </text:p>
                    </text:list-item>
                    <text:list-item text:start-value="7">
                      <text:p text:style-name="list.end">It is anonymous or not in
                                    writing.
                                 </text:p>
                    </text:list-item>
                  </text:list>
                </text:list-item>
              </text:list>
            </text:section>
            <text:section text:name="artikel.d690e645" text:style-name="artikel">
              <text:h text:outline-level="4" text:style-name="artikel_kop">Article 4 Communications
                        not revealing a clear disadvantage
                     </text:h>
              <text:p text:style-name="artikel">The Committee may,
                        if necessary, decline to consider a communication where it does not
                        reveal that the author has suffered a clear disadvantage, unless the
                        Committee considers that the communication raises a serious issue of
                        general
                        importance.
                     </text:p>
            </text:section>
            <text:section text:name="artikel.d690e655" text:style-name="artikel">
              <text:h text:outline-level="4" text:style-name="artikel_kop">Article 5 Interim
                        measures
                     </text:h>
              <text:list text:style-name="list-style-3">
                <text:list-item text:start-value="1">
                  <text:p text:style-name="list.start"> At
                              any time after the receipt of a communication and before a
                              determination on the merits has been reached, the Committee may
                              transmit to the State Party concerned for its urgent consideration a
                              request that the State Party take such interim measures as may be
                              necessary in exceptional circumstances to avoid possible irreparable
                              damage to the victim or victims of the alleged violations.
                           </text:p>
                </text:list-item>
                <text:list-item text:start-value="2">
                  <text:p text:style-name="list.end"> Where the Committee
                              exercises its discretion under paragraph 1 of the present article, this
                              does not imply a determination on admissibility or on the merits of the
                              communication.
                           </text:p>
                </text:list-item>
              </text:list>
            </text:section>
            <text:section text:name="artikel.d690e682" text:style-name="artikel">
              <text:h text:outline-level="4" text:style-name="artikel_kop">Article 6 Transmission
                        of the
                        communication
                     </text:h>
              <text:list text:style-name="list-style-4">
                <text:list-item text:start-value="1">
                  <text:p text:style-name="list.start"> Unless
                              the Committee considers a communication inadmissible without reference
                              to the State Party concerned, the Committee shall bring any
                              communication submitted to it under the present Protocol confidentially
                              to the attention of the State Party concerned.
                           </text:p>
                </text:list-item>
                <text:list-item text:start-value="2">
                  <text:p text:style-name="list.end"> Within six months, the
                              receiving State Party shall submit to the Committee written
                              explanations or statements clarifying the matter and the remedy, if
                              any, that may have been provided by that State
                              Party.
                           </text:p>
                </text:list-item>
              </text:list>
            </text:section>
            <text:section text:name="artikel.d690e708" text:style-name="artikel">
              <text:h text:outline-level="4" text:style-name="artikel_kop">Article 7 Friendly
                        settlement
                     </text:h>
              <text:list text:style-name="list-style-5">
                <text:list-item text:start-value="1">
                  <text:p text:style-name="list.start"> The
                              Committee shall make available its good offices to the parties
                              concerned with a view to reaching a friendly settlement of the matter
                              on the basis of the respect for the obligations set forth in the
                              Covenant.
                           </text:p>
                </text:list-item>
                <text:list-item text:start-value="2">
                  <text:p text:style-name="list.end"> An
                              agreement on a friendly settlement closes consideration of the
                              communication under the present Protocol.
                           </text:p>
                </text:list-item>
              </text:list>
            </text:section>
            <text:section text:name="artikel.d690e734" text:style-name="artikel">
              <text:h text:outline-level="4" text:style-name="artikel_kop">Article 8 Examination
                        of
                        communications
                     </text:h>
              <text:list text:style-name="list-style-6">
                <text:list-item text:start-value="1">
                  <text:p text:style-name="list.start"> The
                              Committee shall examine communications received under article 2 of the
                              present Protocol in the light of all documentation submitted to it,
                              provided that this documentation is transmitted to the parties
                              concerned.
                           </text:p>
                </text:list-item>
                <text:list-item text:start-value="2">
                  <text:p text:style-name="list.cont"> The
                              Committee shall hold closed meetings when examining communications
                              under the present Protocol.
                           </text:p>
                </text:list-item>
                <text:list-item text:start-value="3">
                  <text:p text:style-name="list.cont"> When examining a
                              communication under the present Protocol, the Committee may consult, as
                              appropriate, relevant documentation emanating from other United Nations
                              bodies, specialized agencies, funds, programmes and mechanisms, and
                              other international organizations, including from regional human rights
                              systems, and any observations or comments by the State Party
                              concerned.
                           </text:p>
                </text:list-item>
                <text:list-item text:start-value="4">
                  <text:p text:style-name="list.end"> When
                              examining communications under the present Protocol, the Committee
                              shall consider the reasonableness of the steps taken by the State Party
                              in accordance with part II of the Covenant. In doing so, the Committee
                              shall bear in mind that the State Party may adopt a range of possible
                              policy measures for the implementation of the rights set forth in the
                              Covenant.
                           </text:p>
                </text:list-item>
              </text:list>
            </text:section>
            <text:section text:name="artikel.d690e776" text:style-name="artikel">
              <text:h text:outline-level="4" text:style-name="artikel_kop">Article 9 Follow-up
                        to the views of the
                        Committee
                     </text:h>
              <text:list text:style-name="list-style-7">
                <text:list-item text:start-value="1">
                  <text:p text:style-name="list.start"> After
                              examining a communication, the Committee shall transmit its views on
                              the communication, together with its recommendations, if any, to the
                              parties concerned.
                           </text:p>
                </text:list-item>
                <text:list-item text:start-value="2">
                  <text:p text:style-name="list.cont"> The State Party shall give
                              due consideration to the views of the Committee, together with its
                              recommendations, if any, and shall submit to the Committee, within six
                              months, a written response, including information on any action taken
                              in the light of the views and recommendations of the
                              Committee.
                           </text:p>
                </text:list-item>
                <text:list-item text:start-value="3">
                  <text:p text:style-name="list.end"> The
                              Committee may invite the State Party to submit further information
                              about any measures the State Party has taken in response to its views
                              or recommendations, if any, including as deemed appropriate by the
                              Committee, in the State Party’s subsequent reports under
                              articles 16 and 17 of the Covenant.
                           </text:p>
                </text:list-item>
              </text:list>
            </text:section>
            <text:section text:name="artikel.d690e810" text:style-name="artikel">
              <text:h text:outline-level="4" text:style-name="artikel_kop">Article 10 Inter-State
                        communications
                     </text:h>
              <text:list text:style-name="list-style-8">
                <text:list-item text:start-value="1">
                  <text:p text:style-name="list.start"> A
                              State Party to the present Protocol may at any time declare under the
                              present article that it recognizes the competence of the Committee to
                              receive and consider communications to the effect that a State Party
                              claims that another State Party is not fulfilling its obligations under
                              the Covenant. Communications under the present article may be received
                              and considered only if submitted by a State Party that has made a
                              declaration recognizing in regard to itself the competence of the
                              Committee. No communication shall be received by the Committee if it
                              concerns a State Party which has not made such a declaration.
                              Communications received under the present article shall be dealt with
                              in accordance with the following
                              procedure:
                           </text:p>
                  <text:list>
                    <text:list-item text:start-value="1">
                      <text:p text:style-name="list.start">If
                                    a State Party to the present Protocol considers that another State
                                    Party is not fulfilling its obligations under the Covenant, it may, by
                                    written communication, bring the matter to the attention of that State
                                    Party. The State Party may also inform the Committee of the matter.
                                    Within three months after the receipt of the communication the
                                    receiving State shall afford the State that sent the communication an
                                    explanation, or any other statement in writing clarifying the matter,
                                    which should include, to the extent possible and pertinent, reference
                                    to domestic procedures and remedies taken, pending or available in the
                                    matter;
                                 </text:p>
                    </text:list-item>
                    <text:list-item text:start-value="2">
                      <text:p text:style-name="list.cont">If the matter is not settled
                                    to the satisfaction of both States Parties concerned within six months
                                    after the receipt by the receiving State of the initial communication,
                                    either State shall have the right to refer the matter to the Committee,
                                    by notice given to the Committee and to the other State;
                                 </text:p>
                    </text:list-item>
                    <text:list-item text:start-value="3">
                      <text:p text:style-name="list.cont">The Committee shall deal with a matter referred to
                                    it only after it has ascertained that all available domestic remedies
                                    have been invoked and exhausted in the matter. This shall not be the
                                    rule where the application of the remedies is unreasonably
                                    prolonged;
                                 </text:p>
                    </text:list-item>
                    <text:list-item text:start-value="4">
                      <text:p text:style-name="list.cont">Subject to the provisions
                                    of subparagraph (c) of the present paragraph the Committee shall make
                                    available its good offices to the States Parties concerned with a view
                                    to a friendly solution of the matter on the basis of the respect for
                                    the obligations set forth in the Covenant;
                                 </text:p>
                    </text:list-item>
                    <text:list-item text:start-value="5">
                      <text:p text:style-name="list.cont">The Committee shall hold closed meetings when
                                    examining communications under the present article;
                                 </text:p>
                    </text:list-item>
                    <text:list-item text:start-value="6">
                      <text:p text:style-name="list.cont">In any matter referred to it in accordance with
                                    subparagraph (b) of the present paragraph, the Committee may call upon
                                    the States Parties concerned, referred to in subparagraph (b), to
                                    supply any relevant information;
                                 </text:p>
                    </text:list-item>
                    <text:list-item text:start-value="7">
                      <text:p text:style-name="list.cont">The
                                    States Parties concerned, referred to in subparagraph (b) of the
                                    present paragraph, shall have the right to be represented when the
                                    matter is being considered by the Committee and to make submissions
                                    orally and/or in writing;
                                 </text:p>
                    </text:list-item>
                    <text:list-item text:start-value="8">
                      <text:p text:style-name="list.cont">The
                                    Committee shall, with all due expediency after the date of receipt of
                                    notice under subparagraph (b) of the present paragraph, submit a
                                    report, as
                                    follows:
                                 </text:p>
                      <text:list>
                        <text:list-item text:start-value="9">
                          <text:p text:style-name="list.cont">If
                                          a solution within the terms of subparagraph (d) of the present
                                          paragraph is reached, the Committee shall confine its report to a brief
                                          statement of the facts and of the solution
                                          reached;
                                       </text:p>
                        </text:list-item>
                        <text:list-item text:start-value="9">
                          <text:p text:style-name="list.cont">If a solution within the
                                          terms of subparagraph (d) is not reached, the Committee shall, in its
                                          report, set forth the relevant facts concerning the issue between the
                                          States Parties concerned. The written submissions and record of the
                                          oral submissions made by the States Parties concerned shall be attached
                                          to the report. The Committee may also communicate only to the States
                                          Parties concerned any views that it may consider relevant to the issue
                                          between them.
                                       </text:p>
                        </text:list-item>
                      </text:list>
                      <text:p text:style-name="list.cont">In every matter, the report shall
                                    be communicated to the States Parties
                                    concerned.
                                 </text:p>
                    </text:list-item>
                  </text:list>
                </text:list-item>
                <text:list-item text:start-value="2">
                  <text:p text:style-name="list.end"> A declaration under
                              paragraph 1 of the present article shall be deposited by the States
                              Parties with the Secretary-General of the United Nations, who shall
                              transmit copies thereof to the other States Parties. A declaration may
                              be withdrawn at any time by notification to the Secretary-General. Such
                              a withdrawal shall not prejudice the consideration of any matter that
                              is the subject of a communication already transmitted under the present
                              article; no further communication by any State Party shall be received
                              under the present article after the notification of withdrawal of the
                              declaration has been received by the Secretary-General, unless the
                              State Party concerned has made a new declaration.
                           </text:p>
                </text:list-item>
              </text:list>
            </text:section>
            <text:section text:name="artikel.d690e926" text:style-name="artikel">
              <text:h text:outline-level="4" text:style-name="artikel_kop">Article 11 Inquiry
                        procedure
                     </text:h>
              <text:list text:style-name="list-style-9">
                <text:list-item text:start-value="1">
                  <text:p text:style-name="list.start"> A
                              State Party to the present Protocol may at any time declare that it
                              recognizes the competence of the Committee provided for under the
                              present article.
                           </text:p>
                </text:list-item>
                <text:list-item text:start-value="2">
                  <text:p text:style-name="list.cont"> If the Committee receives
                              reliable information indicating grave or systematic violations by a
                              State Party of any of the economic, social and cultural rights set
                              forth in the Covenant, the Committee shall invite that State Party to
                              cooperate in the examination of the information and to this end to
                              submit observations with regard to the information
                              concerned.
                           </text:p>
                </text:list-item>
                <text:list-item text:start-value="3">
                  <text:p text:style-name="list.cont"> Taking into account any
                              observations that may have been submitted by the State Party concerned
                              as well as any other reliable information available to it, the
                              Committee may designate one or more of its members to conduct an
                              inquiry and to report urgently to the Committee. Where warranted and
                              with the consent of the State Party, the inquiry may include a visit to
                              its territory.
                           </text:p>
                </text:list-item>
                <text:list-item text:start-value="4">
                  <text:p text:style-name="list.cont"> Such an inquiry shall be
                              conducted confidentially and the cooperation of the State Party shall
                              be sought at all stages of the proceedings.
                           </text:p>
                </text:list-item>
                <text:list-item text:start-value="5">
                  <text:p text:style-name="list.cont"> After examining the
                              findings of such an inquiry, the Committee shall transmit these
                              findings to the State Party concerned together with any comments and
                              recommendations.
                           </text:p>
                </text:list-item>
                <text:list-item text:start-value="6">
                  <text:p text:style-name="list.cont"> The State Party concerned
                              shall, within six months of receiving the findings, comments and
                              recommendations transmitted by the Committee, submit its observations
                              to the Committee.
                           </text:p>
                </text:list-item>
                <text:list-item text:start-value="7">
                  <text:p text:style-name="list.cont"> After such proceedings
                              have been completed with regard to an inquiry made in accordance with
                              paragraph 2 of the present article, the Committee may, after
                              consultations with the State Party concerned, decide to include a
                              summary account of the results of the proceedings in its annual report
                              provided for in article 15 of the present Protocol.
                           </text:p>
                </text:list-item>
                <text:list-item text:start-value="8">
                  <text:p text:style-name="list.end"> Any State Party having
                              made a declaration in accordance with paragraph 1 of the present
                              article may, at any time, withdraw this declaration by notification to
                              the Secretary-General.
                           </text:p>
                </text:list-item>
              </text:list>
            </text:section>
            <text:section text:name="artikel.d690e1002" text:style-name="artikel">
              <text:h text:outline-level="4" text:style-name="artikel_kop">Article 12 Follow-up
                        to the inquiry
                        procedure
                     </text:h>
              <text:list text:style-name="list-style-10">
                <text:list-item text:start-value="1">
                  <text:p text:style-name="list.start"> The
                              Committee may invite the State Party concerned to include in its report
                              under articles 16 and 17 of the Covenant details of any measures taken
                              in response to an inquiry conducted under article 11 of the present
                              Protocol.
                           </text:p>
                </text:list-item>
                <text:list-item text:start-value="2">
                  <text:p text:style-name="list.end"> The
                              Committee may, if necessary, after the end of the period of six months
                              referred to in article 11, paragraph 6, invite the State Party
                              concerned to inform it of the measures taken in response to such an
                              inquiry.
                           </text:p>
                </text:list-item>
              </text:list>
            </text:section>
            <text:section text:name="artikel.d690e1028" text:style-name="artikel">
              <text:h text:outline-level="4" text:style-name="artikel_kop">Article 13 Protection
                        measures
                     </text:h>
              <text:p text:style-name="artikel">A State Party shall take all appropriate
                        measures to ensure that individuals under its jurisdiction are not
                        subjected to any form of ill-treatment or intimidation as a consequence
                        of communicating with the Committee pursuant to the present
                        Protocol.
                     </text:p>
            </text:section>
            <text:section text:name="artikel.d690e1038" text:style-name="artikel">
              <text:h text:outline-level="4" text:style-name="artikel_kop">Article 14 International
                        assistance and
                        cooperation
                     </text:h>
              <text:list text:style-name="list-style-11">
                <text:list-item text:start-value="1">
                  <text:p text:style-name="list.start"> The
                              Committee shall transmit, as it may consider appropriate, and with the
                              consent of the State Party concerned, to United Nations specialized
                              agencies, funds and programmes and other competent bodies, its views or
                              recommendations concerning communications and inquiries that indicate a
                              need for technical advice or assistance, along with the State
                              Party’s observations and suggestions, if any, on these views or
                              recommendations.
                           </text:p>
                </text:list-item>
                <text:list-item text:start-value="2">
                  <text:p text:style-name="list.cont"> The Committee may also
                              bring to the attention of such bodies, with the consent of the State
                              Party concerned, any matter arising out of communications considered
                              under the present Protocol which may assist them in deciding, each
                              within its field of competence, on the advisability of international
                              measures likely to contribute to assisting States Parties in achieving
                              progress in implementation of the rights recognized in the
                              Covenant.
                           </text:p>
                </text:list-item>
                <text:list-item text:start-value="3">
                  <text:p text:style-name="list.cont"> A
                              trust fund shall be established in accordance with the relevant
                              procedures of the General Assembly, to be administered in accordance
                              with the financial regulations and rules of the United Nations, with a
                              view to providing expert and technical assistance to States Parties,
                              with the consent of the State Party concerned, for the enhanced
                              implementation of the rights contained in the Covenant, thus
                              contributing to building national capacities in the area of economic,
                              social and cultural rights in the context of the present
                              Protocol.
                           </text:p>
                </text:list-item>
                <text:list-item text:start-value="4">
                  <text:p text:style-name="list.end"> The
                              provisions of the present article are without prejudice to the
                              obligations of each State Party to fulfil its obligations under the
                              Covenant.
                           </text:p>
                </text:list-item>
              </text:list>
            </text:section>
            <text:section text:name="artikel.d690e1080" text:style-name="artikel">
              <text:h text:outline-level="4" text:style-name="artikel_kop">Article 15 Annual
                        report
                     </text:h>
              <text:p text:style-name="artikel">The Committee shall include in its annual
                        report a summary of its activities under the present
                        Protocol.
                     </text:p>
            </text:section>
            <text:section text:name="artikel.d690e1090" text:style-name="artikel">
              <text:h text:outline-level="4" text:style-name="artikel_kop">Article 16 Dissemination
                        and information
                     </text:h>
              <text:p text:style-name="artikel">Each State Party undertakes to make
                        widely known and to disseminate the Covenant and the present Protocol
                        and to facilitate access to information about the views and
                        recommendations of the Committee, in particular, on matters involving
                        that State Party, and to do so in accessible formats for persons with
                        disabilities.
                     </text:p>
            </text:section>
            <text:section text:name="artikel.d690e1100" text:style-name="artikel">
              <text:h text:outline-level="4" text:style-name="artikel_kop">Article 17 Signature,
                        ratification and
                        accession
                     </text:h>
              <text:list text:style-name="list-style-12">
                <text:list-item text:start-value="1">
                  <text:p text:style-name="list.start"> The
                              present Protocol is open for signature by any State that has signed,
                              ratified or acceded to the Covenant.
                           </text:p>
                </text:list-item>
                <text:list-item text:start-value="2">
                  <text:p text:style-name="list.cont"> The present Protocol is
                              subject to ratification by any State that has ratified or acceded to
                              the Covenant. Instruments of ratification shall be deposited with the
                              Secretary-General of the United Nations.
                           </text:p>
                </text:list-item>
                <text:list-item text:start-value="3">
                  <text:p text:style-name="list.cont"> The present Protocol shall
                              be open to accession by any State that has ratified or acceded to the
                              Covenant.
                           </text:p>
                </text:list-item>
                <text:list-item text:start-value="4">
                  <text:p text:style-name="list.end"> Accession shall be
                              effected by the deposit of an instrument of accession with the
                              Secretary-General of the United Nations.
                           </text:p>
                </text:list-item>
              </text:list>
            </text:section>
            <text:section text:name="artikel.d690e1143" text:style-name="artikel">
              <text:h text:outline-level="4" text:style-name="artikel_kop">Article 18 Entry
                        into
                        force
                     </text:h>
              <text:list text:style-name="list-style-13">
                <text:list-item text:start-value="1">
                  <text:p text:style-name="list.start"> The
                              present Protocol shall enter into force three months after the date of
                              the deposit with the Secretary-General of the United Nations of the
                              tenth instrument of ratification or accession.
                           </text:p>
                </text:list-item>
                <text:list-item text:start-value="2">
                  <text:p text:style-name="list.end"> For each State ratifying
                              or acceding to the present Protocol, after the deposit of the tenth
                              instrument of ratification or accession, the Protocol shall enter into
                              force three months after the date of the deposit of its instrument of
                              ratification or accession.
                           </text:p>
                </text:list-item>
              </text:list>
            </text:section>
            <text:section text:name="artikel.d690e1169" text:style-name="artikel">
              <text:h text:outline-level="4" text:style-name="artikel_kop">Article 19 Amendments
                     </text:h>
              <text:list text:style-name="list-style-14">
                <text:list-item text:start-value="1">
                  <text:p text:style-name="list.start"> Any
                              State Party may propose an amendment to the present Protocol and submit
                              it to the Secretary-General of the United Nations. The
                              Secretary-General shall communicate any proposed amendments to States
                              Parties, with a request to be notified whether they favour a meeting of
                              States Parties for the purpose of considering and deciding upon the
                              proposals. In the event that, within four months from the date of such
                              communication, at least one third of the States Parties favour such a
                              meeting, the Secretary-General shall convene the meeting under the
                              auspices of the United Nations. Any amendment adopted by a majority of
                              two thirds of the States Parties present and voting shall be submitted
                              by the Secretary-General to the General Assembly for approval and
                              thereafter to all States Parties for acceptance.
                           </text:p>
                </text:list-item>
                <text:list-item text:start-value="2">
                  <text:p text:style-name="list.end"> An amendment adopted and
                              approved in accordance with paragraph 1 of the present article shall
                              enter into force on the thirtieth day after the number of instruments
                              of acceptance deposited reaches two thirds of the number of States
                              Parties at the date of adoption of the amendment. Thereafter, the
                              amendment shall enter into force for any State Party on the thirtieth
                              day following the deposit of its own instrument of acceptance. An
                              amendment shall be binding only on those States Parties which have
                              accepted it.
                           </text:p>
                </text:list-item>
              </text:list>
            </text:section>
            <text:section text:name="artikel.d690e1195" text:style-name="artikel">
              <text:h text:outline-level="4" text:style-name="artikel_kop">Article 20 Denunciation
                     </text:h>
              <text:list text:style-name="list-style-15">
                <text:list-item text:start-value="1">
                  <text:p text:style-name="list.start"> Any
                              State Party may denounce the present Protocol at any time by written
                              notification addressed to the Secretary-General of the United Nations.
                              Denunciation shall take effect six months after the date of receipt of
                              the notification by the Secretary-General.
                           </text:p>
                </text:list-item>
                <text:list-item text:start-value="2">
                  <text:p text:style-name="list.end"> Denunciation shall be
                              without prejudice to the continued application of the provisions of the
                              present Protocol to any communication submitted under articles 2 and 10
                              or to any procedure initiated under article 11 before the effective
                              date of denunciation.
                           </text:p>
                </text:list-item>
              </text:list>
            </text:section>
            <text:section text:name="artikel.d690e1221" text:style-name="artikel">
              <text:h text:outline-level="4" text:style-name="artikel_kop">Article 21 Notification
                        by the Secretary-General
                     </text:h>
              <text:p text:style-name="artikel">The Secretary-General of the
                        United Nations shall notify all States referred to in article 26,
                        paragraph 1, of the Covenant of the following
                        particulars:
                     </text:p>
              <text:list text:style-name="list-style-16">
                <text:list-item text:start-value="1">
                  <text:p text:style-name="list.start">Signatures,
                              ratifications and accessions under the present Protocol;
                           </text:p>
                </text:list-item>
                <text:list-item text:start-value="2">
                  <text:p text:style-name="list.cont">The date of entry into force of the present
                              Protocol and of any amendment under article 19;
                           </text:p>
                </text:list-item>
                <text:list-item text:start-value="3">
                  <text:p text:style-name="list.end">Any denunciation under article
                              20.
                           </text:p>
                </text:list-item>
              </text:list>
            </text:section>
            <text:section text:name="artikel.d690e1258" text:style-name="artikel">
              <text:h text:outline-level="4" text:style-name="artikel_kop">Article 22 Official
                        languages
                     </text:h>
              <text:list text:style-name="list-style-17">
                <text:list-item text:start-value="1">
                  <text:p text:style-name="list.start"> The
                              present Protocol, of which the Arabic, Chinese, English, French,
                              Russian and Spanish texts are equally authentic, shall be deposited in
                              the archives of the United Nations.
                           </text:p>
                </text:list-item>
                <text:list-item text:start-value="2">
                  <text:p text:style-name="list.end"> The Secretary-General of
                              the United Nations shall transmit certified copies of the present
                              Protocol to all States referred to in article 26 of the
                              Covenant.
                           </text:p>
                </text:list-item>
              </text:list>
            </text:section>
          </text:section>
        </text:section>
      </text:section>
      <text:section text:name="verdrag.d690e1289" text:style-name="verdrag">
        <text:section text:name="verdragtekst.d690e1291" text:style-name="verdragtekst">
          <text:h text:outline-level="3" text:style-name="verdragtekst_kop">Protocole
                     facultatif se rapportant au Pacte international relatif aux droits
                     économiques, sociaux et
                     culturels</text:h>
          <text:section text:name="aanhef.d690e1299" text:style-name="aanhef">
            <text:h text:outline-level="3" text:style-name="preambule_kop">Préambule
                  </text:h>
            <text:p text:style-name="preambule">Les
                     États Parties au présent Protocole,
                  </text:p>
            <text:p text:style-name="preambule">Considérant
                     que, conformément aux principes proclamés dans la Charte des
                     Nations Unies, la reconnaissance de la dignité inhérente
                     à tous les membres de la famille humaine et de leurs droits
                     égaux et inaliénables constitue le fondement de la
                     liberté, de la justice et de la paix dans le monde,
                  </text:p>
            <text:p text:style-name="preambule">Notant
                     que la Déclaration universelle des droits de l’homme
                     proclame que tous les êtres humains naissent libres et égaux
                     en dignité et en droits et que chacun peut se prévaloir de
                     tous les droits et de toutes les libertés proclamés dans la
                     Déclaration, sans distinction aucune, notamment de race, de
                     couleur, de sexe, de langue, de religion, d’opinion politique ou
                     de toute autre opinion, d’origine nationale ou sociale, de
                     fortune, de naissance ou de toute autre situation,
                  </text:p>
            <text:p text:style-name="preambule">Rappelant
                     que la Déclaration universelle des droits de l’homme et les
                     Pactes internationaux relatifs aux droits de l’homme
                     reconnaissent que l’idéal de l’être humain
                     libre, libéré de la crainte et de la misère, ne peut
                     être réalisé que si sont créées les conditions
                     permettant à chacun de jouir de ses droits civils, culturels,
                     économiques, politiques et sociaux,
                  </text:p>
            <text:p text:style-name="preambule">Réaffirmant que
                     tous les droits de l’homme et libertés fondamentales sont
                     universels, indissociables, interdépendants et intimement
                     liés,
                  </text:p>
            <text:p text:style-name="preambule">Rappelant que chacun des États Parties au Pacte
                     international relatif aux droits économiques, sociaux et culturels
                     (ci-après dénommé le Pacte) s’engage à agir,
                     tant par son effort propre que par l’assistance et la
                     coopération internationales, notamment sur les plans
                     économique et technique, au maximum de ses ressources disponibles,
                     en vue d’assurer progressivement le plein exercice des droits
                     reconnus dans le Pacte par tous les moyens appropriés, y compris
                     en particulier l’adoption de mesures
                     législatives,
                  </text:p>
            <text:p text:style-name="preambule">Considérant que, pour mieux assurer
                     l’accomplissement des fins du Pacte et l’application de
                     ses dispositions, il conviendrait d’habiliter le Comité des
                     droits économiques, sociaux et culturels (ci-après
                     dénommé le Comité) à s’acquitter des
                     fonctions prévues dans le présent Protocole,
                  </text:p>
            <text:p text:style-name="afkondiging">Sont convenus de ce qui
                     suit:
                  </text:p>
          </text:section>
          <text:section text:name="wettekst.d690e1331" text:style-name="wettekst">
            <text:section text:name="artikel.d690e1333" text:style-name="artikel">
              <text:h text:outline-level="4" text:style-name="artikel_kop">Article 1 Compétence
                        du Comité pour recevoir et examiner des
                        communications
                     </text:h>
              <text:list text:style-name="list-style-18">
                <text:list-item text:start-value="1">
                  <text:p text:style-name="list.start"> Tout
                              État Partie au Pacte qui devient Partie au présent Protocole
                              reconnaît que le Comité a compétence pour recevoir et
                              examiner les communications prévues par les dispositions du
                              présent Protocole.
                           </text:p>
                </text:list-item>
                <text:list-item text:start-value="2">
                  <text:p text:style-name="list.end"> Le Comité ne
                              reçoit aucune communication intéressant un État Partie
                              au Pacte qui n’est pas Partie au présent
                              Protocole.
                           </text:p>
                </text:list-item>
              </text:list>
            </text:section>
            <text:section text:name="artikel.d690e1359" text:style-name="artikel">
              <text:h text:outline-level="4" text:style-name="artikel_kop">Article 2 Communications
                     </text:h>
              <text:p text:style-name="artikel">Des
                        communications peuvent être présentées par des
                        particuliers ou groupes de particuliers ou au nom de particuliers ou
                        groupes de particuliers relevant de la juridiction d’un
                        État Partie, qui affirment être victimes d’une
                        violation par cet État Partie d’un des droits
                        économiques, sociaux et culturels énoncés dans le Pacte.
                        Une communication ne peut être présentée au nom de
                        particuliers ou groupes de particuliers qu’avec leur
                        consentement à moins que l’auteur ne puisse justifier
                        qu’il agit en leur nom sans un tel
                        consentement.
                     </text:p>
            </text:section>
            <text:section text:name="artikel.d690e1369" text:style-name="artikel">
              <text:h text:outline-level="4" text:style-name="artikel_kop">Article 3 Recevabilité
                     </text:h>
              <text:list text:style-name="list-style-19">
                <text:list-item text:start-value="1">
                  <text:p text:style-name="list.start"> Le
                              Comité n’examine aucune communication sans avoir
                              vérifié que tous les recours internes ont été
                              épuisés. Cette règle ne s’applique pas dans les
                              cas où la procédure de recours excède des délais
                              raisonnables.
                           </text:p>
                </text:list-item>
                <text:list-item text:start-value="2">
                  <text:p text:style-name="list.cont"> Le Comité
                              déclare irrecevable toute communication
                              qui:
                           </text:p>
                  <text:list>
                    <text:list-item text:start-value="1">
                      <text:p text:style-name="list.cont">N’est
                                    pas présentée dans les douze mois suivant
                                    l’épuisement des recours internes, sauf dans les cas
                                    où l’auteur peut démontrer qu’il n’a pas
                                    été possible de présenter la communication dans ce
                                    délai;
                                 </text:p>
                    </text:list-item>
                    <text:list-item text:start-value="2">
                      <text:p text:style-name="list.cont">Porte sur des faits
                                    antérieurs à la date d’entrée en vigueur du
                                    présent Protocole à l’égard de l’État
                                    Partie intéressé, à moins que ces faits ne persistent
                                    après cette date;
                                 </text:p>
                    </text:list-item>
                    <text:list-item text:start-value="3">
                      <text:p text:style-name="list.cont">A trait
                                    à une question qu’il a déjà examinée ou qui
                                    a déjà fait l’objet ou qui fait l’objet
                                    d’un examen dans le cadre d’une autre procédure
                                    d’enquête ou de règlement au niveau
                                    international;
                                 </text:p>
                    </text:list-item>
                    <text:list-item text:start-value="4">
                      <text:p text:style-name="list.cont">Est incompatible avec
                                    les dispositions du Pacte;
                                 </text:p>
                    </text:list-item>
                    <text:list-item text:start-value="5">
                      <text:p text:style-name="list.cont">Est
                                    manifestement mal fondée, insuffisamment étayée ou
                                    repose exclusivement sur des informations diffusées par les
                                    médias;
                                 </text:p>
                    </text:list-item>
                    <text:list-item text:start-value="6">
                      <text:p text:style-name="list.cont">Constitue un abus du
                                    droit de présenter une communication;
                                 </text:p>
                    </text:list-item>
                    <text:list-item text:start-value="7">
                      <text:p text:style-name="list.end">Est anonyme ou n’est pas
                                    présentée par écrit.
                                 </text:p>
                    </text:list-item>
                  </text:list>
                </text:list-item>
              </text:list>
            </text:section>
            <text:section text:name="artikel.d690e1455" text:style-name="artikel">
              <text:h text:outline-level="4" text:style-name="artikel_kop">Article 4 Communications
                        dont il ne ressort pas un désavantage notable
                     </text:h>
              <text:p text:style-name="artikel">Le
                        Comité peut, si nécessaire, refuser d’examiner une
                        communication dont il ne ressort pas que l’auteur a subi un
                        désavantage notable, à moins que le Comité ne
                        considère que la communication soulève une grave question
                        d’importance
                        générale.
                     </text:p>
            </text:section>
            <text:section text:name="artikel.d690e1465" text:style-name="artikel">
              <text:h text:outline-level="4" text:style-name="artikel_kop">Article 5 Mesures
                        provisoires
                     </text:h>
              <text:list text:style-name="list-style-20">
                <text:list-item text:start-value="1">
                  <text:p text:style-name="list.start"> Après
                              réception d’une communication et avant de prendre une
                              décision sur le fond, le Comité peut à tout moment
                              soumettre à l’urgente attention de l’Etat Partie
                              intéressé une demande tendant à ce que
                              l’État Partie prenne les mesures provisoires qui peuvent
                              être nécessaires dans des circonstances exceptionnelles pour
                              éviter qu’un éventuel préjudice irréparable
                              ne soit causé à la victime ou aux victimes de la violation
                              présumée.
                           </text:p>
                </text:list-item>
                <text:list-item text:start-value="2">
                  <text:p text:style-name="list.end"> Le Comité ne
                              préjuge pas de sa décision sur la recevabilité ou le
                              fond de la communication du simple fait qu’il exerce la
                              faculté que lui donne le paragraphe 1 du présent
                              article.
                           </text:p>
                </text:list-item>
              </text:list>
            </text:section>
            <text:section text:name="artikel.d690e1492" text:style-name="artikel">
              <text:h text:outline-level="4" text:style-name="artikel_kop">Article 6 Transmission
                        de la
                        communication
                     </text:h>
              <text:list text:style-name="list-style-21">
                <text:list-item text:start-value="1">
                  <text:p text:style-name="list.start"> Sauf
                              s’il la juge d’office irrecevable sans en
                              référer à l’État Partie intéressé,
                              le Comité porte confidentiellement à l’attention de
                              cet État Partie toute communication qui lui est adressée en
                              vertu du présent Protocole.
                           </text:p>
                </text:list-item>
                <text:list-item text:start-value="2">
                  <text:p text:style-name="list.end"> Dans un délai de six
                              mois, l’État Partie intéressé présente par
                              écrit au Comité des explications ou déclarations
                              apportant des précisions sur l’affaire qui fait
                              l’objet de la communication en indiquant, le cas
                              échéant, les mesures correctives qu’il a
                              prises.
                           </text:p>
                </text:list-item>
              </text:list>
            </text:section>
            <text:section text:name="artikel.d690e1518" text:style-name="artikel">
              <text:h text:outline-level="4" text:style-name="artikel_kop">Article 7 Règlement
                        amiable
                     </text:h>
              <text:list text:style-name="list-style-22">
                <text:list-item text:start-value="1">
                  <text:p text:style-name="list.start"> Le
                              Comité met ses bons offices à la disposition des États
                              Parties intéressés en vue de parvenir à un
                              règlement amiable de la question fondé sur le respect des
                              obligations énoncées dans le Pacte.
                           </text:p>
                </text:list-item>
                <text:list-item text:start-value="2">
                  <text:p text:style-name="list.end"> Tout accord de
                              règlement amiable met un terme à l’examen de la
                              communication présentée en vertu du présent
                              Protocole.
                           </text:p>
                </text:list-item>
              </text:list>
            </text:section>
            <text:section text:name="artikel.d690e1544" text:style-name="artikel">
              <text:h text:outline-level="4" text:style-name="artikel_kop">Article 8 Examen
                        des
                        communications
                     </text:h>
              <text:list text:style-name="list-style-23">
                <text:list-item text:start-value="1">
                  <text:p text:style-name="list.start"> Le
                              Comité examine les communications qui lui sont adressées en
                              vertu de l’article 2 du présent Protocole en tenant compte
                              de toute la documentation qui lui a été soumise, étant
                              entendu que cette documentation doit être communiquée aux
                              parties intéressées.
                           </text:p>
                </text:list-item>
                <text:list-item text:start-value="2">
                  <text:p text:style-name="list.cont"> Le Comité examine
                              à huis clos les communications qui lui sont adressées en
                              vertu du présent Protocole.
                           </text:p>
                </text:list-item>
                <text:list-item text:start-value="3">
                  <text:p text:style-name="list.cont"> Lorsqu’il examine
                              une communication présentée en vertu du présent
                              Protocole, le Comité peut consulter, selon qu’il
                              conviendra, la documentation pertinente émanant d’autres
                              organes ou institutions spécialisées, fonds, programmes et
                              mécanismes des Nations Unies et d’autres organisations
                              internationales, y compris des systèmes régionaux des droits
                              de l’homme, et toute observation ou commentaire de
                              l’État Partie concerné.
                           </text:p>
                </text:list-item>
                <text:list-item text:start-value="4">
                  <text:p text:style-name="list.end"> Lorsqu’il examine
                              les communications qu’il reçoit en vertu du présent
                              Protocole, le Comité détermine le caractère
                              approprié des mesures prises par l’État Partie,
                              conformément aux dispositions de la deuxième partie du Pacte.
                              Ce faisant, il garde à l’esprit le fait que
                              l’État Partie peut adopter un éventail de mesures pour
                              mettre en oeuvre les droits énoncés dans le
                              Pacte.
                           </text:p>
                </text:list-item>
              </text:list>
            </text:section>
            <text:section text:name="artikel.d690e1586" text:style-name="artikel">
              <text:h text:outline-level="4" text:style-name="artikel_kop">Article 9 Suivi
                        des constatations du
                        Comité
                     </text:h>
              <text:list text:style-name="list-style-24">
                <text:list-item text:start-value="1">
                  <text:p text:style-name="list.start"> Après
                              avoir examiné une communication, le Comité transmet ses
                              constatations sur la communication, accompagnées, le cas
                              échéant, de ses recommandations aux parties
                              intéressées.
                           </text:p>
                </text:list-item>
                <text:list-item text:start-value="2">
                  <text:p text:style-name="list.cont"> L’État
                              Partie examine dûment les constatations et les éventuelles
                              recommandations du Comité et soumet dans les six mois au
                              Comité une réponse écrite contenant des informations sur
                              toute action menée à la lumière des constatations et
                              recommandations du
                              Comité.
                           </text:p>
                </text:list-item>
                <text:list-item text:start-value="3">
                  <text:p text:style-name="list.end"> Le
                              Comité peut inviter l’État Partie à lui soumettre
                              un complément d’information sur les mesures prises en
                              réponse à ses constatations ou à ses éventuelles
                              recommandations, y compris, si le Comité le juge approprié,
                              dans les rapports ultérieurs de l’État Partie
                              présentés au titre des articles 16 et 17 du
                              Pacte.
                           </text:p>
                </text:list-item>
              </text:list>
            </text:section>
            <text:section text:name="artikel.d690e1620" text:style-name="artikel">
              <text:h text:outline-level="4" text:style-name="artikel_kop">Article 10 Communications
                        interétatiques
                     </text:h>
              <text:list text:style-name="list-style-25">
                <text:list-item text:start-value="1">
                  <text:p text:style-name="list.start"> Tout
                              État Partie au présent Protocole peut déclarer à
                              tout moment, en vertu du présent article, qu’il
                              reconnaît la compétence du Comité pour recevoir et
                              examiner des communications dans lesquelles un État Partie affirme
                              qu’un autre État Partie ne s’acquitte pas de ses
                              obligations au titre du Pacte. Les communications présentées
                              en vertu du présent article ne peuvent être reçues et
                              examinées que si elles émanent d’un État Partie
                              qui a fait une déclaration reconnaissant, en ce qui le concerne,
                              la compétence du Comité. Le Comité ne reçoit aucune
                              communication visant un État Partie qui n’a pas fait une
                              telle déclaration. La procédure ci-après
                              s’applique à l’égard des communications
                              reçues conformément au présent
                              article:
                           </text:p>
                  <text:list>
                    <text:list-item text:start-value="1">
                      <text:p text:style-name="list.start">Si
                                    un État Partie au présent Protocole estime qu’un autre
                                    État Partie ne s’acquitte pas de ses obligations au titre
                                    du Pacte, il peut appeler, par communication écrite,
                                    l’attention de cet État sur la question. L’État
                                    Partie peut aussi informer le Comité de la question. Dans un
                                    délai de trois mois à compter de la réception de la
                                    communication, l’État destinataire fera tenir à
                                    l’État qui a adressé la communication des explications
                                    ou toutes autres déclarations écrites élucidant la
                                    question, qui devront comprendre, dans toute la mesure possible et
                                    utile, des indications sur ses règles de procédure et sur les
                                    moyens de recours exercés, pendants ou encore
                                    ouverts;
                                 </text:p>
                    </text:list-item>
                    <text:list-item text:start-value="2">
                      <text:p text:style-name="list.cont">Si la question n’est
                                    pas réglée à la satisfaction des deux États Parties
                                    intéressés dans un délai de six mois à compter de
                                    la date de réception de la communication originale par
                                    l’État destinataire, l’un et l’autre auront
                                    le droit de la soumettre au Comité, en adressant une notification
                                    au Comité ainsi qu’à l’autre État
                                    intéressé;
                                 </text:p>
                    </text:list-item>
                    <text:list-item text:start-value="3">
                      <text:p text:style-name="list.cont">Le Comité
                                    ne peut connaître d’une affaire qui lui est soumise
                                    qu’après s’être assuré que tous les
                                    recours internes disponibles ont été exercés et
                                    épuisés. Cette règle ne s’applique pas dans les
                                    cas où, de l’avis du Comité, la procédure de
                                    recours excède des délais raisonnables;
                                 </text:p>
                    </text:list-item>
                    <text:list-item text:start-value="4">
                      <text:p text:style-name="list.cont">Sous réserve des dispositions de
                                    l’alinéa c) du présent paragraphe, le Comité met
                                    ses bons offices à la disposition des États Parties
                                    intéressés en vue de parvenir à un règlement
                                    amiable de la question fondé sur le respect des obligations
                                    énoncées dans le Pacte;
                                 </text:p>
                    </text:list-item>
                    <text:list-item text:start-value="5">
                      <text:p text:style-name="list.cont">Le
                                    Comité tient ses séances à huis clos lorsqu’il
                                    examine les communications prévues dans le présent
                                    article;
                                 </text:p>
                    </text:list-item>
                    <text:list-item text:start-value="6">
                      <text:p text:style-name="list.cont">Dans toute affaire qui lui
                                    est soumise conformément à l’alinéa b) du
                                    présent paragraphe, le Comité peut demander aux États
                                    Parties intéressés visés à l’alinéa b)
                                    de lui fournir tout renseignement pertinent;
                                 </text:p>
                    </text:list-item>
                    <text:list-item text:start-value="7">
                      <text:p text:style-name="list.cont">Les États Parties intéressés
                                    visés à l’alinéa b) du présent paragraphe
                                    ont le droit de se faire représenter lors de l’examen de
                                    l’affaire par le Comité et de présenter des
                                    observations oralement ou par écrit, ou sous l’une et
                                    l’autre forme;
                                 </text:p>
                    </text:list-item>
                    <text:list-item text:start-value="8">
                      <text:p text:style-name="list.cont">Le Comité
                                    doit, avec la célérité voulue à compter du jour
                                    où il a reçu la notification visée à
                                    l’alinéa b) du présent paragraphe, présenter un
                                    rapport comme
                                    suit:
                                 </text:p>
                      <text:list>
                        <text:list-item text:start-value="9">
                          <text:p text:style-name="list.cont">Si
                                          une solution a pu être trouvée conformément aux
                                          dispositions de l’alinéa d) du présent paragraphe, le
                                          Comité se borne, dans son rapport, à un bref exposé des
                                          faits et de la solution
                                          intervenue;
                                       </text:p>
                        </text:list-item>
                        <text:list-item text:start-value="9">
                          <text:p text:style-name="list.cont">Si une solution
                                          n’a pu être trouvée conformément aux dispositions
                                          de l’alinéa d) du présent paragraphe, le Comité
                                          expose, dans son rapport, les faits pertinents concernant
                                          l’objet du différend entre les États Parties
                                          intéressés. Le texte des observations écrites et le
                                          procès-verbal des observations orales présentées par les
                                          États Parties intéressés sont joints au rapport. Le
                                          Comité peut également communiquer aux seuls États
                                          Parties intéressés toutes vues qu’il peut
                                          considérer pertinentes en la
                                          matière.
                                       </text:p>
                        </text:list-item>
                      </text:list>
                      <text:p text:style-name="list.cont">Pour chaque affaire, le rapport est
                                    communiqué aux États Parties
                                    intéressés.
                                 </text:p>
                    </text:list-item>
                  </text:list>
                </text:list-item>
                <text:list-item text:start-value="2">
                  <text:p text:style-name="list.end"> Les États Parties
                              déposent la déclaration qu’ils auront faite
                              conformément au paragraphe 1 du présent article auprès
                              du Secrétaire général de l’Organisation des
                              Nations Unies, qui en communique copie aux autres États Parties.
                              Une déclaration peut être retirée à tout moment au
                              moyen d’une notification adressée au Secrétaire
                              général. Ce retrait est sans préjudice de
                              l’examen de toute question qui fait l’objet d’une
                              communication déjà transmise en vertu du présent
                              article; aucune autre communication d’un État Partie ne
                              sera reçue en vertu du présent article après que le
                              Secrétaire général aura reçu notification du
                              retrait de la déclaration, à moins que l’État
                              Partie intéressé n’ait fait une nouvelle
                              déclaration.
                           </text:p>
                </text:list-item>
              </text:list>
            </text:section>
            <text:section text:name="artikel.d690e1736" text:style-name="artikel">
              <text:h text:outline-level="4" text:style-name="artikel_kop">Article 11 Procédure
                        d’enquête
                     </text:h>
              <text:list text:style-name="list-style-26">
                <text:list-item text:start-value="1">
                  <text:p text:style-name="list.start"> Un
                              État Partie au présent Protocole peut déclarer à
                              tout moment qu’il reconnaît la compétence du
                              Comité aux fins du présent article.
                           </text:p>
                </text:list-item>
                <text:list-item text:start-value="2">
                  <text:p text:style-name="list.cont"> Si le Comité
                              reçoit des renseignements crédibles indiquant qu’un
                              État Partie porte gravement ou systématiquement atteinte
                              à l’un des droits économiques, sociaux et culturels
                              énoncés dans le Pacte, il invite cet État Partie à
                              coopérer avec lui aux fins de l’examen des informations
                              ainsi portées à son attention et à présenter ses
                              observations à leur sujet.
                           </text:p>
                </text:list-item>
                <text:list-item text:start-value="3">
                  <text:p text:style-name="list.cont"> Se fondant sur les
                              observations éventuellement formulées par l’État
                              Partie intéressé, ainsi que sur tout autre renseignement
                              crédible dont il dispose, le Comité peut charger un ou
                              plusieurs de ses membres d’effectuer une enquête et de lui
                              rendre compte d’urgence de ses résultats. Cette
                              enquête peut, lorsque cela se justifie et avec l’accord de
                              l’État Partie, comporter une visite sur le territoire de
                              cet État.
                           </text:p>
                </text:list-item>
                <text:list-item text:start-value="4">
                  <text:p text:style-name="list.cont"> L’enquête se
                              déroule dans la confidentialité et la coopération de
                              l’État Partie est sollicitée à tous les stades de
                              la procédure.
                           </text:p>
                </text:list-item>
                <text:list-item text:start-value="5">
                  <text:p text:style-name="list.cont"> Après avoir
                              étudié les résultats de l’enquête, le
                              Comité les communique à l’État Partie
                              intéressé, accompagnés, le cas échéant,
                              d’observations et de recommandations.
                           </text:p>
                </text:list-item>
                <text:list-item text:start-value="6">
                  <text:p text:style-name="list.cont"> Après avoir
                              été informé des résultats de l’enquête
                              et des observations et recommandations du Comité,
                              l’État Partie présente ses observations à
                              celui-ci dans un délai de six mois.
                           </text:p>
                </text:list-item>
                <text:list-item text:start-value="7">
                  <text:p text:style-name="list.cont"> Une fois achevée la
                              procédure d’enquête entreprise en vertu du paragraphe
                              2 du présent article, le Comité peut, après
                              consultations avec l’État Partie intéressé,
                              décider de faire figurer un compte rendu succinct des
                              résultats de la procédure dans son rapport annuel prévu
                              à l’article 15 du présent Protocole.
                           </text:p>
                </text:list-item>
                <text:list-item text:start-value="8">
                  <text:p text:style-name="list.end"> Tout État Partie
                              ayant fait la déclaration prévue au paragraphe 1 du
                              présent article peut, à tout moment, retirer cette
                              déclaration par voie de notification adressée au
                              Secrétaire général.
                           </text:p>
                </text:list-item>
              </text:list>
            </text:section>
            <text:section text:name="artikel.d690e1812" text:style-name="artikel">
              <text:h text:outline-level="4" text:style-name="artikel_kop">Article 12 Suivi
                        de la procédure
                        d’enquête
                     </text:h>
              <text:list text:style-name="list-style-27">
                <text:list-item text:start-value="1">
                  <text:p text:style-name="list.start"> Le
                              Comité peut inviter l’État Partie intéressé
                              à inclure dans le rapport qu’il doit présenter
                              conformément aux articles 16 et 17 du Pacte, des indications
                              détaillées sur les mesures qu’il a prises à la
                              suite d’une enquête effectuée en vertu de
                              l’article 11 du présent Protocole.
                           </text:p>
                </text:list-item>
                <text:list-item text:start-value="2">
                  <text:p text:style-name="list.end"> Au terme du délai de
                              six mois visé au paragraphe 6 de l’article 11, le
                              Comité peut, au besoin, inviter l’État Partie
                              intéressé à l’informer des mesures prises à
                              la suite d’une telle enquête.
                           </text:p>
                </text:list-item>
              </text:list>
            </text:section>
            <text:section text:name="artikel.d690e1838" text:style-name="artikel">
              <text:h text:outline-level="4" text:style-name="artikel_kop">Article 13 Mesures
                        de protection
                     </text:h>
              <text:p text:style-name="artikel">L’État Partie prend toutes
                        les mesures nécessaires pour veiller à ce que les personnes
                        relevant de sa juridiction ne fassent l’objet d’aucune
                        forme de mauvais traitements ou d’intimidation du fait
                        qu’elles adressent au Comité des communications au titre du
                        présent
                        Protocole.
                     </text:p>
            </text:section>
            <text:section text:name="artikel.d690e1848" text:style-name="artikel">
              <text:h text:outline-level="4" text:style-name="artikel_kop">Article 14 Assistance
                        et coopération
                        internationales
                     </text:h>
              <text:list text:style-name="list-style-28">
                <text:list-item text:start-value="1">
                  <text:p text:style-name="list.start"> Le
                              Comité transmet, s’il le juge nécessaire, et avec le
                              consentement de l’État Partie intéressé, aux
                              institutions spécialisées, fonds et programmes des Nations
                              Unies et aux autres organismes compétents, ses observations ou
                              recommandations concernant des communications et demandes indiquant un
                              besoin de conseils ou d’assistance techniques, accompagnés,
                              le cas échéant, des commentaires et suggestions de
                              l’État Partie sur ces observations ou
                              recommandations.
                           </text:p>
                </text:list-item>
                <text:list-item text:start-value="2">
                  <text:p text:style-name="list.cont"> Le Comité peut aussi
                              porter à l’attention de ces entités, avec le
                              consentement de l’État Partie intéressé, toute
                              question que soulèvent les communications examinées en vertu
                              du présent Protocole qui peut les aider à se prononcer,
                              chacun dans sa propre sphère de compétence, sur
                              l’opportunité de mesures internationales propres à
                              aider l’État Partie à progresser sur la voie de la
                              mise en oeuvre des droits reconnus dans le Pacte.
                           </text:p>
                </text:list-item>
                <text:list-item text:start-value="3">
                  <text:p text:style-name="list.cont"> Il sera établi,
                              conformément aux procédures pertinentes de
                              l’Assemblée générale, un fonds
                              d’affectation spéciale, qui sera administré
                              conformément au Règlement financier et aux règles de
                              gestion financière de l’Organisation des Nations Unies,
                              destiné à fournir aux États Parties une assistance
                              spécialisée et technique, avec le consentement de
                              l’État Partie intéressé, en vue d’une
                              meilleure application des droits reconnus dans le Pacte, de
                              manière à contribuer au renforcement des capacités
                              nationales dans le domaine des droits économiques, sociaux et
                              culturels dans le contexte du présent Protocole.
                           </text:p>
                </text:list-item>
                <text:list-item text:start-value="4">
                  <text:p text:style-name="list.end"> Les dispositions du
                              présent article ne préjugent pas de l’obligation de
                              chaque État Partie de s’acquitter des engagements
                              contractés en vertu du Pacte.
                           </text:p>
                </text:list-item>
              </text:list>
            </text:section>
            <text:section text:name="artikel.d690e1890" text:style-name="artikel">
              <text:h text:outline-level="4" text:style-name="artikel_kop">Article 15 Rapport
                        annuel
                     </text:h>
              <text:p text:style-name="artikel">Dans son rapport annuel, le Comité inclut
                        un récapitulatif de ses activités au titre du présent
                        Protocole.
                     </text:p>
            </text:section>
            <text:section text:name="artikel.d690e1900" text:style-name="artikel">
              <text:h text:outline-level="4" text:style-name="artikel_kop">Article 16 Diffusion
                        et information
                     </text:h>
              <text:p text:style-name="artikel">Tout État Partie s’engage
                        à faire largement connaître et à diffuser le Pacte et le
                        présent Protocole, ainsi qu’à faciliter
                        l’accès aux informations sur les constatations et
                        recommandations du Comité, en particulier pour les affaires
                        concernant cet État Partie, et de le faire selon des
                        modalités accessibles aux personnes
                        handicapées.
                     </text:p>
            </text:section>
            <text:section text:name="artikel.d690e1910" text:style-name="artikel">
              <text:h text:outline-level="4" text:style-name="artikel_kop">Article 17 Signature,
                        ratification et
                        adhésion
                     </text:h>
              <text:list text:style-name="list-style-29">
                <text:list-item text:start-value="1">
                  <text:p text:style-name="list.start"> Le
                              présent Protocole est ouvert à la signature de tous les
                              États qui ont signé ou ratifié le Pacte, ou qui y ont
                              adhéré.
                           </text:p>
                </text:list-item>
                <text:list-item text:start-value="2">
                  <text:p text:style-name="list.cont"> Le présent Protocole
                              est soumis à la ratification de tout État qui a ratifié
                              le Pacte ou qui y a adhéré. Les instruments de ratification
                              seront déposés auprès du Secrétaire
                              général de l’Organisation des Nations
                              Unies.
                           </text:p>
                </text:list-item>
                <text:list-item text:start-value="3">
                  <text:p text:style-name="list.cont"> Le
                              présent Protocole sera ouvert à l’adhésion de
                              tout État qui a ratifié le Pacte ou qui y a
                              adhéré.
                           </text:p>
                </text:list-item>
                <text:list-item text:start-value="4">
                  <text:p text:style-name="list.end"> L’adhésion se
                              fera par le dépôt d’un instrument
                              d’adhésion auprès du Secrétaire général
                              de l’Organisation des Nations Unies.
                           </text:p>
                </text:list-item>
              </text:list>
            </text:section>
            <text:section text:name="artikel.d690e1953" text:style-name="artikel">
              <text:h text:outline-level="4" text:style-name="artikel_kop">Article 18 Entrée
                        en vigueur
                     </text:h>
              <text:list text:style-name="list-style-30">
                <text:list-item text:start-value="1">
                  <text:p text:style-name="list.start"> Le
                              présent Protocole entrera en vigueur trois mois après la date
                              de dépôt auprès du Secrétaire général de
                              l’Organisation des Nations Unies du dixième instrument de
                              ratification ou d’adhésion.
                           </text:p>
                </text:list-item>
                <text:list-item text:start-value="2">
                  <text:p text:style-name="list.end"> Pour chaque État qui
                              ratifiera ou adhèrera au présent Protocole, après le
                              dépôt du dixième instrument de ratification ou
                              d’adhésion, le Protocole entrera en vigueur trois mois
                              après la date du dépôt par cet État de son
                              instrument de ratification ou
                              d’adhésion.
                           </text:p>
                </text:list-item>
              </text:list>
            </text:section>
            <text:section text:name="artikel.d690e1979" text:style-name="artikel">
              <text:h text:outline-level="4" text:style-name="artikel_kop">Article 19 Amendements
                     </text:h>
              <text:list text:style-name="list-style-31">
                <text:list-item text:start-value="1">
                  <text:p text:style-name="list.start"> Tout
                              État Partie peut proposer un amendement au présent Protocole
                              et le soumettre au Secrétaire général de
                              l’Organisation des Nations Unies. Le Secrétaire
                              général communique les propositions d’amendement aux
                              États Parties, en leur demandant de lui faire savoir s’ils
                              sont favorables à la convocation d’une réunion des
                              États Parties en vue d’examiner ces propositions et de se
                              prononcer sur elles. Si, dans les quatre mois qui suivent la date de
                              cette communication, un tiers au moins des États Parties se
                              prononcent en faveur de la convocation d’une telle réunion,
                              le Secrétaire général convoque la réunion sous les
                              auspices de l’Organisation des Nations Unies. Tout amendement
                              adopté par une majorité des deux tiers des États Parties
                              présents et votants est soumis pour approbation à
                              l’Assemblée générale de l’Organisation des
                              Nations Unies, puis pour acceptation à tous les États
                              Parties.
                           </text:p>
                </text:list-item>
                <text:list-item text:start-value="2">
                  <text:p text:style-name="list.end"> Tout
                              amendement adopté et approuvé conformément au paragraphe
                              1 du présent article entre en vigueur le trentième jour
                              suivant la date à laquelle le nombre d’instruments
                              d’acceptation atteint les deux tiers du nombre des États
                              Parties à la date de son adoption. Par la suite,
                              l’amendement entre en vigueur pour chaque État Partie le
                              trentième jour suivant le dépôt par cet État de son
                              instrument d’acceptation. L’amendement ne lie que les
                              États Parties qui l’ont accepté.
                           </text:p>
                </text:list-item>
              </text:list>
            </text:section>
            <text:section text:name="artikel.d690e2005" text:style-name="artikel">
              <text:h text:outline-level="4" text:style-name="artikel_kop">Article 20 Dénonciation
                     </text:h>
              <text:list text:style-name="list-style-32">
                <text:list-item text:start-value="1">
                  <text:p text:style-name="list.start"> Tout
                              État Partie peut dénoncer le présent Protocole à
                              tout moment en adressant une notification écrite au
                              Secrétaire général de l’Organisation des Nations
                              Unies. La dénonciation prend effet six mois après la date de
                              réception de la notification par le Secrétaire
                              général.
                           </text:p>
                </text:list-item>
                <text:list-item text:start-value="2">
                  <text:p text:style-name="list.end"> Les dispositions du
                              présent Protocole continuent de s’appliquer à toute
                              communication présentée conformément aux articles 2 et
                              10 ou à toute procédure engagée conformément à
                              l’article 11 avant la date où la dénonciation prend
                              effet.
                           </text:p>
                </text:list-item>
              </text:list>
            </text:section>
            <text:section text:name="artikel.d690e2031" text:style-name="artikel">
              <text:h text:outline-level="4" text:style-name="artikel_kop">Article 21 Notification
                        par le Secrétaire général
                     </text:h>
              <text:p text:style-name="artikel">Le
                        Secrétaire général de l’Organisation des Nations
                        Unies notifiera à tous les États visés au paragraphe 1
                        de l’article 26 du
                        Pacte:
                     </text:p>
              <text:list text:style-name="list-style-33">
                <text:list-item text:start-value="1">
                  <text:p text:style-name="list.start">Les
                              signatures, ratifications et adhésions;
                           </text:p>
                </text:list-item>
                <text:list-item text:start-value="2">
                  <text:p text:style-name="list.cont">La date d’entrée en vigueur du
                              présent Protocole et de tout amendement adopté au titre de
                              l’article 19;
                           </text:p>
                </text:list-item>
                <text:list-item text:start-value="3">
                  <text:p text:style-name="list.end">Toute
                              dénonciation au titre de l’article
                              20.
                           </text:p>
                </text:list-item>
              </text:list>
            </text:section>
            <text:section text:name="artikel.d690e2068" text:style-name="artikel">
              <text:h text:outline-level="4" text:style-name="artikel_kop">Article 22 Langues
                        officielles
                     </text:h>
              <text:list text:style-name="list-style-34">
                <text:list-item text:start-value="1">
                  <text:p text:style-name="list.start"> Le
                              présent Protocole, dont les textes anglais, arabe, chinois,
                              espagnol, français et russe font également foi, sera
                              déposé aux archives de l’Organisation des Nations
                              Unies.
                           </text:p>
                </text:list-item>
                <text:list-item text:start-value="2">
                  <text:p text:style-name="list.end"> Le
                              Secrétaire général de l’Organisation des Nations
                              Unies transmettra une copie certifiée conforme du présent
                              Protocole à tous les États visés à l’article
                              26 du Pacte.
                           </text:p>
                </text:list-item>
              </text:list>
            </text:section>
          </text:section>
        </text:section>
      </text:section>
      <text:h text:outline-level="2" text:style-name="rubriek_kop">C. VERTALING
         </text:h>
      <text:section text:name="verdrag.d690e2103" text:style-name="verdrag">
        <text:section text:name="verdragtekst.d690e2105" text:style-name="verdragtekst">
          <text:h text:outline-level="3" text:style-name="verdragtekst_kop">Facultatief
                     Protocol bij het Internationaal Verdrag inzake economische, sociale en
                     culturele
                     rechten</text:h>
          <text:section text:name="aanhef.d690e2113" text:style-name="aanhef">
            <text:h text:outline-level="3" text:style-name="preambule_kop">Preambule
                  </text:h>
            <text:p text:style-name="preambule">De
                     staten die partij zijn bij dit Protocol,
                  </text:p>
            <text:p text:style-name="preambule">Overwegend dat in
                     overeenstemming met de beginselen vastgelegd in het Handvest van de
                     Verenigde Naties waarin de inherente waardigheid en de gelijke en
                     onvervreemdbare rechten van alle leden van de mensheid worden erkend
                     als de grondvesten van de vrijheid, gerechtigheid en vrede in de
                     wereld,
                  </text:p>
            <text:p text:style-name="preambule">Opmerkend dat de Universele Verklaring van de Rechten
                     van de Mens verkondigt dat alle mensen vrij en gelijk in waardigheid en
                     in rechten zijn geboren en dat eenieder aanspraak heeft op alle daarin
                     genoemde rechten en vrijheden, zonder enig onderscheid van welke aard
                     ook, zoals ras, kleur, geslacht, taal, godsdienst, politieke of andere
                     overtuiging, nationale of maatschappelijke afkomst, vermogen, geboorte
                     of andere status,
                  </text:p>
            <text:p text:style-name="preambule">In herinnering roepend dat de Universele
                     Verklaring van de Rechten van de Mens en de internationale
                     mensenrechtenverdragen erkennen dat het ideaal van vrije mensen die
                     leven in vrijheid van angst en gebrek alleen kan worden verwezenlijkt
                     indien de voorwaarden worden geschapen waaronder eenieder burgerlijke,
                     culturele, economische, politieke en sociale rechten kan
                     genieten,
                  </text:p>
            <text:p text:style-name="preambule">Opnieuw bevestigend het universele en ondeelbare
                     karakter van alsmede de onderlinge afhankelijkheid en de nauwe
                     samenhang tussen alle mensenrechten en fundamentele vrijheden,
                  </text:p>
            <text:p text:style-name="preambule">In herinnering roepend dat elke staat die partij is bij het
                     Internationaal Verdrag inzake economische, sociale en culturele rechten
                     (hierna te noemen „het Verdrag”) zich verplicht
                     afzonderlijk en via internationale bijstand en samenwerking, alle en in
                     het bijzonder economische en technische, maatregelen te nemen die
                     mogelijk zijn met de middelen waarover hij beschikt, teneinde
                     geleidelijk de volledige verwezenlijking van de in het Verdrag erkende
                     rechten met alle mogelijke middelen, waaronder in het bijzonder het
                     aannemen van wettelijke maatregelen, te bewerkstelligen,
                  </text:p>
            <text:p text:style-name="preambule">Overwegend dat het, teneinde de doelstellingen van het Verdrag
                     verder te verwezenlijken en de bepalingen ervan ten uitvoer te leggen,
                     wenselijk is dat het Comité inzake economische, sociale en
                     culturele rechten (hierna te noemen „het Comité”) in
                     staat wordt gesteld de in dit Protocol voorziene taken uit te
                     voeren,
                  </text:p>
            <text:p text:style-name="afkondiging">Zijn het volgende
                     overeengekomen:
                  </text:p>
          </text:section>
          <text:section text:name="wettekst.d690e2145" text:style-name="wettekst">
            <text:section text:name="artikel.d690e2147" text:style-name="artikel">
              <text:h text:outline-level="4" text:style-name="artikel_kop">Artikel 1 Bevoegdheid
                        van het Comité tot het ontvangen en bestuderen van
                        kennisgevingen
                     </text:h>
              <text:list text:style-name="list-style-35">
                <text:list-item text:start-value="1">
                  <text:p text:style-name="list.start"> Een
                              staat die partij is bij het Verdrag en die partij wordt bij dit
                              Protocol erkent de bevoegdheid van het Comité tot het ontvangen en
                              bestuderen van de kennisgevingen voorzien in de bepalingen van dit
                              Protocol.
                           </text:p>
                </text:list-item>
                <text:list-item text:start-value="2">
                  <text:p text:style-name="list.end"> Het
                              Comité neemt geen kennisgevingen in ontvangst die een staat
                              betreffen die partij is bij het Verdrag maar geen partij is bij dit
                              Protocol.
                           </text:p>
                </text:list-item>
              </text:list>
            </text:section>
            <text:section text:name="artikel.d690e2173" text:style-name="artikel">
              <text:h text:outline-level="4" text:style-name="artikel_kop">Artikel 2 Kennisgevingen
                     </text:h>
              <text:p text:style-name="artikel">Kennisgevingen
                        kunnen worden gedaan door of in naam van personen of groepen van
                        personen, onder de rechtsmacht van een staat die partij is, die stellen
                        slachtoffer te zijn van een schending van een van de in het Verdrag
                        genoemde economische, sociale en culturele rechten door die staat die
                        partij is. Indien een kennisgeving wordt gedaan in naam van personen of
                        groepen van personen, geschiedt dit met hun instemming, tenzij de
                        opsteller kan rechtvaardigen in hun naam op te treden zonder deze
                        instemming.
                     </text:p>
            </text:section>
            <text:section text:name="artikel.d690e2183" text:style-name="artikel">
              <text:h text:outline-level="4" text:style-name="artikel_kop">Artikel 3 Ontvankelijkheid
                     </text:h>
              <text:list text:style-name="list-style-36">
                <text:list-item text:start-value="1">
                  <text:p text:style-name="list.start"> Het
                              Comité bestudeert geen kennisgevingen zonder zich ervan te hebben
                              vergewist dat alle beschikbare nationale rechtsmiddelen zijn uitgeput.
                              Deze regel is niet van toepassing indien de toepassing van deze
                              rechtsmiddelen onredelijk wordt gerekt.
                           </text:p>
                </text:list-item>
                <text:list-item text:start-value="2">
                  <text:p text:style-name="list.cont"> Het Comité verklaart
                              een kennisgeving niet-ontvankelijk,
                              indien:
                           </text:p>
                  <text:list>
                    <text:list-item text:start-value="1">
                      <text:p text:style-name="list.cont">deze
                                    niet binnen een jaar nadat de nationale rechtsmiddelen zijn uitgeput
                                    wordt gedaan, met uitzondering van gevallen waarin de opsteller kan
                                    aantonen dat indiening binnen deze termijn onmogelijk
                                    was;
                                 </text:p>
                    </text:list-item>
                    <text:list-item text:start-value="2">
                      <text:p text:style-name="list.cont">de feiten die onderwerp zijn
                                    van de kennisgeving zich hebben voorgedaan voordat dit Protocol van
                                    kracht werd voor de betrokken staat die partij is, tenzij deze feiten
                                    zich na die datum zijn blijven voordoen;
                                 </text:p>
                    </text:list-item>
                    <text:list-item text:start-value="3">
                      <text:p text:style-name="list.cont">dezelfde aangelegenheid reeds is onderzocht door
                                    het Comité of is of wordt onderzocht uit hoofde van een andere
                                    internationale onderzoeksprocedure of regeling;
                                 </text:p>
                    </text:list-item>
                    <text:list-item text:start-value="4">
                      <text:p text:style-name="list.cont">deze in strijd is met de bepalingen van het
                                    Verdrag;
                                 </text:p>
                    </text:list-item>
                    <text:list-item text:start-value="5">
                      <text:p text:style-name="list.cont">deze kennelijk ongegrond,
                                    onvoldoende gestaafd of uitsluitend gebaseerd is op via de massamedia
                                    verspreide rapporten;
                                 </text:p>
                    </text:list-item>
                    <text:list-item text:start-value="6">
                      <text:p text:style-name="list.cont">deze een
                                    misbruik vormt van het recht een kennisgeving te doen; of
                                    indien
                                 </text:p>
                    </text:list-item>
                    <text:list-item text:start-value="7">
                      <text:p text:style-name="list.end">deze anoniem of niet
                                    schriftelijk is gedaan.
                                 </text:p>
                    </text:list-item>
                  </text:list>
                </text:list-item>
              </text:list>
            </text:section>
            <text:section text:name="artikel.d690e2269" text:style-name="artikel">
              <text:h text:outline-level="4" text:style-name="artikel_kop">Artikel 4 Kennisgevingen
                        waaruit geen duidelijk nadeel blijkt
                     </text:h>
              <text:p text:style-name="artikel">Het Comité
                        kan zonodig weigeren een kennisgeving te bestuderen indien daar niet
                        uit blijkt dat de opsteller duidelijk nadeel heeft geleden, tenzij het
                        Comité meent dat de kennisgeving een ernstige aangelegenheid van
                        algemeen belang
                        betreft.
                     </text:p>
            </text:section>
            <text:section text:name="artikel.d690e2279" text:style-name="artikel">
              <text:h text:outline-level="4" text:style-name="artikel_kop">Artikel 5 Voorlopige
                        maatregelen
                     </text:h>
              <text:list text:style-name="list-style-37">
                <text:list-item text:start-value="1">
                  <text:p text:style-name="list.start"> Te
                              allen tijde na de ontvangst van een kennisgeving en voordat een
                              beoordeling op de merites heeft plaatsgevonden, kan het Comité een
                              verzoek ter spoedige overweging zenden naar de betrokken staat die
                              partij is om de voorlopige maatregelen te nemen die in uitzonderlijke
                              gevallen nodig kunnen zijn teneinde mogelijke onherstelbare schade voor
                              het slachtoffer of de slachtoffers van de beweerde schending te
                              vermijden.
                           </text:p>
                </text:list-item>
                <text:list-item text:start-value="2">
                  <text:p text:style-name="list.end"> Indien het Comité
                              gebruikmaakt van zijn discretionaire bevoegdheid uit hoofde van het
                              eerste lid van dit artikel, betekent dit geen beoordeling inzake de
                              ontvankelijkheid of op de merites van de kennisgeving.
                           </text:p>
                </text:list-item>
              </text:list>
            </text:section>
            <text:section text:name="artikel.d690e2306" text:style-name="artikel">
              <text:h text:outline-level="4" text:style-name="artikel_kop">Artikel 6 Kennisgeving
                        aan de betrokken
                        staat
                     </text:h>
              <text:list text:style-name="list-style-38">
                <text:list-item text:start-value="1">
                  <text:p text:style-name="list.start"> Tenzij
                              het Comité een kennisgeving als niet-ontvankelijk beschouwt zonder
                              raadpleging van de betrokken staat die partij is, brengt het
                              Comité elke kennisgeving die uit hoofde van dit Protocol wordt
                              gedaan vertrouwelijk onder de aandacht van de betrokken staat die
                              partij is.
                           </text:p>
                </text:list-item>
                <text:list-item text:start-value="2">
                  <text:p text:style-name="list.end"> Binnen zes maanden dient
                              de ontvangende staat die partij is, bij het Comité schriftelijke
                              toelichtingen of verklaringen in ter verduidelijking van de
                              aangelegenheid, onder vermelding van de door die staat die partij is
                              eventueel genomen corrigerende maatregelen.
                           </text:p>
                </text:list-item>
              </text:list>
            </text:section>
            <text:section text:name="artikel.d690e2332" text:style-name="artikel">
              <text:h text:outline-level="4" text:style-name="artikel_kop">Artikel 7 Minnelijke
                        schikking
                     </text:h>
              <text:list text:style-name="list-style-39">
                <text:list-item text:start-value="1">
                  <text:p text:style-name="list.start"> Het
                              Comité is de betrokken partijen behulpzaam teneinde op basis van
                              eerbiediging van de verplichtingen vervat in het Verdrag een minnelijke
                              schikking van de aangelegenheid te bereiken.
                           </text:p>
                </text:list-item>
                <text:list-item text:start-value="2">
                  <text:p text:style-name="list.end"> De behandeling van een
                              kennisgeving uit hoofde van dit Protocol eindigt indien overeenstemming
                              wordt bereikt over een minnelijke schikking.
                           </text:p>
                </text:list-item>
              </text:list>
            </text:section>
            <text:section text:name="artikel.d690e2358" text:style-name="artikel">
              <text:h text:outline-level="4" text:style-name="artikel_kop">Artikel 8 Onderzoek
                        van
                        kennisgevingen
                     </text:h>
              <text:list text:style-name="list-style-40">
                <text:list-item text:start-value="1">
                  <text:p text:style-name="list.start"> Het
                              Comité onderzoekt de kennisgevingen die het uit hoofde van artikel
                              2 van dit Protocol ontvangt en maakt daarbij gebruik van alle stukken
                              die het heeft ontvangen, op voorwaarde dat deze stukken worden
                              toegezonden aan de betrokken partijen.
                           </text:p>
                </text:list-item>
                <text:list-item text:start-value="2">
                  <text:p text:style-name="list.cont"> Het Comité vergadert
                              achter gesloten deuren wanneer het kennisgevingen uit hoofde van dit
                              Protocol onderzoekt.
                           </text:p>
                </text:list-item>
                <text:list-item text:start-value="3">
                  <text:p text:style-name="list.cont"> Bij het onderzoeken van
                              een kennisgeving uit hoofde van dit Protocol kan het Comité
                              relevante documenten afkomstig van andere organen van de Verenigde
                              Naties, gespecialiseerde organisaties, fondsen, programma’s en
                              mechanismen alsmede die van andere internationale organisaties, met
                              inbegrip van regionale mensenrechtensystemen, in aanmerking nemen,
                              evenals het commentaar of de opmerkingen van de desbetreffende staat
                              die partij is.
                           </text:p>
                </text:list-item>
                <text:list-item text:start-value="4">
                  <text:p text:style-name="list.end"> Bij het onderzoeken van
                              kennisgevingen uit hoofde van dit Protocol, beoordeelt het Comité
                              de door de staat die partij is in overeenstemming met deel II van het
                              Verdrag genomen maatregelen op hun redelijkheid. Daarbij neemt het
                              Comité in aanmerking dat de staat die partij is een reeks
                              mogelijke beleidsmaatregelen kan nemen teneinde de in het Verdrag
                              vervatte rechten ten uitvoer te leggen.
                           </text:p>
                </text:list-item>
              </text:list>
            </text:section>
            <text:section text:name="artikel.d690e2400" text:style-name="artikel">
              <text:h text:outline-level="4" text:style-name="artikel_kop">Artikel 9 Vervolg
                        op de zienswijzen van het
                        Comité
                     </text:h>
              <text:list text:style-name="list-style-41">
                <text:list-item text:start-value="1">
                  <text:p text:style-name="list.start"> Na
                              onderzoek van een kennisgeving zendt het Comité zijn zienswijze
                              inzake de kennisgeving, vergezeld van zijn eventuele aanbevelingen, toe
                              aan de betrokken partijen.
                           </text:p>
                </text:list-item>
                <text:list-item text:start-value="2">
                  <text:p text:style-name="list.cont"> De staat die partij is
                              neemt de zienswijze van het Comité, tezamen met zijn eventuele
                              aanbevelingen, grondig in overweging, en dient bij het Comité,
                              binnen zes maanden, een schriftelijke reactie in met inbegrip van
                              inlichtingen inzake eventuele maatregelen die zijn genomen in het licht
                              van de zienswijze en aanbevelingen van het Comité.
                           </text:p>
                </text:list-item>
                <text:list-item text:start-value="3">
                  <text:p text:style-name="list.end"> Het Comité kan de
                              staat die partij is uitnodigen verdere inlichtingen te verstrekken
                              inzake eventuele maatregelen die de staat die partij is, heeft genomen
                              naar aanleiding van zijn zienswijze of eventuele aanbevelingen, zulks
                              tevens, indien het Comité dit gepast acht, in de volgende
                              verslagen van de staat die partij is uit hoofde van de artikelen 16 en
                              17 van het Verdrag.
                           </text:p>
                </text:list-item>
              </text:list>
            </text:section>
            <text:section text:name="artikel.d690e2434" text:style-name="artikel">
              <text:h text:outline-level="4" text:style-name="artikel_kop">Artikel 10 Kennisgevingen
                        tussen
                        staten
                     </text:h>
              <text:list text:style-name="list-style-42">
                <text:list-item text:start-value="1">
                  <text:p text:style-name="list.start"> Een
                              staat die partij is bij dit Protocol kan, uit hoofde van dit artikel,
                              te allen tijde verklaren dat hij de bevoegdheid van het Comité
                              erkent kennisgevingen te ontvangen en te bestuderen waarin een staat
                              die partij is stelt dat een andere staat die partij is niet voldoet aan
                              zijn verplichtingen uit hoofde van het Verdrag. Kennisgevingen als
                              bedoeld in dit artikel kunnen alleen worden ontvangen en bestudeerd
                              indien zij zijn ingezonden door een staat die partij is en die een
                              verklaring heeft afgelegd waarin hij ten aanzien van zichzelf deze
                              bevoegdheid van het Comité erkent. Het Comité neemt geen
                              kennisgevingen in ontvangst die betrekking hebben op een staat die
                              partij is en die een dergelijke verklaring niet heeft afgelegd.
                              Kennisgevingen die krachtens het bepaalde in dit artikel worden
                              behandeld ontvangen, worden overeenkomstig de volgende procedure
                              behandeld:
                           </text:p>
                  <text:list>
                    <text:list-item text:start-value="1">
                      <text:p text:style-name="list.start">Indien
                                    een staat die partij is bij dit Protocol, van oordeel is dat een andere
                                    staat die partij is, zijn verplichtingen uit hoofde van het Verdrag
                                    niet nakomt, kan deze door middel van een schriftelijke kennnisgeving
                                    de aangelegenheid onder de aandacht brengen van de laatstbedoelde
                                    staat. De eerstbedoelde staat die partij is kan tevens het Comité
                                    in kennis stellen. Binnen drie maanden na ontvangst van de kennisgeving
                                    stuurt de ontvangende staat de staat die de kennisgeving had gezonden
                                    een toelichting of een andere schriftelijke verklaring ter
                                    verduidelijking van de aangelegenheid, en waarin, voor zover mogelijk
                                    en relevant, wordt verwezen naar procedures en rechtsmiddelen die in
                                    het land zelf reeds zijn toegepast, nog hangende zijn of die zouden
                                    kunnen worden aangewend;
                                 </text:p>
                    </text:list-item>
                    <text:list-item text:start-value="2">
                      <text:p text:style-name="list.cont">Indien de
                                    aangelegenheid niet binnen zes maanden na ontvangst door de ontvangende
                                    staat van de eerste kennisgeving tot tevredenheid van beide staten die
                                    partij zijn, wordt geregeld, hebben beide staten het recht de
                                    aangelegenheid voor te leggen aan het Comité, door middel van een
                                    kennisgeving aan het Comité en aan de andere staat;
                                 </text:p>
                    </text:list-item>
                    <text:list-item text:start-value="3">
                      <text:p text:style-name="list.cont">Het Comité behandelt aan hem voorgelegde
                                    aangelegenheden uitsluitend nadat het zich ervan heeft overtuigd dat
                                    alle beschikbare nationale rechtsmiddelen zijn ingeroepen en uitgeput.
                                    Deze regel is niet van toepassing indien de toepassing van de
                                    rechtsmiddelen onredelijk wordt gerekt;
                                 </text:p>
                    </text:list-item>
                    <text:list-item text:start-value="4">
                      <text:p text:style-name="list.cont">Met inachtneming van het bepaalde in onderdeel c
                                    van dit lid, is het Comité de betrokken staten die partij zijn
                                    behulpzaam bij het bereiken van een minnelijke oplossing van de
                                    aangelegenheid onder eerbiediging van de verplichtingen vervat in het
                                    Verdrag;
                                 </text:p>
                    </text:list-item>
                    <text:list-item text:start-value="5">
                      <text:p text:style-name="list.cont">Het Comité vergadert
                                    achter gesloten deuren wanneer het kennisgevingen uit hoofde van dit
                                    artikel onderzoekt;
                                 </text:p>
                    </text:list-item>
                    <text:list-item text:start-value="6">
                      <text:p text:style-name="list.cont">Indien in
                                    overeenstemming met onderdeel b van dit lid een aangelegenheid aan het
                                    Comité wordt voorgelegd, kan het de betrokken staten die partij
                                    zijn, bedoeld in onderdeel b, verzoeken relevante inlichtingen te
                                    verschaffen;
                                 </text:p>
                    </text:list-item>
                    <text:list-item text:start-value="7">
                      <text:p text:style-name="list.cont">De betrokken staten die
                                    partij zijn, bedoeld in onderdeel b van dit lid, zijn bevoegd zich te
                                    laten vertegenwoordigen tijdens de behandeling van de aangelegenheid
                                    door het Comité en mondeling en/of schriftelijk hun zienswijzen
                                    bekend te maken;
                                 </text:p>
                    </text:list-item>
                    <text:list-item text:start-value="8">
                      <text:p text:style-name="list.cont">Het Comité
                                    dient na ontvangst van een kennisgeving bedoeld in onderdeel b van dit
                                    lid zo spoedig mogelijk een verslag in en wel als
                                    volgt:
                                 </text:p>
                      <text:list>
                        <text:list-item text:start-value="9">
                          <text:p text:style-name="list.cont">Indien
                                          er een oplossing in de zin van onderdeel d van dit lid wordt bereikt,
                                          beperkt het Comité zijn verslag tot een korte uiteenzetting van de
                                          de feiten en van de bereikte oplossing;
                                       </text:p>
                        </text:list-item>
                        <text:list-item text:start-value="9">
                          <text:p text:style-name="list.cont">Indien er geen oplossing in de zin van onderdeel
                                          d wordt bereikt, vermeldt het Comité in zijn verslag de relevante
                                          feiten omtrent de kwestie tussen de betrokken staten die partij zijn.
                                          De schriftelijke zienswijzen en het verslag van de mondeling ingediende
                                          zienswijzen van de staten die partij zijn, worden bij het verslag
                                          gevoegd. Het Comité kan uitsluitend de staten die partij zijn
                                          zienswijzen doen toekomen die het relevant acht voor de kwestie tussen
                                          hen.
                                       </text:p>
                        </text:list-item>
                      </text:list>
                      <text:p text:style-name="list.cont">In alle gevallen wordt het verslag naar de
                                    betrokken staten die partij zijn gezonden.
                                 </text:p>
                    </text:list-item>
                  </text:list>
                </text:list-item>
                <text:list-item text:start-value="2">
                  <text:p text:style-name="list.end"> De staten die partij zijn,
                              leggen een verklaring uit hoofde van het eerste lid van dit artikel
                              neder bij de Secretaris-Generaal van de Verenigde Naties, die
                              afschriften daarvan doet toekomen aan de andere staten die partij zijn.
                              Een verklaring kan te allen tijde door middel van een kennisgeving aan
                              de Secretaris-Generaal worden ingetrokken. Intrekking van een
                              dergelijke verklaring laat de behandeling van een aangelegenheid waarop
                              een uit hoofde van dit artikel reeds verzonden kennisgeving van
                              toepassing is onverlet; na ontvangst door de Secretaris-Generaal van
                              een kennisgeving tot intrekking van een verklaring worden geen
                              kennisgevingen uit hoofde van dit artikel van staten die partij zijn
                              meer aanvaard, tenzij de desbetreffende staat die partij is een nieuwe
                              verklaring heeft afgelegd.
                           </text:p>
                </text:list-item>
              </text:list>
            </text:section>
            <text:section text:name="artikel.d690e2550" text:style-name="artikel">
              <text:h text:outline-level="4" text:style-name="artikel_kop">Artikel 11 Onderzoeksprocedure
                     </text:h>
              <text:list text:style-name="list-style-43">
                <text:list-item text:start-value="1">
                  <text:p text:style-name="list.start"> Een
                              staat die partij is bij dit Protocol kan te allen tijde verklaren de in
                              dit artikel voorziene bevoegdheid van het Comité te
                              erkennen.
                           </text:p>
                </text:list-item>
                <text:list-item text:start-value="2">
                  <text:p text:style-name="list.cont"> Indien het Comité
                              betrouwbare inlichtingen ontvangt die wijzen op ernstige of
                              systematische schendingen door een staat die partij is van een van de
                              economische, sociale en culturele rechten omschreven in het Verdrag,
                              nodigt het Comité die staat die partij is uit mee te werken aan
                              het onderzoek van de inlichtingen en daartoe opmerkingen in te dienen
                              aangaande de betrokken inlichtingen.
                           </text:p>
                </text:list-item>
                <text:list-item text:start-value="3">
                  <text:p text:style-name="list.cont"> Rekening houdend met
                              eventuele opmerkingen die zijn ingediend door de betrokken staat die
                              partij is, alsmede met andere betrouwbare inlichtingen waarover het
                              beschikt, kan het Comité een of meer van zijn leden aanwijzen om
                              een onderzoek uit te voeren en spoedig verslag uit te brengen aan het
                              Comité. Indien gerechtvaardigd en met de instemming van de staat
                              die partij is, kan het onderzoek een bezoek aan zijn grondgebied
                              omvatten.
                           </text:p>
                </text:list-item>
                <text:list-item text:start-value="4">
                  <text:p text:style-name="list.cont"> Een
                              dergelijk onderzoek wordt op basis van vertrouwelijkheid uitgevoerd en
                              de staat die partij is, wordt in alle fasen van de procedure verzocht
                              om medewerking.
                           </text:p>
                </text:list-item>
                <text:list-item text:start-value="5">
                  <text:p text:style-name="list.cont"> Na bestudering van de
                              uitkomsten van een dergelijk onderzoek, zendt het Comité deze
                              uitkomsten toe aan de betrokken staat die partij is, vergezeld van
                              eventuele commentaren en aanbevelingen.
                           </text:p>
                </text:list-item>
                <text:list-item text:start-value="6">
                  <text:p text:style-name="list.cont"> De betrokken staat die
                              partij is, dient binnen zes maanden na ontvangst van de door het
                              Comité toegezonden uitkomsten, commentaren en aanbevelingen, zijn
                              opmerkingen in bij het Comité.
                           </text:p>
                </text:list-item>
                <text:list-item text:start-value="7">
                  <text:p text:style-name="list.cont"> Zodra de procedure met
                              betrekking tot een onderzoek dat is verricht in overeenstemming met het
                              tweede lid van dit artikel is voltooid, kan het Comité, na overleg
                              met de betrokken staat die partij is, besluiten een kort verslag van de
                              uitkomsten van de procedure op te nemen in zijn jaarverslag dat
                              voorzien is in artikel 15 van dit Protocol.
                           </text:p>
                </text:list-item>
                <text:list-item text:start-value="8">
                  <text:p text:style-name="list.end"> Een staat die partij is en
                              een verklaring heeft afgelegd in overeenstemming met het eerste lid van
                              dit artikel, kan dit voorbehoud te allen tijde intrekken door de
                              Secretaris-Generaal hiervan in kennis te stellen.
                           </text:p>
                </text:list-item>
              </text:list>
            </text:section>
            <text:section text:name="artikel.d690e2626" text:style-name="artikel">
              <text:h text:outline-level="4" text:style-name="artikel_kop">Artikel 12 Vervolg
                        op de
                        onderzoeksprocedure
                     </text:h>
              <text:list text:style-name="list-style-44">
                <text:list-item text:start-value="1">
                  <text:p text:style-name="list.start"> Het
                              Comité kan de betrokken staat die partij is uitnodigen in zijn
                              verslag uit hoofde van de artikelen 16 en 17 van het Verdrag nadere
                              gegevens op te nemen van eventueel genomen maatregelen naar aanleiding
                              van een onderzoek uitgevoerd uit hoofde van artikel 11 van dit
                              Protocol.
                           </text:p>
                </text:list-item>
                <text:list-item text:start-value="2">
                  <text:p text:style-name="list.end"> Het
                              Comité kan, indien nodig, na afloop van het tijdvak van zes
                              maanden bedoeld in artikel 11, zesde lid, de betrokken staat die partij
                              is uitnodigen hem in kennis te stellen van de maatregelen genomen naar
                              aanleiding van een dergelijk onderzoek.
                           </text:p>
                </text:list-item>
              </text:list>
            </text:section>
            <text:section text:name="artikel.d690e2652" text:style-name="artikel">
              <text:h text:outline-level="4" text:style-name="artikel_kop">Artikel 13 Beschermende
                        maatregelen
                     </text:h>
              <text:p text:style-name="artikel">Een staat die partij is neemt alle
                        benodigde maatregelen om te verzekeren dat personen die onder zijn
                        rechtsmacht vallen niet worden blootgesteld aan slechte behandeling of
                        intimidatie in welke vorm dan ook als gevolg van het doen van
                        kennisgevingen aan het Comité uit hoofde van dit
                        Protocol.
                     </text:p>
            </text:section>
            <text:section text:name="artikel.d690e2662" text:style-name="artikel">
              <text:h text:outline-level="4" text:style-name="artikel_kop">Artikel 14 Internationale
                        bijstand en
                        samenwerking
                     </text:h>
              <text:list text:style-name="list-style-45">
                <text:list-item text:start-value="1">
                  <text:p text:style-name="list.start"> Indien
                              het zulks passend acht en met instemming van de betrokken staat die
                              partij is doet het Comité de gespecialiseerde organisaties,
                              fondsen, programma’s en andere bevoegde organen van de Verenigde
                              Naties zijn zienswijzen of aanbevelingen toekomen ter zake van
                              kennisgevingen en onderzoeken waaruit blijkt dat er behoefte is aan
                              technische advisering of bijstand, vergezeld van de eventuele
                              opmerkingen en suggesties van de staat die partij is naar aanleiding
                              van deze zienswijzen of aanbevelingen.
                           </text:p>
                </text:list-item>
                <text:list-item text:start-value="2">
                  <text:p text:style-name="list.cont"> Het Comité kan met
                              instemming van de betrokken staat die partij is aangelegenheden die
                              voortvloeien uit, uit hoofde van dit Protocol, behandelde
                              kennisgevingen onder de aandacht brengen van organisaties die op hun
                              competentiegebied kunnen adviseren bij de beslissing over de
                              wenselijkheid van internationale maatregelen die mogelijk kunnen
                              bijdragen aan de ondersteuning van staten die partij zijn teneinde de
                              tenuitvoerlegging van de in het Verdrag erkende rechten te
                              bevorderen.
                           </text:p>
                </text:list-item>
                <text:list-item text:start-value="3">
                  <text:p text:style-name="list.cont"> In
                              overeenstemming met de desbetreffende procedures van de Algemene
                              Vergadering wordt een trustfonds ingesteld dat in overeenstemming met
                              de financiële voorschriften en regelgeving van de Verenigde Naties
                              wordt beheerd teneinde staten die partij zijn deskundige en technische
                              bijstand te verlenen, en met instemming van de betrokken staat die
                              partij is, ter bevordering van de tenuitvoerlegging van de in het
                              Verdrag vervatte rechten, hetgeen bijdraagt aan het opbouwen van
                              nationale capaciteiten op het gebied van economische, sociale en
                              culturele rechten in het kader van dit Protocol.
                           </text:p>
                </text:list-item>
                <text:list-item text:start-value="4">
                  <text:p text:style-name="list.end"> De bepalingen van dit
                              artikel laten de verplichtingen uit hoofde van dit Verdrag van alle
                              staten die partij zijn onverlet.
                           </text:p>
                </text:list-item>
              </text:list>
            </text:section>
            <text:section text:name="artikel.d690e2704" text:style-name="artikel">
              <text:h text:outline-level="4" text:style-name="artikel_kop">Artikel 15 Jaarverslag
                     </text:h>
              <text:p text:style-name="artikel">Het
                        Comité neemt in zijn jaarverslag een overzicht op van zijn
                        werkzaamheden uit hoofde van dit
                        Protocol.
                     </text:p>
            </text:section>
            <text:section text:name="artikel.d690e2714" text:style-name="artikel">
              <text:h text:outline-level="4" text:style-name="artikel_kop">Artikel 16 Bekendmaking
                        en informatie
                     </text:h>
              <text:p text:style-name="artikel">Elke staat die partij is verbindt zich
                        op ruime schaal bekendheid en publiciteit te geven aan het Verdrag en
                        dit Protocol en de toegang tot informatie inzake de zienswijzen en
                        aanbevelingen van het Comité te vergemakkelijken, in het bijzonder
                        over aangelegenheden betreffende de staat die partij is, zulks in voor
                        personen met een handicap toegankelijke
                        formats.
                     </text:p>
            </text:section>
            <text:section text:name="artikel.d690e2724" text:style-name="artikel">
              <text:h text:outline-level="4" text:style-name="artikel_kop">Artikel 17 Ondertekening,
                        bekrachtiging en
                        toetreding
                     </text:h>
              <text:list text:style-name="list-style-46">
                <text:list-item text:start-value="1">
                  <text:p text:style-name="list.start"> Dit
                              Protocol staat open voor ondertekening door elke staat die het Verdrag
                              heeft ondertekend, bekrachtigd of ertoe is toegetreden.
                           </text:p>
                </text:list-item>
                <text:list-item text:start-value="2">
                  <text:p text:style-name="list.cont"> Dit Protocol dient te
                              worden bekrachtigd door elke staat die het Verdrag heeft bekrachtigd of
                              ertoe is toegetreden. Akten van bekrachtiging worden nedergelegd bij de
                              Secretaris-Generaal van de Verenigde Naties.
                           </text:p>
                </text:list-item>
                <text:list-item text:start-value="3">
                  <text:p text:style-name="list.cont"> Dit Protocol staat open
                              voor toetreding door elke staat die het Verdrag heeft bekrachtigd of
                              ertoe is toegetreden.
                           </text:p>
                </text:list-item>
                <text:list-item text:start-value="4">
                  <text:p text:style-name="list.end"> Toetreding geschiedt door
                              nederlegging van een akte van toetreding bij de Secretaris-Generaal van
                              de Verenigde Naties.
                           </text:p>
                </text:list-item>
              </text:list>
            </text:section>
            <text:section text:name="artikel.d690e2767" text:style-name="artikel">
              <text:h text:outline-level="4" text:style-name="artikel_kop">Artikel 18 Inwerkingtreding
                     </text:h>
              <text:list text:style-name="list-style-47">
                <text:list-item text:start-value="1">
                  <text:p text:style-name="list.start"> Dit
                              Protocol treedt in werking drie maanden na de datum van nederlegging
                              van de tiende akte van bekrachtiging of toetreding bij de
                              Secretaris-Generaal van de Verenigde Naties.
                           </text:p>
                </text:list-item>
                <text:list-item text:start-value="2">
                  <text:p text:style-name="list.end"> Ten aanzien van elke staat
                              die dit Protocol bekrachtigt of ertoe toetreedt na de nederlegging van
                              de tiende akte van bekrachtiging of toetreding, treedt dit Protocol in
                              werking drie maanden na de datum van nederlegging door die staat van
                              zijn akte van bekrachtiging of toetreding.
                           </text:p>
                </text:list-item>
              </text:list>
            </text:section>
            <text:section text:name="artikel.d690e2793" text:style-name="artikel">
              <text:h text:outline-level="4" text:style-name="artikel_kop">Artikel 19 Wijzigingen
                     </text:h>
              <text:list text:style-name="list-style-48">
                <text:list-item text:start-value="1">
                  <text:p text:style-name="list.start"> Elke
                              staat die partij is kan een wijziging van dit Protocol voorstellen en
                              indienen bij de Secretaris-Generaal van de Verenigde Naties. De
                              Secretaris-Generaal deelt voorgestelde wijzigingen mede aan de staten
                              die partij zijn met het verzoek hem te berichten of zij een bijeenkomst
                              van de staten die partij zijn verlangen teneinde de voorstellen te
                              bestuderen en daarover te beslissen. Indien, binnen vier maanden na de
                              datum van deze mededeling, ten minste een derde van de staten die
                              partij zijn een dergelijke bijeenkomst verlangt, roept de
                              Secretaris-Generaal de vergadering onder auspiciën van de
                              Verenigde Naties bijeen. Elke wijziging die wordt aangenomen door een
                              meerderheid van twee derde van de aanwezige staten die partij zijn en
                              hun stem uitbrengen, wordt door de Secretaris-Generaal ter goedkeuring
                              voorgelegd aan de Algemene Vergadering en vervolgens ter aanvaarding
                              aan alle staten die partij zijn.
                           </text:p>
                </text:list-item>
                <text:list-item text:start-value="2">
                  <text:p text:style-name="list.end"> Een overeenkomstig het
                              eerste lid van dit artikel aangenomen en goedgekeurde wijziging treedt
                              in werking dertig dagen nadat het aantal neergelegde akten van
                              aanvaarding twee derde bedraagt van het aantal staten die partij waren
                              op de datum waarop de wijziging aangenomen werd. De wijziging treedt
                              vervolgens voor elke staat die partij is in werking dertig dagen na de
                              datum waarop deze zijn akte van aanvaarding heeft nedergelegd. Een
                              wijziging is uitsluitend bindend voor de staten die partij zijn die
                              haar hebben aanvaard.
                           </text:p>
                </text:list-item>
              </text:list>
            </text:section>
            <text:section text:name="artikel.d690e2819" text:style-name="artikel">
              <text:h text:outline-level="4" text:style-name="artikel_kop">Artikel 20 Opzegging
                     </text:h>
              <text:list text:style-name="list-style-49">
                <text:list-item text:start-value="1">
                  <text:p text:style-name="list.start"> Elke
                              staat die partij is kan dit Protocol te allen tijde opzeggen door
                              middel van een schriftelijke kennisgeving gericht aan de
                              Secretaris-Generaal van de Verenigde Naties. De opzegging wordt van
                              kracht zes maanden na de datum van ontvangst van de kennisgeving door
                              de Secretaris-Generaal.
                           </text:p>
                </text:list-item>
                <text:list-item text:start-value="2">
                  <text:p text:style-name="list.end"> De opzegging laat onverlet
                              de voortzetting van de toepassing van de bepalingen van dit Protocol op
                              kennisgevingen gedaan uit hoofde van de artikelen 2 en 10 of een
                              onderzoek uit hoofde van artikel 11 dat is aangevangen vóór
                              de datum waarop de opzegging van kracht wordt.
                           </text:p>
                </text:list-item>
              </text:list>
            </text:section>
            <text:section text:name="artikel.d690e2845" text:style-name="artikel">
              <text:h text:outline-level="4" text:style-name="artikel_kop">Artikel 21 Kennisgeving
                        door de Secretaris-Generaal
                     </text:h>
              <text:p text:style-name="artikel">De Secretaris-Generaal van
                        de Verenigde Naties stelt alle staten bedoeld in artikel 26, eerste
                        lid, van het Verdrag in kennis van het
                        volgende:
                     </text:p>
              <text:list text:style-name="list-style-50">
                <text:list-item text:start-value="1">
                  <text:p text:style-name="list.start">ondertekeningen,
                              bekrachtigingen en toetredingen uit hoofde van dit
                              Protocol;
                           </text:p>
                </text:list-item>
                <text:list-item text:start-value="2">
                  <text:p text:style-name="list.cont">de datum van
                              inwerkingtreding van dit Protocol en van eventuele wijzigingen uit
                              hoofde van artikel 19;
                           </text:p>
                </text:list-item>
                <text:list-item text:start-value="3">
                  <text:p text:style-name="list.end">opzeggingen
                              uit hoofde van artikel 20.
                           </text:p>
                </text:list-item>
              </text:list>
            </text:section>
            <text:section text:name="artikel.d690e2882" text:style-name="artikel">
              <text:h text:outline-level="4" text:style-name="artikel_kop">Artikel 22 Officiële
                        talen
                     </text:h>
              <text:list text:style-name="list-style-51">
                <text:list-item text:start-value="1">
                  <text:p text:style-name="list.start"> Dit
                              Protocol, waarvan de Arabische, de Chinese, de Engelse, de Franse, de
                              Russische en de Spaanse tekst gelijkelijk authentiek zijn, wordt
                              nedergelegd in het archief van de Verenigde Naties.
                           </text:p>
                </text:list-item>
                <text:list-item text:start-value="2">
                  <text:p text:style-name="list.end"> De Secretaris-Generaal van
                              de Verenigde Naties doet voor eensluidend gewaarmerkte afschriften van
                              dit Protocol toekomen aan alle staten bedoeld in artikel 26 van het
                              Verdrag.
                           </text:p>
                </text:list-item>
              </text:list>
            </text:section>
          </text:section>
        </text:section>
      </text:section>
      <text:h text:outline-level="2" text:style-name="rubriek_kop">D. PARLEMENT
         </text:h>
      <text:p text:style-name="Standard">Het
            Protocol behoeft ingevolge artikel 91 van de Grondwet de goedkeuring
            van de Staten-Generaal, alvorens het Koninkrijk aan het Protocol kan
            worden gebonden.
         </text:p>
      <text:h text:outline-level="2" text:style-name="rubriek_kop">E. PARTIJGEGEVENS
         </text:h>
      <text:p text:style-name="Standard">Bekrachtiging
            of toetreding is voorzien in artikel 17 van het Protocol.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rgentinië</text:p>
          </table:table-cell>
          <table:table-cell office:value-type="string">
            <text:p text:style-name="Table_20_Contents">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menië</text:p>
          </table:table-cell>
          <table:table-cell office:value-type="string">
            <text:p text:style-name="Table_20_Contents">29-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zerbeidzjan</text:p>
          </table:table-cell>
          <table:table-cell office:value-type="string">
            <text:p text:style-name="Table_20_Contents">25-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gië</text:p>
          </table:table-cell>
          <table:table-cell office:value-type="string">
            <text:p text:style-name="Table_20_Contents">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li</text:p>
          </table:table-cell>
          <table:table-cell office:value-type="string">
            <text:p text:style-name="Table_20_Contents">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Republiek
                     </text:p>
          </table:table-cell>
          <table:table-cell office:value-type="string">
            <text:p text:style-name="Table_20_Contents">25-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cuador</text:p>
          </table:table-cell>
          <table:table-cell office:value-type="string">
            <text:p text:style-name="Table_20_Contents">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l
                        Salvador
                     </text:p>
          </table:table-cell>
          <table:table-cell office:value-type="string">
            <text:p text:style-name="Table_20_Contents">25-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bon</text:p>
          </table:table-cell>
          <table:table-cell office:value-type="string">
            <text:p text:style-name="Table_20_Contents">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hana</text:p>
          </table:table-cell>
          <table:table-cell office:value-type="string">
            <text:p text:style-name="Table_20_Contents">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atemala</text:p>
          </table:table-cell>
          <table:table-cell office:value-type="string">
            <text:p text:style-name="Table_20_Contents">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Bissau</text:p>
          </table:table-cell>
          <table:table-cell office:value-type="string">
            <text:p text:style-name="Table_20_Contents">25-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28-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25-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i</text:p>
          </table:table-cell>
          <table:table-cell office:value-type="string">
            <text:p text:style-name="Table_20_Contents">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Aruba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ext:p text:style-name="Table_20_Contents">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Timor</text:p>
          </table:table-cell>
          <table:table-cell office:value-type="string">
            <text:p text:style-name="Table_20_Contents">28-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raguay</text:p>
          </table:table-cell>
          <table:table-cell office:value-type="string">
            <text:p text:style-name="Table_20_Contents">06-1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lomonseilanden</text:p>
          </table:table-cell>
          <table:table-cell office:value-type="string">
            <text:p text:style-name="Table_20_Contents">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negal</text:p>
          </table:table-cell>
          <table:table-cell office:value-type="string">
            <text:p text:style-name="Table_20_Contents">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go</text:p>
          </table:table-cell>
          <table:table-cell office:value-type="string">
            <text:p text:style-name="Table_20_Contents">25-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ruguay</text:p>
          </table:table-cell>
          <table:table-cell office:value-type="string">
            <text:p text:style-name="Table_20_Contents">24-09-09</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De
            bepalingen van het Protocol zullen ingevolge artikel 18, eerste lid, in
            werking treden drie maanden na de datum van nederlegging van de tiende
            akte van bekrachtiging of toetreding bij de Secretaris-Generaal van de
            Verenigde Naties.
         </text:p>
      <text:h text:outline-level="2" text:style-name="rubriek_kop">J. VERWIJZINGEN
         </text:h>
      <text:h text:outline-level="3" text:style-name="divisiekop1">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1979,
                           37 (Engels en Frans,
                        herzien)
                     </text:p>
            <text:p text:style-name="Table_20_Contents">
                        
                           Trb. 1987,
                           113 (vertaling, herzien)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Universele
                        Verklaring van de Rechten van de Mens; Parijs, 10 december
                        1948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1969,
                           99 (Engels en vertaling)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Internationaal
                        Verdrag inzake economische, sociale en culturele rechten;
                     </text:p>
            <text:p text:style-name="Table_20_Contents">New
                        York, 16 december 1966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1969,
                           100 (Engels, Frans en
                        vertaling)
                     </text:p>
            <text:p text:style-name="Table_20_Contents">
                        
                           Trb. 1978,
                           178 (vertaling, herzien)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1995,
                           19
                        
                     </text:p>
          </table:table-cell>
        </table:table-row>
      </table:table>
      <text:p/>
      <text:section text:name="gegeven.d690e4289" text:style-name="gegeven">
        <text:p text:style-name="dagtekening">Uitgegeven
               de <text:span text:style-name="cur">vijftiende</text:span> januari
               2010.
            </text:p>
      </text:section>
      <text:section text:name="ondertekening.d690e429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Facultatief Protocol bij het Internationaal Verdrag inzake economische, sociale en culturele rechten; New York, 10 december
         2008
      </dc:title>
  </office:meta>
</office:document-meta>
</file>