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7</text:p>
      <text:p text:style-name="publicatie-titel.end">1 april 2010</text:p>
      <text:p text:style-name="systematisch_nummer">72 (1999) Nr. 4</text:p>
      <text:h text:outline-level="2" text:style-name="rubriek_kop">A. TITEL
         </text:h>
      <text:section text:name="tractatenblad_kop.d16510e145" text:style-name="tractatenblad_kop">
        <text:p text:style-name="tractatenblad_kop.start">
               Protocol bij het Verdrag van 1979 betreffende grensoverschrijdende luchtverontreiniging over lange afstand inzake vermindering
               van verzuring, eutrofiëring en ozon op leefniveau;
               
            </text:p>
        <text:p text:style-name="tractatenblad_kop">
               (met Bijlagen)
               
            </text:p>
        <text:p text:style-name="tractatenblad_kop.end">
               Göteborg, 30 november 1999
               
            </text:p>
      </text:section>
      <text:h text:outline-level="2" text:style-name="rubriek_kop">B. TEKST
         </text:h>
      <text:p text:style-name="Standard">De Engelse en de Franse tekst van het Protocol, met Bijlagen, zijn geplaatst in 
               <text:span text:style-name="cur">Trb.</text:span> 2000, 66.
         </text:p>
      <text:h text:outline-level="2" text:style-name="rubriek_kop">C. VERTALING
         </text:h>
      <text:p text:style-name="Standard">Zie 
               <text:span text:style-name="cur">
                  <text:span text:style-name="cur">Trb.</text:span>
                  </text:span> 2001, 164.
         </text:p>
      <text:h text:outline-level="2" text:style-name="rubriek_kop">D. PARLEMENT
         </text:h>
      <text:p text:style-name="Standard">Zie 
               <text:span text:style-name="cur">Trb.</text:span> 2005, 91.
         </text:p>
      <text:h text:outline-level="2" text:style-name="rubriek_kop">E. PARTIJGEGEVENS
         </text:h>
      <text:p text:style-name="Standard">Zie 
               <text:span text:style-name="cur">Trb.</text:span> 2000, 6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rmenië</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04-02-00</text:p>
          </table:table-cell>
          <table:table-cell office:value-type="string">
            <text:p text:style-name="Table_20_Contents">13-09-07</text:p>
          </table:table-cell>
          <table:table-cell office:value-type="string">
            <text:p text:style-name="Table_20_Contents">R</text:p>
          </table:table-cell>
          <table:table-cell office:value-type="string">
            <text:p text:style-name="Table_20_Contents">12-12-07</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1-12-99</text:p>
          </table:table-cell>
          <table:table-cell office:value-type="string">
            <text:p text:style-name="Table_20_Contents">05-07-05</text:p>
          </table:table-cell>
          <table:table-cell office:value-type="string">
            <text:p text:style-name="Table_20_Contents">R</text:p>
          </table:table-cell>
          <table:table-cell office:value-type="string">
            <text:p text:style-name="Table_20_Contents">03-10-05</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11-04-07</text:p>
          </table:table-cell>
          <table:table-cell office:value-type="string">
            <text:p text:style-name="Table_20_Contents">T</text:p>
          </table:table-cell>
          <table:table-cell office:value-type="string">
            <text:p text:style-name="Table_20_Contents">10-07-07</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1-12-99</text:p>
          </table:table-cell>
          <table:table-cell office:value-type="string">
            <text:p text:style-name="Table_20_Contents">11-06-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1-12-99</text:p>
          </table:table-cell>
          <table:table-cell office:value-type="string">
            <text:p text:style-name="Table_20_Contents">21-10-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23-06-03</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1-12-99</text:p>
          </table:table-cell>
          <table:table-cell office:value-type="string">
            <text:p text:style-name="Table_20_Contents">23-12-03</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1-12-99</text:p>
          </table:table-cell>
          <table:table-cell office:value-type="string">
            <text:p text:style-name="Table_20_Contents">10-04-07</text:p>
          </table:table-cell>
          <table:table-cell office:value-type="string">
            <text:p text:style-name="Table_20_Contents">R</text:p>
          </table:table-cell>
          <table:table-cell office:value-type="string">
            <text:p text:style-name="Table_20_Contents">09-07-07</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1-0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1-12-99</text:p>
          </table:table-cell>
          <table:table-cell office:value-type="string">
            <text:p text:style-name="Table_20_Contents">13-11-06</text:p>
          </table:table-cell>
          <table:table-cell office:value-type="string">
            <text:p text:style-name="Table_20_Contents">R</text:p>
          </table:table-cell>
          <table:table-cell office:value-type="string">
            <text:p text:style-name="Table_20_Contents">11-02-07</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01-12-99</text:p>
          </table:table-cell>
          <table:table-cell office:value-type="string">
            <text:p text:style-name="Table_20_Contents">07-10-08</text:p>
          </table:table-cell>
          <table:table-cell office:value-type="string">
            <text:p text:style-name="Table_20_Contents">R</text:p>
          </table:table-cell>
          <table:table-cell office:value-type="string">
            <text:p text:style-name="Table_20_Contents">05-01-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1-12-99</text:p>
          </table:table-cell>
          <table:table-cell office:value-type="string">
            <text:p text:style-name="Table_20_Contents">25-05-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2-04-04</text:p>
          </table:table-cell>
          <table:table-cell office:value-type="string">
            <text:p text:style-name="Table_20_Contents">T</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1-12-99</text:p>
          </table:table-cell>
          <table:table-cell office:value-type="string">
            <text:p text:style-name="Table_20_Contents">07-08-01</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3-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5-02-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01-12-99</text:p>
          </table:table-cell>
          <table:table-cell office:value-type="string">
            <text:p text:style-name="Table_20_Contents">30-01-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1-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len</text:p>
          </table:table-cell>
          <table:table-cell office:value-type="string">
            <text:p text:style-name="Table_20_Contents">30-0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01-12-99</text:p>
          </table:table-cell>
          <table:table-cell office:value-type="string">
            <text:p text:style-name="Table_20_Contents">16-02-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1-12-99</text:p>
          </table:table-cell>
          <table:table-cell office:value-type="string">
            <text:p text:style-name="Table_20_Contents">05-09-03</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1-12-99</text:p>
          </table:table-cell>
          <table:table-cell office:value-type="string">
            <text:p text:style-name="Table_20_Contents">04-05-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1-12-99</text:p>
          </table:table-cell>
          <table:table-cell office:value-type="string">
            <text:p text:style-name="Table_20_Contents">28-04-05</text:p>
          </table:table-cell>
          <table:table-cell office:value-type="string">
            <text:p text:style-name="Table_20_Contents">R</text:p>
          </table:table-cell>
          <table:table-cell office:value-type="string">
            <text:p text:style-name="Table_20_Contents">27-07-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1-12-99</text:p>
          </table:table-cell>
          <table:table-cell office:value-type="string">
            <text:p text:style-name="Table_20_Contents">28-01-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1-12-99</text:p>
          </table:table-cell>
          <table:table-cell office:value-type="string">
            <text:p text:style-name="Table_20_Contents">12-08-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1-12-99</text:p>
          </table:table-cell>
          <table:table-cell office:value-type="string">
            <text:p text:style-name="Table_20_Contents">08-12-05</text:p>
          </table:table-cell>
          <table:table-cell office:value-type="string">
            <text:p text:style-name="Table_20_Contents">R</text:p>
          </table:table-cell>
          <table:table-cell office:value-type="string">
            <text:p text:style-name="Table_20_Contents">08-03-06</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01-12-99</text:p>
          </table:table-cell>
          <table:table-cell office:value-type="string">
            <text:p text:style-name="Table_20_Contents">22-11-04</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1-12-99</text:p>
          </table:table-cell>
          <table:table-cell office:value-type="string">
            <text:p text:style-name="Table_20_Contents">28-03-02</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1-12-99</text:p>
          </table:table-cell>
          <table:table-cell office:value-type="string">
            <text:p text:style-name="Table_20_Contents">14-09-05</text:p>
          </table:table-cell>
          <table:table-cell office:value-type="string">
            <text:p text:style-name="Table_20_Contents">R</text:p>
          </table:table-cell>
          <table:table-cell office:value-type="string">
            <text:p text:style-name="Table_20_Contents">13-12-0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6510e1678" text:style-name="alineagroep">
        <text:p text:style-name="alineagroep">Bulgarije, 5 juli 2005</text:p>
        <text:p text:style-name="alineagroep.end">The Republic of Bulgaria declares that, for the purposes of paragraphs 1 and 2 of Annex VII and paragraphs 6 and 9 of Annex
               IX of the Protocol, it wishes to be treated as a country with an economy in transition.
            </text:p>
      </text:section>
      <text:section text:name="alineagroep.d16510e1687" text:style-name="alineagroep">
        <text:p text:style-name="alineagroep">Kroatië, 7 oktober 2008</text:p>
        <text:p text:style-name="alineagroep.end">The Republic of Croatia declares that, for the purposes of paragraphs 1 and 2 of Annex VII and paragraphs 6 and 9 of Annex
               IX of the Protocol, it wishes to be treated as a country with an economy in transition.
            </text:p>
      </text:section>
      <text:section text:name="alineagroep.d16510e1696" text:style-name="alineagroep">
        <text:p text:style-name="alineagroep">
               <text:span text:style-name="Strong_Emphasis">Nederlanden, het Koninkrijk der,</text:span> 17 februari 2010
            </text:p>
        <text:p text:style-name="alineagroep.end">The Kingdom of the Netherlands declares, in accordance with paragraph 2 of Article 11 of the Protocol to the 1979 Convention
               on Long-range Transboundary Air Pollution to Abate Acidification, Eutrophication and Ground-level Ozon, that it accepts both
               means of dispute settlement referred to in that paragraph as compulsory in relation to any Party accepting one or both means
               of dispute settlement.
            </text:p>
      </text:section>
      <text:section text:name="alineagroep.d16510e1709" text:style-name="alineagroep">
        <text:p text:style-name="alineagroep">Roemenië, 5 september 2003</text:p>
        <text:p text:style-name="alineagroep.end">In accordance with Annex VII paragraph 3 of the Protocol to the 1979 Convention on Long-Range Transboundary Air Pollution
               to Abate Acidification, Eutrophication and Ground-Level Ozone, Romania wishes to be treated as a country with an economy in
               transition for the purposes of paragraphs 1 and 2 of the Annex VII of the Protocol.
            </text:p>
      </text:section>
      <text:section text:name="alineagroep.d16510e1718" text:style-name="alineagroep">
        <text:p text:style-name="alineagroep">Verenigd Koninkrijk, het, 8 december 2005</text:p>
        <text:p text:style-name="alineagroep.end">… the Government of the United Kingdom of Great Britain and Northern Ireland, having considered the Protocol aforesaid, hereby
               confirms and ratifies the same and undertakes faithfully to perform and carry out all the stipulations therein contained subject
               to the reservation that the United Kingdom reserves the right not to apply article 3, paragraph 2, of the Protocol, in so
               far as it applies to new lean-burn spark ignition 4-stroke engines greater than 1 MWth capacity, believing that it is not
               likely to be technically feasible to achieve the limit value, specified in table 4 of annex V to the Protocol, of 250 mg/Nm3,
               for such engines.
            </text:p>
      </text:section>
      <text:section text:name="alineagroep.d16510e1727" text:style-name="alineagroep">
        <text:p text:style-name="alineagroep">Verenigde Staten van Amerika, de, 22 november 2004</text:p>
        <text:p text:style-name="alineagroep.end">The United States will act in accordance with article 3, paragraph 9.</text:p>
      </text:section>
      <text:h text:outline-level="2" text:style-name="rubriek_kop">G. INWERKINGTREDING
         </text:h>
      <text:p text:style-name="Standard">Zie 
               <text:span text:style-name="cur">
                  <text:span text:style-name="cur">Trb.</text:span>
                  </text:span> 2005, 91.
         </text:p>
      <text:h text:outline-level="2" text:style-name="rubriek_kop">J. VERWIJZINGEN
         </text:h>
      <text:p text:style-name="Standard">Zie 
               <text:span text:style-name="cur">Trb.</text:span> 2000, 66, 
               <text:span text:style-name="cur">Trb.</text:span> 2001, 164 en 
               <text:span text:style-name="cur">Trb.</text:span> 2005, 91.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16510e1844" text:style-name="gegeven">
        <text:p text:style-name="dagtekening">Uitgegeven de <text:span text:style-name="cur">eerste</text:span> april 2010.
            </text:p>
      </text:section>
      <text:section text:name="ondertekening.d16510e185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ij het Verdrag van 1979 betreffende grensoverschrijdende luchtverontreiniging over lange afstand inzake vermindering
         van verzuring, eutrofiëring en ozon op leefniveau; (met Bijlagen) Göteborg, 30 november 1999
      </dc:title>
  </office:meta>
</office:document-meta>
</file>