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229e131" text:style-name="tractatenblad_kop">
        <text:p text:style-name="tractatenblad_kop.start">
               Stabilisatie-
               en Associatieovereenkomst tussen de Europese Gemeenschappen en hun
               lidstaten, enerzijds, en de Republiek Kroatië,
               anderzijds;
               
            </text:p>
        <text:p text:style-name="tractatenblad_kop">
               (met Bijlagen, Protocollen en
               Slotakte, met verklaringen)
               
            </text:p>
        <text:p text:style-name="tractatenblad_kop.end">
               Luxemburg, 29 oktober
               2001
               
            </text:p>
      </text:section>
      <text:h text:outline-level="2" text:style-name="rubriek_kop">B. TEKST
         </text:h>
      <text:section text:name="alineagroep.d1229e147" text:style-name="alineagroep">
        <text:p text:style-name="alineagroep">De
               Nederlandse tekst van de Overeenkomst, Bijlagen, Protocollen en
               Slotakte, met verklaringen, is geplaatst in
               <text:a office:name="link naar publicatie trb-2002-23" xlink:href="../trb-2002-23.odt" xlink:type="simple" xlink:actuate="onRequest" xlink:show="new">
                  <text:span text:style-name="cur">Trb.</text:span> 2002,
                  23</text:a>.
            </text:p>
        <text:p text:style-name="alineagroep">Zie voor correcties in de Nederlandse tekst
               <text:a office:name="link naar publicatie trb-2002-73" xlink:href="../trb-2002-73.odt" xlink:type="simple" xlink:actuate="onRequest" xlink:show="new">
                  <text:span text:style-name="cur">Trb.</text:span> 2002,
                  73</text:a>.
            </text:p>
        <text:p text:style-name="alineagroep">Zie voor de Nederlandse tekst van het op 21
               december 2004 te Brussel totstandgekomen Protocol
               <text:a office:name="link naar publicatie trb-2005-97" xlink:href="../trb-2005-97.odt" xlink:type="simple" xlink:actuate="onRequest" xlink:show="new">
                  <text:span text:style-name="cur">Trb.</text:span> 2005,
                  97</text:a>.
            </text:p>
        <text:p text:style-name="alineagroep.end">Zie voor de Nederlandse tekst van het op 15 juli
               2008 te Brussel totstandgekomen Protocol
               <text:a office:name="link naar publicatie trb-2008-207" xlink:href="../trb-2008-207.odt" xlink:type="simple" xlink:actuate="onRequest" xlink:show="new">
                  <text:span text:style-name="cur">Trb.</text:span> 2008,
                  207</text:a>.
            </text:p>
      </text:section>
      <text:section text:name="verdrag.d1229e189" text:style-name="verdrag">
        <text:p text:style-name="verdrag">Op
               28 november 2006 is te Zagreb een Protocol tot wijziging van de
               onderhavige Overeenkomst totstandgekomen. De Nederlandse
               tekst<text:note text:id="N1" text:note-class="endnote">
                  <text:note-citation text:label="1)">1)</text:note-citation>
                  <text:note-body>
                     <text:p>De Deense,
                  de Duitse, de Engelse, de Estse, de Finse, de Franse, de Griekse, de
                  Hongaarse, de Italiaanse, de Letse, de Litouwse, de Maltese, de
                  Kroatische, de Poolse, de Portugese, de Sloveense, de Slowaakse, de
                  Spaanse, de Tsjechische en de Zweedse tekst zijn niet
                  opgenomen.
               </text:p>
                     <text:p>De Bijlage bij het Protocol is niet
                  opgenomen: deze ligt ter inzage bij de Afdeling Verdragen van het
                  Ministerie van Buitenlandse Zaken. De tekst van het onderhavige
                  Protocol, met Bijlage, is eveneens opgenomen in <text:span text:style-name="cur">Pb.
                     </text:span>EU L 341 van 7 december 2006, blz. 33-36.
               </text:p>
                  </text:note-body>
               </text:note>
               van het Protocol luidt als volgt:
            </text:p>
        <text:section text:name="verdragtekst.d1229e197" text:style-name="verdragtekst">
          <text:h text:outline-level="3" text:style-name="verdragtekst_kop">Protocol
                     tot wijziging van de stabilisatie- en associatieovereenkomst tussen de
                     Europese Gemeenschappen en hun lidstaten, enerzijds, en de Republiek
                     Kroatië, anderzijds, wat betreft de vaststelling van
                     tariefcontingenten voor suiker en suikerproducten van oorsprong uit
                     Kroatië of uit de
                     Gemeenschap</text:h>
          <text:section text:name="aanhef.d1229e205" text:style-name="aanhef">
            <text:p text:style-name="preambule">De Europese
                     Gemeenschap, hierna „de Gemeenschap”
                     genoemd,
                  </text:p>
            <text:p text:style-name="preambule">enerzijds, en</text:p>
            <text:p text:style-name="preambule">De Republiek Kroatië,
                     hierna „Kroatië”
                     genoemd,
                  </text:p>
            <text:p text:style-name="preambule">anderzijds,</text:p>
            <text:p text:style-name="preambule">Overwegende hetgeen
                     volgt:
                  </text:p>
            <text:list text:style-name="list-style-1">
              <text:list-item text:start-value="1">
                <text:p text:style-name="list.start">De stabilisatie- en associatieovereenkomst tussen
                           de Europese Gemeenschappen en hun lidstaten, enerzijds, en de Republiek
                           Kroatië, anderzijds (hierna: de „SAO” genoemd) is op
                           29 oktober 2001 in Luxemburg ondertekend en op 1 februari 2005 in
                           werking getreden.
                        </text:p>
              </text:list-item>
              <text:list-item text:start-value="2">
                <text:p text:style-name="list.cont">Er zijn
                           onderhandelingen gevoerd over een wijziging van de in de SAO
                           vastgestelde preferentiële regelingen voor suiker en
                           suikerproducten van oorsprong uit Kroatië of de
                           Gemeenschap.
                        </text:p>
              </text:list-item>
              <text:list-item text:start-value="3">
                <text:p text:style-name="list.end">De SAO moet
                           dienovereenkomstig worden
                           gewijzigd,
                        </text:p>
              </text:list-item>
            </text:list>
            <text:p text:style-name="afkondiging">Zijn het
                     volgende overeengekomen:
                  </text:p>
          </text:section>
          <text:section text:name="wettekst.d1229e254" text:style-name="wettekst">
            <text:section text:name="artikel.d1229e256" text:style-name="artikel">
              <text:h text:outline-level="4" text:style-name="artikel_kop">Artikel 1
                     </text:h>
              <text:p text:style-name="artikel">De
                        SAO wordt als volgt
                        gewijzigd:
                     </text:p>
              <text:list text:style-name="list-style-2">
                <text:list-item text:start-value="1">
                  <text:p text:style-name="list.start">artikel
                              27 wordt als volgt
                              gewijzigd:
                           </text:p>
                  <text:list>
                    <text:list-item text:start-value="1">
                      <text:p text:style-name="list.start">lid
                                    1, eerste alinea, wordt vervangen
                                    door:
                                 </text:p>
                      <text:list>
                        <text:list-item text:start-value="1">
                          <text:p text:style-name="list.start">De
                                          Gemeenschap schaft alle douanerechten en heffingen van gelijke werking
                                          af die van toepassing zijn op de invoer van landbouwproducten van
                                          oorsprong uit Kroatië, andere dan die van de posten 0102, 0201,
                                          0202, 1701, 1702 en 2204 van de gecombineerde
                                          nomenclatuur.”;
                                       </text:p>
                        </text:list-item>
                      </text:list>
                    </text:list-item>
                    <text:list-item text:start-value="2">
                      <text:p text:style-name="list.cont">het volgende lid 5 wordt
                                    toegevoegd:
                                 </text:p>
                      <text:list>
                        <text:list-item text:start-value="5">
                          <text:p text:style-name="list.cont">Bepaalde
                                          handelsregelingen die van toepassing zijn op suiker en suikerproducten
                                          van de posten 1701 en 1702 van de gecombineerde nomenclatuur, worden
                                          vastgesteld in bijlage IV
                                          h.”;
                                       </text:p>
                        </text:list-item>
                      </text:list>
                    </text:list-item>
                  </text:list>
                </text:list-item>
                <text:list-item text:start-value="2">
                  <text:p text:style-name="list.cont">de tekst van de bijlage bij deze beschikking wordt
                              toegevoegd als bijlage IV h.
                           </text:p>
                </text:list-item>
                <text:list-item text:start-value="3">
                  <text:p text:style-name="list.cont">in de
                              tabel in bijlage I van Protocol nr. 3 worden de volgende referenties
                              geschrapt:
                           </text:p>
                  <text:p text:style-name="list.cont">„1702 50 00 – chemisch zuivere
                              fructose”,
                           </text:p>
                  <text:p text:style-name="list.end">„1702 90 10 – chemisch zuivere
                              maltose”.
                           </text:p>
                </text:list-item>
              </text:list>
            </text:section>
            <text:section text:name="artikel.d1229e340" text:style-name="artikel">
              <text:h text:outline-level="4" text:style-name="artikel_kop">Artikel 2
                     </text:h>
              <text:p text:style-name="artikel">De
                        partijen komen in de tweede helft van 2008 bijeen om de effecten van
                        dit protocol te
                        evalueren.
                     </text:p>
            </text:section>
            <text:section text:name="artikel.d1229e350" text:style-name="artikel">
              <text:h text:outline-level="4" text:style-name="artikel_kop">Artikel 3
                     </text:h>
              <text:p text:style-name="artikel">Dit
                        protocol vormt een integrerend onderdeel van de
                        SAO.
                     </text:p>
            </text:section>
            <text:section text:name="artikel.d1229e360" text:style-name="artikel">
              <text:h text:outline-level="4" text:style-name="artikel_kop">Artikel 4
                     </text:h>
              <text:p text:style-name="artikel">Dit
                        protocol treedt in werking op 1 januari
                        2007.
                     </text:p>
            </text:section>
            <text:section text:name="artikel.d1229e370" text:style-name="artikel">
              <text:h text:outline-level="4" text:style-name="artikel_kop">Artikel 5
                     </text:h>
              <text:p text:style-name="artikel">Dit
                        protocol is opgesteld in tweevoud in de Deense, de Duitse, de Engelse,
                        de Estse, de Finse, de Franse, de Griekse, de Hongaarse, de Italiaanse,
                        de Letse, de Litouwse, de Maltese, de Nederlandse, de Poolse, de
                        Portugese, de Sloveense, de Slowaakse, de Spaanse, de Tsjechische, de
                        Zweedse en de Kroatische taal, zijnde alle teksten gelijkelijk
                        authentiek.
                     </text:p>
            </text:section>
          </text:section>
          <text:section text:name="wetsluiting.d1229e381" text:style-name="wetsluiting">
            <text:section text:name="slotformulering.d1229e383" text:style-name="slotformulering">
              <text:p text:style-name="slotformulering">GEDAAN
                        te Zagreb, de achtentwintigste november tweeduizend en
                        zes.
                     </text:p>
            </text:section>
          </text:section>
        </text:section>
      </text:section>
      <text:h text:outline-level="2" text:style-name="rubriek_kop">D. PARLEMENT
         </text:h>
      <text:p text:style-name="Standard">Zie
            <text:a office:name="link naar publicatie trb-2005-66" xlink:href="../trb-2005-66.odt" xlink:type="simple" xlink:actuate="onRequest" xlink:show="new">
               <text:span text:style-name="cur">Trb.</text:span> 2005,
               66</text:a>,
            <text:a office:name="link naar publicatie trb-2005-97" xlink:href="../trb-2005-97.odt" xlink:type="simple" xlink:actuate="onRequest" xlink:show="new">
               <text:span text:style-name="cur">Trb.</text:span> 2005,
               97</text:a> en
            <text:a office:name="link naar publicatie trb-2008-207" xlink:href="../trb-2008-207.odt" xlink:type="simple" xlink:actuate="onRequest" xlink:show="new">
               <text:span text:style-name="cur">Trb.</text:span> 2008,
               207</text:a>.
         </text:p>
      <text:h text:outline-level="2" text:style-name="rubriek_kop">E. PARTIJGEGEVENS
         </text:h>
      <text:h text:outline-level="3" text:style-name="divisiekop1">Overeenkomst
         </text:h>
      <text:p text:style-name="Standard">Zie
            <text:a office:name="link naar publicatie trb-2002-73" xlink:href="../trb-2002-73.odt" xlink:type="simple" xlink:actuate="onRequest" xlink:show="new">
               Trb. 2002,
               73</text: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9-10-01</text:p>
          </table:table-cell>
          <table:table-cell office:value-type="string">
            <text:p text:style-name="Table_20_Contents">17-12-03</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6-02-09</text:p>
          </table:table-cell>
          <table:table-cell office:value-type="string">
            <text:p text:style-name="Table_20_Contents">T</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1-10-05</text:p>
          </table:table-cell>
          <table:table-cell office:value-type="string">
            <text:p text:style-name="Table_20_Contents">T</text:p>
          </table:table-cell>
          <table:table-cell office:value-type="string">
            <text:p text:style-name="Table_20_Contents">01-10-05</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9-10-01</text:p>
          </table:table-cell>
          <table:table-cell office:value-type="string">
            <text:p text:style-name="Table_20_Contents">08-05-02</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9-10-01</text:p>
          </table:table-cell>
          <table:table-cell office:value-type="string">
            <text:p text:style-name="Table_20_Contents">18-10-02</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9-10-01</text:p>
          </table:table-cell>
          <table:table-cell office:value-type="string">
            <text:p text:style-name="Table_20_Contents">21-12-04</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1-10-05</text:p>
          </table:table-cell>
          <table:table-cell office:value-type="string">
            <text:p text:style-name="Table_20_Contents">T</text:p>
          </table:table-cell>
          <table:table-cell office:value-type="string">
            <text:p text:style-name="Table_20_Contents">01-10-05</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29-10-01</text:p>
          </table:table-cell>
          <table:table-cell office:value-type="string">
            <text:p text:style-name="Table_20_Contents">21-12-04</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9-10-01</text:p>
          </table:table-cell>
          <table:table-cell office:value-type="string">
            <text:p text:style-name="Table_20_Contents">06-01-04</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9-10-01</text:p>
          </table:table-cell>
          <table:table-cell office:value-type="string">
            <text:p text:style-name="Table_20_Contents">04-06-03</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9-10-01</text:p>
          </table:table-cell>
          <table:table-cell office:value-type="string">
            <text:p text:style-name="Table_20_Contents">27-08-03</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1-10-05</text:p>
          </table:table-cell>
          <table:table-cell office:value-type="string">
            <text:p text:style-name="Table_20_Contents">T</text:p>
          </table:table-cell>
          <table:table-cell office:value-type="string">
            <text:p text:style-name="Table_20_Contents">01-10-05</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9-10-01</text:p>
          </table:table-cell>
          <table:table-cell office:value-type="string">
            <text:p text:style-name="Table_20_Contents">06-05-02</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9-10-01</text:p>
          </table:table-cell>
          <table:table-cell office:value-type="string">
            <text:p text:style-name="Table_20_Contents">06-10-04</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29-10-01</text:p>
          </table:table-cell>
          <table:table-cell office:value-type="string">
            <text:p text:style-name="Table_20_Contents">30-01-02</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1-10-05</text:p>
          </table:table-cell>
          <table:table-cell office:value-type="string">
            <text:p text:style-name="Table_20_Contents">T</text:p>
          </table:table-cell>
          <table:table-cell office:value-type="string">
            <text:p text:style-name="Table_20_Contents">01-10-05</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1-10-05</text:p>
          </table:table-cell>
          <table:table-cell office:value-type="string">
            <text:p text:style-name="Table_20_Contents">T</text:p>
          </table:table-cell>
          <table:table-cell office:value-type="string">
            <text:p text:style-name="Table_20_Contents">01-10-05</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9-10-01</text:p>
          </table:table-cell>
          <table:table-cell office:value-type="string">
            <text:p text:style-name="Table_20_Contents">01-08-03</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1-10-05</text:p>
          </table:table-cell>
          <table:table-cell office:value-type="string">
            <text:p text:style-name="Table_20_Contents">T</text:p>
          </table:table-cell>
          <table:table-cell office:value-type="string">
            <text:p text:style-name="Table_20_Contents">01-10-05</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9-10-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30-04-04</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9-10-01</text:p>
          </table:table-cell>
          <table:table-cell office:value-type="string">
            <text:p text:style-name="Table_20_Contents">15-03-02</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1-10-05</text:p>
          </table:table-cell>
          <table:table-cell office:value-type="string">
            <text:p text:style-name="Table_20_Contents">T</text:p>
          </table:table-cell>
          <table:table-cell office:value-type="string">
            <text:p text:style-name="Table_20_Contents">01-10-05</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9-10-01</text:p>
          </table:table-cell>
          <table:table-cell office:value-type="string">
            <text:p text:style-name="Table_20_Contents">14-07-03</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6-02-09</text:p>
          </table:table-cell>
          <table:table-cell office:value-type="string">
            <text:p text:style-name="Table_20_Contents">T</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1-10-05</text:p>
          </table:table-cell>
          <table:table-cell office:value-type="string">
            <text:p text:style-name="Table_20_Contents">T</text:p>
          </table:table-cell>
          <table:table-cell office:value-type="string">
            <text:p text:style-name="Table_20_Contents">01-10-05</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10-05</text:p>
          </table:table-cell>
          <table:table-cell office:value-type="string">
            <text:p text:style-name="Table_20_Contents">T</text:p>
          </table:table-cell>
          <table:table-cell office:value-type="string">
            <text:p text:style-name="Table_20_Contents">01-10-05</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9-10-01</text:p>
          </table:table-cell>
          <table:table-cell office:value-type="string">
            <text:p text:style-name="Table_20_Contents">04-10-02</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01-10-05</text:p>
          </table:table-cell>
          <table:table-cell office:value-type="string">
            <text:p text:style-name="Table_20_Contents">T</text:p>
          </table:table-cell>
          <table:table-cell office:value-type="string">
            <text:p text:style-name="Table_20_Contents">01-10-0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9-10-01</text:p>
          </table:table-cell>
          <table:table-cell office:value-type="string">
            <text:p text:style-name="Table_20_Contents">03-09-04</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9-10-01</text:p>
          </table:table-cell>
          <table:table-cell office:value-type="string">
            <text:p text:style-name="Table_20_Contents">27-03-03</text:p>
          </table:table-cell>
          <table:table-cell office:value-type="string">
            <text:p text:style-name="Table_20_Contents">R</text:p>
          </table:table-cell>
          <table:table-cell office:value-type="string">
            <text:p text:style-name="Table_20_Contents">01-02-05</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rotocol
            van 21 december 2004
         </text:h>
      <text:p text:style-name="Standard">Zie
            <text:a office:name="link naar publicatie trb-2005-97" xlink:href="../trb-2005-97.odt" xlink:type="simple" xlink:actuate="onRequest" xlink:show="new">
               <text:span text:style-name="cur">Trb.</text:span> 2005,
               97</text:a>.
         </text:p>
      <text:h text:outline-level="3" text:style-name="divisiekop1">Protocol
            van 15 juli 2008
         </text:h>
      <text:p text:style-name="Standard">Zie
            <text:a office:name="link naar publicatie trb-2008-207" xlink:href="../trb-2008-207.odt" xlink:type="simple" xlink:actuate="onRequest" xlink:show="new">
               <text:span text:style-name="cur">Trb.</text:span> 2008,
               207</text:a>.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15-07-08</text:p>
          </table:table-cell>
          <table:table-cell office:value-type="string">
            <text:p text:style-name="Table_20_Contents">08-01-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5-07-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5-07-08</text:p>
          </table:table-cell>
          <table:table-cell office:value-type="string">
            <text:p text:style-name="Table_20_Contents">16-02-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p text:style-name="Standard">Zie
            <text:a office:name="link naar publicatie trb-2005-97" xlink:href="../trb-2005-97.odt" xlink:type="simple" xlink:actuate="onRequest" xlink:show="new">
               <text:span text:style-name="cur">Trb.</text:span> 2005,
               97</text:a> en
            <text:a office:name="link naar publicatie trb-2008-207" xlink:href="../trb-2008-207.odt" xlink:type="simple" xlink:actuate="onRequest" xlink:show="new">
               <text:span text:style-name="cur">Trb.</text:span> 2008,
               207</text:a>.
         </text:p>
      <text:h text:outline-level="2" text:style-name="rubriek_kop">G. INWERKINGTREDING
         </text:h>
      <text:p text:style-name="Standard">Zie
            <text:a office:name="link naar publicatie trb-2005-66" xlink:href="../trb-2005-66.odt" xlink:type="simple" xlink:actuate="onRequest" xlink:show="new">
               <text:span text:style-name="cur">Trb.</text:span> 2005,
               66</text:a> en
            <text:a office:name="link naar publicatie trb-2005-281" xlink:href="../trb-2005-281.odt" xlink:type="simple" xlink:actuate="onRequest" xlink:show="new">
               <text:span text:style-name="cur">Trb.</text:span> 2005,
               281</text:a>.
         </text:p>
      <text:p text:style-name="Standard">De bepalingen
            van het Protocol van 28 november 2006 zijn ingevolge zijn artikel 4 in
            werking getreden op 1 januari 2007.
         </text:p>
      <text:section text:name="alineagroep.d1229e3249" text:style-name="alineagroep">
        <text:p text:style-name="alineagroep">De bepalingen van het
               Protocol van 15 juli 2008, die vanaf 1 augustus 2007 voorlopig werden
               toegepast, zijn ingevolge zijn artikel 13, eerste lid, in werking
               getreden op 1 maart 2009.
            </text:p>
        <text:p text:style-name="alineagroep.end">Wat betreft het Koninkrijk der
               Nederlanden, geldt het Protocol alleen voor
               Nederland.
            </text:p>
      </text:section>
      <text:h text:outline-level="2" text:style-name="rubriek_kop">J. VERWIJZINGEN
         </text:h>
      <text:p text:style-name="Standard">Zie
            <text:a office:name="link naar publicatie trb-2002-23" xlink:href="../trb-2002-23.odt" xlink:type="simple" xlink:actuate="onRequest" xlink:show="new">
               <text:span text:style-name="cur">Trb.</text:span> 2002,
               23</text:a>,
            <text:a office:name="link naar publicatie trb-2005-66" xlink:href="../trb-2005-66.odt" xlink:type="simple" xlink:actuate="onRequest" xlink:show="new">
               <text:span text:style-name="cur">Trb.</text:span> 2005,
               66</text:a>,
            <text:a office:name="link naar publicatie trb-2005-97" xlink:href="../trb-2005-97.odt" xlink:type="simple" xlink:actuate="onRequest" xlink:show="new">
               <text:span text:style-name="cur">Trb.</text:span> 2005,
               97</text:a> en
            <text:a office:name="link naar publicatie trb-2008-207" xlink:href="../trb-2008-207.odt" xlink:type="simple" xlink:actuate="onRequest" xlink:show="new">
               <text:span text:style-name="cur">Trb.</text:span> 2008,
               207</text:a>.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
                     </text:p>
            <text:p text:style-name="Table_20_Contents">Washington, 27
                        december 1945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9-17" xlink:href="../trb-2009-17.odt" xlink:type="simple" xlink:actuate="onRequest" xlink:show="new">
                           Trb. 2009,
                           17</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samenwerking inzake octrooien;
                     </text:p>
            <text:p text:style-name="Table_20_Contents">Washington, 19 juni
                        1970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9-13" xlink:href="../trb-2009-13.odt" xlink:type="simple" xlink:actuate="onRequest" xlink:show="new">
                           Trb. 2009,
                           13</text:a>
                        
                     </text:p>
          </table:table-cell>
        </table:table-row>
      </table:table>
      <text:p/>
      <text:section text:name="slotformulering.d1229e3416" text:style-name="slotformulering">
        <text:p text:style-name="slotformulering">In
               overeenstemming met artikel 19, tweede lid, van de Rijkswet goedkeuring
               en bekendmaking verdragen heeft de Minister van Buitenlandse Zaken
               bepaald dat het Protocol van 28 november 2006 zal zijn bekendgemaakt in
               Nederland op de dag na de datum van uitgifte van dit
               Tractatenblad.
            </text:p>
      </text:section>
      <text:section text:name="gegeven.d1229e3422" text:style-name="gegeven">
        <text:p text:style-name="dagtekening">Uitgegeven
               de <text:span text:style-name="cur">zesde</text:span> mei
               2009.
            </text:p>
      </text:section>
      <text:section text:name="ondertekening.d1229e343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prefix="„"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bilisatie- en Associatieovereenkomst tussen de Europese Gemeenschappen en hun lidstaten, enerzijds, en de Republiek Kroatië,
         anderzijds; (met Bijlagen, Protocollen en Slotakte, met verklaringen) Luxemburg, 29 oktober 2001
      </dc:title>
  </office:meta>
</office:document-meta>
</file>