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794e127" text:style-name="tractatenblad_kop">
        <text:p text:style-name="tractatenblad_kop.start">
               Benelux-verdrag
               inzake de intellectuele eigendom (merken en tekeningen of
               modellen);
               
            </text:p>
        <text:p text:style-name="tractatenblad_kop">
               (met
               Protocol)
               
            </text:p>
        <text:p text:style-name="tractatenblad_kop.end">
               ’s-Gravenhage, 25 februari
               2005
               
            </text:p>
      </text:section>
      <text:h text:outline-level="2" text:style-name="rubriek_kop">B. TEKST
         </text:h>
      <text:section text:name="alineagroep.d3794e143" text:style-name="alineagroep">
        <text:p text:style-name="alineagroep">De
               Nederlandse en de Franse tekst van het Verdrag, met Protocol, zijn
               geplaatst in
               <text:a office:name="link naar publicatie trb-2005-96" xlink:href="../trb-2005-96.odt" xlink:type="simple" xlink:actuate="onRequest" xlink:show="new">
                  <text:span text:style-name="cur">Trb.</text:span> 2005,
                  96</text:a>.
            </text:p>
        <text:p text:style-name="alineagroep">De Nederlandse en de Franse tekst van het
               Uitvoeringsreglement van 1 juni 2006 zijn geplaatst in
               <text:a office:name="link naar publicatie trb-2006-177" xlink:href="../trb-2006-177.odt" xlink:type="simple" xlink:actuate="onRequest" xlink:show="new">
                  <text:span text:style-name="cur">Trb.</text:span> 2006,
                  177</text:a>.
            </text:p>
        <text:p text:style-name="alineagroep.end">De Nederlandse en de Franse tekst van de
               Beschikking van 1 december 2006 tot wijziging van het Verdrag zijn
               geplaatst in
               <text:a office:name="link naar publicatie trb-2007-1" xlink:href="../trb-2007-1.odt" xlink:type="simple" xlink:actuate="onRequest" xlink:show="new">
                  <text:span text:style-name="cur">Trb.</text:span> 2007,
                  1</text:a>.
            </text:p>
      </text:section>
      <text:section text:name="verdrag.d3794e176" text:style-name="verdrag">
        <text:p text:style-name="verdrag">Ingevolge
               artikel 1.9, tweede lid, van het onderhavige Verdrag en regel 4.3 van
               het Uitvoeringsreglement van 1 juni 2006 is op 25 mei 2007 een Protocol
               tot aanpassing van het Uitvoeringsreglement tot stand gekomen. De
               Nederlandse en de Franse tekst van het Protocol luiden als
               volgt:
            </text:p>
        <text:section text:name="verdragtekst.d3794e181" text:style-name="verdragtekst">
          <text:h text:outline-level="3" text:style-name="verdragtekst_kop">Protocol
                     tot aanpassing van het Uitvoeringsreglement van het Benelux-verdrag
                     inzake de intellectuele eigendom (merken en tekeningen of
                     modellen)</text:h>
          <text:section text:name="aanhef.d3794e189" text:style-name="aanhef">
            <text:p text:style-name="preambule">De Raad van Bestuur van
                     het Benelux-Bureau voor de Intellectuele Eigendom (merken en tekeningen
                     of modellen),
                  </text:p>
            <text:p text:style-name="preambule">gelet op de artikel 1.9 lid 2 van het
                     Benelux-verdrag inzake de intellectuele eigendom (merken en tekeningen
                     of modellen),
                  </text:p>
            <text:p text:style-name="preambule">gelet op regel 4.3 van het Uitvoeringsreglement
                     bij het Benelux-verdrag inzake de intellectuele eigendom (merken en
                     tekeningen of modellen) en de door de Directeur-Generaal vastgestelde
                     vergoedingen voor het online i-DEPOTs,
                  </text:p>
            <text:p text:style-name="afkondiging">Heeft het volgende besloten:</text:p>
          </text:section>
          <text:section text:name="wettekst.d3794e204" text:style-name="wettekst">
            <text:h text:outline-level="4" text:style-name="wijzig-artikel_kop">Artikel I
                  </text:h>
            <text:p text:style-name="wat">Het
                     uitvoeringsreglement van het Benelux-verdrag inzake de intellectuele
                     eigendom (merken en tekeningen of modellen) wordt als volgt
                     gewijzigd:
                  </text:p>
            <text:p text:style-name="wettekst">Regel 4.12 komt als volgt te
                     luiden:
                  </text:p>
            <text:section text:name="wijziging.d3794e216" text:style-name="wijziging">
              <text:section text:name="artikel.d3794e218" text:style-name="wijziging.block">
                <text:h text:outline-level="5" text:style-name="artikel_kop">„Regel 4.12 i-DEPOT
                        </text:h>
                <text:list text:style-name="list-style-1">
                  <text:list-item text:start-value="1">
                    <text:p text:style-name="list.start"> i-DEPOT
                                 envelop:
                              </text:p>
                    <text:list>
                      <text:list-item text:start-value="1">
                        <text:p text:style-name="list.start">vijf
                                       jaar bewaartermijn: € 45;
                                    </text:p>
                      </text:list-item>
                      <text:list-item text:start-value="2">
                        <text:p text:style-name="list.cont">tien
                                       jaar bewaartermijn: € 65;
                                    </text:p>
                      </text:list-item>
                      <text:list-item text:start-value="3">
                        <text:p text:style-name="list.cont">vijf
                                       jaar verlenging bewaartermijn: €
                                       45.
                                    </text:p>
                      </text:list-item>
                    </text:list>
                  </text:list-item>
                  <text:list-item text:start-value="2">
                    <text:p text:style-name="list.cont"> Online
                                 i-DEPOT
                              </text:p>
                    <text:list>
                      <text:list-item text:start-value="1">
                        <text:p text:style-name="list.cont">indiening
                                       en bewaartermijn van vijf jaar: €
                                       35;
                                    </text:p>
                      </text:list-item>
                      <text:list-item text:start-value="2">
                        <text:p text:style-name="list.cont">5 jaar verlenging bewaartermijn:
                                       € 25;
                                    </text:p>
                      </text:list-item>
                      <text:list-item text:start-value="3">
                        <text:p text:style-name="list.cont">reproductie: €
                                       15.
                                    </text:p>
                      </text:list-item>
                    </text:list>
                  </text:list-item>
                  <text:list-item text:start-value="3">
                    <text:p text:style-name="list.cont"> i-DEPOT
                                 account
                              </text:p>
                    <text:list>
                      <text:list-item text:start-value="1">
                        <text:p text:style-name="list.cont">activeren
                                       account: € 350;
                                    </text:p>
                      </text:list-item>
                      <text:list-item text:start-value="2">
                        <text:p text:style-name="list.cont">20 credits:
                                       € 100;
                                    </text:p>
                      </text:list-item>
                      <text:list-item text:start-value="3">
                        <text:p text:style-name="list.cont">50 credits: €
                                       225;
                                    </text:p>
                      </text:list-item>
                      <text:list-item text:start-value="4">
                        <text:p text:style-name="list.cont">100 credits: €
                                       400;
                                    </text:p>
                      </text:list-item>
                      <text:list-item text:start-value="5">
                        <text:p text:style-name="list.cont">250 credits: €
                                       875;
                                    </text:p>
                      </text:list-item>
                      <text:list-item text:start-value="6">
                        <text:p text:style-name="list.cont">500 credits: €
                                       1.250.
                                    </text:p>
                      </text:list-item>
                    </text:list>
                  </text:list-item>
                  <text:list-item text:start-value="4">
                    <text:p text:style-name="list.cont"> Tarieven
                                 online i-DEPOT in credits (enkel voor
                                 accounts)
                              </text:p>
                    <text:list>
                      <text:list-item text:start-value="1">
                        <text:p text:style-name="list.cont"/>
                        <text:list>
                          <text:list-item text:start-value="1">
                            <text:p text:style-name="list.cont">Indienen
                                             en bewaring gedurende vijf jaar i-DEPOT tussen 0 – 10 Mb: 1
                                             credit
                                          </text:p>
                          </text:list-item>
                          <text:list-item text:start-value="2">
                            <text:p text:style-name="list.cont">Indienen en bewaring gedurende
                                             vijf jaar i-DEPOT tussen 10 – 50 Mb: 2
                                             credits
                                          </text:p>
                          </text:list-item>
                          <text:list-item text:start-value="3">
                            <text:p text:style-name="list.cont">Indienen en bewaring
                                             gedurende vijf jaar i-DEPOT tussen 50 – 100 Mb: 3
                                             credits
                                          </text:p>
                          </text:list-item>
                        </text:list>
                      </text:list-item>
                      <text:list-item text:start-value="2">
                        <text:p text:style-name="list.cont">5 jaar
                                       verlenging bewaartermijn: 1
                                       credit
                                    </text:p>
                      </text:list-item>
                      <text:list-item text:start-value="3">
                        <text:p text:style-name="list.end">reproductie: 3
                                       credits”.
                                    </text:p>
                      </text:list-item>
                    </text:list>
                  </text:list-item>
                </text:list>
              </text:section>
            </text:section>
            <text:h text:outline-level="4" text:style-name="wijzig-artikel_kop">Artikel II
                  </text:h>
            <text:p text:style-name="wat">Deze
                     wijziging treedt in werking één dag na de laatste publicatie
                     in de officiële publicatiebladen van de
                     lidstaten.
                  </text:p>
          </text:section>
          <text:section text:name="wetsluiting.d3794e429" text:style-name="wetsluiting">
            <text:section text:name="slotformulering.d3794e431" text:style-name="slotformulering">
              <text:p text:style-name="slotformulering">Luxemburg, 25 mei
                        2007
                     </text:p>
            </text:section>
            <text:section text:name="ondertekening.d3794e437" text:style-name="ondertekening">
              <text:p text:style-name="ondertekening">De Raad van Bestuur,</text:p>
            </text:section>
            <text:section text:name="ondertekening.d3794e440" text:style-name="ondertekening">
              <text:p text:style-name="ondertekening">G. BROESTERHUIZEN, </text:p>
              <text:p text:style-name="ondertekening.end">Voorzitter</text:p>
            </text:section>
            <text:section text:name="ondertekening.d3794e449" text:style-name="ondertekening">
              <text:p text:style-name="ondertekening">L. KAUFHOLD, </text:p>
              <text:p text:style-name="ondertekening.end">Bestuurder</text:p>
            </text:section>
            <text:section text:name="ondertekening.d3794e458" text:style-name="ondertekening">
              <text:p text:style-name="ondertekening">R. GEURTS, </text:p>
              <text:p text:style-name="ondertekening.end">Bestuurder</text:p>
            </text:section>
          </text:section>
        </text:section>
      </text:section>
      <text:section text:name="verdrag.d3794e472" text:style-name="verdrag">
        <text:section text:name="verdragtekst.d3794e474" text:style-name="verdragtekst">
          <text:h text:outline-level="3" text:style-name="verdragtekst_kop">Protocole
                     portant adaptation du Règlement d'exécution de la convention
                     Benelux en matière de propriété intellectuelle (marques
                     et dessins ou modèles)</text:h>
          <text:section text:name="aanhef.d3794e482" text:style-name="aanhef">
            <text:p text:style-name="preambule">Le
                     Conseil d'Administration de l'Office Benelux de la Propriété
                     intellectuelle (marques et dessins ou modèles),
                  </text:p>
            <text:p text:style-name="preambule">Vu
                     l'article 1.9, alinéa 2, de la convention Benelux en matière
                     de propriété intellectuelle (marques et dessins ou
                     modèles),
                  </text:p>
            <text:p text:style-name="preambule">Vu la règle 4.3 du Règlement
                     d'exécution de la convention Benelux en matière de
                     propriété intellectuelle (marques et dessins ou modèles)
                     et les rémunérations fixées par le Directeur
                     général pour les i-DEPOTS en
                     ligne,
                  </text:p>
            <text:p text:style-name="afkondiging">A pris la présente
                     décision:
                  </text:p>
          </text:section>
          <text:section text:name="wettekst.d3794e497" text:style-name="wettekst">
            <text:h text:outline-level="4" text:style-name="wijzig-artikel_kop">Article I
                  </text:h>
            <text:p text:style-name="wat">Le
                     règlement d'exécution de la convention Benelux en
                     matière de propriété intellectuelle (marques et dessins
                     ou modèles) sera modifié comme suit:
                  </text:p>
            <text:p text:style-name="wettekst">La règle
                     4.12 sera remplacée
                     par:
                  </text:p>
            <text:section text:name="wijziging.d3794e509" text:style-name="wijziging">
              <text:section text:name="artikel.d3794e511" text:style-name="wijziging.block">
                <text:h text:outline-level="5" text:style-name="artikel_kop">«Règle 4.12 i-DEPOT
                        </text:h>
                <text:list text:style-name="list-style-2">
                  <text:list-item text:start-value="1">
                    <text:p text:style-name="list.start"> enveloppe
                                 i-DEPOT:
                              </text:p>
                    <text:list>
                      <text:list-item text:start-value="1">
                        <text:p text:style-name="list.start">délai
                                       de conservation de cinq ans: €
                                       45;
                                    </text:p>
                      </text:list-item>
                      <text:list-item text:start-value="2">
                        <text:p text:style-name="list.cont">délai de conservation de dix
                                       ans: € 65;
                                    </text:p>
                      </text:list-item>
                      <text:list-item text:start-value="3">
                        <text:p text:style-name="list.cont">prolongation de
                                       cinq ans du délai de conservation: €
                                       45.
                                    </text:p>
                      </text:list-item>
                    </text:list>
                  </text:list-item>
                  <text:list-item text:start-value="2">
                    <text:p text:style-name="list.cont"> i-DEPOT
                                 en
                                 ligne
                              </text:p>
                    <text:list>
                      <text:list-item text:start-value="1">
                        <text:p text:style-name="list.cont">introduction
                                       et délai de conservation de cinq ans: €
                                       35;
                                    </text:p>
                      </text:list-item>
                      <text:list-item text:start-value="2">
                        <text:p text:style-name="list.cont">prolongation de cinq ans du
                                       délai de conservation: €
                                       25;
                                    </text:p>
                      </text:list-item>
                      <text:list-item text:start-value="3">
                        <text:p text:style-name="list.cont">reproduction: €
                                       15.
                                    </text:p>
                      </text:list-item>
                    </text:list>
                  </text:list-item>
                  <text:list-item text:start-value="3">
                    <text:p text:style-name="list.cont"> compte
                                 i-DEPOT
                              </text:p>
                    <text:list>
                      <text:list-item text:start-value="1">
                        <text:p text:style-name="list.cont">activation
                                       du compte: € 350;
                                    </text:p>
                      </text:list-item>
                      <text:list-item text:start-value="2">
                        <text:p text:style-name="list.cont">20
                                       crédits: € 100;
                                    </text:p>
                      </text:list-item>
                      <text:list-item text:start-value="3">
                        <text:p text:style-name="list.cont">50
                                       crédits: € 225;
                                    </text:p>
                      </text:list-item>
                      <text:list-item text:start-value="4">
                        <text:p text:style-name="list.cont">100
                                       crédits: € 400;
                                    </text:p>
                      </text:list-item>
                      <text:list-item text:start-value="5">
                        <text:p text:style-name="list.cont">250
                                       crédits: € 875;
                                    </text:p>
                      </text:list-item>
                      <text:list-item text:start-value="6">
                        <text:p text:style-name="list.cont">500
                                       crédits: €
                                       1.250.
                                    </text:p>
                      </text:list-item>
                    </text:list>
                  </text:list-item>
                  <text:list-item text:start-value="4">
                    <text:p text:style-name="list.cont"> Tarifs
                                 i-DEPOT en ligne en crédits (uniquement pour les
                                 comptes)
                              </text:p>
                    <text:list>
                      <text:list-item text:start-value="1">
                        <text:p text:style-name="list.cont"/>
                        <text:list>
                          <text:list-item text:start-value="1">
                            <text:p text:style-name="list.cont">Introduction
                                             et délai de conservation de cinq ans i-DEPOT entre 0 – 10
                                             Mb: 1 crédit;
                                          </text:p>
                          </text:list-item>
                          <text:list-item text:start-value="2">
                            <text:p text:style-name="list.cont">Introduction et
                                             délai de conservation de cinq ans i-DEPOT entre 10 – 50 Mb:
                                             2 crédits;
                                          </text:p>
                          </text:list-item>
                          <text:list-item text:start-value="3">
                            <text:p text:style-name="list.cont">Introduction et
                                             délai de conservation de cinq ans i-DEPOT entre 50 – 100
                                             Mb: 3
                                             crédits;
                                          </text:p>
                          </text:list-item>
                        </text:list>
                      </text:list-item>
                      <text:list-item text:start-value="2">
                        <text:p text:style-name="list.cont">prolongation
                                       de cinq ans du délai de conservation: 1
                                       crédit;
                                    </text:p>
                      </text:list-item>
                      <text:list-item text:start-value="3">
                        <text:p text:style-name="list.end">reproduction: 3
                                       crédits».
                                    </text:p>
                      </text:list-item>
                    </text:list>
                  </text:list-item>
                </text:list>
              </text:section>
            </text:section>
            <text:h text:outline-level="4" text:style-name="wijzig-artikel_kop">Article II
                  </text:h>
            <text:p text:style-name="wat">La
                     présente modification entre en vigueur un jour après la
                     dernière publication dans les journaux officiels des états
                     membres.
                  </text:p>
          </text:section>
          <text:section text:name="wetsluiting.d3794e722" text:style-name="wetsluiting">
            <text:section text:name="slotformulering.d3794e724" text:style-name="slotformulering">
              <text:p text:style-name="slotformulering">Luxembourg, le 25 mai
                        2007
                     </text:p>
            </text:section>
            <text:section text:name="ondertekening.d3794e730" text:style-name="ondertekening">
              <text:p text:style-name="ondertekening">Le Conseil d'Administration,</text:p>
            </text:section>
            <text:section text:name="ondertekening.d3794e733" text:style-name="ondertekening">
              <text:p text:style-name="ondertekening">G. BROESTERHUIZEN, </text:p>
              <text:p text:style-name="ondertekening.end">président</text:p>
            </text:section>
            <text:section text:name="ondertekening.d3794e742" text:style-name="ondertekening">
              <text:p text:style-name="ondertekening">L. KAUFHOLD, </text:p>
              <text:p text:style-name="ondertekening.end">administrateur</text:p>
            </text:section>
            <text:section text:name="ondertekening.d3794e751" text:style-name="ondertekening">
              <text:p text:style-name="ondertekening">R. GEURTS, </text:p>
              <text:p text:style-name="ondertekening.end">administrateur</text:p>
            </text:section>
          </text:section>
        </text:section>
      </text:section>
      <text:h text:outline-level="2" text:style-name="rubriek_kop">D. PARLEMENT
         </text:h>
      <text:p text:style-name="Standard">Zie
            <text:a office:name="link naar publicatie trb-2006-177" xlink:href="../trb-2006-177.odt" xlink:type="simple" xlink:actuate="onRequest" xlink:show="new">
               <text:span text:style-name="cur">Trb.</text:span> 2006,
               177</text:a>.
            
         </text:p>
      <text:h text:outline-level="2" text:style-name="rubriek_kop">E. PARTIJGEGEVENS
         </text:h>
      <text:p text:style-name="Standard">Zie
            <text:a office:name="link naar publicatie trb-2005-96" xlink:href="../trb-2005-96.odt" xlink:type="simple" xlink:actuate="onRequest" xlink:show="new">
               <text:span text:style-name="cur">Trb.</text:span> 2005,
               96</text:a> en
            <text:a office:name="link naar publicatie trb-2006-177" xlink:href="../trb-2006-177.odt" xlink:type="simple" xlink:actuate="onRequest" xlink:show="new">
               <text:span text:style-name="cur">Trb.</text:span> 2006,
               177</text:a>.
         </text:p>
      <text:h text:outline-level="2" text:style-name="rubriek_kop">F. VOORLOPIGE
            TOEPASSING
         </text:h>
      <text:p text:style-name="Standard">Zie
            <text:a office:name="link naar publicatie trb-2005-96" xlink:href="../trb-2005-96.odt" xlink:type="simple" xlink:actuate="onRequest" xlink:show="new">
               <text:span text:style-name="cur">Trb.</text:span> 2005,
               96</text:a>.
         </text:p>
      <text:h text:outline-level="2" text:style-name="rubriek_kop">G. INWERKINGTREDING
         </text:h>
      <text:section text:name="alineagroep.d3794e815" text:style-name="alineagroep">
        <text:p text:style-name="alineagroep">Zie
               <text:a office:name="link naar publicatie trb-2006-177" xlink:href="../trb-2006-177.odt" xlink:type="simple" xlink:actuate="onRequest" xlink:show="new">
                  <text:span text:style-name="cur">Trb.</text:span>
                  2006, 177</text:a>,
               <text:a office:name="link naar publicatie trb-2007-1" xlink:href="../trb-2007-1.odt" xlink:type="simple" xlink:actuate="onRequest" xlink:show="new">
                  <text:span text:style-name="cur">Trb.</text:span>
                  2007, 1</text:a> en
               <text:a office:name="link naar publicatie trb-2007-26" xlink:href="../trb-2007-26.odt" xlink:type="simple" xlink:actuate="onRequest" xlink:show="new">
                  <text:span text:style-name="cur">Trb.</text:span>
                  2007, 26</text:a>.
            </text:p>
        <text:p text:style-name="alineagroep.end">De bepalingen van het Protocol van 25 mei
               2007 zullen ingevolge zijn artikel II in werking treden op 17 mei
               2009.
            </text:p>
      </text:section>
      <text:h text:outline-level="2" text:style-name="rubriek_kop">J. VERWIJZINGEN
         </text:h>
      <text:p text:style-name="Standard">Zie
            <text:a office:name="link naar publicatie trb-2005-96" xlink:href="../trb-2005-96.odt" xlink:type="simple" xlink:actuate="onRequest" xlink:show="new">
               <text:span text:style-name="cur">Trb.</text:span> 2005,
               96</text:a>,
            <text:a office:name="link naar publicatie trb-2006-177" xlink:href="../trb-2006-177.odt" xlink:type="simple" xlink:actuate="onRequest" xlink:show="new">
               <text:span text:style-name="cur">Trb.</text:span> 2006,
               177</text:a> en
            <text:a office:name="link naar publicatie trb-2007-1" xlink:href="../trb-2007-1.odt" xlink:type="simple" xlink:actuate="onRequest" xlink:show="new">
               <text:span text:style-name="cur">Trb.</text:span> 2007,
               1</text:a>.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instelling van de Benelux Economische
                        Unie;
                     </text:p>
            <text:p text:style-name="Table_20_Contents">’s-Gravenhage, 3 februari 1958</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163" xlink:href="../trb-2007-163.odt" xlink:type="simple" xlink:actuate="onRequest" xlink:show="new">
                           <text:span text:style-name="cur">Trb.</text:span> 2007,
                           16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1" xlink:href="../trb-2008-51.odt" xlink:type="simple" xlink:actuate="onRequest" xlink:show="new">
                           <text:span text:style-name="cur">Trb.</text:span> 2008,
                           5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de Schikking van Madrid betreffende de internationale inschrijving
                        van merken;
                     </text:p>
            <text:p text:style-name="Table_20_Contents">Madrid, 27 juni 198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02" xlink:href="../trb-2008-102.odt" xlink:type="simple" xlink:actuate="onRequest" xlink:show="new">
                           <text:span text:style-name="cur">Trb.</text:span> 2008,
                           10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handelsaspecten van de intellectuele
                        eigendom;
                     </text:p>
            <text:p text:style-name="Table_20_Contents">Marrakesh, 15 april 199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102" xlink:href="../trb-2007-102.odt" xlink:type="simple" xlink:actuate="onRequest" xlink:show="new">
                           <text:span text:style-name="cur">Trb.</text:span> 2007,
                           10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instelling en het statuut van een
                        Benelux-Gerechtshof;
                     </text:p>
            <text:p text:style-name="Table_20_Contents">Brussel, 31 maart 196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4" xlink:href="../trb-2009-4.odt" xlink:type="simple" xlink:actuate="onRequest" xlink:show="new">
                           <text:span text:style-name="cur">Trb.</text:span> 2009,
                           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Europese Economische Ruimte;
                     </text:p>
            <text:p text:style-name="Table_20_Contents">Oporto, 2 me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215" xlink:href="../trb-2007-215.odt" xlink:type="simple" xlink:actuate="onRequest" xlink:show="new">
                           <text:span text:style-name="cur">Trb.</text:span> 2007,
                           21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van Wenen tot instelling van een internationale classificatie
                        vanbeeldbestanddelen van merken;
                     </text:p>
            <text:p text:style-name="Table_20_Contents">Wenen, 12 juni
                        197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20" xlink:href="../trb-2007-20.odt" xlink:type="simple" xlink:actuate="onRequest" xlink:show="new">
                           <text:span text:style-name="cur">Trb.</text:span> 2007,
                           20</text:a>
                        
                     </text:p>
          </table:table-cell>
        </table:table-row>
      </table:table>
      <text:p/>
      <text:section text:name="slotformulering.d3794e1335" text:style-name="slotformulering">
        <text:p text:style-name="slotformulering">In
               overeenstemming met artikel 19, tweede lid, van de Rijkswet goedkeuring
               en bekendmaking verdragen heeft de Minister van Buitenlandse Zaken
               bepaald dat het Protocol zal zijn bekendgemaakt in Nederland op de dag
               na de datum van uitgifte van het
               Tractatenblad.
            </text:p>
      </text:section>
      <text:section text:name="gegeven.d3794e1341" text:style-name="gegeven">
        <text:p text:style-name="dagtekening">Uitgegeven
               de <text:span text:style-name="cur">zestiende</text:span> april
               2009.
            </text:p>
      </text:section>
      <text:section text:name="ondertekening.d3794e135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elux-verdrag inzake de intellectuele eigendom (merken en tekeningen of modellen); (met Protocol) ’s-Gravenhage, 25 februari
         2005
      </dc:title>
  </office:meta>
</office:document-meta>
</file>