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6213e92" text:style-name="tractatenblad_kop">
        <text:p text:style-name="tractatenblad_kop.start">
               Verdrag
               tussen het Koninkrijk der Nederlanden en de Verenigde Naties
               betreffende de Zetel van het Speciaal Tribunaal voor
               Libanon;
               
            </text:p>
        <text:p text:style-name="tractatenblad_kop">
               (met briefwisseling en
               verklaring)
               
            </text:p>
        <text:p text:style-name="tractatenblad_kop.end">
               New York, 21
               december
               2007
               
            </text:p>
      </text:section>
      <text:h text:outline-level="2" text:style-name="rubriek_kop">B. TEKST
         </text:h>
      <text:p text:style-name="Standard">De
            Engelse tekst van het Verdrag, met briefwisseling en verklaring, is
            geplaatst in
            <text:a office:name="link naar publicatie trb-2007-228" xlink:href="../trb-2007-228.odt" xlink:type="simple" xlink:actuate="onRequest" xlink:show="new">
               <text:span text:style-name="cur">Trb.</text:span> 2007,
               228</text:a>.
         </text:p>
      <text:h text:outline-level="2" text:style-name="rubriek_kop">C. VERTALING
         </text:h>
      <text:p text:style-name="Standard">Zie
            <text:a office:name="link naar publicatie trb-2008-12" xlink:href="../trb-2008-12.odt" xlink:type="simple" xlink:actuate="onRequest" xlink:show="new">
               <text:span text:style-name="cur">Trb.</text:span> 2008,
               12</text:a>.
         </text:p>
      <text:h text:outline-level="2" text:style-name="rubriek_kop">D. PARLEMENT
         </text:h>
      <text:p text:style-name="Standard">De
            voorlopige toepassing van het Verdrag (zie rubriek F van
            <text:a office:name="link naar publicatie trb-2007-228" xlink:href="../trb-2007-228.odt" xlink:type="simple" xlink:actuate="onRequest" xlink:show="new">
               <text:span text:style-name="cur">Trb.</text:span> 2007,
               228</text:a>) is medegedeeld aan de Eerste en de Tweede Kamer der
            Staten-Generaal bij brieven van 17 januari
            2008.
         </text:p>
      <text:section text:name="verdrag.d6213e144" text:style-name="verdrag">
        <text:p text:style-name="verdrag">Artikel
               1 van de Wet van 29 december 2008
               (<text:a office:name="link naar publicatie stb-2009-39" xlink:href="../stb-2009-39.odt" xlink:type="simple" xlink:actuate="onRequest" xlink:show="new">
                  <text:span text:style-name="cur">Stb.</text:span>
                  2009, 39</text:a>) luidt als
               volgt:
            </text:p>
        <text:section text:name="verdragtekst.d6213e155" text:style-name="verdragtekst">
          <text:section text:name="wettekst.d6213e162" text:style-name="wettekst">
            <text:section text:name="artikel.d6213e164" text:style-name="artikel">
              <text:h text:outline-level="4" text:style-name="artikel_kop">„Artikel 1
                     </text:h>
              <text:p text:style-name="artikel">Het
                        op 21 december 2007 te New York totstandgekomen Verdrag tussen het
                        Koninkrijk der Nederlanden en de Verenigde Naties betreffende de Zetel
                        van het Speciaal Tribunaal voor Libanon, waarvan de Engelse tekst is
                        geplaatst in
                        <text:a office:name="link naar publicatie trb-2007-228" xlink:href="../trb-2007-228.odt" xlink:type="simple" xlink:actuate="onRequest" xlink:show="new">Tractatenblad
                           2007, 228</text:a>, en de vertaling in het Nederlands in
                        <text:a office:name="link naar publicatie trb-2008-12" xlink:href="../trb-2008-12.odt" xlink:type="simple" xlink:actuate="onRequest" xlink:show="new">Tractatenblad
                           2008, 12</text:a>, wordt goedgekeurd voor
                        Nederland.”
                     </text:p>
            </text:section>
          </text:section>
          <text:section text:name="wetsluiting.d6213e181" text:style-name="wetsluiting">
            <text:section text:name="slotformulering.d6213e183" text:style-name="slotformulering">
              <text:p text:style-name="slotformulering">Deze
                        Wet is gecontrasigneerd door de Minister van Buitenlandse Zaken M. J.
                        M. VERHAGEN en de Minister van Justitie E. M. H. HIRSCH
                        BALLIN.
                     </text:p>
              <text:p text:style-name="slotformulering">Voor de behandeling in de Staten-Generaal zie
                        Kamerstukken II 2007/2008,
                        <text:a office:name="link naar publicatie kst-31364-1" xlink:href="../kst-31364-1.odt" xlink:type="simple" xlink:actuate="onRequest" xlink:show="new">31364, nr.
                           1</text:a> t/m 5; Hand. II 2007/2008, 31364, blz. 7241; Kamerstukken I
                        2008/2009,
                        <text:a office:name="link naar publicatie kst-20082009-31364-A" xlink:href="../kst-20082009-31364-A.odt" xlink:type="simple" xlink:actuate="onRequest" xlink:show="new">31364,
                           nr. A</text:a> t/m F; Hand. I 2008/2009, 31364, blz.
                        877.
                     </text:p>
            </text:section>
          </text:section>
        </text:section>
      </text:section>
      <text:h text:outline-level="2" text:style-name="rubriek_kop">F. VOORLOPIGE
            TOEPASSING
         </text:h>
      <text:p text:style-name="Standard">Zie
            <text:a office:name="link naar publicatie trb-2007-228" xlink:href="../trb-2007-228.odt" xlink:type="simple" xlink:actuate="onRequest" xlink:show="new">
               <text:span text:style-name="cur">Trb.</text:span> 2007,
               228</text:a>.
         </text:p>
      <text:h text:outline-level="2" text:style-name="rubriek_kop">G. INWERKINGTREDING
         </text:h>
      <text:section text:name="alineagroep.d6213e219" text:style-name="alineagroep">
        <text:p text:style-name="alineagroep">De
               bepalingen van het Verdrag, die vanaf 21 december 2007 door Nederland
               voorlopig werden toegepast, zullen ingevolge artikel 51, tweede lid, op
               1 april 2009 in werking treden.
            </text:p>
        <text:p text:style-name="alineagroep.end">Wat het Koninkrijk der
               Nederlanden betreft, zal het Verdrag alleen voor Nederland
               gelden.
            </text:p>
      </text:section>
      <text:h text:outline-level="2" text:style-name="rubriek_kop">J. VERWIJZINGEN
         </text:h>
      <text:p text:style-name="Standard">Zie
            <text:a office:name="link naar publicatie trb-2007-228" xlink:href="../trb-2007-228.odt" xlink:type="simple" xlink:actuate="onRequest" xlink:show="new">
               <text:span text:style-name="cur">Trb.</text:span> 2007,
               228</text:a>.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74" xlink:href="../trb-2008-174.odt" xlink:type="simple" xlink:actuate="onRequest" xlink:show="new">
                           <text:span text:style-name="cur">Trb.</text:span> 2008,
                           174</text:a>
                        
                     </text:p>
          </table:table-cell>
        </table:table-row>
      </table:table>
      <text:p/>
      <text:section text:name="gegeven.d6213e308" text:style-name="gegeven">
        <text:p text:style-name="dagtekening">Uitgegeven
               de <text:span text:style-name="cur">veertiende</text:span> april
               2009.
            </text:p>
      </text:section>
      <text:section text:name="ondertekening.d6213e317"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de Verenigde Naties betreffende de Zetel van het Speciaal Tribunaal voor
         Libanon; (met briefwisseling en verklaring) New York, 21 december 2007
      </dc:title>
  </office:meta>
</office:document-meta>
</file>