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2" text:style-name="rubriek_kop">A. TITEL
         </text:h>
      <text:section text:name="tractatenblad_kop.d889e99" text:style-name="tractatenblad_kop">
        <text:p text:style-name="tractatenblad_kop.start">
               Besluit
               van de Raad van de Europese Unie van 7 juni 2007 betreffende het
               stelsel van eigen middelen van de Europese
               Gemeenschappen;
               
            </text:p>
        <text:p text:style-name="tractatenblad_kop.end">
               Luxemburg, 7
               juni
               2007
               
            </text:p>
      </text:section>
      <text:h text:outline-level="2" text:style-name="rubriek_kop">B. TEKST
         </text:h>
      <text:p text:style-name="Standard">De
            Nederlandse tekst van het Besluit is geplaatst in
            <text:a office:name="link naar publicatie trb-2008-9" xlink:href="../trb-2008-9.odt" xlink:type="simple" xlink:actuate="onRequest" xlink:show="new">
               <text:span text:style-name="cur">Trb.</text:span> 2008,
               9</text:a>.
         </text:p>
      <text:h text:outline-level="2" text:style-name="rubriek_kop">D. PARLEMENT
         </text:h>
      <text:section text:name="verdrag.d889e126" text:style-name="verdrag">
        <text:p text:style-name="verdrag">Artikel
               1 van de Wet van 11 september 2008
               (<text:a office:name="link naar publicatie stb-2008-400" xlink:href="../stb-2008-400.odt" xlink:type="simple" xlink:actuate="onRequest" xlink:show="new">
                  <text:span text:style-name="cur">Stb.</text:span>
                  2008, 400</text:a>) luidt als
               volgt:
            </text:p>
        <text:section text:name="verdragtekst.d889e137" text:style-name="verdragtekst">
          <text:section text:name="wettekst.d889e144" text:style-name="wettekst">
            <text:section text:name="artikel.d889e146" text:style-name="artikel">
              <text:h text:outline-level="4" text:style-name="artikel_kop">„Artikel 1
                     </text:h>
              <text:p text:style-name="artikel">Het
                        op 7 juni 2007 te Luxemburg tot stand gekomen Besluit van de Raad van
                        de Europese Unie betreffende het stelsel van eigen middelen van de
                        Europese Gemeenschappen, waarvan de Nederlandse tekst is geplaatst in
                        <text:a office:name="link naar publicatie trb-2008-9" xlink:href="../trb-2008-9.odt" xlink:type="simple" xlink:actuate="onRequest" xlink:show="new">Tractatenblad
                           2008, 9</text:a>, wordt goedgekeurd voor
                        Nederland.”
                     </text:p>
            </text:section>
          </text:section>
          <text:section text:name="wetsluiting.d889e160" text:style-name="wetsluiting">
            <text:section text:name="slotformulering.d889e162" text:style-name="slotformulering">
              <text:p text:style-name="slotformulering">Deze
                        Wet is gecontrasigneerd door de Minister van Financiën W.J. BOS,
                        de Minister van Buitenlandse Zaken M.J.M. VERHAGEN en de
                        Staatssecretaris voor Europese Zaken F.C.G.M. TIMMERMANS.
                     </text:p>
              <text:p text:style-name="slotformulering">Voor
                        de behandeling in de Staten-Generaal zie Kamerstukken II 2007/2008, nr.
                        31 359; Hand. II 2007/2008, vergadering van 3 juli 2008, blz.
                        7674; Kamerstukken I 2007/2008, 31 359; Hand. I 2007/2008, vergadering
                        van 9 september 2008, blz.
                        1677.
                     </text:p>
            </text:section>
          </text:section>
        </text:section>
      </text:section>
      <text:h text:outline-level="2" text:style-name="rubriek_kop">E. PARTIJGEGEVENS
         </text:h>
      <text:p text:style-name="Standard">Zie
            <text:a office:name="link naar publicatie trb-2008-9" xlink:href="../trb-2008-9.odt" xlink:type="simple" xlink:actuate="onRequest" xlink:show="new">
               <text:span text:style-name="cur">Trb.</text:span> 2008,
               9</text:a>.
         </text:p>
      <table:table>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header-rows>
          <table:table-row table:style-name="head-row2.partijhead.left.middle">
            <table:table-cell table:style-name="left.top">
              <text:p text:style-name="Table_20_Heading">Partij</text:p>
            </table:table-cell>
            <table:table-cell table:style-name="right.top">
              <text:p text:style-name="Table_20_Heading">Ondertekening</text:p>
            </table:table-cell>
            <table:table-cell table:style-name="right.top">
              <text:p text:style-name="Table_20_Heading">Ratificatie</text:p>
            </table:table-cell>
            <table:table-cell table:style-name="left.top">
              <text:p text:style-name="Table_20_Heading">Type<text:span text:style-name="superscript">*</text:span>
                        
                     </text:p>
            </table:table-cell>
            <table:table-cell table:style-name="right.top">
              <text:p text:style-name="Table_20_Heading">In
                        werking
                     </text:p>
            </table:table-cell>
            <table:table-cell table:style-name="right.top">
              <text:p text:style-name="Table_20_Heading">Opzegging</text:p>
            </table:table-cell>
            <table:table-cell table:style-name="right.top">
              <text:p text:style-name="Table_20_Heading">Buiten
                        werking
                     </text:p>
            </table:table-cell>
          </table:table-row>
        </table:table-header-rows>
        <table:table-row table:style-name="odd.left.middle">
          <table:table-cell table:style-name="left.top">
            <text:p text:style-name="Table_20_Contents">België</text:p>
          </table:table-cell>
          <table:table-cell table:style-name="right.top"/>
          <table:table-cell table:style-name="right.top">
            <text:p text:style-name="Table_20_Contents">09-02-09</text:p>
          </table:table-cell>
          <table:table-cell table:style-name="left.top">
            <text:p text:style-name="Table_20_Contents">R</text:p>
          </table:table-cell>
          <table:table-cell table:style-name="right.top">
            <text:p text:style-name="Table_20_Contents">01-03-09</text:p>
          </table:table-cell>
          <table:table-cell table:style-name="right.top"/>
          <table:table-cell table:style-name="right.top"/>
        </table:table-row>
        <table:table-row table:style-name="even.left.middle">
          <table:table-cell table:style-name="left.top">
            <text:p text:style-name="Table_20_Contents">Bulgarije</text:p>
          </table:table-cell>
          <table:table-cell table:style-name="right.top"/>
          <table:table-cell table:style-name="right.top">
            <text:p text:style-name="Table_20_Contents">19-11-08</text:p>
          </table:table-cell>
          <table:table-cell table:style-name="left.top">
            <text:p text:style-name="Table_20_Contents">R</text:p>
          </table:table-cell>
          <table:table-cell table:style-name="right.top">
            <text:p text:style-name="Table_20_Contents">01-03-09</text:p>
          </table:table-cell>
          <table:table-cell table:style-name="right.top"/>
          <table:table-cell table:style-name="right.top"/>
        </table:table-row>
        <table:table-row table:style-name="odd.left.middle">
          <table:table-cell table:style-name="left.top">
            <text:p text:style-name="Table_20_Contents">Cyprus</text:p>
          </table:table-cell>
          <table:table-cell table:style-name="right.top"/>
          <table:table-cell table:style-name="right.top">
            <text:p text:style-name="Table_20_Contents">11-01-08</text:p>
          </table:table-cell>
          <table:table-cell table:style-name="left.top">
            <text:p text:style-name="Table_20_Contents">R</text:p>
          </table:table-cell>
          <table:table-cell table:style-name="right.top">
            <text:p text:style-name="Table_20_Contents">01-03-09</text:p>
          </table:table-cell>
          <table:table-cell table:style-name="right.top"/>
          <table:table-cell table:style-name="right.top"/>
        </table:table-row>
        <table:table-row table:style-name="even.left.middle">
          <table:table-cell table:style-name="left.top">
            <text:p text:style-name="Table_20_Contents">Denemarken</text:p>
          </table:table-cell>
          <table:table-cell table:style-name="right.top"/>
          <table:table-cell table:style-name="right.top">
            <text:p text:style-name="Table_20_Contents">14-02-08</text:p>
          </table:table-cell>
          <table:table-cell table:style-name="left.top">
            <text:p text:style-name="Table_20_Contents">R</text:p>
          </table:table-cell>
          <table:table-cell table:style-name="right.top">
            <text:p text:style-name="Table_20_Contents">01-03-09</text:p>
          </table:table-cell>
          <table:table-cell table:style-name="right.top"/>
          <table:table-cell table:style-name="right.top"/>
        </table:table-row>
        <table:table-row table:style-name="odd.left.middle">
          <table:table-cell table:style-name="left.top">
            <text:p text:style-name="Table_20_Contents">Duitsland</text:p>
          </table:table-cell>
          <table:table-cell table:style-name="right.top"/>
          <table:table-cell table:style-name="right.top">
            <text:p text:style-name="Table_20_Contents">16-09-08</text:p>
          </table:table-cell>
          <table:table-cell table:style-name="left.top">
            <text:p text:style-name="Table_20_Contents">R</text:p>
          </table:table-cell>
          <table:table-cell table:style-name="right.top">
            <text:p text:style-name="Table_20_Contents">01-03-09</text:p>
          </table:table-cell>
          <table:table-cell table:style-name="right.top"/>
          <table:table-cell table:style-name="right.top"/>
        </table:table-row>
        <table:table-row table:style-name="even.left.middle">
          <table:table-cell table:style-name="left.top">
            <text:p text:style-name="Table_20_Contents">Estland</text:p>
          </table:table-cell>
          <table:table-cell table:style-name="right.top"/>
          <table:table-cell table:style-name="right.top">
            <text:p text:style-name="Table_20_Contents">04-07-08</text:p>
          </table:table-cell>
          <table:table-cell table:style-name="left.top">
            <text:p text:style-name="Table_20_Contents">R</text:p>
          </table:table-cell>
          <table:table-cell table:style-name="right.top">
            <text:p text:style-name="Table_20_Contents">01-03-09</text:p>
          </table:table-cell>
          <table:table-cell table:style-name="right.top"/>
          <table:table-cell table:style-name="right.top"/>
        </table:table-row>
        <table:table-row table:style-name="odd.left.middle">
          <table:table-cell table:style-name="left.top">
            <text:p text:style-name="Table_20_Contents">Finland</text:p>
          </table:table-cell>
          <table:table-cell table:style-name="right.top"/>
          <table:table-cell table:style-name="right.top">
            <text:p text:style-name="Table_20_Contents">24-01-08</text:p>
          </table:table-cell>
          <table:table-cell table:style-name="left.top">
            <text:p text:style-name="Table_20_Contents">R</text:p>
          </table:table-cell>
          <table:table-cell table:style-name="right.top">
            <text:p text:style-name="Table_20_Contents">01-03-09</text:p>
          </table:table-cell>
          <table:table-cell table:style-name="right.top"/>
          <table:table-cell table:style-name="right.top"/>
        </table:table-row>
        <table:table-row table:style-name="even.left.middle">
          <table:table-cell table:style-name="left.top">
            <text:p text:style-name="Table_20_Contents">Frankrijk</text:p>
          </table:table-cell>
          <table:table-cell table:style-name="right.top"/>
          <table:table-cell table:style-name="right.top">
            <text:p text:style-name="Table_20_Contents">01-08-08</text:p>
          </table:table-cell>
          <table:table-cell table:style-name="left.top">
            <text:p text:style-name="Table_20_Contents">R</text:p>
          </table:table-cell>
          <table:table-cell table:style-name="right.top">
            <text:p text:style-name="Table_20_Contents">01-03-09</text:p>
          </table:table-cell>
          <table:table-cell table:style-name="right.top"/>
          <table:table-cell table:style-name="right.top"/>
        </table:table-row>
        <table:table-row table:style-name="odd.left.middle">
          <table:table-cell table:style-name="left.top">
            <text:p text:style-name="Table_20_Contents">Griekenland</text:p>
          </table:table-cell>
          <table:table-cell table:style-name="right.top"/>
          <table:table-cell table:style-name="right.top">
            <text:p text:style-name="Table_20_Contents">21-10-08</text:p>
          </table:table-cell>
          <table:table-cell table:style-name="left.top">
            <text:p text:style-name="Table_20_Contents">R</text:p>
          </table:table-cell>
          <table:table-cell table:style-name="right.top">
            <text:p text:style-name="Table_20_Contents">01-03-09</text:p>
          </table:table-cell>
          <table:table-cell table:style-name="right.top"/>
          <table:table-cell table:style-name="right.top"/>
        </table:table-row>
        <table:table-row table:style-name="even.left.middle">
          <table:table-cell table:style-name="left.top">
            <text:p text:style-name="Table_20_Contents">Hongarije</text:p>
          </table:table-cell>
          <table:table-cell table:style-name="right.top"/>
          <table:table-cell table:style-name="right.top">
            <text:p text:style-name="Table_20_Contents">20-06-08</text:p>
          </table:table-cell>
          <table:table-cell table:style-name="left.top">
            <text:p text:style-name="Table_20_Contents">R</text:p>
          </table:table-cell>
          <table:table-cell table:style-name="right.top">
            <text:p text:style-name="Table_20_Contents">01-03-09</text:p>
          </table:table-cell>
          <table:table-cell table:style-name="right.top"/>
          <table:table-cell table:style-name="right.top"/>
        </table:table-row>
        <table:table-row table:style-name="odd.left.middle">
          <table:table-cell table:style-name="left.top">
            <text:p text:style-name="Table_20_Contents">Ierland</text:p>
          </table:table-cell>
          <table:table-cell table:style-name="right.top"/>
          <table:table-cell table:style-name="right.top">
            <text:p text:style-name="Table_20_Contents">08-04-08</text:p>
          </table:table-cell>
          <table:table-cell table:style-name="left.top">
            <text:p text:style-name="Table_20_Contents">R</text:p>
          </table:table-cell>
          <table:table-cell table:style-name="right.top">
            <text:p text:style-name="Table_20_Contents">01-03-09</text:p>
          </table:table-cell>
          <table:table-cell table:style-name="right.top"/>
          <table:table-cell table:style-name="right.top"/>
        </table:table-row>
        <table:table-row table:style-name="even.left.middle">
          <table:table-cell table:style-name="left.top">
            <text:p text:style-name="Table_20_Contents">Italië</text:p>
          </table:table-cell>
          <table:table-cell table:style-name="right.top"/>
          <table:table-cell table:style-name="right.top">
            <text:p text:style-name="Table_20_Contents">22-02-08</text:p>
          </table:table-cell>
          <table:table-cell table:style-name="left.top">
            <text:p text:style-name="Table_20_Contents">R</text:p>
          </table:table-cell>
          <table:table-cell table:style-name="right.top">
            <text:p text:style-name="Table_20_Contents">01-03-09</text:p>
          </table:table-cell>
          <table:table-cell table:style-name="right.top"/>
          <table:table-cell table:style-name="right.top"/>
        </table:table-row>
        <table:table-row table:style-name="odd.left.middle">
          <table:table-cell table:style-name="left.top">
            <text:p text:style-name="Table_20_Contents">Letland</text:p>
          </table:table-cell>
          <table:table-cell table:style-name="right.top"/>
          <table:table-cell table:style-name="right.top">
            <text:p text:style-name="Table_20_Contents">05-11-07</text:p>
          </table:table-cell>
          <table:table-cell table:style-name="left.top">
            <text:p text:style-name="Table_20_Contents">R</text:p>
          </table:table-cell>
          <table:table-cell table:style-name="right.top">
            <text:p text:style-name="Table_20_Contents">01-03-09</text:p>
          </table:table-cell>
          <table:table-cell table:style-name="right.top"/>
          <table:table-cell table:style-name="right.top"/>
        </table:table-row>
        <table:table-row table:style-name="even.left.middle">
          <table:table-cell table:style-name="left.top">
            <text:p text:style-name="Table_20_Contents">Litouwen</text:p>
          </table:table-cell>
          <table:table-cell table:style-name="right.top"/>
          <table:table-cell table:style-name="right.top">
            <text:p text:style-name="Table_20_Contents">24-09-08</text:p>
          </table:table-cell>
          <table:table-cell table:style-name="left.top">
            <text:p text:style-name="Table_20_Contents">R</text:p>
          </table:table-cell>
          <table:table-cell table:style-name="right.top">
            <text:p text:style-name="Table_20_Contents">01-03-09</text:p>
          </table:table-cell>
          <table:table-cell table:style-name="right.top"/>
          <table:table-cell table:style-name="right.top"/>
        </table:table-row>
        <table:table-row table:style-name="odd.left.middle">
          <table:table-cell table:style-name="left.top">
            <text:p text:style-name="Table_20_Contents">Luxemburg</text:p>
          </table:table-cell>
          <table:table-cell table:style-name="right.top"/>
          <table:table-cell table:style-name="right.top">
            <text:p text:style-name="Table_20_Contents">12-01-09</text:p>
          </table:table-cell>
          <table:table-cell table:style-name="left.top">
            <text:p text:style-name="Table_20_Contents">R</text:p>
          </table:table-cell>
          <table:table-cell table:style-name="right.top">
            <text:p text:style-name="Table_20_Contents">01-03-09</text:p>
          </table:table-cell>
          <table:table-cell table:style-name="right.top"/>
          <table:table-cell table:style-name="right.top"/>
        </table:table-row>
        <table:table-row table:style-name="even.left.middle">
          <table:table-cell table:style-name="left.top">
            <text:p text:style-name="Table_20_Contents">Malta</text:p>
          </table:table-cell>
          <table:table-cell table:style-name="right.top"/>
          <table:table-cell table:style-name="right.top">
            <text:p text:style-name="Table_20_Contents">29-05-08</text:p>
          </table:table-cell>
          <table:table-cell table:style-name="left.top">
            <text:p text:style-name="Table_20_Contents">R</text:p>
          </table:table-cell>
          <table:table-cell table:style-name="right.top">
            <text:p text:style-name="Table_20_Contents">01-03-09</text:p>
          </table:table-cell>
          <table:table-cell table:style-name="right.top"/>
          <table:table-cell table:style-name="right.top"/>
        </table:table-row>
        <table:table-row table:style-name="odd.left.middle">
          <table:table-cell table:style-name="left.top">
            <text:p text:style-name="Table_20_Contents">
                        <text:span text:style-name="Strong_Emphasis">Nederlanden,
                           het Koninkrijk der</text:span>
                        
                     </text:p>
          </table:table-cell>
          <table:table-cell table:style-name="right.top"/>
          <table:table-cell table:style-name="right.top"/>
          <table:table-cell table:style-name="left.top"/>
          <table:table-cell table:style-name="right.top"/>
          <table:table-cell table:style-name="right.top"/>
          <table:table-cell table:style-name="right.top"/>
        </table:table-row>
        <table:table-row table:style-name="even.left.middle">
          <table:table-cell table:style-name="left.top">
            <text:p text:style-name="Table_20_Contents">–
                        Nederland
                     </text:p>
          </table:table-cell>
          <table:table-cell table:style-name="right.top"/>
          <table:table-cell table:style-name="right.top">
            <text:p text:style-name="Table_20_Contents">21-10-08</text:p>
          </table:table-cell>
          <table:table-cell table:style-name="left.top">
            <text:p text:style-name="Table_20_Contents">R</text:p>
          </table:table-cell>
          <table:table-cell table:style-name="right.top">
            <text:p text:style-name="Table_20_Contents">01-03-09</text:p>
          </table:table-cell>
          <table:table-cell table:style-name="right.top"/>
          <table:table-cell table:style-name="right.top"/>
        </table:table-row>
        <table:table-row table:style-name="odd.left.middle">
          <table:table-cell table:style-name="left.top">
            <text:p text:style-name="Table_20_Contents">–
                        Ned. Antillen
                     </text:p>
          </table:table-cell>
          <table:table-cell table:style-name="right.top"/>
          <table:table-cell table:style-name="right.top">
            <text:p text:style-name="Table_20_Contents">–</text:p>
          </table:table-cell>
          <table:table-cell table:style-name="left.top"/>
          <table:table-cell table:style-name="right.top">
            <text:p text:style-name="Table_20_Contents">–</text:p>
          </table:table-cell>
          <table:table-cell table:style-name="right.top"/>
          <table:table-cell table:style-name="right.top"/>
        </table:table-row>
        <table:table-row table:style-name="even.left.middle">
          <table:table-cell table:style-name="left.top">
            <text:p text:style-name="Table_20_Contents">–
                        Aruba
                     </text:p>
          </table:table-cell>
          <table:table-cell table:style-name="right.top"/>
          <table:table-cell table:style-name="right.top">
            <text:p text:style-name="Table_20_Contents">–</text:p>
          </table:table-cell>
          <table:table-cell table:style-name="left.top"/>
          <table:table-cell table:style-name="right.top">
            <text:p text:style-name="Table_20_Contents">–</text:p>
          </table:table-cell>
          <table:table-cell table:style-name="right.top"/>
          <table:table-cell table:style-name="right.top"/>
        </table:table-row>
        <table:table-row table:style-name="odd.left.middle">
          <table:table-cell table:style-name="left.top">
            <text:p text:style-name="Table_20_Contents">Oostenrijk</text:p>
          </table:table-cell>
          <table:table-cell table:style-name="right.top"/>
          <table:table-cell table:style-name="right.top">
            <text:p text:style-name="Table_20_Contents">19-12-07</text:p>
          </table:table-cell>
          <table:table-cell table:style-name="left.top">
            <text:p text:style-name="Table_20_Contents">R</text:p>
          </table:table-cell>
          <table:table-cell table:style-name="right.top">
            <text:p text:style-name="Table_20_Contents">01-03-09</text:p>
          </table:table-cell>
          <table:table-cell table:style-name="right.top"/>
          <table:table-cell table:style-name="right.top"/>
        </table:table-row>
        <table:table-row table:style-name="even.left.middle">
          <table:table-cell table:style-name="left.top">
            <text:p text:style-name="Table_20_Contents">Polen</text:p>
          </table:table-cell>
          <table:table-cell table:style-name="right.top"/>
          <table:table-cell table:style-name="right.top">
            <text:p text:style-name="Table_20_Contents">10-11-08</text:p>
          </table:table-cell>
          <table:table-cell table:style-name="left.top">
            <text:p text:style-name="Table_20_Contents">R</text:p>
          </table:table-cell>
          <table:table-cell table:style-name="right.top">
            <text:p text:style-name="Table_20_Contents">01-03-09</text:p>
          </table:table-cell>
          <table:table-cell table:style-name="right.top"/>
          <table:table-cell table:style-name="right.top"/>
        </table:table-row>
        <table:table-row table:style-name="odd.left.middle">
          <table:table-cell table:style-name="left.top">
            <text:p text:style-name="Table_20_Contents">Portugal</text:p>
          </table:table-cell>
          <table:table-cell table:style-name="right.top"/>
          <table:table-cell table:style-name="right.top">
            <text:p text:style-name="Table_20_Contents">15-10-08</text:p>
          </table:table-cell>
          <table:table-cell table:style-name="left.top">
            <text:p text:style-name="Table_20_Contents">R</text:p>
          </table:table-cell>
          <table:table-cell table:style-name="right.top">
            <text:p text:style-name="Table_20_Contents">01-03-09</text:p>
          </table:table-cell>
          <table:table-cell table:style-name="right.top"/>
          <table:table-cell table:style-name="right.top"/>
        </table:table-row>
        <table:table-row table:style-name="even.left.middle">
          <table:table-cell table:style-name="left.top">
            <text:p text:style-name="Table_20_Contents">Roemenië</text:p>
          </table:table-cell>
          <table:table-cell table:style-name="right.top"/>
          <table:table-cell table:style-name="right.top">
            <text:p text:style-name="Table_20_Contents">09-12-08</text:p>
          </table:table-cell>
          <table:table-cell table:style-name="left.top">
            <text:p text:style-name="Table_20_Contents">R</text:p>
          </table:table-cell>
          <table:table-cell table:style-name="right.top">
            <text:p text:style-name="Table_20_Contents">01-03-09</text:p>
          </table:table-cell>
          <table:table-cell table:style-name="right.top"/>
          <table:table-cell table:style-name="right.top"/>
        </table:table-row>
        <table:table-row table:style-name="odd.left.middle">
          <table:table-cell table:style-name="left.top">
            <text:p text:style-name="Table_20_Contents">Slovenië</text:p>
          </table:table-cell>
          <table:table-cell table:style-name="right.top"/>
          <table:table-cell table:style-name="right.top">
            <text:p text:style-name="Table_20_Contents">27-11-07</text:p>
          </table:table-cell>
          <table:table-cell table:style-name="left.top">
            <text:p text:style-name="Table_20_Contents">R</text:p>
          </table:table-cell>
          <table:table-cell table:style-name="right.top">
            <text:p text:style-name="Table_20_Contents">01-03-09</text:p>
          </table:table-cell>
          <table:table-cell table:style-name="right.top"/>
          <table:table-cell table:style-name="right.top"/>
        </table:table-row>
        <table:table-row table:style-name="even.left.middle">
          <table:table-cell table:style-name="left.top">
            <text:p text:style-name="Table_20_Contents">Slowakije</text:p>
          </table:table-cell>
          <table:table-cell table:style-name="right.top"/>
          <table:table-cell table:style-name="right.top">
            <text:p text:style-name="Table_20_Contents">02-04-08</text:p>
          </table:table-cell>
          <table:table-cell table:style-name="left.top">
            <text:p text:style-name="Table_20_Contents">R</text:p>
          </table:table-cell>
          <table:table-cell table:style-name="right.top">
            <text:p text:style-name="Table_20_Contents">01-03-09</text:p>
          </table:table-cell>
          <table:table-cell table:style-name="right.top"/>
          <table:table-cell table:style-name="right.top"/>
        </table:table-row>
        <table:table-row table:style-name="odd.left.middle">
          <table:table-cell table:style-name="left.top">
            <text:p text:style-name="Table_20_Contents">Spanje</text:p>
          </table:table-cell>
          <table:table-cell table:style-name="right.top"/>
          <table:table-cell table:style-name="right.top">
            <text:p text:style-name="Table_20_Contents">24-01-08</text:p>
          </table:table-cell>
          <table:table-cell table:style-name="left.top">
            <text:p text:style-name="Table_20_Contents">R</text:p>
          </table:table-cell>
          <table:table-cell table:style-name="right.top">
            <text:p text:style-name="Table_20_Contents">01-03-09</text:p>
          </table:table-cell>
          <table:table-cell table:style-name="right.top"/>
          <table:table-cell table:style-name="right.top"/>
        </table:table-row>
        <table:table-row table:style-name="even.left.middle">
          <table:table-cell table:style-name="left.top">
            <text:p text:style-name="Table_20_Contents">Tsjechië</text:p>
          </table:table-cell>
          <table:table-cell table:style-name="right.top"/>
          <table:table-cell table:style-name="right.top">
            <text:p text:style-name="Table_20_Contents">25-02-08</text:p>
          </table:table-cell>
          <table:table-cell table:style-name="left.top">
            <text:p text:style-name="Table_20_Contents">R</text:p>
          </table:table-cell>
          <table:table-cell table:style-name="right.top">
            <text:p text:style-name="Table_20_Contents">01-03-09</text:p>
          </table:table-cell>
          <table:table-cell table:style-name="right.top"/>
          <table:table-cell table:style-name="right.top"/>
        </table:table-row>
        <table:table-row table:style-name="odd.left.middle">
          <table:table-cell table:style-name="left.top">
            <text:p text:style-name="Table_20_Contents">Verenigd
                        Koninkrijk, het
                     </text:p>
          </table:table-cell>
          <table:table-cell table:style-name="right.top"/>
          <table:table-cell table:style-name="right.top">
            <text:p text:style-name="Table_20_Contents">25-02-08</text:p>
          </table:table-cell>
          <table:table-cell table:style-name="left.top">
            <text:p text:style-name="Table_20_Contents">R</text:p>
          </table:table-cell>
          <table:table-cell table:style-name="right.top">
            <text:p text:style-name="Table_20_Contents">01-03-09</text:p>
          </table:table-cell>
          <table:table-cell table:style-name="right.top"/>
          <table:table-cell table:style-name="right.top"/>
        </table:table-row>
        <table:table-row table:style-name="even.left.middle">
          <table:table-cell table:style-name="left.top">
            <text:p text:style-name="Table_20_Contents">Zweden</text:p>
          </table:table-cell>
          <table:table-cell table:style-name="right.top"/>
          <table:table-cell table:style-name="right.top">
            <text:p text:style-name="Table_20_Contents">26-06-08</text:p>
          </table:table-cell>
          <table:table-cell table:style-name="left.top">
            <text:p text:style-name="Table_20_Contents">R</text:p>
          </table:table-cell>
          <table:table-cell table:style-name="right.top">
            <text:p text:style-name="Table_20_Contents">01-03-09</text:p>
          </table:table-cell>
          <table:table-cell table:style-name="right.top"/>
          <table:table-cell table:style-name="right.top"/>
        </table:table-row>
        <table:table-row table:style-name="odd.left.middle">
          <table:table-cell table:style-name="left.top" table:number-columns-spanned="7">
            <text:p text:style-name="Table_20_Contents"> 
                        <text:span text:style-name="superscript">*</text:span> O=Ondertekening
                        zonder voorbehoud of vereiste van ratificatie, R= Bekrachtiging,
                        aanvaarding, goedkeuring of kennisgeving, T=Toetreding, VG=Voortgezette
                        gebondenheid, NB=Niet bekend
                     </text:p>
          </table:table-cell>
        </table:table-row>
      </table:table>
      <text:p/>
      <text:h text:outline-level="2" text:style-name="rubriek_kop">G. INWERKINGTREDING
         </text:h>
      <text:section text:name="alineagroep.d889e1380" text:style-name="alineagroep">
        <text:p text:style-name="alineagroep">De
               bepalingen van het Besluit zijn ingevolge artikel 11, derde alinea, op
               1 maart 2009 in werking getreden. Het Besluit is ingevolge artikel
               11, vierde alinea, van kracht met ingang van 1 januari
               2007.
            </text:p>
        <text:p text:style-name="alineagroep.end">Wat betreft het Koninkrijk der Nederlanden, geldt het
               Besluit alleen voor
               Nederland.
            </text:p>
      </text:section>
      <text:h text:outline-level="2" text:style-name="rubriek_kop">J. VERWIJZINGEN
         </text:h>
      <text:p text:style-name="Standard">Zie
            <text:a office:name="link naar publicatie trb-2008-9" xlink:href="../trb-2008-9.odt" xlink:type="simple" xlink:actuate="onRequest" xlink:show="new">
               <text:span text:style-name="cur">Trb.</text:span> 2008,
               9</text:a>.
         </text:p>
      <text:h text:outline-level="3" text:style-name="divisiekop1">Verbanden
         </text:h>
      <text:p text:style-name="Standard">Het
            Besluit dient ter vervanging
            van:
         </text:p>
      <table:table>
        <table:table-column table:style-name="table.2.col1"/>
        <table:table-column table:style-name="table.2.col2"/>
        <table:table-column table:style-name="table.2.col3"/>
        <table:table-row table:style-name="odd.left.middle">
          <table:table-cell table:style-name="left.top">
            <text:p text:style-name="Table_20_Contents">Titel</text:p>
          </table:table-cell>
          <table:table-cell table:style-name="left.top">
            <text:p text:style-name="Table_20_Contents">:</text:p>
          </table:table-cell>
          <table:table-cell table:style-name="justify.top">
            <text:p text:style-name="Table_20_Contents">Besluit
                        van de Raad van de Europese Unie van 29 september 2000 betreffende
                        het stelsel van eigen middelen van de Europese
                        Gemeenschappen;
                     </text:p>
            <text:p text:style-name="Table_20_Contents">Brussel, 29 september
                        2000
                     </text:p>
          </table:table-cell>
        </table:table-row>
        <table:table-row table:style-name="even.left.middle">
          <table:table-cell table:style-name="left.top">
            <text:p text:style-name="Table_20_Contents">Laatste
                        Trb.
                        
                     </text:p>
          </table:table-cell>
          <table:table-cell table:style-name="left.top">
            <text:p text:style-name="Table_20_Contents">:</text:p>
          </table:table-cell>
          <table:table-cell table:style-name="justify.top">
            <text:p text:style-name="Table_20_Contents">
                        <text:a office:name="link naar publicatie trb-2009-44" xlink:href="../trb-2009-44.odt" xlink:type="simple" xlink:actuate="onRequest" xlink:show="new">
                           Trb. 2009,
                           44</text:a>
                        
                     </text:p>
          </table:table-cell>
        </table:table-row>
      </table:table>
      <text:p/>
      <text:h text:outline-level="3" text:style-name="divisiekop1">Overige
            verwijzingen
         </text:h>
      <table:table>
        <table:table-column table:style-name="table.3.col1"/>
        <table:table-column table:style-name="table.3.col2"/>
        <table:table-column table:style-name="table.3.col3"/>
        <table:table-row table:style-name="odd.left.middle">
          <table:table-cell table:style-name="left.top">
            <text:p text:style-name="Table_20_Contents">Titel</text:p>
          </table:table-cell>
          <table:table-cell table:style-name="left.top">
            <text:p text:style-name="Table_20_Contents">:</text:p>
          </table:table-cell>
          <table:table-cell table:style-name="justify.top">
            <text:p text:style-name="Table_20_Contents">Verdrag
                        tot oprichting van de Europese Gemeenschap;
                     </text:p>
            <text:p text:style-name="Table_20_Contents">Rome, 25 maart
                        1957
                     </text:p>
          </table:table-cell>
        </table:table-row>
        <table:table-row table:style-name="even.left.middle">
          <table:table-cell table:style-name="left.top">
            <text:p text:style-name="Table_20_Contents">Laatste
                        <text:span text:style-name="cur">Trb.</text:span>
                        
                     </text:p>
          </table:table-cell>
          <table:table-cell table:style-name="left.top">
            <text:p text:style-name="Table_20_Contents">:</text:p>
          </table:table-cell>
          <table:table-cell table:style-name="justify.top">
            <text:p text:style-name="Table_20_Contents">
                        <text:a office:name="link naar publicatie trb-2008-51" xlink:href="../trb-2008-51.odt" xlink:type="simple" xlink:actuate="onRequest" xlink:show="new">
                           <text:span text:style-name="cur">Trb.</text:span> 2008,
                           51</text:a>
                        
                     </text:p>
          </table:table-cell>
        </table:table-row>
        <table:table-row table:style-name="odd.left.middle">
          <table:table-cell table:style-name="left.top"/>
          <table:table-cell table:style-name="left.top"/>
          <table:table-cell table:style-name="justify.top"/>
        </table:table-row>
        <table:table-row table:style-name="even.left.middle">
          <table:table-cell table:style-name="left.top">
            <text:p text:style-name="Table_20_Contents">Titel</text:p>
          </table:table-cell>
          <table:table-cell table:style-name="left.top">
            <text:p text:style-name="Table_20_Contents">:</text:p>
          </table:table-cell>
          <table:table-cell table:style-name="justify.top">
            <text:p text:style-name="Table_20_Contents">Verdrag
                        tot oprichting van de Europese Gemeenschap voor
                        Atoomenergie;
                     </text:p>
            <text:p text:style-name="Table_20_Contents">Rome, 25 maart 1957</text:p>
          </table:table-cell>
        </table:table-row>
        <table:table-row table:style-name="odd.left.middle">
          <table:table-cell table:style-name="left.top">
            <text:p text:style-name="Table_20_Contents">Laatste
                        <text:span text:style-name="cur">Trb.</text:span>
                        
                     </text:p>
          </table:table-cell>
          <table:table-cell table:style-name="left.top">
            <text:p text:style-name="Table_20_Contents">:</text:p>
          </table:table-cell>
          <table:table-cell table:style-name="justify.top">
            <text:p text:style-name="Table_20_Contents">
                        <text:a office:name="link naar publicatie trb-2008-52" xlink:href="../trb-2008-52.odt" xlink:type="simple" xlink:actuate="onRequest" xlink:show="new">
                           <text:span text:style-name="cur">Trb.</text:span> 2008,
                           52</text:a>
                        
                     </text:p>
          </table:table-cell>
        </table:table-row>
        <table:table-row table:style-name="even.left.middle">
          <table:table-cell table:style-name="left.top"/>
          <table:table-cell table:style-name="left.top"/>
          <table:table-cell table:style-name="justify.top"/>
        </table:table-row>
        <table:table-row table:style-name="odd.left.middle">
          <table:table-cell table:style-name="left.top">
            <text:p text:style-name="Table_20_Contents">Titel</text:p>
          </table:table-cell>
          <table:table-cell table:style-name="left.top">
            <text:p text:style-name="Table_20_Contents">:</text:p>
          </table:table-cell>
          <table:table-cell table:style-name="justify.top">
            <text:p text:style-name="Table_20_Contents">Besluit
                        van de Raad van de Europese Gemeenschappen betreffende het stelsel van
                        eigen middelen van de Gemeenschappen;
                     </text:p>
            <text:p text:style-name="Table_20_Contents">Brussel, 24 juni
                        1988
                     </text:p>
          </table:table-cell>
        </table:table-row>
        <table:table-row table:style-name="even.left.middle">
          <table:table-cell table:style-name="left.top">
            <text:p text:style-name="Table_20_Contents">Laatste
                        <text:span text:style-name="cur">Trb.</text:span>
                        
                     </text:p>
          </table:table-cell>
          <table:table-cell table:style-name="left.top">
            <text:p text:style-name="Table_20_Contents">:</text:p>
          </table:table-cell>
          <table:table-cell table:style-name="justify.top">
            <text:p text:style-name="Table_20_Contents">
                        <text:a office:name="link naar publicatie trb-2008-35" xlink:href="../trb-2008-35.odt" xlink:type="simple" xlink:actuate="onRequest" xlink:show="new">
                           <text:span text:style-name="cur">Trb.</text:span> 2008,
                           35</text:a>
                        
                     </text:p>
          </table:table-cell>
        </table:table-row>
        <table:table-row table:style-name="odd.left.middle">
          <table:table-cell table:style-name="left.top"/>
          <table:table-cell table:style-name="left.top"/>
          <table:table-cell table:style-name="justify.top"/>
        </table:table-row>
        <table:table-row table:style-name="even.left.middle">
          <table:table-cell table:style-name="left.top">
            <text:p text:style-name="Table_20_Contents">Titel</text:p>
          </table:table-cell>
          <table:table-cell table:style-name="left.top">
            <text:p text:style-name="Table_20_Contents">:</text:p>
          </table:table-cell>
          <table:table-cell table:style-name="justify.top">
            <text:p text:style-name="Table_20_Contents">Besluit
                        van de Raad van de Europese Gemeenschappen betreffende het stelsel van
                        eigen middelen van de Gemeenschappen;
                     </text:p>
            <text:p text:style-name="Table_20_Contents">Brussel, 31 oktober
                        1994
                     </text:p>
          </table:table-cell>
        </table:table-row>
        <table:table-row table:style-name="odd.left.middle">
          <table:table-cell table:style-name="left.top">
            <text:p text:style-name="Table_20_Contents">Laatste
                        <text:span text:style-name="cur">Trb.</text:span>
                        
                     </text:p>
          </table:table-cell>
          <table:table-cell table:style-name="left.top">
            <text:p text:style-name="Table_20_Contents">:</text:p>
          </table:table-cell>
          <table:table-cell table:style-name="justify.top">
            <text:p text:style-name="Table_20_Contents">
                        <text:a office:name="link naar publicatie trb-2008-36" xlink:href="../trb-2008-36.odt" xlink:type="simple" xlink:actuate="onRequest" xlink:show="new">
                           <text:span text:style-name="cur">Trb.</text:span> 2008,
                           36</text:a>
                        
                     </text:p>
          </table:table-cell>
        </table:table-row>
      </table:table>
      <text:p/>
      <text:section text:name="gegeven.d889e1739" text:style-name="gegeven">
        <text:p text:style-name="dagtekening">Uitgegeven
               de <text:span text:style-name="cur">derde</text:span> april
               2009.
            </text:p>
      </text:section>
      <text:section text:name="ondertekening.d889e1748" text:style-name="ondertekening">
        <text:p text:style-name="ondertekening">De
               Minister van Buitenlandse Zaken,
            </text:p>
        <text:p text:style-name="ondertekening.end">M. J.
               M. VERHAGEN 
            </text:p>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column" style:name="table.1.col1">
      <style:table-column-properties style:rel-column-width="NaN*"/>
    </style:style>
    <style:style style:family="table-column" style:name="table.1.col2">
      <style:table-column-properties style:rel-column-width="NaN*"/>
    </style:style>
    <style:style style:family="table-column" style:name="table.1.col3">
      <style:table-column-properties style:rel-column-width="NaN*"/>
    </style:style>
    <style:style style:family="table-column" style:name="table.1.col4">
      <style:table-column-properties style:rel-column-width="NaN*"/>
    </style:style>
    <style:style style:family="table-column" style:name="table.1.col5">
      <style:table-column-properties style:rel-column-width="NaN*"/>
    </style:style>
    <style:style style:family="table-column" style:name="table.1.col6">
      <style:table-column-properties style:rel-column-width="NaN*"/>
    </style:style>
    <style:style style:family="table-column" style:name="table.1.col7">
      <style:table-column-properties style:rel-column-width="NaN*"/>
    </style:style>
    <style:style style:family="table-column" style:name="table.2.col1">
      <style:table-column-properties style:rel-column-width="NaN*"/>
    </style:style>
    <style:style style:family="table-column" style:name="table.2.col2">
      <style:table-column-properties style:rel-column-width="NaN*"/>
    </style:style>
    <style:style style:family="table-column" style:name="table.2.col3">
      <style:table-column-properties style:rel-column-width="NaN*"/>
    </style:style>
    <style:style style:family="table-column" style:name="table.3.col1">
      <style:table-column-properties style:rel-column-width="NaN*"/>
    </style:style>
    <style:style style:family="table-column" style:name="table.3.col2">
      <style:table-column-properties style:rel-column-width="NaN*"/>
    </style:style>
    <style:style style:family="table-column" style:name="table.3.col3">
      <style:table-column-properties style:rel-column-width="Na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luit van de Raad van de Europese Unie van 7 juni 2007 betreffende het stelsel van eigen middelen van de Europese Gemeenschappen;
         Luxemburg, 7 juni 2007
      </dc:title>
  </office:meta>
</office:document-meta>
</file>